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2" svg:font-family="Arial"/>
    <style:font-face style:name="Calibri1" svg:font-family="Calibri"/>
    <style:font-face style:name="Cambria" svg:font-family="Cambria"/>
    <style:font-face style:name="Courier1" svg:font-family="Courier"/>
    <style:font-face style:name="Helv" svg:font-family="Helv"/>
    <style:font-face style:name="Courier" svg:font-family="Courier" style:font-family-generic="modern"/>
    <style:font-face style:name="Courier New" svg:font-family="'Courier New'" style:font-family-generic="modern"/>
    <style:font-face style:name="Arial1" svg:font-family="Arial" style:font-family-generic="swiss"/>
    <style:font-face style:name="Calibri" svg:font-family="Calibri" style:font-family-generic="swiss"/>
    <style:font-face style:name="Cambria1" svg:font-family="Cambria" style:font-family-generic="swiss"/>
    <style:font-face style:name="Mangal" svg:font-family="Mang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34cm"/>
    </style:style>
    <style:style style:name="co2" style:family="table-column">
      <style:table-column-properties fo:break-before="auto" style:column-width="7.382cm"/>
    </style:style>
    <style:style style:name="co3" style:family="table-column">
      <style:table-column-properties fo:break-before="auto" style:column-width="4.736cm"/>
    </style:style>
    <style:style style:name="co4" style:family="table-column">
      <style:table-column-properties fo:break-before="auto" style:column-width="6.826cm"/>
    </style:style>
    <style:style style:name="co5" style:family="table-column">
      <style:table-column-properties fo:break-before="auto" style:column-width="2.699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1.296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0.997cm" fo:break-before="auto" style:use-optimal-row-height="false"/>
    </style:style>
    <style:style style:name="ro7" style:family="table-row">
      <style:table-row-properties style:row-height="0.859cm" fo:break-before="auto" style:use-optimal-row-height="false"/>
    </style:style>
    <style:style style:name="ro8" style:family="table-row">
      <style:table-row-properties style:row-height="1.025cm" fo:break-before="auto" style:use-optimal-row-height="false"/>
    </style:style>
    <style:style style:name="ro9" style:family="table-row">
      <style:table-row-properties style:row-height="0.748cm" fo:break-before="auto" style:use-optimal-row-height="false"/>
    </style:style>
    <style:style style:name="ro10" style:family="table-row">
      <style:table-row-properties style:row-height="1.162cm" fo:break-before="auto" style:use-optimal-row-height="false"/>
    </style:style>
    <style:style style:name="ro11" style:family="table-row">
      <style:table-row-properties style:row-height="0.58cm" fo:break-before="auto" style:use-optimal-row-height="false"/>
    </style:style>
    <style:style style:name="ro12" style:family="table-row">
      <style:table-row-properties style:row-height="0.894cm" fo:break-before="auto" style:use-optimal-row-height="true"/>
    </style:style>
    <style:style style:name="ro13" style:family="table-row">
      <style:table-row-properties style:row-height="1.827cm" fo:break-before="auto" style:use-optimal-row-height="false"/>
    </style:style>
    <style:style style:name="ro14" style:family="table-row">
      <style:table-row-properties style:row-height="4.35cm" fo:break-before="auto" style:use-optimal-row-height="false"/>
    </style:style>
    <style:style style:name="ro15" style:family="table-row">
      <style:table-row-properties style:row-height="3.297cm" fo:break-before="auto" style:use-optimal-row-height="false"/>
    </style:style>
    <style:style style:name="ro16" style:family="table-row">
      <style:table-row-properties style:row-height="2.383cm" fo:break-before="auto" style:use-optimal-row-height="false"/>
    </style:style>
    <style:style style:name="ro17" style:family="table-row">
      <style:table-row-properties style:row-height="3.962cm" fo:break-before="auto" style:use-optimal-row-height="false"/>
    </style:style>
    <style:style style:name="ro18" style:family="table-row">
      <style:table-row-properties style:row-height="1.316cm" fo:break-before="auto" style:use-optimal-row-height="true"/>
    </style:style>
    <style:style style:name="ro19" style:family="table-row">
      <style:table-row-properties style:row-height="0.914cm" fo:break-before="auto" style:use-optimal-row-height="false"/>
    </style:style>
    <style:style style:name="ro20" style:family="table-row">
      <style:table-row-properties style:row-height="0.774cm" fo:break-before="auto" style:use-optimal-row-height="false"/>
    </style:style>
    <style:style style:name="ro21" style:family="table-row">
      <style:table-row-properties style:row-height="0.831cm" fo:break-before="auto" style:use-optimal-row-height="false"/>
    </style:style>
    <style:style style:name="ro22" style:family="table-row">
      <style:table-row-properties style:row-height="0.968cm" fo:break-before="auto" style:use-optimal-row-height="false"/>
    </style:style>
    <style:style style:name="ro23" style:family="table-row">
      <style:table-row-properties style:row-height="0.885cm" fo:break-before="auto" style:use-optimal-row-height="false"/>
    </style:style>
    <style:style style:name="ro24" style:family="table-row">
      <style:table-row-properties style:row-height="0.72cm" fo:break-before="auto" style:use-optimal-row-height="false"/>
    </style:style>
    <style:style style:name="ro25" style:family="table-row">
      <style:table-row-properties style:row-height="0.635cm" fo:break-before="auto" style:use-optimal-row-height="false"/>
    </style:style>
    <style:style style:name="ro26" style:family="table-row">
      <style:table-row-properties style:row-height="1.053cm" fo:break-before="auto" style:use-optimal-row-height="false"/>
    </style:style>
    <style:style style:name="ro27" style:family="table-row">
      <style:table-row-properties style:row-height="0.554cm" fo:break-before="auto" style:use-optimal-row-height="false"/>
    </style:style>
    <style:style style:name="ro28" style:family="table-row">
      <style:table-row-properties style:row-height="0.885cm" fo:break-before="auto" style:use-optimal-row-height="true"/>
    </style:style>
    <style:style style:name="ro29" style:family="table-row">
      <style:table-row-properties style:row-height="0.953cm" fo:break-before="auto" style:use-optimal-row-height="false"/>
    </style:style>
    <style:style style:name="ro30" style:family="table-row">
      <style:table-row-properties style:row-height="1.108cm" fo:break-before="auto" style:use-optimal-row-height="false"/>
    </style:style>
    <style:style style:name="ro31" style:family="table-row">
      <style:table-row-properties style:row-height="0.75cm" fo:break-before="auto" style:use-optimal-row-height="false"/>
    </style:style>
    <style:style style:name="ro32" style:family="table-row">
      <style:table-row-properties style:row-height="1.08cm" fo:break-before="auto" style:use-optimal-row-height="false"/>
    </style:style>
    <style:style style:name="ro33" style:family="table-row">
      <style:table-row-properties style:row-height="1.005cm" fo:break-before="auto" style:use-optimal-row-height="false"/>
    </style:style>
    <style:style style:name="ro34" style:family="table-row">
      <style:table-row-properties style:row-height="1.111cm" fo:break-before="auto" style:use-optimal-row-height="false"/>
    </style:style>
    <style:style style:name="ro35" style:family="table-row">
      <style:table-row-properties style:row-height="3.242cm" fo:break-before="auto" style:use-optimal-row-height="false"/>
    </style:style>
    <style:style style:name="ro36" style:family="table-row">
      <style:table-row-properties style:row-height="4.018cm" fo:break-before="auto" style:use-optimal-row-height="false"/>
    </style:style>
    <style:style style:name="ro37" style:family="table-row">
      <style:table-row-properties style:row-height="3.491cm" fo:break-before="auto" style:use-optimal-row-height="false"/>
    </style:style>
    <style:style style:name="ro38" style:family="table-row">
      <style:table-row-properties style:row-height="3.074cm" fo:break-before="auto" style:use-optimal-row-height="false"/>
    </style:style>
    <style:style style:name="ro39" style:family="table-row">
      <style:table-row-properties style:row-height="2.577cm" fo:break-before="auto" style:use-optimal-row-height="false"/>
    </style:style>
    <style:style style:name="ro40" style:family="table-row">
      <style:table-row-properties style:row-height="4.877cm" fo:break-before="auto" style:use-optimal-row-height="false"/>
    </style:style>
    <style:style style:name="ro41" style:family="table-row">
      <style:table-row-properties style:row-height="2.965cm" fo:break-before="auto" style:use-optimal-row-height="false"/>
    </style:style>
    <style:style style:name="ro42" style:family="table-row">
      <style:table-row-properties style:row-height="3.131cm" fo:break-before="auto" style:use-optimal-row-height="false"/>
    </style:style>
    <style:style style:name="ro43" style:family="table-row">
      <style:table-row-properties style:row-height="3.519cm" fo:break-before="auto" style:use-optimal-row-height="false"/>
    </style:style>
    <style:style style:name="ro44" style:family="table-row">
      <style:table-row-properties style:row-height="4.184cm" fo:break-before="auto" style:use-optimal-row-height="false"/>
    </style:style>
    <style:style style:name="ro45" style:family="table-row">
      <style:table-row-properties style:row-height="0.942cm" fo:break-before="auto" style:use-optimal-row-height="false"/>
    </style:style>
    <style:style style:name="ro46" style:family="table-row">
      <style:table-row-properties style:row-height="0.803cm" fo:break-before="auto" style:use-optimal-row-height="false"/>
    </style:style>
    <style:style style:name="ro47" style:family="table-row">
      <style:table-row-properties style:row-height="0.7cm" fo:break-before="auto" style:use-optimal-row-height="false"/>
    </style:style>
    <style:style style:name="ro48" style:family="table-row">
      <style:table-row-properties style:row-height="0.69cm" fo:break-before="auto" style:use-optimal-row-height="false"/>
    </style:style>
    <style:style style:name="ro49" style:family="table-row">
      <style:table-row-properties style:row-height="0.609cm" fo:break-before="auto" style:use-optimal-row-height="false"/>
    </style:style>
    <style:style style:name="ro50" style:family="table-row">
      <style:table-row-properties style:row-height="1.027cm" fo:break-before="auto" style:use-optimal-row-height="false"/>
    </style:style>
    <style:style style:name="ro51" style:family="table-row">
      <style:table-row-properties style:row-height="1.136cm" fo:break-before="auto" style:use-optimal-row-height="false"/>
    </style:style>
    <style:style style:name="ro52" style:family="table-row">
      <style:table-row-properties style:row-height="0.709cm" fo:break-before="auto" style:use-optimal-row-height="false"/>
    </style:style>
    <style:style style:name="ro53" style:family="table-row">
      <style:table-row-properties style:row-height="4.073cm" fo:break-before="auto" style:use-optimal-row-height="false"/>
    </style:style>
    <style:style style:name="ro54" style:family="table-row">
      <style:table-row-properties style:row-height="3.879cm" fo:break-before="auto" style:use-optimal-row-height="false"/>
    </style:style>
    <style:style style:name="ro55" style:family="table-row">
      <style:table-row-properties style:row-height="2.3cm" fo:break-before="auto" style:use-optimal-row-height="false"/>
    </style:style>
    <style:style style:name="ro56" style:family="table-row">
      <style:table-row-properties style:row-height="1.468cm" fo:break-before="auto" style:use-optimal-row-height="false"/>
    </style:style>
    <style:style style:name="ro57" style:family="table-row">
      <style:table-row-properties style:row-height="1.579cm" fo:break-before="auto" style:use-optimal-row-height="false"/>
    </style:style>
    <style:style style:name="ro58" style:family="table-row">
      <style:table-row-properties style:row-height="1.302cm" fo:break-before="auto" style:use-optimal-row-height="false"/>
    </style:style>
    <style:style style:name="ro59" style:family="table-row">
      <style:table-row-properties style:row-height="1.524cm" fo:break-before="auto" style:use-optimal-row-height="false"/>
    </style:style>
    <style:style style:name="ro60" style:family="table-row">
      <style:table-row-properties style:row-height="1.439cm" fo:break-before="auto" style:use-optimal-row-height="false"/>
    </style:style>
    <style:style style:name="ro61" style:family="table-row">
      <style:table-row-properties style:row-height="0.921cm" fo:break-before="auto" style:use-optimal-row-height="false"/>
    </style:style>
    <style:style style:name="ro62" style:family="table-row">
      <style:table-row-properties style:row-height="0.815cm" fo:break-before="auto" style:use-optimal-row-height="false"/>
    </style:style>
    <style:style style:name="ro63" style:family="table-row">
      <style:table-row-properties style:row-height="1.737cm" fo:break-before="auto" style:use-optimal-row-height="true"/>
    </style:style>
    <style:style style:name="ro64" style:family="table-row">
      <style:table-row-properties style:row-height="1.939cm" fo:break-before="auto" style:use-optimal-row-height="false"/>
    </style:style>
    <style:style style:name="ro65" style:family="table-row">
      <style:table-row-properties style:row-height="1.718cm" fo:break-before="auto" style:use-optimal-row-height="false"/>
    </style:style>
    <style:style style:name="ro66" style:family="table-row">
      <style:table-row-properties style:row-height="1cm" fo:break-before="auto" style:use-optimal-row-height="false"/>
    </style:style>
    <style:style style:name="ro67" style:family="table-row">
      <style:table-row-properties style:row-height="1.058cm" fo:break-before="auto" style:use-optimal-row-height="false"/>
    </style:style>
    <style:style style:name="ro68" style:family="table-row">
      <style:table-row-properties style:row-height="1.191cm" fo:break-before="auto" style:use-optimal-row-height="false"/>
    </style:style>
    <style:style style:name="ro69" style:family="table-row">
      <style:table-row-properties style:row-height="0.665cm" fo:break-before="auto" style:use-optimal-row-height="false"/>
    </style:style>
    <style:style style:name="ro70" style:family="table-row">
      <style:table-row-properties style:row-height="1.55cm" fo:break-before="auto" style:use-optimal-row-height="false"/>
    </style:style>
    <style:style style:name="ro71" style:family="table-row">
      <style:table-row-properties style:row-height="1.385cm" fo:break-before="auto" style:use-optimal-row-height="false"/>
    </style:style>
    <style:style style:name="ro72" style:family="table-row">
      <style:table-row-properties style:row-height="1.744cm" fo:break-before="auto" style:use-optimal-row-height="false"/>
    </style:style>
    <style:style style:name="ro73" style:family="table-row">
      <style:table-row-properties style:row-height="1.69cm" fo:break-before="auto" style:use-optimal-row-height="false"/>
    </style:style>
    <style:style style:name="ro74" style:family="table-row">
      <style:table-row-properties style:row-height="1.274cm" fo:break-before="auto" style:use-optimal-row-height="false"/>
    </style:style>
    <style:style style:name="ro75" style:family="table-row">
      <style:table-row-properties style:row-height="1.662cm" fo:break-before="auto" style:use-optimal-row-height="false"/>
    </style:style>
    <style:style style:name="ro76" style:family="table-row">
      <style:table-row-properties style:row-height="1.245cm" fo:break-before="auto" style:use-optimal-row-height="false"/>
    </style:style>
    <style:style style:name="ro77" style:family="table-row">
      <style:table-row-properties style:row-height="1.219cm" fo:break-before="auto" style:use-optimal-row-height="false"/>
    </style:style>
    <style:style style:name="ro78" style:family="table-row">
      <style:table-row-properties style:row-height="1.356cm" fo:break-before="auto" style:use-optimal-row-height="false"/>
    </style:style>
    <style:style style:name="ro79" style:family="table-row">
      <style:table-row-properties style:row-height="1.607cm" fo:break-before="auto" style:use-optimal-row-height="false"/>
    </style:style>
    <style:style style:name="ro80" style:family="table-row">
      <style:table-row-properties style:row-height="1.33cm" fo:break-before="auto" style:use-optimal-row-height="false"/>
    </style:style>
    <style:style style:name="ro81" style:family="table-row">
      <style:table-row-properties style:row-height="1.856cm" fo:break-before="auto" style:use-optimal-row-height="false"/>
    </style:style>
    <style:style style:name="ro82" style:family="table-row">
      <style:table-row-properties style:row-height="2.632cm" fo:break-before="auto" style:use-optimal-row-height="false"/>
    </style:style>
    <style:style style:name="ro83" style:family="table-row">
      <style:table-row-properties style:row-height="1.33cm" fo:break-before="auto" style:use-optimal-row-height="true"/>
    </style:style>
    <style:style style:name="ro84" style:family="table-row">
      <style:table-row-properties style:row-height="8.424cm" fo:break-before="auto" style:use-optimal-row-height="false"/>
    </style:style>
    <style:style style:name="ro85" style:family="table-row">
      <style:table-row-properties style:row-height="0.669cm" fo:break-before="auto" style:use-optimal-row-height="false"/>
    </style:style>
    <style:style style:name="ro86" style:family="table-row">
      <style:table-row-properties style:row-height="0.873cm" fo:break-before="auto" style:use-optimal-row-height="false"/>
    </style:style>
    <style:style style:name="ro87" style:family="table-row">
      <style:table-row-properties style:row-height="0.84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Normal_20_18" style:data-style-name="N0">
      <style:table-cell-properties fo:background-color="#57677e" style:cell-protect="protected" style:print-content="true" style:text-align-source="fix" style:repeat-content="false" style:vertical-align="middle"/>
      <style:paragraph-properties fo:text-align="center"/>
      <style:text-properties fo:color="#ffffff"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2" style:family="table-cell" style:parent-style-name="Normal_20_18" style:data-style-name="N0">
      <style:table-cell-properties style:cell-protect="protected" style:print-content="true" fo:background-color="transparent" style:vertical-align="automatic"/>
      <style:text-properties fo:color="#000000" style:font-name="Arial2" style:font-name-asian="Arial2" style:font-name-complex="Arial2"/>
    </style:style>
    <style:style style:name="ce3" style:family="table-cell" style:parent-style-name="Normal_20_18" style:data-style-name="N100">
      <style:table-cell-properties fo:background-color="#57677e" style:cell-protect="protected" style:print-content="true" style:text-align-source="fix" style:repeat-content="false" style:vertical-align="middle"/>
      <style:paragraph-properties fo:text-align="center"/>
      <style:text-properties fo:color="#ffffff"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ackground-color="#57677e" style:text-align-source="fix" style:repeat-content="false" fo:wrap-option="wrap" fo:border="0.002cm solid #ffffff" style:vertical-align="middle"/>
      <style:paragraph-properties fo:text-align="center"/>
      <style:text-properties fo:color="#ffffff" style:font-name="Arial2" fo:font-size="10pt" style:font-name-asian="Arial2" style:font-size-asian="10pt" style:font-name-complex="Arial2" style:font-size-complex="10pt"/>
    </style:style>
    <style:style style:name="ce6" style:family="table-cell" style:parent-style-name="Default" style:data-style-name="N0">
      <style:table-cell-properties fo:background-color="#57677e" style:text-align-source="fix" style:repeat-content="false" fo:border="0.002cm solid #ffffff" style:vertical-align="middle"/>
      <style:paragraph-properties fo:text-align="center"/>
      <style:text-properties fo:color="#ffffff" style:font-name="Arial2" fo:font-size="10pt" style:font-name-asian="Arial2" style:font-size-asian="10pt" style:font-name-complex="Arial2" style:font-size-complex="10pt"/>
    </style:style>
    <style:style style:name="ce7" style:family="table-cell" style:parent-style-name="Default" style:data-style-name="N0">
      <style:table-cell-properties fo:border-bottom="none" fo:background-color="#57677e" style:text-align-source="fix" style:repeat-content="false" fo:border-left="0.002cm solid #ffffff" fo:border-right="0.002cm solid #ffffff" fo:border-top="0.002cm solid #ffffff" style:vertical-align="middle"/>
      <style:paragraph-properties fo:text-align="center"/>
      <style:text-properties fo:color="#ffffff" style:font-name="Arial2" fo:font-size="10pt" style:font-name-asian="Arial2" style:font-size-asian="10pt" style:font-name-complex="Arial2" style:font-size-complex="10pt"/>
    </style:style>
    <style:style style:name="ce8" style:family="table-cell" style:parent-style-name="Default" style:data-style-name="N36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9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0" style:family="table-cell" style:parent-style-name="Default" style:data-style-name="N100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11" style:family="table-cell" style:parent-style-name="Default" style:data-style-name="N37">
      <style:table-cell-properties fo:background-color="transparent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14" style:family="table-cell" style:parent-style-name="Default" style:data-style-name="N36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fo:color="#000000" style:font-name="Arial2" fo:font-size="10pt" fo:font-weight="normal" style:font-name-asian="Arial2" style:font-size-asian="10pt" style:font-weight-asian="normal" style:font-name-complex="Arial2" style:font-size-complex="10pt" style:font-weight-complex="normal"/>
    </style:style>
    <style:style style:name="ce15" style:family="table-cell" style:parent-style-name="Default" style:data-style-name="N37">
      <style:table-cell-properties fo:background-color="#dce6f1" style:text-align-source="fix" style:repeat-content="false" fo:wrap-option="wrap" fo:border="0.071cm solid #ffffff" style:vertical-align="middle"/>
      <style:paragraph-properties fo:text-align="center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16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17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8" style:family="table-cell" style:parent-style-name="Excel_20_Built-in_20_Normal" style:data-style-name="N36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19" style:family="table-cell" style:parent-style-name="Default" style:data-style-name="N0">
      <style:table-cell-properties fo:border-bottom="0.002cm solid #ffffff" fo:background-color="#57677e" style:text-align-source="fix" style:repeat-content="false" fo:wrap-option="wrap" fo:border-left="0.002cm solid #ffffff" fo:border-right="0.002cm solid #ffffff" fo:border-top="none" style:vertical-align="middle"/>
      <style:paragraph-properties fo:text-align="center"/>
      <style:text-properties fo:color="#ffffff" style:font-name="Arial2" fo:font-size="10pt" style:font-name-asian="Arial2" style:font-size-asian="10pt" style:font-name-complex="Arial2" style:font-size-complex="10pt"/>
    </style:style>
    <style:style style:name="ce20" style:family="table-cell" style:parent-style-name="Default" style:data-style-name="N0">
      <style:table-cell-properties fo:border-bottom="none" fo:background-color="#dce6f1" style:text-align-source="fix" style:repeat-content="false" fo:wrap-option="wrap" fo:border-left="none" fo:border-right="none" fo:border-top="0.071cm solid #ffffff" style:vertical-align="middle"/>
      <style:paragraph-properties fo:text-align="start" fo:margin-left="0cm"/>
      <style:text-properties style:font-name="Arial2" fo:font-size="9pt" style:font-name-asian="Arial2" style:font-size-asian="9pt" style:font-name-complex="Arial2" style:font-size-complex="9pt"/>
    </style:style>
    <style:style style:name="ce21" style:family="table-cell" style:parent-style-name="Default" style:data-style-name="N0">
      <style:table-cell-properties fo:background-color="#dce6f1" style:text-align-source="fix" style:repeat-content="false" fo:wrap-option="wrap" style:vertical-align="middle"/>
      <style:paragraph-properties fo:text-align="start" fo:margin-left="0cm"/>
      <style:text-properties style:font-name="Arial2" fo:font-size="9pt" style:font-name-asian="Arial2" style:font-size-asian="9pt" style:font-name-complex="Arial2" style:font-size-complex="9pt"/>
    </style:style>
    <style:style style:name="ce22" style:family="table-cell" style:parent-style-name="Default" style:data-style-name="N0">
      <style:table-cell-properties fo:background-color="#57677e" style:text-align-source="fix" style:repeat-content="false" fo:border="0.002cm solid #ffffff" style:vertical-align="automatic"/>
      <style:paragraph-properties fo:text-align="center"/>
      <style:text-properties fo:color="#ffffff" style:font-name="Arial2" fo:font-size="10pt" style:font-name-asian="Arial2" style:font-size-asian="10pt" style:font-name-complex="Arial2" style:font-size-complex="10pt"/>
    </style:style>
    <style:style style:name="ce23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25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26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28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start" fo:margin-left="0cm"/>
      <style:text-properties fo:color="#000000" style:font-name="Arial2" fo:font-size="10pt" fo:font-weight="normal" style:font-name-asian="Arial2" style:font-size-asian="10pt" style:font-weight-asian="normal" style:font-name-complex="Arial2" style:font-size-complex="10pt" style:font-weight-complex="normal"/>
    </style:style>
    <style:style style:name="ce29" style:family="table-cell" style:parent-style-name="Excel_20_Built-in_20_Normal" style:data-style-name="N0">
      <style:table-cell-properties fo:background-color="#dce6f1" style:cell-protect="protected" style:print-content="true" style:text-align-source="fix" style:repeat-content="false" fo:wrap-option="wrap" fo:border="0.071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30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31" style:family="table-cell" style:parent-style-name="Default" style:data-style-name="N100">
      <style:table-cell-properties fo:background-color="#dce6f1" style:text-align-source="fix" style:repeat-content="false" fo:wrap-option="wrap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3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33" style:family="table-cell" style:parent-style-name="Default" style:data-style-name="N0">
      <style:table-cell-properties fo:border-bottom="0.002cm solid #ffffff" fo:background-color="#57677e" style:text-align-source="fix" style:repeat-content="false" fo:border-left="0.002cm solid #ffffff" fo:border-right="0.002cm solid #ffffff" fo:border-top="none" style:vertical-align="middle"/>
      <style:paragraph-properties fo:text-align="center"/>
      <style:text-properties fo:color="#ffffff" style:font-name="Arial2" fo:font-size="10pt" style:font-name-asian="Arial2" style:font-size-asian="10pt" style:font-name-complex="Arial2" style:font-size-complex="10pt"/>
    </style:style>
    <style:style style:name="ce34" style:family="table-cell" style:parent-style-name="Normal_20_18" style:data-style-name="N0">
      <style:table-cell-properties style:cell-protect="protected" style:print-content="true" fo:background-color="transparent" style:vertical-align="middle"/>
      <style:text-properties fo:color="#000000"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35" style:family="table-cell" style:parent-style-name="Default" style:data-style-name="N100">
      <style:table-cell-properties fo:background-color="#57677e" style:text-align-source="fix" style:repeat-content="false" fo:wrap-option="wrap" fo:border="0.002cm solid #ffffff" style:vertical-align="middle"/>
      <style:paragraph-properties fo:text-align="center"/>
      <style:text-properties fo:color="#ffffff" style:font-name="Arial2" fo:font-size="10pt" style:font-name-asian="Arial2" style:font-size-asian="10pt" style:font-name-complex="Arial2" style:font-size-complex="10pt"/>
    </style:style>
    <style:style style:name="ce36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37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38" style:family="table-cell" style:parent-style-name="Default" style:data-style-name="N125">
      <style:table-cell-properties style:text-align-source="fix" style:repeat-content="false" fo:background-color="transparent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39" style:family="table-cell" style:parent-style-name="Default" style:data-style-name="N100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40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41" style:family="table-cell" style:parent-style-name="Default" style:data-style-name="N3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42" style:family="table-cell" style:parent-style-name="Excel_20_Built-in_20_Normal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43" style:family="table-cell" style:parent-style-name="Default" style:data-style-name="N125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44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45" style:family="table-cell" style:parent-style-name="Default" style:data-style-name="N10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4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47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justify" fo:margin-left="0cm"/>
      <style:text-properties style:font-name="Arial2" fo:font-size="10pt" style:font-name-asian="Arial2" style:font-size-asian="10pt" style:font-name-complex="Arial2" style:font-size-complex="10pt"/>
    </style:style>
    <style:style style:name="ce48" style:family="table-cell" style:parent-style-name="Default" style:data-style-name="N124">
      <style:table-cell-properties fo:background-color="#dce6f1" style:text-align-source="fix" style:repeat-content="false" fo:border="0.071cm solid #ffffff" fo:padding-bottom="0.035cm" fo:padding-left="0.035cm" fo:padding-right="0cm" fo:padding-top="0.035cm" style:vertical-align="middle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49" style:family="table-cell" style:parent-style-name="Default" style:data-style-name="N2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50" style:family="table-cell" style:parent-style-name="Default" style:data-style-name="N123">
      <style:table-cell-properties fo:background-color="#dce6f1" style:text-align-source="fix" style:repeat-content="false" fo:border="0.071cm solid #ffffff" fo:padding-bottom="0.035cm" fo:padding-left="0.035cm" fo:padding-right="0cm" fo:padding-top="0.035cm" style:vertical-align="middle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51" style:family="table-cell" style:parent-style-name="Default" style:data-style-name="N104">
      <style:table-cell-properties fo:background-color="transparent"/>
    </style:style>
    <style:style style:name="ce52" style:family="table-cell" style:parent-style-name="Default" style:data-style-name="N5104">
      <style:table-cell-properties fo:background-color="#dce6f1" style:text-align-source="fix" style:repeat-content="false" fo:border="0.071cm solid #ffffff" fo:padding-bottom="0.035cm" fo:padding-left="0.035cm" fo:padding-right="0cm" fo:padding-top="0.035cm" style:vertical-align="middle"/>
      <style:paragraph-properties fo:text-align="end"/>
      <style:text-properties fo:color="#000000" style:font-name="Arial2" fo:font-size="10pt" style:font-name-asian="Arial2" style:font-size-asian="10pt" style:font-name-complex="Arial2" style:font-size-complex="10pt"/>
    </style:style>
    <style:style style:name="ce53" style:family="table-cell" style:parent-style-name="Default" style:data-style-name="N122">
      <style:table-cell-properties fo:background-color="#dce6f1" style:text-align-source="fix" style:repeat-content="false" fo:border="0.071cm solid #ffffff" fo:padding-bottom="0.035cm" fo:padding-left="0.035cm" fo:padding-right="0cm" fo:padding-top="0.035cm" style:vertical-align="middle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54" style:family="table-cell" style:parent-style-name="Default" style:data-style-name="N2"/>
    <style:style style:name="ce55" style:family="table-cell" style:parent-style-name="Moeda" style:data-style-name="N122">
      <style:table-cell-properties fo:background-color="#dce6f1" style:text-align-source="fix" style:repeat-content="false" fo:border="0.071cm solid #ffffff" fo:padding-bottom="0.035cm" fo:padding-left="0.035cm" fo:padding-right="0cm" fo:padding-top="0.035cm" style:vertical-align="middle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56" style:family="table-cell" style:parent-style-name="Default" style:data-style-name="N122">
      <style:table-cell-properties fo:background-color="#dce6f1" style:text-align-source="fix" style:repeat-content="false" fo:wrap-option="wrap" fo:border="0.071cm solid #ffffff" fo:padding-bottom="0.035cm" fo:padding-left="0.035cm" fo:padding-right="0cm" fo:padding-top="0.035cm" style:vertical-align="middle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57" style:family="table-cell" style:parent-style-name="Default" style:data-style-name="N122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58" style:family="table-cell" style:parent-style-name="Default" style:data-style-name="N129">
      <style:table-cell-properties fo:background-color="#dce6f1" style:text-align-source="fix" style:repeat-content="false" fo:border="0.071cm solid #ffffff" fo:padding-bottom="0.035cm" fo:padding-left="0.035cm" fo:padding-right="0cm" fo:padding-top="0.035cm" style:vertical-align="middle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59" style:family="table-cell" style:parent-style-name="Moeda" style:data-style-name="N122">
      <style:table-cell-properties fo:background-color="#dce6f1" style:text-align-source="fix" style:repeat-content="false" fo:wrap-option="wrap" fo:border="0.071cm solid #ffffff" fo:padding-bottom="0.035cm" fo:padding-left="0.035cm" fo:padding-right="0cm" fo:padding-top="0.035cm" style:vertical-align="middle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60" style:family="table-cell" style:parent-style-name="Default" style:data-style-name="N124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61" style:family="table-cell" style:parent-style-name="Default" style:data-style-name="N0">
      <style:text-properties style:font-name="Arial2" fo:font-size="10pt" style:font-name-asian="Arial2" style:font-size-asian="10pt" style:font-name-complex="Arial2" style:font-size-complex="10pt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019" table:default-cell-style-name="ce4"/>
        <table:table-row table:style-name="ro1">
          <table:table-cell table:style-name="ce1" office:value-type="string" table:number-columns-spanned="5" table:number-rows-spanned="1">
            <text:p>MINISTÉRIO PÚBLICO DO ESTADO DE SÃO PAULO</text:p>
          </table:table-cell>
          <table:covered-table-cell table:number-columns-repeated="4"/>
          <table:table-cell table:style-name="ce34" table:number-columns-repeated="5"/>
          <table:table-cell table:number-columns-repeated="1014"/>
        </table:table-row>
        <table:table-row table:style-name="ro2">
          <table:table-cell table:style-name="ce2" table:number-columns-repeated="2"/>
          <table:table-cell table:style-name="ce34" table:number-columns-repeated="8"/>
          <table:table-cell table:number-columns-repeated="1014"/>
        </table:table-row>
        <table:table-row table:style-name="ro2">
          <table:table-cell table:style-name="ce1" office:value-type="string" table:number-columns-spanned="5" table:number-rows-spanned="1">
            <text:p>DESPESAS COM CARTÃO CORPORATIVO E SUPRIMENTO DE FUNDOS </text:p>
          </table:table-cell>
          <table:covered-table-cell table:number-columns-repeated="4"/>
          <table:table-cell table:style-name="ce34" table:number-columns-repeated="5"/>
          <table:table-cell table:number-columns-repeated="1014"/>
        </table:table-row>
        <table:table-row table:style-name="ro2">
          <table:table-cell table:style-name="ce2" table:number-columns-repeated="2"/>
          <table:table-cell table:style-name="ce34" table:number-columns-repeated="8"/>
          <table:table-cell table:number-columns-repeated="1014"/>
        </table:table-row>
        <table:table-row table:style-name="ro2">
          <table:table-cell table:style-name="ce3" office:value-type="string" table:number-columns-spanned="5" table:number-rows-spanned="1">
            <text:p>MARÇO/2017</text:p>
          </table:table-cell>
          <table:covered-table-cell table:number-columns-repeated="4"/>
          <table:table-cell table:style-name="ce34" table:number-columns-repeated="5"/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4">
          <table:table-cell table:style-name="ce5" office:value-type="string">
            <text:p>Suprido: Antonio Marcos da Silva Campos</text:p>
          </table:table-cell>
          <table:table-cell table:style-name="ce6" office:value-type="string">
            <text:p>CPF: 180.600.068-78</text:p>
          </table:table-cell>
          <table:table-cell table:style-name="ce35" office:value-type="string">
            <text:p>Período de aplicação: 01 a 31/03/2017</text:p>
          </table:table-cell>
          <table:table-cell table:style-name="ce6" office:value-type="string" table:number-columns-spanned="2" table:number-rows-spanned="1">
            <text:p>APROVAÇÃO DE CONTAS - Em análise</text:p>
          </table:table-cell>
          <table:covered-table-cell/>
          <table:table-cell table:style-name="ce61" table:number-columns-repeated="4"/>
          <table:table-cell table:number-columns-repeated="1015"/>
        </table:table-row>
        <table:table-row table:style-name="ro3">
          <table:table-cell table:style-name="ce6" office:value-type="string">
            <text:p>Data</text:p>
          </table:table-cell>
          <table:table-cell table:style-name="ce22" office:value-type="string" table:number-columns-spanned="2" table:number-rows-spanned="1">
            <text:p>Favorecido</text:p>
          </table:table-cell>
          <table:covered-table-cell/>
          <table:table-cell table:style-name="ce6" office:value-type="string">
            <text:p>Motivo</text:p>
          </table:table-cell>
          <table:table-cell table:style-name="ce6" office:value-type="string">
            <text:p>Valor Pago</text:p>
          </table:table-cell>
          <table:table-cell table:style-name="ce61" table:number-columns-repeated="4"/>
          <table:table-cell table:number-columns-repeated="1015"/>
        </table:table-row>
        <table:table-row table:style-name="ro5">
          <table:table-cell table:style-name="ce7"/>
          <table:table-cell table:style-name="ce7" office:value-type="string">
            <text:p>Nome </text:p>
          </table:table-cell>
          <table:table-cell table:style-name="ce7" office:value-type="string">
            <text:p>CNPJ/CPF </text:p>
          </table:table-cell>
          <table:table-cell table:style-name="ce7" table:number-columns-repeated="2"/>
          <table:table-cell table:style-name="ce61" table:number-columns-repeated="4"/>
          <table:table-cell table:number-columns-repeated="1015"/>
        </table:table-row>
        <table:table-row table:style-name="ro6">
          <table:table-cell table:style-name="ce8" office:value-type="date" office:date-value="2017-03-07">
            <text:p>07/03/2017</text:p>
          </table:table-cell>
          <table:table-cell table:style-name="ce23" office:value-type="string">
            <text:p>Taruco Materiais para Construções Ltda-EPP</text:p>
          </table:table-cell>
          <table:table-cell table:style-name="ce36" office:value-type="string">
            <text:p>68.194.547/0001-09</text:p>
          </table:table-cell>
          <table:table-cell table:style-name="ce23" office:value-type="string">
            <text:p>Material Hidraulica: PJ Jundiai</text:p>
          </table:table-cell>
          <table:table-cell table:style-name="ce48" office:value-type="currency" office:currency="BRL" office:value="87">
            <text:p>R$ 87,00</text:p>
          </table:table-cell>
          <table:table-cell table:style-name="ce61" table:number-columns-repeated="4"/>
          <table:table-cell table:number-columns-repeated="1015"/>
        </table:table-row>
        <table:table-row table:style-name="ro6">
          <table:table-cell table:style-name="ce8" office:value-type="date" office:date-value="2017-03-07">
            <text:p>07/03/2017</text:p>
          </table:table-cell>
          <table:table-cell table:style-name="ce23" office:value-type="string">
            <text:p>Elizabeth Ap. E. Ferreira Hidraulicos ME</text:p>
          </table:table-cell>
          <table:table-cell table:style-name="ce36" office:value-type="string">
            <text:p>06.005.158/0001-30</text:p>
          </table:table-cell>
          <table:table-cell table:style-name="ce23" office:value-type="string">
            <text:p>Material Hidraulica: prédio MP/ Campinas</text:p>
          </table:table-cell>
          <table:table-cell table:style-name="ce48" office:value-type="currency" office:currency="BRL" office:value="30">
            <text:p>R$ 30,00</text:p>
          </table:table-cell>
          <table:table-cell table:style-name="ce61" table:number-columns-repeated="4"/>
          <table:table-cell table:number-columns-repeated="1015"/>
        </table:table-row>
        <table:table-row table:style-name="ro6">
          <table:table-cell table:style-name="ce8" office:value-type="date" office:date-value="2017-03-13">
            <text:p>13/03/2017</text:p>
          </table:table-cell>
          <table:table-cell table:style-name="ce23" office:value-type="string">
            <text:p>Kalunga Comércio e Indústria Gráfica Ltda.</text:p>
          </table:table-cell>
          <table:table-cell table:style-name="ce37" office:value-type="string">
            <text:p>43.283.811/0016-36</text:p>
          </table:table-cell>
          <table:table-cell table:style-name="ce23" office:value-type="string">
            <text:p>Cadeados: PJ Amparo</text:p>
          </table:table-cell>
          <table:table-cell table:style-name="ce48" office:value-type="currency" office:currency="BRL" office:value="28.04">
            <text:p>R$ 28,04</text:p>
          </table:table-cell>
          <table:table-cell table:style-name="ce61" table:number-columns-repeated="4"/>
          <table:table-cell table:number-columns-repeated="1015"/>
        </table:table-row>
        <table:table-row table:style-name="ro6">
          <table:table-cell table:style-name="ce8" office:value-type="date" office:date-value="2017-03-16">
            <text:p>16/03/2017</text:p>
          </table:table-cell>
          <table:table-cell table:style-name="ce23" office:value-type="string">
            <text:p>Grillo Distribuidora de Água Mineral EIRELI</text:p>
          </table:table-cell>
          <table:table-cell table:style-name="ce36" office:value-type="string">
            <text:p>05.989.372/0001-06</text:p>
          </table:table-cell>
          <table:table-cell table:style-name="ce23" office:value-type="string">
            <text:p>Água Mineral: PJ Vila Mimosa / Campinas</text:p>
          </table:table-cell>
          <table:table-cell table:style-name="ce48" office:value-type="currency" office:currency="BRL" office:value="56">
            <text:p>R$ 56,00</text:p>
          </table:table-cell>
          <table:table-cell table:style-name="ce61" table:number-columns-repeated="4"/>
          <table:table-cell table:number-columns-repeated="1015"/>
        </table:table-row>
        <table:table-row table:style-name="ro6">
          <table:table-cell table:style-name="ce8" office:value-type="date" office:date-value="2017-03-20">
            <text:p>20/03/2017</text:p>
          </table:table-cell>
          <table:table-cell table:style-name="ce23" office:value-type="string">
            <text:p>O.A.B. - 99ª Subseção de Itatiba</text:p>
          </table:table-cell>
          <table:table-cell table:style-name="ce37" office:value-type="string">
            <text:p>43.419.613/0099-84</text:p>
          </table:table-cell>
          <table:table-cell table:style-name="ce23" office:value-type="string">
            <text:p>Cópias reprográficas</text:p>
          </table:table-cell>
          <table:table-cell table:style-name="ce48" office:value-type="currency" office:currency="BRL" office:value="184.4">
            <text:p>R$ 184,40</text:p>
          </table:table-cell>
          <table:table-cell table:style-name="ce61" table:number-columns-repeated="4"/>
          <table:table-cell table:number-columns-repeated="1015"/>
        </table:table-row>
        <table:table-row table:style-name="ro6">
          <table:table-cell table:style-name="ce8" office:value-type="date" office:date-value="2017-03-20">
            <text:p>20/03/2017</text:p>
          </table:table-cell>
          <table:table-cell table:style-name="ce23" office:value-type="string">
            <text:p>Papelaria e Livraria Serra Negra Ltda-ME</text:p>
          </table:table-cell>
          <table:table-cell table:style-name="ce36" office:value-type="string">
            <text:p>60.383.684/0001-80</text:p>
          </table:table-cell>
          <table:table-cell table:style-name="ce23" office:value-type="string">
            <text:p>Cópias reprográficas</text:p>
          </table:table-cell>
          <table:table-cell table:style-name="ce48" office:value-type="currency" office:currency="BRL" office:value="27.5">
            <text:p>R$ 27,50</text:p>
          </table:table-cell>
          <table:table-cell table:style-name="ce61" table:number-columns-repeated="4"/>
          <table:table-cell table:number-columns-repeated="1015"/>
        </table:table-row>
        <table:table-row table:style-name="ro6">
          <table:table-cell table:style-name="ce8" office:value-type="date" office:date-value="2017-03-22">
            <text:p>22/03/2017</text:p>
          </table:table-cell>
          <table:table-cell table:style-name="ce23" office:value-type="string">
            <text:p>O.A.B. - 139ª Subseção de Valinhos</text:p>
          </table:table-cell>
          <table:table-cell table:style-name="ce37" office:value-type="string">
            <text:p>43.419.613/0139-06</text:p>
          </table:table-cell>
          <table:table-cell table:style-name="ce23" office:value-type="string">
            <text:p>Cópias reprográficas</text:p>
          </table:table-cell>
          <table:table-cell table:style-name="ce48" office:value-type="currency" office:currency="BRL" office:value="189.6">
            <text:p>R$ 189,60</text:p>
          </table:table-cell>
          <table:table-cell table:style-name="ce61" table:number-columns-repeated="4"/>
          <table:table-cell table:number-columns-repeated="1015"/>
        </table:table-row>
        <table:table-row table:style-name="ro7">
          <table:table-cell table:style-name="ce8" office:value-type="date" office:date-value="2017-03-22">
            <text:p>22/03/2017</text:p>
          </table:table-cell>
          <table:table-cell table:style-name="ce23" office:value-type="string">
            <text:p>OAB 174ª Subseção de Piracaia</text:p>
          </table:table-cell>
          <table:table-cell table:style-name="ce37" office:value-type="string">
            <text:p>43.419.613/0174-99</text:p>
          </table:table-cell>
          <table:table-cell table:style-name="ce23" office:value-type="string">
            <text:p>Cópias reprográficas</text:p>
          </table:table-cell>
          <table:table-cell table:style-name="ce48" office:value-type="currency" office:currency="BRL" office:value="277">
            <text:p>R$ 277,00</text:p>
          </table:table-cell>
          <table:table-cell table:style-name="ce61" table:number-columns-repeated="4"/>
          <table:table-cell table:number-columns-repeated="1015"/>
        </table:table-row>
        <table:table-row table:style-name="ro7">
          <table:table-cell table:style-name="ce8" office:value-type="date" office:date-value="2017-03-23">
            <text:p>23/03/2017</text:p>
          </table:table-cell>
          <table:table-cell table:style-name="ce23" office:value-type="string">
            <text:p>O.A.B. - 233ª Subseção de Paulínia</text:p>
          </table:table-cell>
          <table:table-cell table:style-name="ce37" office:value-type="string">
            <text:p>43.419.613/0298-29</text:p>
          </table:table-cell>
          <table:table-cell table:style-name="ce23" office:value-type="string">
            <text:p>Cópias reprográficas</text:p>
          </table:table-cell>
          <table:table-cell table:style-name="ce48" office:value-type="currency" office:currency="BRL" office:value="311.4">
            <text:p>R$ 311,40</text:p>
          </table:table-cell>
          <table:table-cell table:style-name="ce61" table:number-columns-repeated="4"/>
          <table:table-cell table:number-columns-repeated="1015"/>
        </table:table-row>
        <table:table-row table:style-name="ro7">
          <table:table-cell table:style-name="ce8" office:value-type="date" office:date-value="2017-03-24">
            <text:p>24/03/2017</text:p>
          </table:table-cell>
          <table:table-cell table:style-name="ce23" office:value-type="string">
            <text:p>OAB – 3ª Subseção de Campinas</text:p>
          </table:table-cell>
          <table:table-cell table:style-name="ce37" office:value-type="string">
            <text:p><text:s/>43.419.613/0003-32</text:p>
          </table:table-cell>
          <table:table-cell table:style-name="ce23" office:value-type="string">
            <text:p>Cópias reprográficas</text:p>
          </table:table-cell>
          <table:table-cell table:style-name="ce48" office:value-type="currency" office:currency="BRL" office:value="93.8">
            <text:p>R$ 93,80</text:p>
          </table:table-cell>
          <table:table-cell table:style-name="ce61" table:number-columns-repeated="4"/>
          <table:table-cell table:number-columns-repeated="1015"/>
        </table:table-row>
        <table:table-row table:style-name="ro7">
          <table:table-cell table:style-name="ce8" office:value-type="date" office:date-value="2017-03-24">
            <text:p>24/03/2017</text:p>
          </table:table-cell>
          <table:table-cell table:style-name="ce23" office:value-type="string">
            <text:p>O.A.B. - 160ª Subseção de Socorro</text:p>
          </table:table-cell>
          <table:table-cell table:style-name="ce37" office:value-type="string">
            <text:p>43.419.613/0160-93</text:p>
          </table:table-cell>
          <table:table-cell table:style-name="ce23" office:value-type="string">
            <text:p>Cópias reprográficas</text:p>
          </table:table-cell>
          <table:table-cell table:style-name="ce48" office:value-type="currency" office:currency="BRL" office:value="21.8">
            <text:p>R$ 21,80</text:p>
          </table:table-cell>
          <table:table-cell table:style-name="ce61" table:number-columns-repeated="4"/>
          <table:table-cell table:number-columns-repeated="1015"/>
        </table:table-row>
        <table:table-row table:style-name="ro7">
          <table:table-cell table:style-name="ce8" office:value-type="date" office:date-value="2017-03-24">
            <text:p>24/03/2017</text:p>
          </table:table-cell>
          <table:table-cell table:style-name="ce23" office:value-type="string">
            <text:p>Super Chama Comercio de Gas LTDA-ME</text:p>
          </table:table-cell>
          <table:table-cell table:style-name="ce36" office:value-type="string">
            <text:p>05.232.642/0001-30</text:p>
          </table:table-cell>
          <table:table-cell table:style-name="ce23" office:value-type="string">
            <text:p>Gás: PJ Itapira</text:p>
          </table:table-cell>
          <table:table-cell table:style-name="ce48" office:value-type="currency" office:currency="BRL" office:value="210">
            <text:p>R$ 210,00</text:p>
          </table:table-cell>
          <table:table-cell table:style-name="ce61" table:number-columns-repeated="4"/>
          <table:table-cell table:number-columns-repeated="1015"/>
        </table:table-row>
        <table:table-row table:style-name="ro8">
          <table:table-cell table:style-name="ce8" office:value-type="date" office:date-value="2017-03-30">
            <text:p>30/03/2017</text:p>
          </table:table-cell>
          <table:table-cell table:style-name="ce23" office:value-type="string">
            <text:p>Serve Obras Locação de Caçambas &amp; Maquinas Ltda ME</text:p>
          </table:table-cell>
          <table:table-cell table:style-name="ce36" office:value-type="string">
            <text:p>09.410.798/0001-14</text:p>
          </table:table-cell>
          <table:table-cell table:style-name="ce23" office:value-type="string">
            <text:p>Locação de Caçamba: prédio MP/ Campinas</text:p>
          </table:table-cell>
          <table:table-cell table:style-name="ce48" office:value-type="currency" office:currency="BRL" office:value="240.33">
            <text:p>R$ 240,33</text:p>
          </table:table-cell>
          <table:table-cell table:style-name="ce61" table:number-columns-repeated="4"/>
          <table:table-cell table:number-columns-repeated="1015"/>
        </table:table-row>
        <table:table-row table:style-name="ro7">
          <table:table-cell table:style-name="ce8" office:value-type="date" office:date-value="2017-03-30">
            <text:p>30/03/2017</text:p>
          </table:table-cell>
          <table:table-cell table:style-name="ce23" office:value-type="string">
            <text:p>Ministério Público do Estado de SP (ISSQN)</text:p>
          </table:table-cell>
          <table:table-cell table:style-name="ce36" office:value-type="string">
            <text:p>01.468.760/0001-90</text:p>
          </table:table-cell>
          <table:table-cell table:style-name="ce23"/>
          <table:table-cell table:style-name="ce48" office:value-type="currency" office:currency="BRL" office:value="9.67">
            <text:p>R$ 9,67</text:p>
          </table:table-cell>
          <table:table-cell table:style-name="ce61" table:number-columns-repeated="4"/>
          <table:table-cell table:number-columns-repeated="1015"/>
        </table:table-row>
        <table:table-row table:style-name="ro6">
          <table:table-cell table:style-name="ce8" office:value-type="date" office:date-value="2017-03-30">
            <text:p>30/03/2017</text:p>
          </table:table-cell>
          <table:table-cell table:style-name="ce23" office:value-type="string">
            <text:p>Fioluz Comercio de Materiais Elétricos LTDA-EPP</text:p>
          </table:table-cell>
          <table:table-cell table:style-name="ce37" office:value-type="string">
            <text:p>52.245.412/0001-95</text:p>
          </table:table-cell>
          <table:table-cell table:style-name="ce23" office:value-type="string">
            <text:p>Materiais Elétrica: prédio MP/ Campinas</text:p>
          </table:table-cell>
          <table:table-cell table:style-name="ce48" office:value-type="currency" office:currency="BRL" office:value="163.8">
            <text:p>R$ 163,80</text:p>
          </table:table-cell>
          <table:table-cell table:style-name="ce61" table:number-columns-repeated="4"/>
          <table:table-cell table:number-columns-repeated="1015"/>
        </table:table-row>
        <table:table-row table:style-name="ro9">
          <table:table-cell table:style-name="ce8" office:value-type="date" office:date-value="2017-03-30">
            <text:p>30/03/2017</text:p>
          </table:table-cell>
          <table:table-cell table:style-name="ce23" office:value-type="string">
            <text:p>Welton Ferreira da Silva Rosa</text:p>
          </table:table-cell>
          <table:table-cell table:style-name="ce37" office:value-type="string">
            <text:p>14.586.495/0001-97</text:p>
          </table:table-cell>
          <table:table-cell table:style-name="ce23" office:value-type="string">
            <text:p>Serv. Apar. Microondas: PJ Mogi Guaçu </text:p>
          </table:table-cell>
          <table:table-cell table:style-name="ce48" office:value-type="currency" office:currency="BRL" office:value="80">
            <text:p>R$ 80,00</text:p>
          </table:table-cell>
          <table:table-cell table:style-name="ce61" table:number-columns-repeated="4"/>
          <table:table-cell table:number-columns-repeated="1015"/>
        </table:table-row>
        <table:table-row table:style-name="ro8">
          <table:table-cell table:style-name="ce8" office:value-type="date" office:date-value="2017-03-31">
            <text:p>31/03/2017</text:p>
          </table:table-cell>
          <table:table-cell table:style-name="ce23" office:value-type="string">
            <text:p>Fornitura Nova Campinas Indústria e Comércio Ltda.</text:p>
          </table:table-cell>
          <table:table-cell table:style-name="ce37" office:value-type="string">
            <text:p>44.616.506/0001-03</text:p>
          </table:table-cell>
          <table:table-cell table:style-name="ce23" office:value-type="string">
            <text:p>Bateria CR 2430: prédio MP/ Campinas</text:p>
          </table:table-cell>
          <table:table-cell table:style-name="ce48" office:value-type="currency" office:currency="BRL" office:value="11">
            <text:p>R$ 11,00</text:p>
          </table:table-cell>
          <table:table-cell table:style-name="ce61" table:number-columns-repeated="4"/>
          <table:table-cell table:number-columns-repeated="1015"/>
        </table:table-row>
        <table:table-row table:style-name="ro10">
          <table:table-cell table:style-name="ce8" office:value-type="date" office:date-value="2017-03-31">
            <text:p>31/03/2017</text:p>
          </table:table-cell>
          <table:table-cell table:style-name="ce23" office:value-type="string">
            <text:p>Elizabeth Ap. E. Ferreira Hidraulicos ME</text:p>
          </table:table-cell>
          <table:table-cell table:style-name="ce37" office:value-type="string">
            <text:p>06.005.158/0001-30</text:p>
          </table:table-cell>
          <table:table-cell table:style-name="ce23" office:value-type="string">
            <text:p>Materiais Hidraulica: prédio MP/ Campinas</text:p>
          </table:table-cell>
          <table:table-cell table:style-name="ce48" office:value-type="currency" office:currency="BRL" office:value="300">
            <text:p>R$ 300,00</text:p>
          </table:table-cell>
          <table:table-cell table:style-name="ce61" table:number-columns-repeated="4"/>
          <table:table-cell table:number-columns-repeated="1015"/>
        </table:table-row>
        <table:table-row table:style-name="ro8">
          <table:table-cell table:style-name="ce8" office:value-type="date" office:date-value="2017-03-31">
            <text:p>31/03/2017</text:p>
          </table:table-cell>
          <table:table-cell table:style-name="ce23" office:value-type="string">
            <text:p>Ivan Ramos dos Santos</text:p>
          </table:table-cell>
          <table:table-cell table:style-name="ce37" office:value-type="string">
            <text:p>16.746.962/0001-24</text:p>
          </table:table-cell>
          <table:table-cell table:style-name="ce23" office:value-type="string">
            <text:p>Serviços chaveiro:prédio MP/Campinas</text:p>
          </table:table-cell>
          <table:table-cell table:style-name="ce48" office:value-type="currency" office:currency="BRL" office:value="86">
            <text:p>R$ 86,00</text:p>
          </table:table-cell>
          <table:table-cell table:style-name="ce61" table:number-columns-repeated="4"/>
          <table:table-cell table:number-columns-repeated="1015"/>
        </table:table-row>
        <table:table-row table:style-name="ro11" table:number-rows-repeated="2">
          <table:table-cell table:style-name="ce9"/>
          <table:table-cell table:style-name="ce24"/>
          <table:table-cell table:style-name="ce38"/>
          <table:table-cell table:style-name="ce24"/>
          <table:table-cell table:style-name="ce49"/>
          <table:table-cell table:number-columns-repeated="1019"/>
        </table:table-row>
        <table:table-row table:style-name="ro12">
          <table:table-cell table:style-name="ce5" office:value-type="string">
            <text:p>Suprido: Cenira Gomes Soares</text:p>
          </table:table-cell>
          <table:table-cell table:style-name="ce6" office:value-type="string">
            <text:p>CPF: 146.943.078-94</text:p>
          </table:table-cell>
          <table:table-cell table:style-name="ce35" office:value-type="string">
            <text:p>Período de aplicação: 01 a 31/03/2017</text:p>
          </table:table-cell>
          <table:table-cell table:style-name="ce6" office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3">
          <table:table-cell table:style-name="ce6" office:value-type="string">
            <text:p>Data</text:p>
          </table:table-cell>
          <table:table-cell table:style-name="ce22" office:value-type="string" table:number-columns-spanned="2" table:number-rows-spanned="1">
            <text:p>Favorecido</text:p>
          </table:table-cell>
          <table:covered-table-cell/>
          <table:table-cell table:style-name="ce6" office:value-type="string">
            <text:p>Motivo</text:p>
          </table:table-cell>
          <table:table-cell table:style-name="ce6" office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7" office:value-type="string">
            <text:p>Nome </text:p>
          </table:table-cell>
          <table:table-cell table:style-name="ce7" office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13">
          <table:table-cell table:style-name="ce10" office:value-type="string">
            <text:p>07/03/2017</text:p>
          </table:table-cell>
          <table:table-cell table:style-name="ce25" office:value-type="string">
            <text:p>Elétrica Comercial Andra Ltda.</text:p>
          </table:table-cell>
          <table:table-cell table:style-name="ce39" office:value-type="string">
            <text:p>47.674.429/0001-28</text:p>
          </table:table-cell>
          <table:table-cell table:style-name="ce31" office:value-type="string">
            <text:p>8 PC CHAVE SECCION NH 00 160A C/CARGA 319P;</text:p>
            <text:p>( Serviços de elétrica).</text:p>
          </table:table-cell>
          <table:table-cell table:style-name="ce50" office:value-type="currency" office:currency="BRL" office:value="672">
            <text:p>R$ 672,00</text:p>
          </table:table-cell>
          <table:table-cell table:number-columns-repeated="1019"/>
        </table:table-row>
        <table:table-row table:style-name="ro14">
          <table:table-cell table:style-name="ce10" office:value-type="string">
            <text:p>10/03/2017</text:p>
          </table:table-cell>
          <table:table-cell table:style-name="ce23" office:value-type="string">
            <text:p>Ramuth &amp; Ramuth Ltda.</text:p>
          </table:table-cell>
          <table:table-cell table:style-name="ce39" office:value-type="string">
            <text:p>50.763.606/0005-80</text:p>
          </table:table-cell>
          <table:table-cell table:style-name="ce31" office:value-type="string">
            <text:p>2 CH MDF BP CHESS MEZZO BIANCO 2F 275X185X15M;</text:p>
            <text:p>50 M FITA BORDO PVC 22X0,45MM MEZZO BIANCO;</text:p>
            <text:p>1 CX PARAF BICROM CHATA PHIL 4,0X50CX500;</text:p>
            <text:p>30 M FITA BORDO PVC 64X0,45MM MEZZO BIANCO.</text:p>
            <text:p>( Serviços de marcenaria).</text:p>
          </table:table-cell>
          <table:table-cell table:style-name="ce50" office:value-type="currency" office:currency="BRL" office:value="694.49">
            <text:p>R$ 694,49</text:p>
          </table:table-cell>
          <table:table-cell table:number-columns-repeated="1019"/>
        </table:table-row>
        <table:table-row table:style-name="ro15">
          <table:table-cell table:style-name="ce10" office:value-type="string">
            <text:p>17/03/2017</text:p>
          </table:table-cell>
          <table:table-cell table:style-name="ce25" office:value-type="string">
            <text:p>Elétrica Comercial Andra Ltda.</text:p>
          </table:table-cell>
          <table:table-cell table:style-name="ce39" office:value-type="string">
            <text:p>47.674.429/0001-28</text:p>
          </table:table-cell>
          <table:table-cell table:style-name="ce31" office:value-type="string">
            <text:p>3 PC PROJETOR LED 50W BIV 6000K 5000LM SK-FL506K CZ IP65 CJR;</text:p>
            <text:p>60 PC LAMPADA FLUOR 20W LDE T10 7012633 CJR;</text:p>
            <text:p>3 PC INTERRUPTOR BIP SIMP 612005 BC 1MD P/PLUS CJR.</text:p>
            <text:p>(Serviços de elétrica).</text:p>
          </table:table-cell>
          <table:table-cell table:style-name="ce50" office:value-type="currency" office:currency="BRL" office:value="865.95">
            <text:p>R$ 865,95</text:p>
          </table:table-cell>
          <table:table-cell table:number-columns-repeated="1019"/>
        </table:table-row>
        <table:table-row table:style-name="ro16">
          <table:table-cell table:style-name="ce10" office:value-type="string">
            <text:p>17/03/2017</text:p>
          </table:table-cell>
          <table:table-cell table:style-name="ce23" office:value-type="string">
            <text:p>Ferragens Campeão Ltda.</text:p>
          </table:table-cell>
          <table:table-cell table:style-name="ce39" office:value-type="string">
            <text:p>61.751.855/0001-49</text:p>
          </table:table-cell>
          <table:table-cell table:style-name="ce31" office:value-type="string">
            <text:p>2 PC MANTA AUTO ADESIVA VIAFLEX 45CM RL 10MT;</text:p>
            <text:p>1 GL PRIMER VEDACIT OTTO B TRAD 3,60L SOLV.</text:p>
            <text:p>(Serviços de alvenaria)</text:p>
          </table:table-cell>
          <table:table-cell table:style-name="ce50" office:value-type="currency" office:currency="BRL" office:value="363.8">
            <text:p>R$ 363,80</text:p>
          </table:table-cell>
          <table:table-cell table:number-columns-repeated="1019"/>
        </table:table-row>
        <table:table-row table:style-name="ro17">
          <table:table-cell table:style-name="ce10" office:value-type="string">
            <text:p>23/03/2017</text:p>
          </table:table-cell>
          <table:table-cell table:style-name="ce23" office:value-type="string">
            <text:p>Ferragens Campeão Ltda.</text:p>
          </table:table-cell>
          <table:table-cell table:style-name="ce39" office:value-type="string">
            <text:p>61.751.855/0001-49</text:p>
          </table:table-cell>
          <table:table-cell table:style-name="ce47" office:value-type="string">
            <text:p>5 BR ELETRODUTO ZIN 1" BARRA 3MTS</text:p>
            <text:p>4 PC CURVA ELETRODUTO GALV 90 X 1";</text:p>
            <text:p>6 PC UNIDUTE ALUMINIO 1";</text:p>
            <text:p>6 PC ABRACADEIRA CUNHA TIPO D 1";</text:p>
            <text:p>8 PC CONDULETE TRAM CX MULT 1;</text:p>
            <text:p>16 PC CONECTOR CONDUL RETO P/CX MULT 1 CURTO.</text:p>
            <text:p>(Serviços de elétrica).</text:p>
          </table:table-cell>
          <table:table-cell table:style-name="ce50" office:value-type="currency" office:currency="BRL" office:value="262">
            <text:p>R$ 262,00</text:p>
          </table:table-cell>
          <table:table-cell table:number-columns-repeated="1019"/>
        </table:table-row>
        <table:table-row table:style-name="ro3">
          <table:table-cell table:style-name="ce11"/>
          <table:table-cell table:style-name="ce12" table:number-columns-repeated="3"/>
          <table:table-cell table:style-name="ce51"/>
          <table:table-cell table:number-columns-repeated="1019"/>
        </table:table-row>
        <table:table-row table:style-name="ro3">
          <table:table-cell table:style-name="ce9"/>
          <table:table-cell table:style-name="ce24"/>
          <table:table-cell table:style-name="ce38"/>
          <table:table-cell table:style-name="ce24"/>
          <table:table-cell table:style-name="ce49"/>
          <table:table-cell table:number-columns-repeated="1019"/>
        </table:table-row>
        <table:table-row table:style-name="ro18">
          <table:table-cell table:style-name="ce5" office:value-type="string">
            <text:p>Suprido: Christiane Maria de Christófaro Bueno</text:p>
          </table:table-cell>
          <table:table-cell table:style-name="ce6" office:value-type="string">
            <text:p>CPF: 109.200.438-60</text:p>
          </table:table-cell>
          <table:table-cell table:style-name="ce35" office:value-type="string">
            <text:p>Período de aplicação: 01 a 31/03/2017</text:p>
          </table:table-cell>
          <table:table-cell table:style-name="ce6" office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3">
          <table:table-cell table:style-name="ce6" office:value-type="string">
            <text:p>Data</text:p>
          </table:table-cell>
          <table:table-cell table:style-name="ce22" office:value-type="string" table:number-columns-spanned="2" table:number-rows-spanned="1">
            <text:p>Favorecido</text:p>
          </table:table-cell>
          <table:covered-table-cell/>
          <table:table-cell table:style-name="ce6" office:value-type="string">
            <text:p>Motivo</text:p>
          </table:table-cell>
          <table:table-cell table:style-name="ce6" office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7" office:value-type="string">
            <text:p>Nome </text:p>
          </table:table-cell>
          <table:table-cell table:style-name="ce7" office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19">
          <table:table-cell table:style-name="ce8" office:value-type="date" office:date-value="2017-03-13">
            <text:p>13/03/2017</text:p>
          </table:table-cell>
          <table:table-cell table:style-name="ce26" office:value-type="string">
            <text:p>Real Comércio de Parafusos Ltda.-EPP.</text:p>
          </table:table-cell>
          <table:table-cell table:style-name="ce40" office:value-type="string">
            <text:p>57.208.480/0001-06</text:p>
          </table:table-cell>
          <table:table-cell table:style-name="ce26" office:value-type="string">
            <text:p>Aquisição de lubrificantes(antiferrugem)</text:p>
          </table:table-cell>
          <table:table-cell table:style-name="ce52" office:value-type="currency" office:currency="BRL" office:value="14">
            <text:p>R$ 14,00</text:p>
          </table:table-cell>
          <table:table-cell table:number-columns-repeated="1019"/>
        </table:table-row>
        <table:table-row table:style-name="ro9">
          <table:table-cell table:style-name="ce8" office:value-type="date" office:date-value="2017-03-13">
            <text:p>13/03/2017</text:p>
          </table:table-cell>
          <table:table-cell table:style-name="ce26" office:value-type="string">
            <text:p>Prudenmax Comercial Ltda.</text:p>
          </table:table-cell>
          <table:table-cell table:style-name="ce40" office:value-type="string">
            <text:p>74.359.951/0001-98</text:p>
          </table:table-cell>
          <table:table-cell table:style-name="ce26" office:value-type="string">
            <text:p>Aquisição de repelente contra pombo</text:p>
          </table:table-cell>
          <table:table-cell table:style-name="ce52" office:value-type="currency" office:currency="BRL" office:value="20.5">
            <text:p>R$ 20,50</text:p>
          </table:table-cell>
          <table:table-cell table:number-columns-repeated="1019"/>
        </table:table-row>
        <table:table-row table:style-name="ro20">
          <table:table-cell table:style-name="ce8" office:value-type="date" office:date-value="2017-03-14">
            <text:p>14/03/2017</text:p>
          </table:table-cell>
          <table:table-cell table:style-name="ce23" office:value-type="string">
            <text:p>Tamara Candida dos Santos-ME</text:p>
          </table:table-cell>
          <table:table-cell table:style-name="ce40" office:value-type="string">
            <text:p>15.291.383/0001-71</text:p>
          </table:table-cell>
          <table:table-cell table:style-name="ce26" office:value-type="string">
            <text:p>Aquisição de 01 botijão de gás</text:p>
          </table:table-cell>
          <table:table-cell table:style-name="ce52" office:value-type="currency" office:currency="BRL" office:value="55">
            <text:p>R$ 55,00</text:p>
          </table:table-cell>
          <table:table-cell table:number-columns-repeated="1019"/>
        </table:table-row>
        <table:table-row table:style-name="ro21">
          <table:table-cell table:style-name="ce8" office:value-type="date" office:date-value="2017-03-15">
            <text:p>15/03/2017</text:p>
          </table:table-cell>
          <table:table-cell table:style-name="ce23" office:value-type="string">
            <text:p>Tec Mac Office Center Ltda-EPP.</text:p>
          </table:table-cell>
          <table:table-cell table:style-name="ce37" office:value-type="string">
            <text:p>04.806.552/0001-42</text:p>
          </table:table-cell>
          <table:table-cell table:style-name="ce26" office:value-type="string">
            <text:p>Manutenção de estofados </text:p>
          </table:table-cell>
          <table:table-cell table:style-name="ce52" office:value-type="currency" office:currency="BRL" office:value="94">
            <text:p>R$ 94,00</text:p>
          </table:table-cell>
          <table:table-cell table:number-columns-repeated="1019"/>
        </table:table-row>
        <table:table-row table:style-name="ro22">
          <table:table-cell table:style-name="ce8" office:value-type="date" office:date-value="2017-03-16">
            <text:p>16/03/2017</text:p>
          </table:table-cell>
          <table:table-cell table:style-name="ce23" office:value-type="string">
            <text:p>O.A.B. - <text:s/>179ª Subseção de Junqueirópolis</text:p>
          </table:table-cell>
          <table:table-cell table:style-name="ce37" office:value-type="string">
            <text:p>43.419.613/0179-01</text:p>
          </table:table-cell>
          <table:table-cell table:style-name="ce26" office:value-type="string">
            <text:p>Extração de cópias reprográficas</text:p>
          </table:table-cell>
          <table:table-cell table:style-name="ce52" office:value-type="currency" office:currency="BRL" office:value="30">
            <text:p>R$ 30,00</text:p>
          </table:table-cell>
          <table:table-cell table:number-columns-repeated="1019"/>
        </table:table-row>
        <table:table-row table:style-name="ro20">
          <table:table-cell table:style-name="ce8" office:value-type="date" office:date-value="2017-03-17">
            <text:p>17/03/2017</text:p>
          </table:table-cell>
          <table:table-cell table:style-name="ce23" office:value-type="string">
            <text:p>Móveis Rombaldi Ltda.-ME.</text:p>
          </table:table-cell>
          <table:table-cell table:style-name="ce37" office:value-type="string">
            <text:p>11.473.639/0001-00</text:p>
          </table:table-cell>
          <table:table-cell table:style-name="ce26" office:value-type="string">
            <text:p>Aquisição de fechadura externa</text:p>
          </table:table-cell>
          <table:table-cell table:style-name="ce52" office:value-type="currency" office:currency="BRL" office:value="105">
            <text:p>R$ 105,00</text:p>
          </table:table-cell>
          <table:table-cell table:number-columns-repeated="1019"/>
        </table:table-row>
        <table:table-row table:style-name="ro7">
          <table:table-cell table:style-name="ce8" office:value-type="date" office:date-value="2017-03-17">
            <text:p>17/03/2017</text:p>
          </table:table-cell>
          <table:table-cell table:style-name="ce23" office:value-type="string">
            <text:p>CRM Produtos e Serviços Industriais Ltda.</text:p>
          </table:table-cell>
          <table:table-cell table:style-name="ce37" office:value-type="string">
            <text:p>06.023.566/0001-15</text:p>
          </table:table-cell>
          <table:table-cell table:style-name="ce26" office:value-type="string">
            <text:p>Aquisição de cadeados </text:p>
          </table:table-cell>
          <table:table-cell table:style-name="ce52" office:value-type="currency" office:currency="BRL" office:value="23">
            <text:p>R$ 23,00</text:p>
          </table:table-cell>
          <table:table-cell table:number-columns-repeated="1019"/>
        </table:table-row>
        <table:table-row table:style-name="ro23">
          <table:table-cell table:style-name="ce8" office:value-type="date" office:date-value="2017-03-17">
            <text:p>17/03/2017</text:p>
          </table:table-cell>
          <table:table-cell table:style-name="ce23" office:value-type="string">
            <text:p>O.A.B. 148ª Subsecção de Santo Anastácio</text:p>
          </table:table-cell>
          <table:table-cell table:style-name="ce37" office:value-type="string">
            <text:p>43.419.613/0148-05</text:p>
          </table:table-cell>
          <table:table-cell table:style-name="ce26" office:value-type="string">
            <text:p>Extração de cópias reprográficas</text:p>
          </table:table-cell>
          <table:table-cell table:style-name="ce52" office:value-type="currency" office:currency="BRL" office:value="26">
            <text:p>R$ 26,00</text:p>
          </table:table-cell>
          <table:table-cell table:number-columns-repeated="1019"/>
        </table:table-row>
        <table:table-row table:style-name="ro24">
          <table:table-cell table:style-name="ce8" office:value-type="date" office:date-value="2017-03-20">
            <text:p>20/03/2017</text:p>
          </table:table-cell>
          <table:table-cell table:style-name="ce23" office:value-type="string">
            <text:p>O.A.B. - <text:s/>27ª Subseção de Assis</text:p>
          </table:table-cell>
          <table:table-cell table:style-name="ce37" office:value-type="string">
            <text:p>43.419.613/0027-00</text:p>
          </table:table-cell>
          <table:table-cell table:style-name="ce26" office:value-type="string">
            <text:p>Extração de cópias reprográficas</text:p>
          </table:table-cell>
          <table:table-cell table:style-name="ce52" office:value-type="currency" office:currency="BRL" office:value="32.1">
            <text:p>R$ 32,10</text:p>
          </table:table-cell>
          <table:table-cell table:number-columns-repeated="1019"/>
        </table:table-row>
        <table:table-row table:style-name="ro25">
          <table:table-cell table:style-name="ce8" office:value-type="date" office:date-value="2017-03-20">
            <text:p>20/03/2017</text:p>
          </table:table-cell>
          <table:table-cell table:style-name="ce23" office:value-type="string">
            <text:p>O.A.B. - 230ª Subsecção de Teodoro Sampaio</text:p>
          </table:table-cell>
          <table:table-cell table:style-name="ce37" office:value-type="string">
            <text:p>43.419.613/0200-15</text:p>
          </table:table-cell>
          <table:table-cell table:style-name="ce26" office:value-type="string">
            <text:p>Extração de cópias reprográficas</text:p>
          </table:table-cell>
          <table:table-cell table:style-name="ce52" office:value-type="currency" office:currency="BRL" office:value="43">
            <text:p>R$ 43,00</text:p>
          </table:table-cell>
          <table:table-cell table:number-columns-repeated="1019"/>
        </table:table-row>
        <table:table-row table:style-name="ro7">
          <table:table-cell table:style-name="ce8" office:value-type="date" office:date-value="2017-03-21">
            <text:p>21/03/2017</text:p>
          </table:table-cell>
          <table:table-cell table:style-name="ce23" office:value-type="string">
            <text:p>O.A.B. 79ª Subseção de Paraguaçu Paulista</text:p>
          </table:table-cell>
          <table:table-cell table:style-name="ce37" office:value-type="string">
            <text:p>43.419.613/0079-30</text:p>
          </table:table-cell>
          <table:table-cell table:style-name="ce26" office:value-type="string">
            <text:p>Extração de cópias reprográficas</text:p>
          </table:table-cell>
          <table:table-cell table:style-name="ce52" office:value-type="currency" office:currency="BRL" office:value="52.8">
            <text:p>R$ 52,80</text:p>
          </table:table-cell>
          <table:table-cell table:number-columns-repeated="1019"/>
        </table:table-row>
        <table:table-row table:style-name="ro9">
          <table:table-cell table:style-name="ce8" office:value-type="date" office:date-value="2017-03-27">
            <text:p>27/03/2017</text:p>
          </table:table-cell>
          <table:table-cell table:style-name="ce23" office:value-type="string">
            <text:p>Eletrorede Materiais Elétricos Ltda.</text:p>
          </table:table-cell>
          <table:table-cell table:style-name="ce37" office:value-type="string">
            <text:p>60.855.160/0002-25</text:p>
          </table:table-cell>
          <table:table-cell table:style-name="ce26" office:value-type="string">
            <text:p>Aquisição de reatores eletrônicos</text:p>
          </table:table-cell>
          <table:table-cell table:style-name="ce52" office:value-type="currency" office:currency="BRL" office:value="139.6">
            <text:p>R$ 139,60</text:p>
          </table:table-cell>
          <table:table-cell table:number-columns-repeated="1019"/>
        </table:table-row>
        <table:table-row table:style-name="ro26">
          <table:table-cell table:style-name="ce8" office:value-type="date" office:date-value="2017-03-31">
            <text:p>31/03/2017</text:p>
          </table:table-cell>
          <table:table-cell table:style-name="ce26" office:value-type="string">
            <text:p>Recon Recuperadora de Móveis para Escritório Ltda.-ME.</text:p>
          </table:table-cell>
          <table:table-cell table:style-name="ce40" office:value-type="string">
            <text:p>07.324.758/0001-24</text:p>
          </table:table-cell>
          <table:table-cell table:style-name="ce26" office:value-type="string">
            <text:p>Manutenção de estofados </text:p>
          </table:table-cell>
          <table:table-cell table:style-name="ce52" office:value-type="currency" office:currency="BRL" office:value="300">
            <text:p>R$ 300,00</text:p>
          </table:table-cell>
          <table:table-cell table:number-columns-repeated="1019"/>
        </table:table-row>
        <table:table-row table:style-name="ro27">
          <table:table-cell table:style-name="ce12" table:number-columns-repeated="5"/>
          <table:table-cell table:number-columns-repeated="1019"/>
        </table:table-row>
        <table:table-row table:style-name="ro3">
          <table:table-cell table:style-name="ce9"/>
          <table:table-cell table:style-name="ce24"/>
          <table:table-cell table:style-name="ce38"/>
          <table:table-cell table:style-name="ce24"/>
          <table:table-cell table:style-name="ce49"/>
          <table:table-cell table:number-columns-repeated="1019"/>
        </table:table-row>
        <table:table-row table:style-name="ro12">
          <table:table-cell table:style-name="ce5" office:value-type="string">
            <text:p>Suprido: Cristiane Tortoza Martin</text:p>
          </table:table-cell>
          <table:table-cell table:style-name="ce6" office:value-type="string">
            <text:p>CPF: 118.621.828-25</text:p>
          </table:table-cell>
          <table:table-cell table:style-name="ce35" office:value-type="string">
            <text:p>Período de aplicação: 01 a 31/03/2017</text:p>
          </table:table-cell>
          <table:table-cell table:style-name="ce6" office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3">
          <table:table-cell table:style-name="ce6" office:value-type="string">
            <text:p>Data</text:p>
          </table:table-cell>
          <table:table-cell table:style-name="ce22" office:value-type="string" table:number-columns-spanned="2" table:number-rows-spanned="1">
            <text:p>Favorecido</text:p>
          </table:table-cell>
          <table:covered-table-cell/>
          <table:table-cell table:style-name="ce6" office:value-type="string">
            <text:p>Motivo</text:p>
          </table:table-cell>
          <table:table-cell table:style-name="ce6" office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7" office:value-type="string">
            <text:p>Nome </text:p>
          </table:table-cell>
          <table:table-cell table:style-name="ce7" office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28">
          <table:table-cell table:style-name="ce8" office:value-type="date" office:date-value="2017-03-27">
            <text:p>27/03/2017</text:p>
          </table:table-cell>
          <table:table-cell table:style-name="ce23" office:value-type="string">
            <text:p>N.A. Acumuladores Ltda ME</text:p>
          </table:table-cell>
          <table:table-cell table:style-name="ce37" office:value-type="string">
            <text:p>68.387.406/0001-02</text:p>
          </table:table-cell>
          <table:table-cell table:style-name="ce23" office:value-type="string">
            <text:p>Aquisição de bateria - viatura Astra - DJL-6801</text:p>
          </table:table-cell>
          <table:table-cell table:style-name="ce53" office:value-type="currency" office:currency="BRL" office:value="360">
            <text:p>R$ 360,00</text:p>
          </table:table-cell>
          <table:table-cell table:number-columns-repeated="1019"/>
        </table:table-row>
        <table:table-row table:style-name="ro3">
          <table:table-cell table:style-name="ce9"/>
          <table:table-cell table:style-name="ce24"/>
          <table:table-cell table:style-name="ce38"/>
          <table:table-cell table:style-name="ce24"/>
          <table:table-cell table:style-name="ce49"/>
          <table:table-cell table:number-columns-repeated="1019"/>
        </table:table-row>
        <table:table-row table:style-name="ro3">
          <table:table-cell/>
          <table:table-cell table:style-name="ce27"/>
          <table:table-cell table:number-columns-repeated="2"/>
          <table:table-cell table:style-name="ce54"/>
          <table:table-cell table:number-columns-repeated="1019"/>
        </table:table-row>
        <table:table-row table:style-name="ro12">
          <table:table-cell table:style-name="ce5" office:value-type="string">
            <text:p>Suprido: Daniela Benute Correia</text:p>
          </table:table-cell>
          <table:table-cell table:style-name="ce6" office:value-type="string">
            <text:p>CPF: 268.750.378-90</text:p>
          </table:table-cell>
          <table:table-cell table:style-name="ce35" office:value-type="string">
            <text:p>Período de aplicação: 01 a 31/03/2017</text:p>
          </table:table-cell>
          <table:table-cell table:style-name="ce6" office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3">
          <table:table-cell table:style-name="ce6" office:value-type="string">
            <text:p>Data</text:p>
          </table:table-cell>
          <table:table-cell table:style-name="ce22" office:value-type="string" table:number-columns-spanned="2" table:number-rows-spanned="1">
            <text:p>Favorecido</text:p>
          </table:table-cell>
          <table:covered-table-cell/>
          <table:table-cell table:style-name="ce6" office:value-type="string">
            <text:p>Motivo</text:p>
          </table:table-cell>
          <table:table-cell table:style-name="ce6" office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7" office:value-type="string">
            <text:p>Nome </text:p>
          </table:table-cell>
          <table:table-cell table:style-name="ce7" office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29">
          <table:table-cell table:style-name="ce13" office:value-type="string">
            <text:p>01/03/2017 a 31/03/2017</text:p>
          </table:table-cell>
          <table:table-cell table:style-name="ce23" office:value-type="string">
            <text:p>Promotorias de Justiça e Diretorias diversas</text:p>
          </table:table-cell>
          <table:table-cell table:style-name="ce37" office:value-type="float" office:value="0">
            <text:p>0</text:p>
          </table:table-cell>
          <table:table-cell table:style-name="ce23" office:value-type="string">
            <text:p>Aquisição de bilhetes de ônibus e de metrô.</text:p>
          </table:table-cell>
          <table:table-cell table:style-name="ce55" office:value-type="currency" office:currency="BRL" office:value="4439.1">
            <text:p>R$ 4.439,10</text:p>
          </table:table-cell>
          <table:table-cell table:number-columns-repeated="1019"/>
        </table:table-row>
        <table:table-row table:style-name="ro3" table:number-rows-repeated="2">
          <table:table-cell table:style-name="ce12" table:number-columns-repeated="5"/>
          <table:table-cell table:number-columns-repeated="1019"/>
        </table:table-row>
        <table:table-row table:style-name="ro12">
          <table:table-cell table:style-name="ce5" office:value-type="string">
            <text:p>Suprido: Danilo de Andrade Garcia Silva</text:p>
          </table:table-cell>
          <table:table-cell table:style-name="ce6" office:value-type="string">
            <text:p>CPF: 321.806.198-98</text:p>
          </table:table-cell>
          <table:table-cell table:style-name="ce35" office:value-type="string">
            <text:p>Período de aplicação: 01 a 31/03/2017</text:p>
          </table:table-cell>
          <table:table-cell table:style-name="ce6" office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3">
          <table:table-cell table:style-name="ce6" office:value-type="string">
            <text:p>Data</text:p>
          </table:table-cell>
          <table:table-cell table:style-name="ce22" office:value-type="string" table:number-columns-spanned="2" table:number-rows-spanned="1">
            <text:p>Favorecido</text:p>
          </table:table-cell>
          <table:covered-table-cell/>
          <table:table-cell table:style-name="ce6" office:value-type="string">
            <text:p>Motivo</text:p>
          </table:table-cell>
          <table:table-cell table:style-name="ce6" office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7" office:value-type="string">
            <text:p>Nome </text:p>
          </table:table-cell>
          <table:table-cell table:style-name="ce7" office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30">
          <table:table-cell table:style-name="ce14" office:value-type="date" office:date-value="2017-03-07">
            <text:p>07/03/2017</text:p>
          </table:table-cell>
          <table:table-cell table:style-name="ce23" office:value-type="string">
            <text:p>Breno Augusto Arantes Marangoni ME</text:p>
          </table:table-cell>
          <table:table-cell table:style-name="ce37" office:value-type="string">
            <text:p><text:s/>10.660.503/0001-47</text:p>
          </table:table-cell>
          <table:table-cell table:style-name="ce23" office:value-type="string">
            <text:p>Aquisição de um botijão de gás GLP 13kg para a Área Regional de Franca</text:p>
          </table:table-cell>
          <table:table-cell table:style-name="ce48" office:value-type="currency" office:currency="BRL" office:value="50">
            <text:p>R$ 50,00</text:p>
          </table:table-cell>
          <table:table-cell table:number-columns-repeated="1019"/>
        </table:table-row>
        <table:table-row table:style-name="ro22">
          <table:table-cell table:style-name="ce14" office:value-type="date" office:date-value="2017-03-20">
            <text:p>20/03/2017</text:p>
          </table:table-cell>
          <table:table-cell table:style-name="ce23" office:value-type="string">
            <text:p>Breno Augusto Arantes Marangoni ME</text:p>
          </table:table-cell>
          <table:table-cell table:style-name="ce37" office:value-type="string">
            <text:p><text:s/>10.660.503/0001-47</text:p>
          </table:table-cell>
          <table:table-cell table:style-name="ce23" office:value-type="string">
            <text:p>Aquisição de um botijão de gás GLP 13kg para a PJ de Franca</text:p>
          </table:table-cell>
          <table:table-cell table:style-name="ce48" office:value-type="currency" office:currency="BRL" office:value="50">
            <text:p>R$ 50,00</text:p>
          </table:table-cell>
          <table:table-cell table:number-columns-repeated="1019"/>
        </table:table-row>
        <table:table-row table:style-name="ro26">
          <table:table-cell table:style-name="ce14" office:value-type="date" office:date-value="2017-03-30">
            <text:p>30/03/2017</text:p>
          </table:table-cell>
          <table:table-cell table:style-name="ce23" office:value-type="string">
            <text:p>OAB 213ª Subseção de Patrocínio Paulista</text:p>
          </table:table-cell>
          <table:table-cell table:style-name="ce37" office:value-type="string">
            <text:p><text:s/>43.419.613/0213-30</text:p>
          </table:table-cell>
          <table:table-cell table:style-name="ce23" office:value-type="string">
            <text:p>Pag. de 446 cópias reprográficas, para PJ de Patrocínio Paulista, junto à OAB</text:p>
          </table:table-cell>
          <table:table-cell table:style-name="ce48" office:value-type="currency" office:currency="BRL" office:value="89.2">
            <text:p>R$ 89,20</text:p>
          </table:table-cell>
          <table:table-cell table:number-columns-repeated="1019"/>
        </table:table-row>
        <table:table-row table:style-name="ro3" table:number-rows-repeated="2">
          <table:table-cell table:style-name="ce12" table:number-columns-repeated="5"/>
          <table:table-cell table:number-columns-repeated="1019"/>
        </table:table-row>
        <table:table-row table:style-name="ro12">
          <table:table-cell table:style-name="ce5" office:value-type="string">
            <text:p>Suprido: Eduardo Rodrigues da Silva</text:p>
          </table:table-cell>
          <table:table-cell table:style-name="ce6" office:value-type="string">
            <text:p>CPF: 194.925.238-84</text:p>
          </table:table-cell>
          <table:table-cell table:style-name="ce35" office:value-type="string">
            <text:p>Período de aplicação: 01 a 31/03/2017</text:p>
          </table:table-cell>
          <table:table-cell table:style-name="ce6" office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3">
          <table:table-cell table:style-name="ce6" office:value-type="string">
            <text:p>Data</text:p>
          </table:table-cell>
          <table:table-cell table:style-name="ce22" office:value-type="string" table:number-columns-spanned="2" table:number-rows-spanned="1">
            <text:p>Favorecido</text:p>
          </table:table-cell>
          <table:covered-table-cell/>
          <table:table-cell table:style-name="ce6" office:value-type="string">
            <text:p>Motivo</text:p>
          </table:table-cell>
          <table:table-cell table:style-name="ce6" office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7" office:value-type="string">
            <text:p>Nome </text:p>
          </table:table-cell>
          <table:table-cell table:style-name="ce7" office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31">
          <table:table-cell table:style-name="ce15" office:value-type="date" office:date-value="2017-03-07">
            <text:p>07/03/17</text:p>
          </table:table-cell>
          <table:table-cell table:style-name="ce23" office:value-type="string">
            <text:p>Fecar Funilaria e Pintura Ltda ME</text:p>
          </table:table-cell>
          <table:table-cell table:style-name="ce37" office:value-type="string">
            <text:p>58.005.927/0001-02</text:p>
          </table:table-cell>
          <table:table-cell table:style-name="ce23" office:value-type="string">
            <text:p>serviços de mecanica, limpeza de bicos...</text:p>
          </table:table-cell>
          <table:table-cell table:style-name="ce55" office:value-type="currency" office:currency="BRL" office:value="800">
            <text:p>R$ 800,00</text:p>
          </table:table-cell>
          <table:table-cell table:number-columns-repeated="1019"/>
        </table:table-row>
        <table:table-row table:style-name="ro31">
          <table:table-cell table:style-name="ce15" office:value-type="date" office:date-value="2017-03-10">
            <text:p>10/03/17</text:p>
          </table:table-cell>
          <table:table-cell table:style-name="ce23" office:value-type="string">
            <text:p>Bruza Peças e Serviços Automotivos Ltda</text:p>
          </table:table-cell>
          <table:table-cell table:style-name="ce37" office:value-type="string">
            <text:p>07.209.613//0001-82</text:p>
          </table:table-cell>
          <table:table-cell table:style-name="ce23" office:value-type="string">
            <text:p>troca do flexivel da embreagem, pastilha </text:p>
          </table:table-cell>
          <table:table-cell table:style-name="ce55" office:value-type="currency" office:currency="BRL" office:value="140">
            <text:p>R$ 140,00</text:p>
          </table:table-cell>
          <table:table-cell table:number-columns-repeated="1019"/>
        </table:table-row>
        <table:table-row table:style-name="ro31">
          <table:table-cell table:style-name="ce15" office:value-type="date" office:date-value="2017-03-17">
            <text:p>17/03/17</text:p>
          </table:table-cell>
          <table:table-cell table:style-name="ce23" office:value-type="string">
            <text:p>Comércio de Pneus Bom Retiro Ltda ME</text:p>
          </table:table-cell>
          <table:table-cell table:style-name="ce37" office:value-type="string">
            <text:p>65.542.128/0001-22</text:p>
          </table:table-cell>
          <table:table-cell table:style-name="ce23" office:value-type="string">
            <text:p>alinhamento de direção</text:p>
          </table:table-cell>
          <table:table-cell table:style-name="ce55" office:value-type="currency" office:currency="BRL" office:value="40">
            <text:p>R$ 40,00</text:p>
          </table:table-cell>
          <table:table-cell table:number-columns-repeated="1019"/>
        </table:table-row>
        <table:table-row table:style-name="ro31">
          <table:table-cell table:style-name="ce15" office:value-type="date" office:date-value="2017-03-17">
            <text:p>17/03/17</text:p>
          </table:table-cell>
          <table:table-cell table:style-name="ce23" office:value-type="string">
            <text:p>Comércio de Pneus Bom Retiro Ltda ME</text:p>
          </table:table-cell>
          <table:table-cell table:style-name="ce37" office:value-type="string">
            <text:p>65.542.128/0001-22</text:p>
          </table:table-cell>
          <table:table-cell table:style-name="ce23" office:value-type="string">
            <text:p>alinhamento de direção e balanceamento</text:p>
          </table:table-cell>
          <table:table-cell table:style-name="ce55" office:value-type="currency" office:currency="BRL" office:value="90">
            <text:p>R$ 90,00</text:p>
          </table:table-cell>
          <table:table-cell table:number-columns-repeated="1019"/>
        </table:table-row>
        <table:table-row table:style-name="ro31">
          <table:table-cell table:style-name="ce15" office:value-type="date" office:date-value="2017-03-21">
            <text:p>21/03/17</text:p>
          </table:table-cell>
          <table:table-cell table:style-name="ce23" office:value-type="string">
            <text:p>Fecar Funilaria e Pintura Ltda ME</text:p>
          </table:table-cell>
          <table:table-cell table:style-name="ce37" office:value-type="string">
            <text:p>58.005.927/0001-02</text:p>
          </table:table-cell>
          <table:table-cell table:style-name="ce23" office:value-type="string">
            <text:p>serviços de mecânica, alinhamento..</text:p>
          </table:table-cell>
          <table:table-cell table:style-name="ce55" office:value-type="currency" office:currency="BRL" office:value="475">
            <text:p>R$ 475,00</text:p>
          </table:table-cell>
          <table:table-cell table:number-columns-repeated="1019"/>
        </table:table-row>
        <table:table-row table:style-name="ro31">
          <table:table-cell table:style-name="ce15" office:value-type="date" office:date-value="2017-03-21">
            <text:p>21/03/17</text:p>
          </table:table-cell>
          <table:table-cell table:style-name="ce23" office:value-type="string">
            <text:p>Comércio de Pneus Bom Retiro Ltda ME</text:p>
          </table:table-cell>
          <table:table-cell table:style-name="ce37" office:value-type="string">
            <text:p>65.542.128/0001-22</text:p>
          </table:table-cell>
          <table:table-cell table:style-name="ce23" office:value-type="string">
            <text:p>alinhamento, balanceamento, montagem </text:p>
          </table:table-cell>
          <table:table-cell table:style-name="ce55" office:value-type="currency" office:currency="BRL" office:value="130">
            <text:p>R$ 130,00</text:p>
          </table:table-cell>
          <table:table-cell table:number-columns-repeated="1019"/>
        </table:table-row>
        <table:table-row table:style-name="ro31">
          <table:table-cell table:style-name="ce15" office:value-type="date" office:date-value="2017-03-21">
            <text:p>21/03/17</text:p>
          </table:table-cell>
          <table:table-cell table:style-name="ce23" office:value-type="string">
            <text:p>Comércio de Pneus Bom Retiro Ltda ME</text:p>
          </table:table-cell>
          <table:table-cell table:style-name="ce37" office:value-type="string">
            <text:p>65.542.128/0001-22</text:p>
          </table:table-cell>
          <table:table-cell table:style-name="ce23" office:value-type="string">
            <text:p>alinhamento, balanceamento, montagem </text:p>
          </table:table-cell>
          <table:table-cell table:style-name="ce55" office:value-type="currency" office:currency="BRL" office:value="110">
            <text:p>R$ 110,00</text:p>
          </table:table-cell>
          <table:table-cell table:number-columns-repeated="1019"/>
        </table:table-row>
        <table:table-row table:style-name="ro31">
          <table:table-cell table:style-name="ce15" office:value-type="date" office:date-value="2017-03-29">
            <text:p>29/03/17</text:p>
          </table:table-cell>
          <table:table-cell table:style-name="ce23" office:value-type="string">
            <text:p>Comércio de Pneus Bom Retiro Ltda ME</text:p>
          </table:table-cell>
          <table:table-cell table:style-name="ce37" office:value-type="string">
            <text:p>65.542.128/0001-22</text:p>
          </table:table-cell>
          <table:table-cell table:style-name="ce23" office:value-type="string">
            <text:p>conserto de pneu</text:p>
          </table:table-cell>
          <table:table-cell table:style-name="ce55" office:value-type="currency" office:currency="BRL" office:value="15">
            <text:p>R$ 15,00</text:p>
          </table:table-cell>
          <table:table-cell table:number-columns-repeated="1019"/>
        </table:table-row>
        <table:table-row table:style-name="ro31">
          <table:table-cell table:style-name="ce15" office:value-type="date" office:date-value="2017-03-29">
            <text:p>29/03/17</text:p>
          </table:table-cell>
          <table:table-cell table:style-name="ce23" office:value-type="string">
            <text:p>Comércio de Pneus Bom Retiro Ltda ME</text:p>
          </table:table-cell>
          <table:table-cell table:style-name="ce37" office:value-type="string">
            <text:p>65.542.128/0001-22</text:p>
          </table:table-cell>
          <table:table-cell table:style-name="ce23" office:value-type="string">
            <text:p>balanceamento e alinhamento</text:p>
          </table:table-cell>
          <table:table-cell table:style-name="ce55" office:value-type="currency" office:currency="BRL" office:value="120">
            <text:p>R$ 120,00</text:p>
          </table:table-cell>
          <table:table-cell table:number-columns-repeated="1019"/>
        </table:table-row>
        <table:table-row table:style-name="ro31">
          <table:table-cell table:style-name="ce15" office:value-type="date" office:date-value="2017-03-29">
            <text:p>29/03/17</text:p>
          </table:table-cell>
          <table:table-cell table:style-name="ce23" office:value-type="string">
            <text:p>Comércio de Pneus Bom Retiro Ltda ME</text:p>
          </table:table-cell>
          <table:table-cell table:style-name="ce37" office:value-type="string">
            <text:p>65.542.128/0001-22</text:p>
          </table:table-cell>
          <table:table-cell table:style-name="ce23" office:value-type="string">
            <text:p>vulcanização e conserto de pneu</text:p>
          </table:table-cell>
          <table:table-cell table:style-name="ce55" office:value-type="currency" office:currency="BRL" office:value="60">
            <text:p>R$ 60,00</text:p>
          </table:table-cell>
          <table:table-cell table:number-columns-repeated="1019"/>
        </table:table-row>
        <table:table-row table:style-name="ro31">
          <table:table-cell table:style-name="ce15" office:value-type="date" office:date-value="2017-03-29">
            <text:p>29/03/17</text:p>
          </table:table-cell>
          <table:table-cell table:style-name="ce23" office:value-type="string">
            <text:p>Comércio de Pneus Bom Retiro Ltda ME</text:p>
          </table:table-cell>
          <table:table-cell table:style-name="ce37" office:value-type="string">
            <text:p>65.542.128/0001-22</text:p>
          </table:table-cell>
          <table:table-cell table:style-name="ce23" office:value-type="string">
            <text:p>diversos serviços mecânicos</text:p>
          </table:table-cell>
          <table:table-cell table:style-name="ce55" office:value-type="currency" office:currency="BRL" office:value="400">
            <text:p>R$ 400,00</text:p>
          </table:table-cell>
          <table:table-cell table:number-columns-repeated="1019"/>
        </table:table-row>
        <table:table-row table:style-name="ro3" table:number-rows-repeated="2">
          <table:table-cell table:style-name="ce12" table:number-columns-repeated="5"/>
          <table:table-cell table:number-columns-repeated="1019"/>
        </table:table-row>
        <table:table-row table:style-name="ro12">
          <table:table-cell table:style-name="ce5" office:value-type="string">
            <text:p>Suprido: Elaine Brigatto</text:p>
          </table:table-cell>
          <table:table-cell table:style-name="ce6" office:value-type="string">
            <text:p>CPF: 047.427.288-58</text:p>
          </table:table-cell>
          <table:table-cell table:style-name="ce35" office:value-type="string">
            <text:p>Período de aplicação: 01 a 31/03/2017</text:p>
          </table:table-cell>
          <table:table-cell table:style-name="ce6" office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3">
          <table:table-cell table:style-name="ce6" office:value-type="string">
            <text:p>Data</text:p>
          </table:table-cell>
          <table:table-cell table:style-name="ce22" office:value-type="string" table:number-columns-spanned="2" table:number-rows-spanned="1">
            <text:p>Favorecido</text:p>
          </table:table-cell>
          <table:covered-table-cell/>
          <table:table-cell table:style-name="ce6" office:value-type="string">
            <text:p>Motivo</text:p>
          </table:table-cell>
          <table:table-cell table:style-name="ce6" office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7" office:value-type="string">
            <text:p>Nome </text:p>
          </table:table-cell>
          <table:table-cell table:style-name="ce7" office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26">
          <table:table-cell table:style-name="ce8" office:value-type="date" office:date-value="2017-03-10">
            <text:p>10/03/2017</text:p>
          </table:table-cell>
          <table:table-cell table:style-name="ce23" office:value-type="string">
            <text:p>Morelato Comércio de Vidros e Esquadrias Eireli - EPP</text:p>
          </table:table-cell>
          <table:table-cell table:style-name="ce37" office:value-type="string">
            <text:p>10.415.855/0001-37</text:p>
          </table:table-cell>
          <table:table-cell table:style-name="ce23" office:value-type="string">
            <text:p>Instalação de uma porta de vidro (de banheiro)</text:p>
          </table:table-cell>
          <table:table-cell table:style-name="ce55" office:value-type="currency" office:currency="BRL" office:value="394">
            <text:p>R$ 394,00</text:p>
          </table:table-cell>
          <table:table-cell table:number-columns-repeated="1019"/>
        </table:table-row>
        <table:table-row table:style-name="ro28">
          <table:table-cell table:style-name="ce8" office:value-type="date" office:date-value="2017-03-27">
            <text:p>27/03/2017</text:p>
          </table:table-cell>
          <table:table-cell table:style-name="ce23" office:value-type="string">
            <text:p>M.G. Comércio de Filtros de Água Ltda. ME</text:p>
          </table:table-cell>
          <table:table-cell table:style-name="ce37" office:value-type="string">
            <text:p>16.901.703/0001-20</text:p>
          </table:table-cell>
          <table:table-cell table:style-name="ce23" office:value-type="string">
            <text:p>Higienização completa dos bebedouros coluna galão patrimônios 142116 e 163111</text:p>
          </table:table-cell>
          <table:table-cell table:style-name="ce55" office:value-type="currency" office:currency="BRL" office:value="250">
            <text:p>R$ 250,00</text:p>
          </table:table-cell>
          <table:table-cell table:number-columns-repeated="1019"/>
        </table:table-row>
        <table:table-row table:style-name="ro32">
          <table:table-cell table:style-name="ce8" office:value-type="date" office:date-value="2017-03-30">
            <text:p>30/03/2017</text:p>
          </table:table-cell>
          <table:table-cell table:style-name="ce23" office:value-type="string">
            <text:p>Angelo Menegalle &amp; Filho Ltda. EPP</text:p>
          </table:table-cell>
          <table:table-cell table:style-name="ce37" office:value-type="string">
            <text:p>54.366.489/0001-49</text:p>
          </table:table-cell>
          <table:table-cell table:style-name="ce23" office:value-type="string">
            <text:p>01 Rodízio 50mm (pé de armário de madeira)</text:p>
          </table:table-cell>
          <table:table-cell table:style-name="ce55" office:value-type="currency" office:currency="BRL" office:value="13">
            <text:p>R$ 13,00</text:p>
          </table:table-cell>
          <table:table-cell table:number-columns-repeated="1019"/>
        </table:table-row>
        <table:table-row table:style-name="ro3">
          <table:table-cell table:style-name="Default" table:number-columns-repeated="5"/>
          <table:table-cell table:number-columns-repeated="1019"/>
        </table:table-row>
        <table:table-row table:style-name="ro3">
          <table:table-cell table:style-name="ce12" table:number-columns-repeated="5"/>
          <table:table-cell table:number-columns-repeated="1019"/>
        </table:table-row>
        <table:table-row table:style-name="ro8">
          <table:table-cell table:style-name="ce5" office:value-type="string">
            <text:p>Suprido: Geisa Carla Reis Bugallo Teixeira</text:p>
          </table:table-cell>
          <table:table-cell table:style-name="ce6" office:value-type="string">
            <text:p>CPF: 169.921.848-06</text:p>
          </table:table-cell>
          <table:table-cell table:style-name="ce35" office:value-type="string">
            <text:p>Período de aplicação: 01 a 31/03/2017</text:p>
          </table:table-cell>
          <table:table-cell table:style-name="ce6" office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3">
          <table:table-cell table:style-name="ce6" office:value-type="string">
            <text:p>Data</text:p>
          </table:table-cell>
          <table:table-cell table:style-name="ce22" office:value-type="string" table:number-columns-spanned="2" table:number-rows-spanned="1">
            <text:p>Favorecido</text:p>
          </table:table-cell>
          <table:covered-table-cell/>
          <table:table-cell table:style-name="ce6" office:value-type="string">
            <text:p>Motivo</text:p>
          </table:table-cell>
          <table:table-cell table:style-name="ce6" office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7" office:value-type="string">
            <text:p>Nome </text:p>
          </table:table-cell>
          <table:table-cell table:style-name="ce7" office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28">
          <table:table-cell table:style-name="ce14" office:value-type="date" office:date-value="2017-03-22">
            <text:p>22/03/2017</text:p>
          </table:table-cell>
          <table:table-cell table:style-name="ce28" office:value-type="string">
            <text:p>OAB - 150ª Subseção de Franco da Rocha</text:p>
          </table:table-cell>
          <table:table-cell table:style-name="ce37" office:value-type="string">
            <text:p>43.419.613/0150-11</text:p>
          </table:table-cell>
          <table:table-cell table:style-name="ce23" office:value-type="string">
            <text:p>Extração de cópias reprográficas - PJ de Caieiras.</text:p>
          </table:table-cell>
          <table:table-cell table:style-name="ce55" office:value-type="currency" office:currency="BRL" office:value="144.6">
            <text:p>R$ 144,60</text:p>
          </table:table-cell>
          <table:table-cell table:number-columns-repeated="1019"/>
        </table:table-row>
        <table:table-row table:style-name="ro3" table:number-rows-repeated="2">
          <table:table-cell table:style-name="ce12" table:number-columns-repeated="5"/>
          <table:table-cell table:number-columns-repeated="1019"/>
        </table:table-row>
        <table:table-row table:style-name="ro12">
          <table:table-cell table:style-name="ce5" office:value-type="string">
            <text:p>Suprido: Giseli Nunes Pereira</text:p>
          </table:table-cell>
          <table:table-cell table:style-name="ce6" office:value-type="string">
            <text:p>CPF: 190.656.728-00</text:p>
          </table:table-cell>
          <table:table-cell table:style-name="ce35" office:value-type="string">
            <text:p>Período de aplicação: 01 a 31/03/2017</text:p>
          </table:table-cell>
          <table:table-cell table:style-name="ce6" office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3">
          <table:table-cell table:style-name="ce6" office:value-type="string">
            <text:p>Data</text:p>
          </table:table-cell>
          <table:table-cell table:style-name="ce22" office:value-type="string" table:number-columns-spanned="2" table:number-rows-spanned="1">
            <text:p>Favorecido</text:p>
          </table:table-cell>
          <table:covered-table-cell/>
          <table:table-cell table:style-name="ce6" office:value-type="string">
            <text:p>Motivo</text:p>
          </table:table-cell>
          <table:table-cell table:style-name="ce6" office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7" office:value-type="string">
            <text:p>Nome </text:p>
          </table:table-cell>
          <table:table-cell table:style-name="ce7" office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11">
          <table:table-cell table:style-name="ce8" office:value-type="date" office:date-value="2017-03-16">
            <text:p>16/03/2017</text:p>
          </table:table-cell>
          <table:table-cell table:style-name="ce23" office:value-type="string">
            <text:p>Livia Auto Posto Ltda</text:p>
          </table:table-cell>
          <table:table-cell table:style-name="ce37" office:value-type="string">
            <text:p>01.625.142/0001-90</text:p>
          </table:table-cell>
          <table:table-cell table:style-name="ce23" office:value-type="string">
            <text:p>Abastecimento de viatura oficial</text:p>
          </table:table-cell>
          <table:table-cell table:style-name="ce53" office:value-type="currency" office:currency="BRL" office:value="114.27">
            <text:p>R$ 114,27</text:p>
          </table:table-cell>
          <table:table-cell table:number-columns-repeated="1019"/>
        </table:table-row>
        <table:table-row table:style-name="ro3" table:number-rows-repeated="2">
          <table:table-cell table:style-name="ce12" table:number-columns-repeated="5"/>
          <table:table-cell table:number-columns-repeated="1019"/>
        </table:table-row>
        <table:table-row table:style-name="ro8">
          <table:table-cell table:style-name="ce5" office:value-type="string">
            <text:p>Suprido: Gislaine Braga Rodrigues</text:p>
          </table:table-cell>
          <table:table-cell table:style-name="ce6" office:value-type="string">
            <text:p>CPF: 051.530.436-06</text:p>
          </table:table-cell>
          <table:table-cell table:style-name="ce35" office:value-type="string">
            <text:p>Período de aplicação: 01 a 31/03/2017</text:p>
          </table:table-cell>
          <table:table-cell table:style-name="ce6" office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3">
          <table:table-cell table:style-name="ce6" office:value-type="string">
            <text:p>Data</text:p>
          </table:table-cell>
          <table:table-cell table:style-name="ce22" office:value-type="string" table:number-columns-spanned="2" table:number-rows-spanned="1">
            <text:p>Favorecido</text:p>
          </table:table-cell>
          <table:covered-table-cell/>
          <table:table-cell table:style-name="ce6" office:value-type="string">
            <text:p>Motivo</text:p>
          </table:table-cell>
          <table:table-cell table:style-name="ce6" office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7" office:value-type="string">
            <text:p>Nome </text:p>
          </table:table-cell>
          <table:table-cell table:style-name="ce7" office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33">
          <table:table-cell table:style-name="ce8" office:value-type="date" office:date-value="2017-03-06">
            <text:p>06/03/2017</text:p>
          </table:table-cell>
          <table:table-cell table:style-name="ce23" office:value-type="string">
            <text:p>DERSA - Desenvolvimento Rodoviário S/A </text:p>
          </table:table-cell>
          <table:table-cell table:style-name="ce37" office:value-type="string">
            <text:p>62.464.904/0001-25</text:p>
          </table:table-cell>
          <table:table-cell table:style-name="ce23" office:value-type="string">
            <text:p>Pedágio de balsa entre as cidades de São Sebastião e Ilhabela</text:p>
          </table:table-cell>
          <table:table-cell table:style-name="ce53" office:value-type="currency" office:currency="BRL" office:value="17.8">
            <text:p>R$ 17,80</text:p>
          </table:table-cell>
          <table:table-cell table:number-columns-repeated="1019"/>
        </table:table-row>
        <table:table-row table:style-name="ro34">
          <table:table-cell table:style-name="ce8" office:value-type="date" office:date-value="2017-03-08">
            <text:p>08/03/2017</text:p>
          </table:table-cell>
          <table:table-cell table:style-name="ce23" office:value-type="string">
            <text:p>DERSA - Desenvolvimento Rodoviário S/A </text:p>
          </table:table-cell>
          <table:table-cell table:style-name="ce37" office:value-type="string">
            <text:p>62.464.904/0001-25</text:p>
          </table:table-cell>
          <table:table-cell table:style-name="ce23" office:value-type="string">
            <text:p>Pedágio de balsa entre as cidades de São Sebastião e Ilhabela</text:p>
          </table:table-cell>
          <table:table-cell table:style-name="ce53" office:value-type="currency" office:currency="BRL" office:value="17.8">
            <text:p>R$ 17,80</text:p>
          </table:table-cell>
          <table:table-cell table:number-columns-repeated="1019"/>
        </table:table-row>
        <table:table-row table:style-name="ro3">
          <table:table-cell table:style-name="ce9"/>
          <table:table-cell table:style-name="ce24"/>
          <table:table-cell table:style-name="ce38"/>
          <table:table-cell table:style-name="ce24"/>
          <table:table-cell table:style-name="ce49"/>
          <table:table-cell table:number-columns-repeated="1019"/>
        </table:table-row>
        <table:table-row table:style-name="ro3">
          <table:table-cell table:style-name="ce12" table:number-columns-repeated="5"/>
          <table:table-cell table:number-columns-repeated="1019"/>
        </table:table-row>
        <table:table-row table:style-name="ro12">
          <table:table-cell table:style-name="ce5" office:value-type="string">
            <text:p>Suprido: Hélio Nunes Pinto</text:p>
          </table:table-cell>
          <table:table-cell table:style-name="ce6" office:value-type="string">
            <text:p>CPF: 658.524.358-72</text:p>
          </table:table-cell>
          <table:table-cell table:style-name="ce35" office:value-type="string">
            <text:p>Período de aplicação: 01 a 31/03/2017</text:p>
          </table:table-cell>
          <table:table-cell table:style-name="ce6" office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3">
          <table:table-cell table:style-name="ce6" office:value-type="string">
            <text:p>Data</text:p>
          </table:table-cell>
          <table:table-cell table:style-name="ce22" office:value-type="string" table:number-columns-spanned="2" table:number-rows-spanned="1">
            <text:p>Favorecido</text:p>
          </table:table-cell>
          <table:covered-table-cell/>
          <table:table-cell table:style-name="ce6" office:value-type="string">
            <text:p>Motivo</text:p>
          </table:table-cell>
          <table:table-cell table:style-name="ce6" office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7" office:value-type="string">
            <text:p>Nome </text:p>
          </table:table-cell>
          <table:table-cell table:style-name="ce7" office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35">
          <table:table-cell table:style-name="ce8" office:value-type="date" office:date-value="2017-03-06">
            <text:p>06/03/2017</text:p>
          </table:table-cell>
          <table:table-cell table:style-name="ce23" office:value-type="string">
            <text:p>17º Tabelião de Notas de São Paulo</text:p>
          </table:table-cell>
          <table:table-cell table:style-name="ce37" office:value-type="string">
            <text:p>45.575.666/0001-52</text:p>
          </table:table-cell>
          <table:table-cell table:style-name="ce23" office:value-type="string">
            <text:p>Serviços de 18 (dezoito) reconhecimentos de firma com valor, por autenticidade das vias dos Termos de Contrato de locação de imóvel, referente à unidade desta Instituição, nos Municípios de Cotia e Itapeva, atendendo à solicitação do Memorando DA nº 0005/2017.</text:p>
          </table:table-cell>
          <table:table-cell table:style-name="ce53" office:value-type="currency" office:currency="BRL" office:value="156.6">
            <text:p>R$ 156,60</text:p>
          </table:table-cell>
          <table:table-cell table:number-columns-repeated="1019"/>
        </table:table-row>
        <table:table-row table:style-name="ro36">
          <table:table-cell table:style-name="ce8" office:value-type="date" office:date-value="2017-03-07">
            <text:p>07/03/2017</text:p>
          </table:table-cell>
          <table:table-cell table:style-name="ce23" office:value-type="string">
            <text:p>Papelaria Major Ltda-EPP</text:p>
          </table:table-cell>
          <table:table-cell table:style-name="ce37" office:value-type="string">
            <text:p>53.269.031/0001-09</text:p>
          </table:table-cell>
          <table:table-cell table:style-name="ce23" office:value-type="string">
            <text:p>Aquisição de 10 (dez) fitas adesiva Silver cor prata, medindo 48 mm x 5 metros, que deverá ser utilizadas na preparação das eleições de Ouvidor para indicação de membros do Ministério Público do Estado de São Paulo ao Conselho Nacional de Justiça e ao Conselho Nacional do Ministério Público, atendendo a solicitação do Oficio <text:s/>sem/nº - PT nº 26277/17. </text:p>
          </table:table-cell>
          <table:table-cell table:style-name="ce53" office:value-type="currency" office:currency="BRL" office:value="70">
            <text:p>R$ 70,00</text:p>
          </table:table-cell>
          <table:table-cell table:number-columns-repeated="1019"/>
        </table:table-row>
        <table:table-row table:style-name="ro37">
          <table:table-cell table:style-name="ce8" office:value-type="date" office:date-value="2017-03-07">
            <text:p>07/03/2017</text:p>
          </table:table-cell>
          <table:table-cell table:style-name="ce23" office:value-type="string">
            <text:p><text:s/>26º Tabelionato de Notas de São Paulo – SP,</text:p>
          </table:table-cell>
          <table:table-cell table:style-name="ce37" office:value-type="string">
            <text:p>45.588.233/0001-95</text:p>
          </table:table-cell>
          <table:table-cell table:style-name="ce23" office:value-type="string">
            <text:p>Serviços de 03 (três) reconhecimentos de firma com valor, por autenticidade das vias dos Termos de Contrato de locação de imóvel, referente à unidade desta Instituição, no Município de Cotia, atendendo à solicitação do Memorando DA nº 0006/2017. </text:p>
          </table:table-cell>
          <table:table-cell table:style-name="ce53" office:value-type="currency" office:currency="BRL" office:value="26.1">
            <text:p>R$ 26,10</text:p>
          </table:table-cell>
          <table:table-cell table:number-columns-repeated="1019"/>
        </table:table-row>
        <table:table-row table:style-name="ro38">
          <table:table-cell table:style-name="ce8" office:value-type="date" office:date-value="2017-03-08">
            <text:p>08/03/2017</text:p>
          </table:table-cell>
          <table:table-cell table:style-name="ce25" office:value-type="string">
            <text:p>17º Tabelião de Notas de São Paulo</text:p>
          </table:table-cell>
          <table:table-cell table:style-name="ce37" office:value-type="string">
            <text:p>45.575.666/0001-52</text:p>
          </table:table-cell>
          <table:table-cell table:style-name="ce23" office:value-type="string">
            <text:p>Serviço de 01 (um) reconhecimento de firma sem valor, da Exma. Senhora Diretora de Contabilidade para fins de representação externa relacionada a questões tributárias de interesse da Instituição, atendendo à solicitação do Memorando AC/CFC nº 009/2017. </text:p>
          </table:table-cell>
          <table:table-cell table:style-name="ce53" office:value-type="currency" office:currency="BRL" office:value="5.7">
            <text:p>R$ 5,70</text:p>
          </table:table-cell>
          <table:table-cell table:number-columns-repeated="1019"/>
        </table:table-row>
        <table:table-row table:style-name="ro39">
          <table:table-cell table:style-name="ce8" office:value-type="date" office:date-value="2017-03-09">
            <text:p>09/03/2017</text:p>
          </table:table-cell>
          <table:table-cell table:style-name="ce23" office:value-type="string">
            <text:p>Anderson Gonsalves dos Santos</text:p>
          </table:table-cell>
          <table:table-cell table:style-name="ce37" office:value-type="string">
            <text:p>26.370.623/0001-40</text:p>
          </table:table-cell>
          <table:table-cell table:style-name="ce23" office:value-type="string">
            <text:p>Serviço de confecção de 03 (três) carimbos datador automático, atendendo as necessidades da Procuradoria de Justiça Criminal, atendendo solicitação do Ofício nº. 07/2017, Pt. nº 14551/17.</text:p>
          </table:table-cell>
          <table:table-cell table:style-name="ce53" office:value-type="currency" office:currency="BRL" office:value="225">
            <text:p>R$ 225,00</text:p>
          </table:table-cell>
          <table:table-cell table:number-columns-repeated="1019"/>
        </table:table-row>
        <table:table-row table:style-name="ro35">
          <table:table-cell table:style-name="ce8" office:value-type="date" office:date-value="2017-03-14">
            <text:p>14/03/2017</text:p>
          </table:table-cell>
          <table:table-cell table:style-name="ce23" office:value-type="string">
            <text:p>Cartório Fiscarelli – Registro Civil de Cotia - SP </text:p>
          </table:table-cell>
          <table:table-cell table:style-name="ce41" office:value-type="string">
            <text:p>00.631.068/0001-79</text:p>
          </table:table-cell>
          <table:table-cell table:style-name="ce23" office:value-type="string">
            <text:p>Serviços de 06 (seis) reconhecimentos de firma com valor econômico, por autenticidade das vias dos Termos de Contrato de locação de imóvel, referente à unidade desta Instituição, no Município de Cotia, atendendo à solicitação do Memorando DA nº 0007/2017. </text:p>
          </table:table-cell>
          <table:table-cell table:style-name="ce53" office:value-type="currency" office:currency="BRL" office:value="51.96">
            <text:p>R$ 51,96</text:p>
          </table:table-cell>
          <table:table-cell table:number-columns-repeated="1019"/>
        </table:table-row>
        <table:table-row table:style-name="ro40">
          <table:table-cell table:style-name="ce8" office:value-type="date" office:date-value="2017-03-16">
            <text:p>16/03/2017</text:p>
          </table:table-cell>
          <table:table-cell table:style-name="ce25" office:value-type="string">
            <text:p>Placas e Carimbos São Sebastião Ltda - ME</text:p>
          </table:table-cell>
          <table:table-cell table:style-name="ce41" office:value-type="string">
            <text:p>04.009.546/000164</text:p>
          </table:table-cell>
          <table:table-cell table:style-name="ce23" office:value-type="string">
            <text:p>Serviço de confecção de 01 (uma) placa em aço inox, com borda polida, logotipo em cores, no verso com veludo na cor azul marinho, tamanho 16 x 10 cm, gravação baixo relevo e texto na cor preta, fonte 16 monotype corsiva, em homenagem pela assunção ao cargo de Procurador de Justiça, atendendo a solicitação da Diretoria de Serviço do Gabinete do Procurador-Geral de Justiça, Ofício nº 04/2017 – GPGJ-SP, Pt nº 9602/17.</text:p>
          </table:table-cell>
          <table:table-cell table:style-name="ce53" office:value-type="currency" office:currency="BRL" office:value="41.6">
            <text:p>R$ 41,60</text:p>
          </table:table-cell>
          <table:table-cell table:number-columns-repeated="1019"/>
        </table:table-row>
        <table:table-row table:style-name="ro41">
          <table:table-cell table:style-name="ce8" office:value-type="date" office:date-value="2017-03-20">
            <text:p>20/03/2017</text:p>
          </table:table-cell>
          <table:table-cell table:style-name="ce25" office:value-type="string">
            <text:p>Lev Gás Comércio de Gás e Acessórios Ltda-ME.</text:p>
          </table:table-cell>
          <table:table-cell table:style-name="ce41" office:value-type="string">
            <text:p>00.524.721/0001-09</text:p>
          </table:table-cell>
          <table:table-cell table:style-name="ce23" office:value-type="string">
            <text:p>Aquisição de gás de cozinha para 03 (três) botijões de 13 (treze) quilos, a serem usados na copa da Promotoria de Justiça Criminal de Santana, atendendo a solicitação do e-mail datado <text:s/>de 10/03/2017.</text:p>
          </table:table-cell>
          <table:table-cell table:style-name="ce53" office:value-type="currency" office:currency="BRL" office:value="180">
            <text:p>R$ 180,00</text:p>
          </table:table-cell>
          <table:table-cell table:number-columns-repeated="1019"/>
        </table:table-row>
        <table:table-row table:style-name="ro42">
          <table:table-cell table:style-name="ce8" office:value-type="date" office:date-value="2017-03-21">
            <text:p>21/03/2017</text:p>
          </table:table-cell>
          <table:table-cell table:style-name="ce25" office:value-type="string">
            <text:p>17º Tabelião de Notas de São Paulo</text:p>
          </table:table-cell>
          <table:table-cell table:style-name="ce41" office:value-type="string">
            <text:p>45.575.666/0001-52</text:p>
          </table:table-cell>
          <table:table-cell table:style-name="ce23" office:value-type="string">
            <text:p>Serviço de 01(um) reconhecimento de firma por autenticidade, aposta na autorização para <text:s/>a transferência de propriedade do veiculo da Instituição, Ford Fiesta, placa D J M – 8617, atendendo à solicitação do Memorando DA nº 0008/2017. </text:p>
          </table:table-cell>
          <table:table-cell table:style-name="ce53" office:value-type="currency" office:currency="BRL" office:value="14.5">
            <text:p>R$ 14,50</text:p>
          </table:table-cell>
          <table:table-cell table:number-columns-repeated="1019"/>
        </table:table-row>
        <table:table-row table:style-name="ro37">
          <table:table-cell table:style-name="ce8" office:value-type="date" office:date-value="2017-03-28">
            <text:p>28/03/2017</text:p>
          </table:table-cell>
          <table:table-cell table:style-name="ce25" office:value-type="string">
            <text:p>17º Tabelião de Notas de São Paulo</text:p>
          </table:table-cell>
          <table:table-cell table:style-name="ce41" office:value-type="string">
            <text:p>45.575.666/0001-52</text:p>
          </table:table-cell>
          <table:table-cell table:style-name="ce23" office:value-type="string">
            <text:p>Serviços de 15(quinze) reconhecimentos de firma por autenticidade, apostas nas vias do primeiro e segundo Termos Aditivos do Contrato 003/14, que tratam da locação de imóvel que abriga à Unidade dessa Instituição em Caraguatatuba, atendendo solicitação do Memorando DA – nº 0009/2017. <text:s/></text:p>
          </table:table-cell>
          <table:table-cell table:style-name="ce53" office:value-type="currency" office:currency="BRL" office:value="130.5">
            <text:p>R$ 130,50</text:p>
          </table:table-cell>
          <table:table-cell table:number-columns-repeated="1019"/>
        </table:table-row>
        <table:table-row table:style-name="ro43">
          <table:table-cell table:style-name="ce8" office:value-type="date" office:date-value="2017-03-28">
            <text:p>28/03/2017</text:p>
          </table:table-cell>
          <table:table-cell table:style-name="ce23" office:value-type="string">
            <text:p><text:s/>26º Tabelionato de Notas de São Paulo – SP,</text:p>
          </table:table-cell>
          <table:table-cell table:style-name="ce41" office:value-type="string">
            <text:p>45.588.233/0001-95</text:p>
          </table:table-cell>
          <table:table-cell table:style-name="ce23" office:value-type="string">
            <text:p>Serviços de 03 (três) reconhecimentos de firma com valor, por autenticidade, apostas nas vias do primeiro e segundo Termos Aditivos do Contrato 003/14, que tratam da locação de imóvel que abriga à Unidade da Instituição em Caraguatatuba, atendendo solicitação do Memorando DA – nº 0009/2017.</text:p>
          </table:table-cell>
          <table:table-cell table:style-name="ce53" office:value-type="currency" office:currency="BRL" office:value="26.1">
            <text:p>R$ 26,10</text:p>
          </table:table-cell>
          <table:table-cell table:number-columns-repeated="1019"/>
        </table:table-row>
        <table:table-row table:style-name="ro44">
          <table:table-cell table:style-name="ce8" office:value-type="date" office:date-value="2017-03-29">
            <text:p>29/03/2017</text:p>
          </table:table-cell>
          <table:table-cell table:style-name="ce23" office:value-type="string">
            <text:p>17º Tabelião de Notas de São Paulo</text:p>
          </table:table-cell>
          <table:table-cell table:style-name="ce41" office:value-type="string">
            <text:p>45.575.666/0001-52</text:p>
          </table:table-cell>
          <table:table-cell table:style-name="ce23" office:value-type="string">
            <text:p>Serviços de 18 (dezoito) reconhecimentos de firma por autenticidade, apostas nas vias do 11º Termo Aditivo do Contrato 942/05 <text:s/>e 3º Termos Aditivo do Contrato 003/14, que tratam da locações dos imóveis que abrigam às Unidades dessa Instituição em Mogi Mirim e Caraguatatuba, atendendo solicitação do Memorando DA – nº 0010/2017. </text:p>
          </table:table-cell>
          <table:table-cell table:style-name="ce53" office:value-type="currency" office:currency="BRL" office:value="156.6">
            <text:p>R$ 156,60</text:p>
          </table:table-cell>
          <table:table-cell table:number-columns-repeated="1019"/>
        </table:table-row>
        <table:table-row table:style-name="ro3">
          <table:table-cell table:style-name="ce12" table:number-columns-repeated="5"/>
          <table:table-cell table:number-columns-repeated="1019"/>
        </table:table-row>
        <table:table-row table:style-name="ro27">
          <table:table-cell table:style-name="ce12" table:number-columns-repeated="5"/>
          <table:table-cell table:number-columns-repeated="1019"/>
        </table:table-row>
        <table:table-row table:style-name="ro22">
          <table:table-cell table:style-name="ce5" office:value-type="string">
            <text:p>Suprido: José Carlos Gôngora</text:p>
          </table:table-cell>
          <table:table-cell table:style-name="ce6" office:value-type="string">
            <text:p>098.174.158-48</text:p>
          </table:table-cell>
          <table:table-cell table:style-name="ce35" office:value-type="string">
            <text:p>Período de aplicação: 01 a 31/03/2017</text:p>
          </table:table-cell>
          <table:table-cell table:style-name="ce6" office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27">
          <table:table-cell table:style-name="ce6" office:value-type="string">
            <text:p>Data</text:p>
          </table:table-cell>
          <table:table-cell table:style-name="ce22" office:value-type="string" table:number-columns-spanned="2" table:number-rows-spanned="1">
            <text:p>Favorecido</text:p>
          </table:table-cell>
          <table:covered-table-cell/>
          <table:table-cell table:style-name="ce6" office:value-type="string">
            <text:p>Motivo</text:p>
          </table:table-cell>
          <table:table-cell table:style-name="ce6" office:value-type="string">
            <text:p>Valor Pago</text:p>
          </table:table-cell>
          <table:table-cell table:number-columns-repeated="1019"/>
        </table:table-row>
        <table:table-row table:style-name="ro27">
          <table:table-cell table:style-name="ce7"/>
          <table:table-cell table:style-name="ce7" office:value-type="string">
            <text:p>Nome </text:p>
          </table:table-cell>
          <table:table-cell table:style-name="ce7" office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45">
          <table:table-cell table:style-name="ce8" office:value-type="date" office:date-value="2017-03-08">
            <text:p>08/03/2017</text:p>
          </table:table-cell>
          <table:table-cell table:style-name="ce23" office:value-type="string">
            <text:p>Garozi &amp; Nogueira Comércio de Ferragens Ltda. ME</text:p>
          </table:table-cell>
          <table:table-cell table:style-name="ce37" office:value-type="string">
            <text:p>03.425.511/0001-43</text:p>
          </table:table-cell>
          <table:table-cell table:style-name="ce23" office:value-type="string">
            <text:p>compra de mão francesa e buchas e parafusos</text:p>
          </table:table-cell>
          <table:table-cell table:style-name="ce53" office:value-type="currency" office:currency="BRL" office:value="195">
            <text:p>R$ 195,00</text:p>
          </table:table-cell>
          <table:table-cell table:number-columns-repeated="1019"/>
        </table:table-row>
        <table:table-row table:style-name="ro23">
          <table:table-cell table:style-name="ce8" office:value-type="date" office:date-value="2017-03-08">
            <text:p>08/03/2017</text:p>
          </table:table-cell>
          <table:table-cell table:style-name="ce23" office:value-type="string">
            <text:p>Fort Luz Materiais Elétricos Ltda</text:p>
          </table:table-cell>
          <table:table-cell table:style-name="ce37" office:value-type="string">
            <text:p>01.146.886/0001-49</text:p>
          </table:table-cell>
          <table:table-cell table:style-name="ce23" office:value-type="string">
            <text:p>compra de materiais elétricos</text:p>
          </table:table-cell>
          <table:table-cell table:style-name="ce53" office:value-type="currency" office:currency="BRL" office:value="172.95">
            <text:p>R$ 172,95</text:p>
          </table:table-cell>
          <table:table-cell table:number-columns-repeated="1019"/>
        </table:table-row>
        <table:table-row table:style-name="ro20">
          <table:table-cell table:style-name="ce8" office:value-type="date" office:date-value="2017-03-08">
            <text:p>08/03/2017</text:p>
          </table:table-cell>
          <table:table-cell table:style-name="ce23" office:value-type="string">
            <text:p>Eletrica Bel Materiais Elétricos Ltda</text:p>
          </table:table-cell>
          <table:table-cell table:style-name="ce37" office:value-type="string">
            <text:p>58.246.059/0001-44</text:p>
          </table:table-cell>
          <table:table-cell table:style-name="ce23" office:value-type="string">
            <text:p>compra de materiais elétricos</text:p>
          </table:table-cell>
          <table:table-cell table:style-name="ce53" office:value-type="currency" office:currency="BRL" office:value="190">
            <text:p>R$ 190,00</text:p>
          </table:table-cell>
          <table:table-cell table:number-columns-repeated="1019"/>
        </table:table-row>
        <table:table-row table:style-name="ro26">
          <table:table-cell table:style-name="ce8" office:value-type="date" office:date-value="2017-03-08">
            <text:p>08/03/2017</text:p>
          </table:table-cell>
          <table:table-cell table:style-name="ce29" office:value-type="string">
            <text:p>Ultraflash Comércio e Distribuição de Gás Eireli ME</text:p>
          </table:table-cell>
          <table:table-cell table:style-name="ce42" office:value-type="string">
            <text:p>19.826.816/0001-05</text:p>
          </table:table-cell>
          <table:table-cell table:style-name="ce23" office:value-type="string">
            <text:p>aquisição Gás P13</text:p>
          </table:table-cell>
          <table:table-cell table:style-name="ce53" office:value-type="currency" office:currency="BRL" office:value="50">
            <text:p>R$ 50,00</text:p>
          </table:table-cell>
          <table:table-cell table:number-columns-repeated="1019"/>
        </table:table-row>
        <table:table-row table:style-name="ro27">
          <table:table-cell table:style-name="ce8" office:value-type="date" office:date-value="2017-03-10">
            <text:p>10/03/2017</text:p>
          </table:table-cell>
          <table:table-cell table:style-name="ce23" office:value-type="string">
            <text:p>Fort Luz Materiais Elétricos Ltda</text:p>
          </table:table-cell>
          <table:table-cell table:style-name="ce37" office:value-type="string">
            <text:p>01.146.886/0001-49</text:p>
          </table:table-cell>
          <table:table-cell table:style-name="ce23" office:value-type="string">
            <text:p>compra de materiais elétricos</text:p>
          </table:table-cell>
          <table:table-cell table:style-name="ce53" office:value-type="currency" office:currency="BRL" office:value="51.84">
            <text:p>R$ 51,84</text:p>
          </table:table-cell>
          <table:table-cell table:number-columns-repeated="1019"/>
        </table:table-row>
        <table:table-row table:style-name="ro46">
          <table:table-cell table:style-name="ce8" office:value-type="date" office:date-value="2017-03-10">
            <text:p>10/03/2017</text:p>
          </table:table-cell>
          <table:table-cell table:style-name="ce23" office:value-type="string">
            <text:p>Forros e Divisórias Rio Preto Ltda. EPP</text:p>
          </table:table-cell>
          <table:table-cell table:style-name="ce37" office:value-type="string">
            <text:p>05.676.533/0001-01</text:p>
          </table:table-cell>
          <table:table-cell table:style-name="ce23" office:value-type="string">
            <text:p>aquisição de uma peça de forro modular</text:p>
          </table:table-cell>
          <table:table-cell table:style-name="ce53" office:value-type="currency" office:currency="BRL" office:value="32">
            <text:p>R$ 32,00</text:p>
          </table:table-cell>
          <table:table-cell table:number-columns-repeated="1019"/>
        </table:table-row>
        <table:table-row table:style-name="ro47">
          <table:table-cell table:style-name="ce8" office:value-type="date" office:date-value="2017-03-13">
            <text:p>13/03/2017</text:p>
          </table:table-cell>
          <table:table-cell table:style-name="ce23" office:value-type="string">
            <text:p>Felix Garcia Neto Refrigeração ME</text:p>
          </table:table-cell>
          <table:table-cell table:style-name="ce37" office:value-type="string">
            <text:p>10.891.050/0001-60</text:p>
          </table:table-cell>
          <table:table-cell table:style-name="ce23" office:value-type="string">
            <text:p>limpeza e higienização em bebedouro</text:p>
          </table:table-cell>
          <table:table-cell table:style-name="ce53" office:value-type="currency" office:currency="BRL" office:value="95">
            <text:p>R$ 95,00</text:p>
          </table:table-cell>
          <table:table-cell table:number-columns-repeated="1019"/>
        </table:table-row>
        <table:table-row table:style-name="ro48">
          <table:table-cell table:style-name="ce8" office:value-type="date" office:date-value="2017-03-15">
            <text:p>15/03/2017</text:p>
          </table:table-cell>
          <table:table-cell table:style-name="ce23" office:value-type="string">
            <text:p>Tudo D'Agua Materiais para Construção Ltda.</text:p>
          </table:table-cell>
          <table:table-cell table:style-name="ce37" office:value-type="string">
            <text:p>02.611.072/0001-09</text:p>
          </table:table-cell>
          <table:table-cell table:style-name="ce23" office:value-type="string">
            <text:p>compra de materiais hidraúlicos</text:p>
          </table:table-cell>
          <table:table-cell table:style-name="ce53" office:value-type="currency" office:currency="BRL" office:value="148.97">
            <text:p>R$ 148,97</text:p>
          </table:table-cell>
          <table:table-cell table:number-columns-repeated="1019"/>
        </table:table-row>
        <table:table-row table:style-name="ro48">
          <table:table-cell table:style-name="ce8" office:value-type="date" office:date-value="2017-03-15">
            <text:p>15/03/2017</text:p>
          </table:table-cell>
          <table:table-cell table:style-name="ce29" office:value-type="string">
            <text:p>Kraro Comércio de Tintas Ltda.</text:p>
          </table:table-cell>
          <table:table-cell table:style-name="ce42" office:value-type="string">
            <text:p>07.191.524/0001-56</text:p>
          </table:table-cell>
          <table:table-cell table:style-name="ce23" office:value-type="string">
            <text:p>compra materiais para pintura</text:p>
          </table:table-cell>
          <table:table-cell table:style-name="ce53" office:value-type="currency" office:currency="BRL" office:value="13">
            <text:p>R$ 13,00</text:p>
          </table:table-cell>
          <table:table-cell table:number-columns-repeated="1019"/>
        </table:table-row>
        <table:table-row table:style-name="ro48">
          <table:table-cell table:style-name="ce8" office:value-type="date" office:date-value="2017-03-17">
            <text:p>17/03/2017</text:p>
          </table:table-cell>
          <table:table-cell table:style-name="ce29" office:value-type="string">
            <text:p>Kraro Comércio de Tintas Ltda.</text:p>
          </table:table-cell>
          <table:table-cell table:style-name="ce42" office:value-type="string">
            <text:p>07.191.524/0001-56</text:p>
          </table:table-cell>
          <table:table-cell table:style-name="ce23" office:value-type="string">
            <text:p>compra materiais para pintura</text:p>
          </table:table-cell>
          <table:table-cell table:style-name="ce53" office:value-type="currency" office:currency="BRL" office:value="639">
            <text:p>R$ 639,00</text:p>
          </table:table-cell>
          <table:table-cell table:number-columns-repeated="1019"/>
        </table:table-row>
        <table:table-row table:style-name="ro10">
          <table:table-cell table:style-name="ce8" office:value-type="date" office:date-value="2017-03-20">
            <text:p>20/03/2017</text:p>
          </table:table-cell>
          <table:table-cell table:style-name="ce29" office:value-type="string">
            <text:p>O.A.B. - <text:s/>22ª Subseção de São José do Rio Preto</text:p>
          </table:table-cell>
          <table:table-cell table:style-name="ce42" office:value-type="string">
            <text:p>43.419.613/0022-03</text:p>
          </table:table-cell>
          <table:table-cell table:style-name="ce23" office:value-type="string">
            <text:p>extração de cópias reprográficas</text:p>
          </table:table-cell>
          <table:table-cell table:style-name="ce53" office:value-type="currency" office:currency="BRL" office:value="279.4">
            <text:p>R$ 279,40</text:p>
          </table:table-cell>
          <table:table-cell table:number-columns-repeated="1019"/>
        </table:table-row>
        <table:table-row table:style-name="ro48">
          <table:table-cell table:style-name="ce8" office:value-type="date" office:date-value="2017-03-23">
            <text:p>23/03/2017</text:p>
          </table:table-cell>
          <table:table-cell table:style-name="ce23" office:value-type="string">
            <text:p>Rosemeire Aparecida Simões Sottero ME</text:p>
          </table:table-cell>
          <table:table-cell table:style-name="ce37" office:value-type="string">
            <text:p>13.337.144/0001-80</text:p>
          </table:table-cell>
          <table:table-cell table:style-name="ce23" office:value-type="string">
            <text:p>compra de parafusos, bucha, gancho e tela</text:p>
          </table:table-cell>
          <table:table-cell table:style-name="ce53" office:value-type="currency" office:currency="BRL" office:value="126.8">
            <text:p>R$ 126,80</text:p>
          </table:table-cell>
          <table:table-cell table:number-columns-repeated="1019"/>
        </table:table-row>
        <table:table-row table:style-name="ro48">
          <table:table-cell table:style-name="ce8" office:value-type="date" office:date-value="2017-03-28">
            <text:p>28/03/2017</text:p>
          </table:table-cell>
          <table:table-cell table:style-name="ce23" office:value-type="string">
            <text:p>Eletrica Bel Materiais Elétricos Ltda</text:p>
          </table:table-cell>
          <table:table-cell table:style-name="ce37" office:value-type="string">
            <text:p>58.246.059/0001-44</text:p>
          </table:table-cell>
          <table:table-cell table:style-name="ce23" office:value-type="string">
            <text:p>compra de materiais elétricos</text:p>
          </table:table-cell>
          <table:table-cell table:style-name="ce53" office:value-type="currency" office:currency="BRL" office:value="27.2">
            <text:p>R$ 27,20</text:p>
          </table:table-cell>
          <table:table-cell table:number-columns-repeated="1019"/>
        </table:table-row>
        <table:table-row table:style-name="ro48">
          <table:table-cell table:style-name="ce8" office:value-type="date" office:date-value="2017-03-28">
            <text:p>28/03/2017</text:p>
          </table:table-cell>
          <table:table-cell table:style-name="ce23" office:value-type="string">
            <text:p>Maranhe &amp; Maranhe Ltda. - ME</text:p>
          </table:table-cell>
          <table:table-cell table:style-name="ce37" office:value-type="string">
            <text:p>07.209.854/0001-21</text:p>
          </table:table-cell>
          <table:table-cell table:style-name="ce23" office:value-type="string">
            <text:p>compra glifosato</text:p>
          </table:table-cell>
          <table:table-cell table:style-name="ce53" office:value-type="currency" office:currency="BRL" office:value="72">
            <text:p>R$ 72,00</text:p>
          </table:table-cell>
          <table:table-cell table:number-columns-repeated="1019"/>
        </table:table-row>
        <table:table-row table:style-name="ro48">
          <table:table-cell table:style-name="ce8" office:value-type="date" office:date-value="2017-03-28">
            <text:p>28/03/2017</text:p>
          </table:table-cell>
          <table:table-cell table:style-name="ce23" office:value-type="string">
            <text:p>Eletrica Bel Materiais Elétricos Ltda</text:p>
          </table:table-cell>
          <table:table-cell table:style-name="ce37" office:value-type="string">
            <text:p>58.246.059/0001-44</text:p>
          </table:table-cell>
          <table:table-cell table:style-name="ce23" office:value-type="string">
            <text:p>compra de bateria 9,0V</text:p>
          </table:table-cell>
          <table:table-cell table:style-name="ce53" office:value-type="currency" office:currency="BRL" office:value="27.2">
            <text:p>R$ 27,20</text:p>
          </table:table-cell>
          <table:table-cell table:number-columns-repeated="1019"/>
        </table:table-row>
        <table:table-row table:style-name="ro48">
          <table:table-cell table:style-name="ce8" office:value-type="date" office:date-value="2017-03-28">
            <text:p>28/03/2017</text:p>
          </table:table-cell>
          <table:table-cell table:style-name="ce23" office:value-type="string">
            <text:p>Felix Garcia Neto Refrigração ME</text:p>
          </table:table-cell>
          <table:table-cell table:style-name="ce37" office:value-type="string">
            <text:p>10.891.050/0001-60</text:p>
          </table:table-cell>
          <table:table-cell table:style-name="ce23" office:value-type="string">
            <text:p>concerto <text:s/>e higienização em bebedouro</text:p>
          </table:table-cell>
          <table:table-cell table:style-name="ce53" office:value-type="currency" office:currency="BRL" office:value="110">
            <text:p>R$ 110,00</text:p>
          </table:table-cell>
          <table:table-cell table:number-columns-repeated="1019"/>
        </table:table-row>
        <table:table-row table:style-name="ro48">
          <table:table-cell table:style-name="ce8" office:value-type="date" office:date-value="2017-03-30">
            <text:p>30/03/2017</text:p>
          </table:table-cell>
          <table:table-cell table:style-name="ce23" office:value-type="string">
            <text:p>Eletrica Bel Materiais Elétricos Ltda</text:p>
          </table:table-cell>
          <table:table-cell table:style-name="ce37" office:value-type="string">
            <text:p>58.246.059/0001-44</text:p>
          </table:table-cell>
          <table:table-cell table:style-name="ce23" office:value-type="string">
            <text:p>compra interruptor bipolar</text:p>
          </table:table-cell>
          <table:table-cell table:style-name="ce53" office:value-type="currency" office:currency="BRL" office:value="39.6">
            <text:p>R$ 39,60</text:p>
          </table:table-cell>
          <table:table-cell table:number-columns-repeated="1019"/>
        </table:table-row>
        <table:table-row table:style-name="ro48">
          <table:table-cell table:style-name="ce8" office:value-type="date" office:date-value="2017-03-31">
            <text:p>31/03/2017</text:p>
          </table:table-cell>
          <table:table-cell table:style-name="ce23" office:value-type="string">
            <text:p>Mafrin, Casseb &amp; Cia. Ltda.</text:p>
          </table:table-cell>
          <table:table-cell table:style-name="ce37" office:value-type="string">
            <text:p>72.739.543/0002-17</text:p>
          </table:table-cell>
          <table:table-cell table:style-name="ce23" office:value-type="string">
            <text:p>compra de materiais de pintura</text:p>
          </table:table-cell>
          <table:table-cell table:style-name="ce53" office:value-type="currency" office:currency="BRL" office:value="592.5">
            <text:p>R$ 592,50</text:p>
          </table:table-cell>
          <table:table-cell table:number-columns-repeated="1019"/>
        </table:table-row>
        <table:table-row table:style-name="ro26">
          <table:table-cell table:style-name="ce8" office:value-type="date" office:date-value="2017-03-31">
            <text:p>31/03/2017</text:p>
          </table:table-cell>
          <table:table-cell table:style-name="ce23" office:value-type="string">
            <text:p>Romep Assistência Técnica em Relógios de Ponto Ltda.</text:p>
          </table:table-cell>
          <table:table-cell table:style-name="ce37" office:value-type="string">
            <text:p>51.861.813/0001-07</text:p>
          </table:table-cell>
          <table:table-cell table:style-name="ce23" office:value-type="string">
            <text:p>conserto de protocolador</text:p>
          </table:table-cell>
          <table:table-cell table:style-name="ce53" office:value-type="currency" office:currency="BRL" office:value="90">
            <text:p>R$ 90,00</text:p>
          </table:table-cell>
          <table:table-cell table:number-columns-repeated="1019"/>
        </table:table-row>
        <table:table-row table:style-name="ro48">
          <table:table-cell table:style-name="ce8" office:value-type="date" office:date-value="2017-03-31">
            <text:p>31/03/2017</text:p>
          </table:table-cell>
          <table:table-cell table:style-name="ce23" office:value-type="string">
            <text:p>Alushop Alumínio Ltda.</text:p>
          </table:table-cell>
          <table:table-cell table:style-name="ce37" office:value-type="string">
            <text:p>96.597.620/0001-29</text:p>
          </table:table-cell>
          <table:table-cell table:style-name="ce23" office:value-type="string">
            <text:p>compra de canaletas de alumínio</text:p>
          </table:table-cell>
          <table:table-cell table:style-name="ce53" office:value-type="currency" office:currency="BRL" office:value="176">
            <text:p>R$ 176,00</text:p>
          </table:table-cell>
          <table:table-cell table:number-columns-repeated="1019"/>
        </table:table-row>
        <table:table-row table:style-name="ro27">
          <table:table-cell table:style-name="ce12" table:number-columns-repeated="5"/>
          <table:table-cell table:number-columns-repeated="1019"/>
        </table:table-row>
        <table:table-row table:style-name="ro49">
          <table:table-cell table:style-name="ce12" table:number-columns-repeated="5"/>
          <table:table-cell table:number-columns-repeated="1019"/>
        </table:table-row>
        <table:table-row table:style-name="ro12">
          <table:table-cell table:style-name="ce5" office:value-type="string">
            <text:p>Suprido: Juliana Queiroz de Castro</text:p>
          </table:table-cell>
          <table:table-cell table:style-name="ce6" office:value-type="string">
            <text:p>CPF: 053.116.606-60</text:p>
          </table:table-cell>
          <table:table-cell table:style-name="ce35" office:value-type="string">
            <text:p>Período de aplicação: 01 a 31/03/2017</text:p>
          </table:table-cell>
          <table:table-cell table:style-name="ce6" office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3">
          <table:table-cell table:style-name="ce6" office:value-type="string">
            <text:p>Data</text:p>
          </table:table-cell>
          <table:table-cell table:style-name="ce22" office:value-type="string" table:number-columns-spanned="2" table:number-rows-spanned="1">
            <text:p>Favorecido</text:p>
          </table:table-cell>
          <table:covered-table-cell/>
          <table:table-cell table:style-name="ce6" office:value-type="string">
            <text:p>Motivo</text:p>
          </table:table-cell>
          <table:table-cell table:style-name="ce6" office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7" office:value-type="string">
            <text:p>Nome </text:p>
          </table:table-cell>
          <table:table-cell table:style-name="ce7" office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50">
          <table:table-cell table:style-name="ce8" office:value-type="date" office:date-value="2017-03-08">
            <text:p>08/03/2017</text:p>
          </table:table-cell>
          <table:table-cell table:style-name="ce25" office:value-type="string">
            <text:p>Hotel Portal D Oeste Ltda</text:p>
          </table:table-cell>
          <table:table-cell table:style-name="ce37" office:value-type="string">
            <text:p>03.071.465/0001-21</text:p>
          </table:table-cell>
          <table:table-cell table:style-name="ce23" office:value-type="string">
            <text:p>Hospedagem - Dra. Fabiana Sabaine - Presidente Prudente - SP</text:p>
          </table:table-cell>
          <table:table-cell table:style-name="ce55" office:value-type="currency" office:currency="BRL" office:value="195">
            <text:p>R$ 195,00</text:p>
          </table:table-cell>
          <table:table-cell table:number-columns-repeated="1019"/>
        </table:table-row>
        <table:table-row table:style-name="ro50">
          <table:table-cell table:style-name="ce8" office:value-type="date" office:date-value="2017-03-15">
            <text:p>15/03/2017</text:p>
          </table:table-cell>
          <table:table-cell table:style-name="ce25" office:value-type="string">
            <text:p>Beira Rio Palace Hotel Ltda</text:p>
          </table:table-cell>
          <table:table-cell table:style-name="ce37" office:value-type="string">
            <text:p>44.816.171/0001-69</text:p>
          </table:table-cell>
          <table:table-cell table:style-name="ce23" office:value-type="string">
            <text:p>Hospedagem - Dr. Edilson Mougenot Bonfim - Piracicaba - SP</text:p>
          </table:table-cell>
          <table:table-cell table:style-name="ce55" office:value-type="currency" office:currency="BRL" office:value="207">
            <text:p>R$ 207,00</text:p>
          </table:table-cell>
          <table:table-cell table:number-columns-repeated="1019"/>
        </table:table-row>
        <table:table-row table:style-name="ro50">
          <table:table-cell table:style-name="ce8" office:value-type="date" office:date-value="2017-03-27">
            <text:p>27/03/2017</text:p>
          </table:table-cell>
          <table:table-cell table:style-name="ce25" office:value-type="string">
            <text:p>Hotel Nacional Dutra Ltda.</text:p>
          </table:table-cell>
          <table:table-cell table:style-name="ce37" office:value-type="string">
            <text:p>17.832.672/0001-66</text:p>
          </table:table-cell>
          <table:table-cell table:style-name="ce23" office:value-type="string">
            <text:p>Hospedagem - Dr. Marcos Stefani - São José dos Campos - SP</text:p>
          </table:table-cell>
          <table:table-cell table:style-name="ce55" office:value-type="currency" office:currency="BRL" office:value="189">
            <text:p>R$ 189,00</text:p>
          </table:table-cell>
          <table:table-cell table:number-columns-repeated="1019"/>
        </table:table-row>
        <table:table-row table:style-name="ro51">
          <table:table-cell table:style-name="ce8" office:value-type="date" office:date-value="2017-03-29">
            <text:p>29/03/2017</text:p>
          </table:table-cell>
          <table:table-cell table:style-name="ce25" office:value-type="string">
            <text:p>Bauer &amp; Sanzovo Ltda. ME</text:p>
          </table:table-cell>
          <table:table-cell table:style-name="ce37" office:value-type="string">
            <text:p>20.913.382/0001-51</text:p>
          </table:table-cell>
          <table:table-cell table:style-name="ce23" office:value-type="string">
            <text:p>Hospedagem - Dra. Valeria Diaz Scarance Fernandes - Jaú - SP</text:p>
          </table:table-cell>
          <table:table-cell table:style-name="ce55" office:value-type="currency" office:currency="BRL" office:value="145">
            <text:p>R$ 145,00</text:p>
          </table:table-cell>
          <table:table-cell table:number-columns-repeated="1019"/>
        </table:table-row>
        <table:table-row table:style-name="ro3" table:number-rows-repeated="2">
          <table:table-cell table:style-name="ce12" table:number-columns-repeated="5"/>
          <table:table-cell table:number-columns-repeated="1019"/>
        </table:table-row>
        <table:table-row table:style-name="ro12">
          <table:table-cell table:style-name="ce5" office:value-type="string">
            <text:p>Suprido: Julio César Izidório</text:p>
          </table:table-cell>
          <table:table-cell table:style-name="ce6" office:value-type="string">
            <text:p>CPF: 148.498.898-16</text:p>
          </table:table-cell>
          <table:table-cell table:style-name="ce35" office:value-type="string">
            <text:p>Período de aplicação: 01 a 31/03/2017</text:p>
          </table:table-cell>
          <table:table-cell table:style-name="ce6" office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3">
          <table:table-cell table:style-name="ce6" office:value-type="string">
            <text:p>Data</text:p>
          </table:table-cell>
          <table:table-cell table:style-name="ce22" office:value-type="string" table:number-columns-spanned="2" table:number-rows-spanned="1">
            <text:p>Favorecido</text:p>
          </table:table-cell>
          <table:covered-table-cell/>
          <table:table-cell table:style-name="ce6" office:value-type="string">
            <text:p>Motivo</text:p>
          </table:table-cell>
          <table:table-cell table:style-name="ce6" office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7" office:value-type="string">
            <text:p>Nome </text:p>
          </table:table-cell>
          <table:table-cell table:style-name="ce7" office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52">
          <table:table-cell table:style-name="ce16" office:value-type="date" office:date-value="2017-03-10">
            <text:p>10/03/2017</text:p>
          </table:table-cell>
          <table:table-cell table:style-name="ce23" office:value-type="string">
            <text:p>Bruza Peças e Serviços Automotivos Ltda</text:p>
          </table:table-cell>
          <table:table-cell table:style-name="ce36" office:value-type="string">
            <text:p>07.209.613/0001-90</text:p>
          </table:table-cell>
          <table:table-cell table:style-name="ce23" office:value-type="string">
            <text:p>Fluido de freio</text:p>
          </table:table-cell>
          <table:table-cell table:style-name="ce56" office:value-type="currency" office:currency="BRL" office:value="44">
            <text:p>R$ 44,00</text:p>
          </table:table-cell>
          <table:table-cell table:number-columns-repeated="1019"/>
        </table:table-row>
        <table:table-row table:style-name="ro11">
          <table:table-cell table:style-name="ce12" table:number-columns-repeated="5"/>
          <table:table-cell table:number-columns-repeated="1019"/>
        </table:table-row>
        <table:table-row table:style-name="ro12">
          <table:table-cell table:style-name="ce5" office:value-type="string">
            <text:p>Suprido: Luiz Antonio Nunes Filho</text:p>
          </table:table-cell>
          <table:table-cell table:style-name="ce6" office:value-type="string">
            <text:p>CPF: 097.650.438-30</text:p>
          </table:table-cell>
          <table:table-cell table:style-name="ce35" office:value-type="string">
            <text:p>Período de aplicação: 01 a 31/03/2017</text:p>
          </table:table-cell>
          <table:table-cell table:style-name="ce6" office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3">
          <table:table-cell table:style-name="ce6" office:value-type="string">
            <text:p>Data</text:p>
          </table:table-cell>
          <table:table-cell table:style-name="ce22" office:value-type="string" table:number-columns-spanned="2" table:number-rows-spanned="1">
            <text:p>Favorecido</text:p>
          </table:table-cell>
          <table:covered-table-cell/>
          <table:table-cell table:style-name="ce6" office:value-type="string">
            <text:p>Motivo</text:p>
          </table:table-cell>
          <table:table-cell table:style-name="ce6" office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7" office:value-type="string">
            <text:p>Nome </text:p>
          </table:table-cell>
          <table:table-cell table:style-name="ce7" office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53">
          <table:table-cell table:style-name="ce10" office:value-type="string">
            <text:p>08/03/2017</text:p>
          </table:table-cell>
          <table:table-cell table:style-name="ce23" office:value-type="string">
            <text:p>Ferragens Campeão Ltda.</text:p>
          </table:table-cell>
          <table:table-cell table:style-name="ce37" office:value-type="string">
            <text:p>61.751.855/0001-49</text:p>
          </table:table-cell>
          <table:table-cell table:style-name="ce31" office:value-type="string">
            <text:p>Bianco Otto Baungart Gl 3.6KG <text:s text:c="5"/>Cimento Votorantin 50KG <text:s text:c="26"/>Areia média ensacada 20kg <text:s text:c="12"/>Argamassa Branca <text:s text:c="28"/>Soleira 80x15 cinza/bege <text:s text:c="23"/>Registro Deca Gaveta Bruto AM 2 <text:s text:c="14"/>Adaptador Marrom Tig/ama <text:s text:c="20"/>luva marron Tig/ama "2" <text:s text:c="40"/></text:p>
          </table:table-cell>
          <table:table-cell table:style-name="ce50" office:value-type="currency" office:currency="BRL" office:value="819.2">
            <text:p>R$ 819,20</text:p>
          </table:table-cell>
          <table:table-cell table:number-columns-repeated="1019"/>
        </table:table-row>
        <table:table-row table:style-name="ro54">
          <table:table-cell table:style-name="ce10" office:value-type="string">
            <text:p>17/03/2017</text:p>
          </table:table-cell>
          <table:table-cell table:style-name="ce23" office:value-type="string">
            <text:p>Ferragens Campeão Ltda.</text:p>
          </table:table-cell>
          <table:table-cell table:style-name="ce43" office:value-type="float" office:value="61751855000149">
            <text:p>61.751.855/0001-49</text:p>
          </table:table-cell>
          <table:table-cell table:style-name="ce31" office:value-type="string">
            <text:p>Embolo Hidra H80 <text:s text:c="37"/>Soleira 80x15 cinza/bege <text:s text:c="25"/>Areia média ensacada 20kg <text:s text:c="23"/>Argamassa Cinza Qualitz 20k <text:s text:c="19"/>Flexivel WOG 40Cm <text:s text:c="34"/>Cimento votoran 50kg <text:s text:c="32"/>Acionador deca Luxo/master <text:s text:c="22"/>boia Cx d'agua Deca <text:s text:c="38"/></text:p>
          </table:table-cell>
          <table:table-cell table:style-name="ce50" office:value-type="currency" office:currency="BRL" office:value="687.3">
            <text:p>R$ 687,30</text:p>
          </table:table-cell>
          <table:table-cell table:number-columns-repeated="1019"/>
        </table:table-row>
        <table:table-row table:style-name="ro55">
          <table:table-cell table:style-name="ce10" office:value-type="string">
            <text:p>24/03/2017</text:p>
          </table:table-cell>
          <table:table-cell table:style-name="ce23" office:value-type="string">
            <text:p>Hidromomo Comércio de Materiais para Contruções Ltda.</text:p>
          </table:table-cell>
          <table:table-cell table:style-name="ce37" office:value-type="string">
            <text:p>58.313.768/0001</text:p>
          </table:table-cell>
          <table:table-cell table:style-name="ce31" office:value-type="string">
            <text:p>Torneira Boia mod. Italiano <text:s text:c="24"/>Bucha 130 1 x 3/4 latao BKA <text:s text:c="21"/>Bucha 130 1 1/cx acopl. <text:s text:c="16"/>Mecanismo p/cx </text:p>
          </table:table-cell>
          <table:table-cell table:style-name="ce50" office:value-type="currency" office:currency="BRL" office:value="1101.97">
            <text:p>R$ 1.101,97</text:p>
          </table:table-cell>
          <table:table-cell table:number-columns-repeated="1019"/>
        </table:table-row>
        <table:table-row table:style-name="ro3" table:number-rows-repeated="2">
          <table:table-cell table:style-name="ce17"/>
          <table:table-cell table:style-name="ce30"/>
          <table:table-cell table:style-name="ce44"/>
          <table:table-cell table:style-name="ce30"/>
          <table:table-cell table:style-name="ce57"/>
          <table:table-cell table:number-columns-repeated="1019"/>
        </table:table-row>
        <table:table-row table:style-name="ro45">
          <table:table-cell table:style-name="ce5" office:value-type="string">
            <text:p>Suprido: Marcelo Alencar Cerqueira</text:p>
          </table:table-cell>
          <table:table-cell table:style-name="ce6" office:value-type="string">
            <text:p>CPF: 129.507.408-71</text:p>
          </table:table-cell>
          <table:table-cell table:style-name="ce35" office:value-type="string">
            <text:p>Período de aplicação: 01 a 31/03/2017</text:p>
          </table:table-cell>
          <table:table-cell table:style-name="ce6" office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3">
          <table:table-cell table:style-name="ce6" office:value-type="string">
            <text:p>Data</text:p>
          </table:table-cell>
          <table:table-cell table:style-name="ce22" office:value-type="string" table:number-columns-spanned="2" table:number-rows-spanned="1">
            <text:p>Favorecido</text:p>
          </table:table-cell>
          <table:covered-table-cell/>
          <table:table-cell table:style-name="ce6" office:value-type="string">
            <text:p>Motivo</text:p>
          </table:table-cell>
          <table:table-cell table:style-name="ce6" office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7" office:value-type="string">
            <text:p>Nome </text:p>
          </table:table-cell>
          <table:table-cell table:style-name="ce7" office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45">
          <table:table-cell table:style-name="ce18" office:value-type="date" office:date-value="2017-03-24">
            <text:p>24/03/2017</text:p>
          </table:table-cell>
          <table:table-cell table:style-name="ce23" office:value-type="string">
            <text:p>Edmilson de Sá Cupertino Artigos Esportivos ME</text:p>
          </table:table-cell>
          <table:table-cell table:style-name="ce37" office:value-type="string">
            <text:p>20.971.987/0001-07</text:p>
          </table:table-cell>
          <table:table-cell table:style-name="ce23" office:value-type="string">
            <text:p>aquisiçao de 2 <text:s/>pneus e 2 câmaras de ar</text:p>
          </table:table-cell>
          <table:table-cell table:style-name="ce53" office:value-type="currency" office:currency="BRL" office:value="189.6">
            <text:p>R$ 189,60</text:p>
          </table:table-cell>
          <table:table-cell table:number-columns-repeated="1019"/>
        </table:table-row>
        <table:table-row table:style-name="ro45">
          <table:table-cell table:style-name="ce18" office:value-type="date" office:date-value="2017-03-24">
            <text:p>24/03/2017</text:p>
          </table:table-cell>
          <table:table-cell table:style-name="ce23" office:value-type="string">
            <text:p>Casa Giacomo de Ferragens Ltda.</text:p>
          </table:table-cell>
          <table:table-cell table:style-name="ce37" office:value-type="string">
            <text:p>43.732.908/0001-00</text:p>
          </table:table-cell>
          <table:table-cell table:style-name="ce23" office:value-type="string">
            <text:p>aquisiçao de 33 fechaduras para gaveteiro</text:p>
          </table:table-cell>
          <table:table-cell table:style-name="ce48" office:value-type="currency" office:currency="BRL" office:value="262.5">
            <text:p>R$ 262,50</text:p>
          </table:table-cell>
          <table:table-cell table:number-columns-repeated="1019"/>
        </table:table-row>
        <table:table-row table:style-name="ro45">
          <table:table-cell table:style-name="ce18" office:value-type="date" office:date-value="2017-03-27">
            <text:p>27/03/2017</text:p>
          </table:table-cell>
          <table:table-cell table:style-name="ce23" office:value-type="string">
            <text:p>RA Express Comércio e Serviços Técnicos Especiais Ltda. ME</text:p>
          </table:table-cell>
          <table:table-cell table:style-name="ce37" office:value-type="string">
            <text:p>03.961.338/0001-06</text:p>
          </table:table-cell>
          <table:table-cell table:style-name="ce23" office:value-type="string">
            <text:p>Aquisiçao de 06 fechaduras tipo maçaneta p/armário de aço</text:p>
          </table:table-cell>
          <table:table-cell table:style-name="ce48" office:value-type="currency" office:currency="BRL" office:value="179.9">
            <text:p>R$ 179,90</text:p>
          </table:table-cell>
          <table:table-cell table:number-columns-repeated="1019"/>
        </table:table-row>
        <table:table-row table:style-name="ro3">
          <table:table-cell table:style-name="ce17"/>
          <table:table-cell table:style-name="ce30"/>
          <table:table-cell table:style-name="ce44"/>
          <table:table-cell table:style-name="ce30"/>
          <table:table-cell table:style-name="ce57"/>
          <table:table-cell table:number-columns-repeated="1019"/>
        </table:table-row>
        <table:table-row table:style-name="ro3">
          <table:table-cell table:style-name="ce12" table:number-columns-repeated="5"/>
          <table:table-cell table:number-columns-repeated="1019"/>
        </table:table-row>
        <table:table-row table:style-name="ro12">
          <table:table-cell table:style-name="ce5" office:value-type="string">
            <text:p>Suprido: Mary Fernanda Mariano</text:p>
          </table:table-cell>
          <table:table-cell table:style-name="ce6" office:value-type="string">
            <text:p>CPF: 048.191.808-60</text:p>
          </table:table-cell>
          <table:table-cell table:style-name="ce35" office:value-type="string">
            <text:p>Período de aplicação: 01 a 31/03/2017</text:p>
          </table:table-cell>
          <table:table-cell table:style-name="ce6" office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3">
          <table:table-cell table:style-name="ce6" office:value-type="string">
            <text:p>Data</text:p>
          </table:table-cell>
          <table:table-cell table:style-name="ce22" office:value-type="string" table:number-columns-spanned="2" table:number-rows-spanned="1">
            <text:p>Favorecido</text:p>
          </table:table-cell>
          <table:covered-table-cell/>
          <table:table-cell table:style-name="ce6" office:value-type="string">
            <text:p>Motivo</text:p>
          </table:table-cell>
          <table:table-cell table:style-name="ce6" office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7" office:value-type="string">
            <text:p>Nome </text:p>
          </table:table-cell>
          <table:table-cell table:style-name="ce7" office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56">
          <table:table-cell table:style-name="ce8" office:value-type="date" office:date-value="2017-03-06">
            <text:p>06/03/2017</text:p>
          </table:table-cell>
          <table:table-cell table:style-name="ce25" office:value-type="string">
            <text:p>Fecast Serviços Técnicos</text:p>
          </table:table-cell>
          <table:table-cell table:style-name="ce37" office:value-type="string">
            <text:p>25.166.878/001-22</text:p>
          </table:table-cell>
          <table:table-cell table:style-name="ce23" office:value-type="string">
            <text:p>Manutenção nos aparelhos de ar condicionado da Manoel da Nobrega</text:p>
          </table:table-cell>
          <table:table-cell table:style-name="ce53" office:value-type="currency" office:currency="BRL" office:value="600">
            <text:p>R$ 600,00</text:p>
          </table:table-cell>
          <table:table-cell table:number-columns-repeated="1019"/>
        </table:table-row>
        <table:table-row table:style-name="ro57">
          <table:table-cell table:style-name="ce8" office:value-type="date" office:date-value="2017-03-10">
            <text:p>10/03/2017</text:p>
          </table:table-cell>
          <table:table-cell table:style-name="ce25" office:value-type="string">
            <text:p>J.C. de Andrade Sbcampo ME</text:p>
          </table:table-cell>
          <table:table-cell table:style-name="ce37" office:value-type="string">
            <text:p>22.874.258/0001-50</text:p>
          </table:table-cell>
          <table:table-cell table:style-name="ce23" office:value-type="string">
            <text:p>Manutenção nos aparelhos de ar condicionado PJ de Registro Publico e PJ falencias </text:p>
          </table:table-cell>
          <table:table-cell table:style-name="ce53" office:value-type="currency" office:currency="BRL" office:value="950">
            <text:p>R$ 950,00</text:p>
          </table:table-cell>
          <table:table-cell table:number-columns-repeated="1019"/>
        </table:table-row>
        <table:table-row table:style-name="ro58">
          <table:table-cell table:style-name="ce8" office:value-type="date" office:date-value="2017-03-15">
            <text:p>15/03/2017</text:p>
          </table:table-cell>
          <table:table-cell table:style-name="ce25" office:value-type="string">
            <text:p>Edson Roberto Gordoni</text:p>
          </table:table-cell>
          <table:table-cell table:style-name="ce37" office:value-type="string">
            <text:p>13.479.760/0001-75</text:p>
          </table:table-cell>
          <table:table-cell table:style-name="ce23" office:value-type="string">
            <text:p>Manutenção nos aparelhos de ar condicionado na Pj de Suzano</text:p>
          </table:table-cell>
          <table:table-cell table:style-name="ce53" office:value-type="currency" office:currency="BRL" office:value="200">
            <text:p>R$ 200,00</text:p>
          </table:table-cell>
          <table:table-cell table:number-columns-repeated="1019"/>
        </table:table-row>
        <table:table-row table:style-name="ro59">
          <table:table-cell table:style-name="ce8" office:value-type="date" office:date-value="2017-03-16">
            <text:p>16/03/2017</text:p>
          </table:table-cell>
          <table:table-cell table:style-name="ce25" office:value-type="string">
            <text:p>J.C. de Andrade Sbcampo ME</text:p>
          </table:table-cell>
          <table:table-cell table:style-name="ce37" office:value-type="string">
            <text:p>22.874.258/0001-50</text:p>
          </table:table-cell>
          <table:table-cell table:style-name="ce23" office:value-type="string">
            <text:p>Manutenção nos aparelhos de ar condicionado Conselho Superiora no Ed. Sede</text:p>
          </table:table-cell>
          <table:table-cell table:style-name="ce53" office:value-type="currency" office:currency="BRL" office:value="500">
            <text:p>R$ 500,00</text:p>
          </table:table-cell>
          <table:table-cell table:number-columns-repeated="1019"/>
        </table:table-row>
        <table:table-row table:style-name="ro60">
          <table:table-cell table:style-name="ce8" office:value-type="date" office:date-value="2017-03-31">
            <text:p>31/03/2017</text:p>
          </table:table-cell>
          <table:table-cell table:style-name="ce25" office:value-type="string">
            <text:p>Anderson Gonçalves dos Santos Loia</text:p>
          </table:table-cell>
          <table:table-cell table:style-name="ce37" office:value-type="string">
            <text:p>26.370.623/0001-40</text:p>
          </table:table-cell>
          <table:table-cell table:style-name="ce23" office:value-type="string">
            <text:p>Serviço de confecção de chaves dos Ed Sede Manutenção, Joao Mendes 15 andar e PJ de S.C.Sul</text:p>
          </table:table-cell>
          <table:table-cell table:style-name="ce53" office:value-type="currency" office:currency="BRL" office:value="175">
            <text:p>R$ 175,00</text:p>
          </table:table-cell>
          <table:table-cell table:number-columns-repeated="1019"/>
        </table:table-row>
        <table:table-row table:style-name="ro3" table:number-rows-repeated="2">
          <table:table-cell table:style-name="ce12" table:number-columns-repeated="5"/>
          <table:table-cell table:number-columns-repeated="1019"/>
        </table:table-row>
        <table:table-row table:style-name="ro18">
          <table:table-cell table:style-name="ce5" office:value-type="string">
            <text:p>Suprido: Milene Bettoni Ballalai Swenson</text:p>
          </table:table-cell>
          <table:table-cell table:style-name="ce6" office:value-type="string">
            <text:p>CPF: 195.432.378-67</text:p>
          </table:table-cell>
          <table:table-cell table:style-name="ce35" office:value-type="string">
            <text:p>Período de aplicação: 01 a 31/03/2017</text:p>
          </table:table-cell>
          <table:table-cell table:style-name="ce6" office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3">
          <table:table-cell table:style-name="ce6" office:value-type="string">
            <text:p>Data</text:p>
          </table:table-cell>
          <table:table-cell table:style-name="ce22" office:value-type="string" table:number-columns-spanned="2" table:number-rows-spanned="1">
            <text:p>Favorecido</text:p>
          </table:table-cell>
          <table:covered-table-cell/>
          <table:table-cell table:style-name="ce6" office:value-type="string">
            <text:p>Motivo</text:p>
          </table:table-cell>
          <table:table-cell table:style-name="ce6" office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7" office:value-type="string">
            <text:p>Nome </text:p>
          </table:table-cell>
          <table:table-cell table:style-name="ce7" office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8">
          <table:table-cell table:style-name="ce8" office:value-type="date" office:date-value="2017-03-09">
            <text:p>09/03/2017</text:p>
          </table:table-cell>
          <table:table-cell table:style-name="ce23" office:value-type="string">
            <text:p>J.R. Andrade Tupã ME</text:p>
          </table:table-cell>
          <table:table-cell table:style-name="ce37" office:value-type="string">
            <text:p>00.519.029/0001-84</text:p>
          </table:table-cell>
          <table:table-cell table:style-name="ce23" office:value-type="string">
            <text:p>Manutenção em extintores - PJ Marília336,00</text:p>
          </table:table-cell>
          <table:table-cell table:style-name="ce53" office:value-type="currency" office:currency="BRL" office:value="120">
            <text:p>R$ 120,00</text:p>
          </table:table-cell>
          <table:table-cell table:number-columns-repeated="1019"/>
        </table:table-row>
        <table:table-row table:style-name="ro32">
          <table:table-cell table:style-name="ce8" office:value-type="date" office:date-value="2017-03-14">
            <text:p>14/03/2017</text:p>
          </table:table-cell>
          <table:table-cell table:style-name="ce23" office:value-type="string">
            <text:p>OAB 128ª Subseção de Santa Cruz do Rio Paudo (Ipauçu)</text:p>
          </table:table-cell>
          <table:table-cell table:style-name="ce37" office:value-type="string">
            <text:p>43.419.613/0128-53</text:p>
          </table:table-cell>
          <table:table-cell table:style-name="ce23" office:value-type="string">
            <text:p>Serviços de xerocópias</text:p>
          </table:table-cell>
          <table:table-cell table:style-name="ce53" office:value-type="currency" office:currency="BRL" office:value="52.6">
            <text:p>R$ 52,60</text:p>
          </table:table-cell>
          <table:table-cell table:number-columns-repeated="1019"/>
        </table:table-row>
        <table:table-row table:style-name="ro8">
          <table:table-cell table:style-name="ce8" office:value-type="date" office:date-value="2017-03-15">
            <text:p>15/03/2017</text:p>
          </table:table-cell>
          <table:table-cell table:style-name="ce23" office:value-type="string">
            <text:p>Atitude, Comércio de Utilidades Domésticas Ltda. ME</text:p>
          </table:table-cell>
          <table:table-cell table:style-name="ce37" office:value-type="string">
            <text:p>10.971.762/0001-99</text:p>
          </table:table-cell>
          <table:table-cell table:style-name="ce23" office:value-type="string">
            <text:p>Filtros para bebedouro - PJ SCRPardo</text:p>
          </table:table-cell>
          <table:table-cell table:style-name="ce53" office:value-type="currency" office:currency="BRL" office:value="456">
            <text:p>R$ 456,00</text:p>
          </table:table-cell>
          <table:table-cell table:number-columns-repeated="1019"/>
        </table:table-row>
        <table:table-row table:style-name="ro21">
          <table:table-cell table:style-name="ce8" office:value-type="date" office:date-value="2017-03-20">
            <text:p>20/03/2017</text:p>
          </table:table-cell>
          <table:table-cell table:style-name="ce23" office:value-type="string">
            <text:p>OAB 112ª Subseção de Piraju (Fartura)</text:p>
          </table:table-cell>
          <table:table-cell table:style-name="ce37" office:value-type="string">
            <text:p>43.419.613/0112-96</text:p>
          </table:table-cell>
          <table:table-cell table:style-name="ce23" office:value-type="string">
            <text:p>Serviços de xerocópias</text:p>
          </table:table-cell>
          <table:table-cell table:style-name="ce53" office:value-type="currency" office:currency="BRL" office:value="78.6">
            <text:p>R$ 78,60</text:p>
          </table:table-cell>
          <table:table-cell table:number-columns-repeated="1019"/>
        </table:table-row>
        <table:table-row table:style-name="ro61">
          <table:table-cell table:style-name="ce8" office:value-type="date" office:date-value="2017-03-20">
            <text:p>20/03/2017</text:p>
          </table:table-cell>
          <table:table-cell table:style-name="ce23" office:value-type="string">
            <text:p>OAB 169ª Subseção de Pederneiras</text:p>
          </table:table-cell>
          <table:table-cell table:style-name="ce37" office:value-type="string">
            <text:p>43.419.613/0169-21</text:p>
          </table:table-cell>
          <table:table-cell table:style-name="ce23" office:value-type="string">
            <text:p>Serviços de xerocópias</text:p>
          </table:table-cell>
          <table:table-cell table:style-name="ce53" office:value-type="currency" office:currency="BRL" office:value="54.8">
            <text:p>R$ 54,80</text:p>
          </table:table-cell>
          <table:table-cell table:number-columns-repeated="1019"/>
        </table:table-row>
        <table:table-row table:style-name="ro62">
          <table:table-cell table:style-name="ce8" office:value-type="date" office:date-value="2017-03-20">
            <text:p>20/03/2017</text:p>
          </table:table-cell>
          <table:table-cell table:style-name="ce23" office:value-type="string">
            <text:p>O.A.B. - <text:s/>140ª Subseção de Pirajuí</text:p>
          </table:table-cell>
          <table:table-cell table:style-name="ce37" office:value-type="string">
            <text:p>43.419.613/0140-40</text:p>
          </table:table-cell>
          <table:table-cell table:style-name="ce23" office:value-type="string">
            <text:p>Serviços de xerocópias</text:p>
          </table:table-cell>
          <table:table-cell table:style-name="ce53" office:value-type="currency" office:currency="BRL" office:value="13.4">
            <text:p>R$ 13,40</text:p>
          </table:table-cell>
          <table:table-cell table:number-columns-repeated="1019"/>
        </table:table-row>
        <table:table-row table:style-name="ro52">
          <table:table-cell table:style-name="ce8" office:value-type="date" office:date-value="2017-03-22">
            <text:p>22/03/2017</text:p>
          </table:table-cell>
          <table:table-cell table:style-name="ce23" office:value-type="string">
            <text:p>OAB – 180ª Subseção de Bariri</text:p>
          </table:table-cell>
          <table:table-cell table:style-name="ce37" office:value-type="string">
            <text:p><text:s/>43.419.613/0180-37</text:p>
          </table:table-cell>
          <table:table-cell table:style-name="ce23" office:value-type="string">
            <text:p>Serviços de xerocópias</text:p>
          </table:table-cell>
          <table:table-cell table:style-name="ce53" office:value-type="currency" office:currency="BRL" office:value="11.4">
            <text:p>R$ 11,40</text:p>
          </table:table-cell>
          <table:table-cell table:number-columns-repeated="1019"/>
        </table:table-row>
        <table:table-row table:style-name="ro23">
          <table:table-cell table:style-name="ce8" office:value-type="date" office:date-value="2017-03-23">
            <text:p>23/03/2017</text:p>
          </table:table-cell>
          <table:table-cell table:style-name="ce23" office:value-type="string">
            <text:p>OAB 182ª Subseção Lençóis Paulista</text:p>
          </table:table-cell>
          <table:table-cell table:style-name="ce37" office:value-type="string">
            <text:p>43.419.613/0182-07</text:p>
          </table:table-cell>
          <table:table-cell table:style-name="ce23" office:value-type="string">
            <text:p>Serviços de xerocópias</text:p>
          </table:table-cell>
          <table:table-cell table:style-name="ce53" office:value-type="currency" office:currency="BRL" office:value="170.4">
            <text:p>R$ 170,40</text:p>
          </table:table-cell>
          <table:table-cell table:number-columns-repeated="1019"/>
        </table:table-row>
        <table:table-row table:style-name="ro3" table:number-rows-repeated="2">
          <table:table-cell table:style-name="ce12" table:number-columns-repeated="5"/>
          <table:table-cell table:number-columns-repeated="1019"/>
        </table:table-row>
        <table:table-row table:style-name="ro63">
          <table:table-cell table:style-name="ce5" office:value-type="string">
            <text:p>Suprido: Mônica Aparecida de <text:s/>Campos Valim Cardoso</text:p>
          </table:table-cell>
          <table:table-cell table:style-name="ce6" office:value-type="string">
            <text:p>CPF: 202.533.018-90</text:p>
          </table:table-cell>
          <table:table-cell table:style-name="ce35" office:value-type="string">
            <text:p>Período de aplicação: 01 a 31/03/2017</text:p>
          </table:table-cell>
          <table:table-cell table:style-name="ce6" office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3">
          <table:table-cell table:style-name="ce6" office:value-type="string">
            <text:p>Data</text:p>
          </table:table-cell>
          <table:table-cell table:style-name="ce22" office:value-type="string" table:number-columns-spanned="2" table:number-rows-spanned="1">
            <text:p>Favorecido</text:p>
          </table:table-cell>
          <table:covered-table-cell/>
          <table:table-cell table:style-name="ce6" office:value-type="string">
            <text:p>Motivo</text:p>
          </table:table-cell>
          <table:table-cell table:style-name="ce6" office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7" office:value-type="string">
            <text:p>Nome </text:p>
          </table:table-cell>
          <table:table-cell table:style-name="ce7" office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64">
          <table:table-cell table:style-name="ce14" office:value-type="date" office:date-value="2017-03-07">
            <text:p>07/03/2017</text:p>
          </table:table-cell>
          <table:table-cell table:style-name="ce23" office:value-type="string">
            <text:p>O.A.B. - 83ª Subseção de Itanhaém <text:s/>(Itariri)</text:p>
          </table:table-cell>
          <table:table-cell table:style-name="ce37" office:value-type="string">
            <text:p>43.419.613/0083-17</text:p>
          </table:table-cell>
          <table:table-cell table:style-name="ce23" office:value-type="string">
            <text:p>Extração de cópias reprográficas do Processo de Júri n. 0000776-53.2011.8.26.0280 - 03 volumes, para atender as necessidades da PJ de Itariri</text:p>
          </table:table-cell>
          <table:table-cell table:style-name="ce48" office:value-type="currency" office:currency="BRL" office:value="101.2">
            <text:p>R$ 101,20</text:p>
          </table:table-cell>
          <table:table-cell table:number-columns-repeated="1019"/>
        </table:table-row>
        <table:table-row table:style-name="ro65">
          <table:table-cell table:style-name="ce14" office:value-type="date" office:date-value="2017-03-23">
            <text:p>23/03/2017</text:p>
          </table:table-cell>
          <table:table-cell table:style-name="ce23" office:value-type="string">
            <text:p>Toyo Joya Materiais para Construção Ltda.</text:p>
          </table:table-cell>
          <table:table-cell table:style-name="ce37" office:value-type="string">
            <text:p>55.844.229/0003-66</text:p>
          </table:table-cell>
          <table:table-cell table:style-name="ce23" office:value-type="string">
            <text:p>Aquisição de 01 lâmpada fluorescente 45W/127V, para atender as necessidadades da PJ de Iguape</text:p>
          </table:table-cell>
          <table:table-cell table:style-name="ce48" office:value-type="currency" office:currency="BRL" office:value="17.43">
            <text:p>R$ 17,43</text:p>
          </table:table-cell>
          <table:table-cell table:number-columns-repeated="1019"/>
        </table:table-row>
        <table:table-row table:style-name="ro3" table:number-rows-repeated="2">
          <table:table-cell table:style-name="ce12" table:number-columns-repeated="5"/>
          <table:table-cell table:number-columns-repeated="1019"/>
        </table:table-row>
        <table:table-row table:style-name="ro12">
          <table:table-cell table:style-name="ce5" office:value-type="string">
            <text:p>Suprido: Odair Alves Tavares</text:p>
          </table:table-cell>
          <table:table-cell table:style-name="ce6" office:value-type="string">
            <text:p>CPF: 082.537.128-712.533.018-90</text:p>
          </table:table-cell>
          <table:table-cell table:style-name="ce35" office:value-type="string">
            <text:p>Período de aplicação: 01 a 31/03/2017</text:p>
          </table:table-cell>
          <table:table-cell table:style-name="ce6" office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3">
          <table:table-cell table:style-name="ce6" office:value-type="string">
            <text:p>Data</text:p>
          </table:table-cell>
          <table:table-cell table:style-name="ce22" office:value-type="string" table:number-columns-spanned="2" table:number-rows-spanned="1">
            <text:p>Favorecido</text:p>
          </table:table-cell>
          <table:covered-table-cell/>
          <table:table-cell table:style-name="ce6" office:value-type="string">
            <text:p>Motivo</text:p>
          </table:table-cell>
          <table:table-cell table:style-name="ce6" office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7" office:value-type="string">
            <text:p>Nome </text:p>
          </table:table-cell>
          <table:table-cell table:style-name="ce7" office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66">
          <table:table-cell table:style-name="ce8" office:value-type="date" office:date-value="2017-03-14">
            <text:p>14/03/2017</text:p>
          </table:table-cell>
          <table:table-cell table:style-name="ce23" office:value-type="string">
            <text:p>Nilson Martins Domenes Junior ME</text:p>
          </table:table-cell>
          <table:table-cell table:style-name="ce37" office:value-type="string">
            <text:p>04.476.507/0001-77</text:p>
          </table:table-cell>
          <table:table-cell table:style-name="ce23" office:value-type="string">
            <text:p>Aquisição de 12 Fones de ouvido (headsets) para PJ Tatuí</text:p>
          </table:table-cell>
          <table:table-cell table:style-name="ce58" office:value-type="currency" office:currency="BRL" office:value="263.88">
            <text:p>R$ 263,88 </text:p>
          </table:table-cell>
          <table:table-cell table:number-columns-repeated="1019"/>
        </table:table-row>
        <table:table-row table:style-name="ro61">
          <table:table-cell table:style-name="ce8" office:value-type="date" office:date-value="2017-03-16">
            <text:p>16/03/2017</text:p>
          </table:table-cell>
          <table:table-cell table:style-name="ce25" office:value-type="string">
            <text:p>Torres Radio e Televisão Ltda</text:p>
          </table:table-cell>
          <table:table-cell table:style-name="ce37" office:value-type="string">
            <text:p>43.163.716/0001-12</text:p>
          </table:table-cell>
          <table:table-cell table:style-name="ce23" office:value-type="string">
            <text:p>Aquisição de 4 pilhas alc. 12V Alarme para uso no GAECO</text:p>
          </table:table-cell>
          <table:table-cell table:style-name="ce58" office:value-type="currency" office:currency="BRL" office:value="12">
            <text:p>R$ 12,00 </text:p>
          </table:table-cell>
          <table:table-cell table:number-columns-repeated="1019"/>
        </table:table-row>
        <table:table-row table:style-name="ro61">
          <table:table-cell table:style-name="ce8" office:value-type="date" office:date-value="2017-03-17">
            <text:p>17/03/2017</text:p>
          </table:table-cell>
          <table:table-cell table:style-name="ce25" office:value-type="string">
            <text:p>UG Comércio de Gas e Inst. Ltda</text:p>
          </table:table-cell>
          <table:table-cell table:style-name="ce37" office:value-type="string">
            <text:p>00.610.608/0001-38</text:p>
          </table:table-cell>
          <table:table-cell table:style-name="ce23" office:value-type="string">
            <text:p>Aquisição de 1 botijão de gás 13 kg GLP para uso Dir. Reg.</text:p>
          </table:table-cell>
          <table:table-cell table:style-name="ce58" office:value-type="currency" office:currency="BRL" office:value="59.9">
            <text:p>R$ 59,90 </text:p>
          </table:table-cell>
          <table:table-cell table:number-columns-repeated="1019"/>
        </table:table-row>
        <table:table-row table:style-name="ro67">
          <table:table-cell table:style-name="ce8" office:value-type="date" office:date-value="2017-03-20">
            <text:p>20/03/2017</text:p>
          </table:table-cell>
          <table:table-cell table:style-name="ce25" office:value-type="string">
            <text:p>O.A.B. - 134ª Subsecção de Tietê</text:p>
          </table:table-cell>
          <table:table-cell table:style-name="ce37" office:value-type="string">
            <text:p>43.419.613/0134-00</text:p>
          </table:table-cell>
          <table:table-cell table:style-name="ce23" office:value-type="string">
            <text:p>Extração de 1322 cópias reprográficas p/ PJ Tietê</text:p>
          </table:table-cell>
          <table:table-cell table:style-name="ce58" office:value-type="currency" office:currency="BRL" office:value="264.4">
            <text:p>R$ 264,40 </text:p>
          </table:table-cell>
          <table:table-cell table:number-columns-repeated="1019"/>
        </table:table-row>
        <table:table-row table:style-name="ro67">
          <table:table-cell table:style-name="ce8" office:value-type="date" office:date-value="2017-03-21">
            <text:p>21/03/2017</text:p>
          </table:table-cell>
          <table:table-cell table:style-name="ce23" office:value-type="string">
            <text:p>O.A.B. - 24ª Subsecção de Sorocaba</text:p>
          </table:table-cell>
          <table:table-cell table:style-name="ce37" office:value-type="string">
            <text:p>43.419.613/0024-67</text:p>
          </table:table-cell>
          <table:table-cell table:style-name="ce23" office:value-type="string">
            <text:p>Extração de 96 cópias reprográficas p/ PJ Salto de Pirapora</text:p>
          </table:table-cell>
          <table:table-cell table:style-name="ce58" office:value-type="currency" office:currency="BRL" office:value="19.2">
            <text:p>R$ 19,20 </text:p>
          </table:table-cell>
          <table:table-cell table:number-columns-repeated="1019"/>
        </table:table-row>
        <table:table-row table:style-name="ro68">
          <table:table-cell table:style-name="ce8" office:value-type="date" office:date-value="2017-03-22">
            <text:p>22/03/2017</text:p>
          </table:table-cell>
          <table:table-cell table:style-name="ce23" office:value-type="string">
            <text:p>O.A.B.-Pilar do Sul-141ª Subsecção de Piedade</text:p>
          </table:table-cell>
          <table:table-cell table:style-name="ce37" office:value-type="string">
            <text:p>43.419.613/0141-20</text:p>
          </table:table-cell>
          <table:table-cell table:style-name="ce23" office:value-type="string">
            <text:p>Extração de 622 cópias reprográficas p/ PJ Pilar do Sul</text:p>
          </table:table-cell>
          <table:table-cell table:style-name="ce58" office:value-type="currency" office:currency="BRL" office:value="124.4">
            <text:p>R$ 124,40 </text:p>
          </table:table-cell>
          <table:table-cell table:number-columns-repeated="1019"/>
        </table:table-row>
        <table:table-row table:style-name="ro68">
          <table:table-cell table:style-name="ce8" office:value-type="date" office:date-value="2017-03-22">
            <text:p>22/03/2017</text:p>
          </table:table-cell>
          <table:table-cell table:style-name="ce23" office:value-type="string">
            <text:p>O.A.B. - 76ª Subsecção de Itapeva</text:p>
          </table:table-cell>
          <table:table-cell table:style-name="ce37" office:value-type="string">
            <text:p>43.419.613/0076-98</text:p>
          </table:table-cell>
          <table:table-cell table:style-name="ce23" office:value-type="string">
            <text:p>Extração de 152 cópias reprográficas p/ PJ Itaberá</text:p>
          </table:table-cell>
          <table:table-cell table:style-name="ce58" office:value-type="currency" office:currency="BRL" office:value="30.4">
            <text:p>R$ 30,40 </text:p>
          </table:table-cell>
          <table:table-cell table:number-columns-repeated="1019"/>
        </table:table-row>
        <table:table-row table:style-name="ro68">
          <table:table-cell table:style-name="ce8" office:value-type="date" office:date-value="2017-03-23">
            <text:p>23/03/2017</text:p>
          </table:table-cell>
          <table:table-cell table:style-name="ce23" office:value-type="string">
            <text:p>O.A.B. - 98ª Subsecção de São Roque</text:p>
          </table:table-cell>
          <table:table-cell table:style-name="ce37" office:value-type="string">
            <text:p>43.419.613/0098-01</text:p>
          </table:table-cell>
          <table:table-cell table:style-name="ce23" office:value-type="string">
            <text:p>Extração de 1054 cópias reprográficas p/ PJ São Roque</text:p>
          </table:table-cell>
          <table:table-cell table:style-name="ce58" office:value-type="currency" office:currency="BRL" office:value="210.8">
            <text:p>R$ 210,80 </text:p>
          </table:table-cell>
          <table:table-cell table:number-columns-repeated="1019"/>
        </table:table-row>
        <table:table-row table:style-name="ro68">
          <table:table-cell table:style-name="ce8" office:value-type="date" office:date-value="2017-03-23">
            <text:p>23/03/2017</text:p>
          </table:table-cell>
          <table:table-cell table:style-name="ce23" office:value-type="string">
            <text:p>O.A.B. - 207ª Subsecção de Taquarituba</text:p>
          </table:table-cell>
          <table:table-cell table:style-name="ce37" office:value-type="string">
            <text:p>43.419.613/0207-91</text:p>
          </table:table-cell>
          <table:table-cell table:style-name="ce23" office:value-type="string">
            <text:p>Extração de 120 cópias reprográficas p/ PJ Itaporanga</text:p>
          </table:table-cell>
          <table:table-cell table:style-name="ce58" office:value-type="currency" office:currency="BRL" office:value="24">
            <text:p>R$ 24,00 </text:p>
          </table:table-cell>
          <table:table-cell table:number-columns-repeated="1019"/>
        </table:table-row>
        <table:table-row table:style-name="ro68">
          <table:table-cell table:style-name="ce8" office:value-type="date" office:date-value="2017-03-23">
            <text:p>23/03/2017</text:p>
          </table:table-cell>
          <table:table-cell table:style-name="ce23" office:value-type="string">
            <text:p>O.A.B. - 157ª Subsecção de Salto</text:p>
          </table:table-cell>
          <table:table-cell table:style-name="ce37" office:value-type="string">
            <text:p>43.419.613/0157-98</text:p>
          </table:table-cell>
          <table:table-cell table:style-name="ce23" office:value-type="string">
            <text:p>Extração de 636 cópias reprográficas p/ PJ Salto</text:p>
          </table:table-cell>
          <table:table-cell table:style-name="ce58" office:value-type="currency" office:currency="BRL" office:value="127.2">
            <text:p>R$ 127,20 </text:p>
          </table:table-cell>
          <table:table-cell table:number-columns-repeated="1019"/>
        </table:table-row>
        <table:table-row table:style-name="ro68">
          <table:table-cell table:style-name="ce8" office:value-type="date" office:date-value="2017-03-30">
            <text:p>30/03/2017</text:p>
          </table:table-cell>
          <table:table-cell table:style-name="ce23" office:value-type="string">
            <text:p>O.A.B. - 235ª Subsecção de Mairinque e Aluminio</text:p>
          </table:table-cell>
          <table:table-cell table:style-name="ce37" office:value-type="string">
            <text:p>43.419.613/0312-12</text:p>
          </table:table-cell>
          <table:table-cell table:style-name="ce23" office:value-type="string">
            <text:p>Extração de 1590 cópias reprográficas p/ PJ Mairinque</text:p>
          </table:table-cell>
          <table:table-cell table:style-name="ce58" office:value-type="currency" office:currency="BRL" office:value="318">
            <text:p>R$ 318,00 </text:p>
          </table:table-cell>
          <table:table-cell table:number-columns-repeated="1019"/>
        </table:table-row>
        <table:table-row table:style-name="ro68">
          <table:table-cell table:style-name="ce8" office:value-type="date" office:date-value="2017-03-31">
            <text:p>31/03/2017</text:p>
          </table:table-cell>
          <table:table-cell table:style-name="ce23" office:value-type="string">
            <text:p>M C F Nogueira ME</text:p>
          </table:table-cell>
          <table:table-cell table:style-name="ce37" office:value-type="string">
            <text:p>08.508.734/0001-98</text:p>
          </table:table-cell>
          <table:table-cell table:style-name="ce23" office:value-type="string">
            <text:p>Apl. de Película Controle Solar Jateada nos vidros GAECO</text:p>
          </table:table-cell>
          <table:table-cell table:style-name="ce58" office:value-type="currency" office:currency="BRL" office:value="574.2">
            <text:p>R$ 574,20 </text:p>
          </table:table-cell>
          <table:table-cell table:number-columns-repeated="1019"/>
        </table:table-row>
        <table:table-row table:style-name="ro3">
          <table:table-cell table:style-name="ce12" table:number-columns-repeated="5"/>
          <table:table-cell table:number-columns-repeated="1019"/>
        </table:table-row>
        <table:table-row table:style-name="ro18">
          <table:table-cell table:style-name="ce5" office:value-type="string">
            <text:p>Suprido: Oswaldo Pagoti de Britto Junior</text:p>
          </table:table-cell>
          <table:table-cell table:style-name="ce6" office:value-type="string">
            <text:p>CPF: 138.385.008-90</text:p>
          </table:table-cell>
          <table:table-cell table:style-name="ce35" office:value-type="string">
            <text:p>Período de aplicação: 01 a 31/03/2017</text:p>
          </table:table-cell>
          <table:table-cell table:style-name="ce6" office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3">
          <table:table-cell table:style-name="ce6" office:value-type="string">
            <text:p>Data</text:p>
          </table:table-cell>
          <table:table-cell table:style-name="ce22" office:value-type="string" table:number-columns-spanned="2" table:number-rows-spanned="1">
            <text:p>Favorecido</text:p>
          </table:table-cell>
          <table:covered-table-cell/>
          <table:table-cell table:style-name="ce6" office:value-type="string">
            <text:p>Motivo</text:p>
          </table:table-cell>
          <table:table-cell table:style-name="ce6" office:value-type="string">
            <text:p>Valor Pago</text:p>
          </table:table-cell>
          <table:table-cell table:number-columns-repeated="1019"/>
        </table:table-row>
        <table:table-row table:style-name="ro69">
          <table:table-cell table:style-name="ce7"/>
          <table:table-cell table:style-name="ce7" office:value-type="string">
            <text:p>Nome </text:p>
          </table:table-cell>
          <table:table-cell table:style-name="ce7" office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32">
          <table:table-cell table:style-name="ce16" office:value-type="date" office:date-value="2017-03-07">
            <text:p>07/03/2017</text:p>
          </table:table-cell>
          <table:table-cell table:style-name="ce23" office:value-type="string">
            <text:p>Comercial J H Di Angelis Ltda. - ME</text:p>
          </table:table-cell>
          <table:table-cell table:style-name="ce36" office:value-type="string">
            <text:p>66.173.139/0001-45</text:p>
          </table:table-cell>
          <table:table-cell table:style-name="ce23" office:value-type="string">
            <text:p>Compra de 01 (uma) roda para carrinho sobe escada</text:p>
          </table:table-cell>
          <table:table-cell table:style-name="ce59" office:value-type="currency" office:currency="BRL" office:value="29">
            <text:p>R$ 29,00</text:p>
          </table:table-cell>
          <table:table-cell table:number-columns-repeated="1019"/>
        </table:table-row>
        <table:table-row table:style-name="ro70">
          <table:table-cell table:style-name="ce16" office:value-type="date" office:date-value="2017-03-09">
            <text:p>09/03/2017</text:p>
          </table:table-cell>
          <table:table-cell table:style-name="ce23" office:value-type="string">
            <text:p>Depósito Cardoso Comercial Ltda.</text:p>
          </table:table-cell>
          <table:table-cell table:style-name="ce36" office:value-type="string">
            <text:p>05.412.096/0001-19</text:p>
          </table:table-cell>
          <table:table-cell table:style-name="ce23" office:value-type="string">
            <text:p>Compra de 02 (dois) rolos de manta asfáltica para manutenção do prédio sede em São Sebastião</text:p>
          </table:table-cell>
          <table:table-cell table:style-name="ce59" office:value-type="currency" office:currency="BRL" office:value="606.8">
            <text:p>R$ 606,80</text:p>
          </table:table-cell>
          <table:table-cell table:number-columns-repeated="1019"/>
        </table:table-row>
        <table:table-row table:style-name="ro71">
          <table:table-cell table:style-name="ce16" office:value-type="date" office:date-value="2017-03-09">
            <text:p>09/03/2017</text:p>
          </table:table-cell>
          <table:table-cell table:style-name="ce23" office:value-type="string">
            <text:p>Mário Componentes Eletrônicos Ltda</text:p>
          </table:table-cell>
          <table:table-cell table:style-name="ce36" office:value-type="string">
            <text:p>44.804.169/0001-70</text:p>
          </table:table-cell>
          <table:table-cell table:style-name="ce23" office:value-type="string">
            <text:p>Compra de 01(uma) fonte de energia para substituição no detector de metais, patr: 186367, da PJ. de São Sebastião</text:p>
          </table:table-cell>
          <table:table-cell table:style-name="ce59" office:value-type="currency" office:currency="BRL" office:value="65">
            <text:p>R$ 65,00</text:p>
          </table:table-cell>
          <table:table-cell table:number-columns-repeated="1019"/>
        </table:table-row>
        <table:table-row table:style-name="ro72">
          <table:table-cell table:style-name="ce16" office:value-type="date" office:date-value="2017-03-14">
            <text:p>14/03/2017</text:p>
          </table:table-cell>
          <table:table-cell table:style-name="ce23" office:value-type="string">
            <text:p>Coreval Comércio de Materiais Elétricos e Representações Ltda.</text:p>
          </table:table-cell>
          <table:table-cell table:style-name="ce36" office:value-type="string">
            <text:p>71.856.447/0001-05</text:p>
          </table:table-cell>
          <table:table-cell table:style-name="ce23" office:value-type="string">
            <text:p>Compra de 02 (duas) canaletas para piso e 03 (três) pés de galinha para calha para manutenção elétrica na PJ. de Lorena</text:p>
          </table:table-cell>
          <table:table-cell table:style-name="ce59" office:value-type="currency" office:currency="BRL" office:value="50.94">
            <text:p>R$ 50,94</text:p>
          </table:table-cell>
          <table:table-cell table:number-columns-repeated="1019"/>
        </table:table-row>
        <table:table-row table:style-name="ro73">
          <table:table-cell table:style-name="ce16" office:value-type="date" office:date-value="2017-03-22">
            <text:p>22/03/2017</text:p>
          </table:table-cell>
          <table:table-cell table:style-name="ce23" office:value-type="string">
            <text:p>Alfa Glass Comércio de Esquadrias de Alumínio EIRELI me</text:p>
          </table:table-cell>
          <table:table-cell table:style-name="ce37" office:value-type="string">
            <text:p>06.341.940/0001-20</text:p>
          </table:table-cell>
          <table:table-cell table:style-name="ce23" office:value-type="string">
            <text:p>Compra de 1 m² de vidro liso para <text:s/>manutenção da janela da PJ. de São Sebastião</text:p>
          </table:table-cell>
          <table:table-cell table:style-name="ce59" office:value-type="currency" office:currency="BRL" office:value="145">
            <text:p>R$ 145,00</text:p>
          </table:table-cell>
          <table:table-cell table:number-columns-repeated="1019"/>
        </table:table-row>
        <table:table-row table:style-name="ro30">
          <table:table-cell table:style-name="ce16" office:value-type="date" office:date-value="2017-03-23">
            <text:p>23/03/2017</text:p>
          </table:table-cell>
          <table:table-cell table:style-name="ce23" office:value-type="string">
            <text:p>Gurigas Comércio e Transportes Ltda.</text:p>
          </table:table-cell>
          <table:table-cell table:style-name="ce36" office:value-type="string">
            <text:p>00.615.257/0001-58</text:p>
          </table:table-cell>
          <table:table-cell table:style-name="ce23" office:value-type="string">
            <text:p>Compra de 1 (um) botijão de gás de cozinha para uso da 3ª, 12ª PJ de Taubaté</text:p>
          </table:table-cell>
          <table:table-cell table:style-name="ce59" office:value-type="currency" office:currency="BRL" office:value="52">
            <text:p>R$ 52,00</text:p>
          </table:table-cell>
          <table:table-cell table:number-columns-repeated="1019"/>
        </table:table-row>
        <table:table-row table:style-name="ro56">
          <table:table-cell table:style-name="ce16" office:value-type="date" office:date-value="2017-03-23">
            <text:p>23/03/2017</text:p>
          </table:table-cell>
          <table:table-cell table:style-name="ce23" office:value-type="string">
            <text:p>Ila Comércio de Papéis Ltda EPP</text:p>
          </table:table-cell>
          <table:table-cell table:style-name="ce36" office:value-type="string">
            <text:p>04.128.636/0001-74</text:p>
          </table:table-cell>
          <table:table-cell table:style-name="ce23" office:value-type="string">
            <text:p>Extração de 1349 cópias reprográficas, para PJ. de Paraibuna</text:p>
          </table:table-cell>
          <table:table-cell table:style-name="ce59" office:value-type="currency" office:currency="BRL" office:value="134.9">
            <text:p>R$ 134,90</text:p>
          </table:table-cell>
          <table:table-cell table:number-columns-repeated="1019"/>
        </table:table-row>
        <table:table-row table:style-name="ro74">
          <table:table-cell table:style-name="ce16" office:value-type="date" office:date-value="2017-03-27">
            <text:p>27/03/2017</text:p>
          </table:table-cell>
          <table:table-cell table:style-name="ce23" office:value-type="string">
            <text:p>Ordem dos Advogados do Brasil - Ilhabela</text:p>
          </table:table-cell>
          <table:table-cell table:style-name="ce37" office:value-type="string">
            <text:p>43.419.613/0333-46</text:p>
          </table:table-cell>
          <table:table-cell table:style-name="ce23" office:value-type="string">
            <text:p>Extração de 244 cópias reprográficas, para PJ. de Ilhabela</text:p>
          </table:table-cell>
          <table:table-cell table:style-name="ce59" office:value-type="currency" office:currency="BRL" office:value="48.8">
            <text:p>R$ 48,80</text:p>
          </table:table-cell>
          <table:table-cell table:number-columns-repeated="1019"/>
        </table:table-row>
        <table:table-row table:style-name="ro72">
          <table:table-cell table:style-name="ce16" office:value-type="date" office:date-value="2017-03-30">
            <text:p>30/03/2017</text:p>
          </table:table-cell>
          <table:table-cell table:style-name="ce23" office:value-type="string">
            <text:p>O.A.B. - 229ª Subseção de Tremembé</text:p>
          </table:table-cell>
          <table:table-cell table:style-name="ce37" office:value-type="string">
            <text:p>43.419.613/0229-05</text:p>
          </table:table-cell>
          <table:table-cell table:style-name="ce23" office:value-type="string">
            <text:p>Extração de 170 cópias reprográficas, para PJ. de Tremembé</text:p>
          </table:table-cell>
          <table:table-cell table:style-name="ce59" office:value-type="currency" office:currency="BRL" office:value="34">
            <text:p>R$ 34,00</text:p>
          </table:table-cell>
          <table:table-cell table:number-columns-repeated="1019"/>
        </table:table-row>
        <table:table-row table:style-name="ro75">
          <table:table-cell table:style-name="ce16" office:value-type="date" office:date-value="2017-03-30">
            <text:p>30/03/2017</text:p>
          </table:table-cell>
          <table:table-cell table:style-name="ce23" office:value-type="string">
            <text:p>O.A.B. - 185ª Subsecção de Cachoeira Paulista</text:p>
          </table:table-cell>
          <table:table-cell table:style-name="ce37" office:value-type="string">
            <text:p>43.419.613/0185-41</text:p>
          </table:table-cell>
          <table:table-cell table:style-name="ce23" office:value-type="string">
            <text:p>Extração de 465 cópias reprográficas, para PJ. de Cachoeira Paulista</text:p>
          </table:table-cell>
          <table:table-cell table:style-name="ce59" office:value-type="currency" office:currency="BRL" office:value="93">
            <text:p>R$ 93,00</text:p>
          </table:table-cell>
          <table:table-cell table:number-columns-repeated="1019"/>
        </table:table-row>
        <table:table-row table:style-name="ro45">
          <table:table-cell table:style-name="ce16" office:value-type="date" office:date-value="2017-03-31">
            <text:p>31/03/2017</text:p>
          </table:table-cell>
          <table:table-cell table:style-name="ce23" office:value-type="string">
            <text:p>DERSA - Desenvolvimento Rodoviário S/A </text:p>
          </table:table-cell>
          <table:table-cell table:style-name="ce37" office:value-type="string">
            <text:p>62.464.904/0001-25</text:p>
          </table:table-cell>
          <table:table-cell table:style-name="ce23" office:value-type="string">
            <text:p>Pedágio de balsa (São Sebastião/Ilhabela)</text:p>
          </table:table-cell>
          <table:table-cell table:style-name="ce59" office:value-type="currency" office:currency="BRL" office:value="17.8">
            <text:p>R$ 17,80</text:p>
          </table:table-cell>
          <table:table-cell table:number-columns-repeated="1019"/>
        </table:table-row>
        <table:table-row table:style-name="ro76">
          <table:table-cell table:style-name="ce16" office:value-type="date" office:date-value="2017-03-31">
            <text:p>31/03/2017</text:p>
          </table:table-cell>
          <table:table-cell table:style-name="ce23" office:value-type="string">
            <text:p>H. K. <text:s/>Smidi &amp; Cia Ltda.</text:p>
          </table:table-cell>
          <table:table-cell table:style-name="ce36" office:value-type="string">
            <text:p>51.637.221/0001-06</text:p>
          </table:table-cell>
          <table:table-cell table:style-name="ce23" office:value-type="string">
            <text:p>Conserto em 3 (três) estofados das PJs. de São José dos Campos</text:p>
          </table:table-cell>
          <table:table-cell table:style-name="ce59" office:value-type="currency" office:currency="BRL" office:value="276">
            <text:p>R$ 276,00</text:p>
          </table:table-cell>
          <table:table-cell table:number-columns-repeated="1019"/>
        </table:table-row>
        <table:table-row table:style-name="ro3" table:number-rows-repeated="2">
          <table:table-cell table:style-name="ce12" table:number-columns-repeated="5"/>
          <table:table-cell table:number-columns-repeated="1019"/>
        </table:table-row>
        <table:table-row table:style-name="ro12">
          <table:table-cell table:style-name="ce5" office:value-type="string">
            <text:p>Suprido: Renata Samaan Granzote</text:p>
          </table:table-cell>
          <table:table-cell table:style-name="ce6" office:value-type="string">
            <text:p>CPF: 152.341.448-01</text:p>
          </table:table-cell>
          <table:table-cell table:style-name="ce35" office:value-type="string">
            <text:p>Período de aplicação: 01 a 31/03/2017</text:p>
          </table:table-cell>
          <table:table-cell table:style-name="ce6" office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3">
          <table:table-cell table:style-name="ce6" office:value-type="string">
            <text:p>Data</text:p>
          </table:table-cell>
          <table:table-cell table:style-name="ce22" office:value-type="string" table:number-columns-spanned="2" table:number-rows-spanned="1">
            <text:p>Favorecido</text:p>
          </table:table-cell>
          <table:covered-table-cell/>
          <table:table-cell table:style-name="ce6" office:value-type="string">
            <text:p>Motivo</text:p>
          </table:table-cell>
          <table:table-cell table:style-name="ce6" office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7" office:value-type="string">
            <text:p>Nome </text:p>
          </table:table-cell>
          <table:table-cell table:style-name="ce7" office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28">
          <table:table-cell table:style-name="ce18" office:value-type="date" office:date-value="2017-03-23">
            <text:p>23/03/2017</text:p>
          </table:table-cell>
          <table:table-cell table:style-name="ce23" office:value-type="string">
            <text:p>Associação Brasileira de Normas Tecnicas</text:p>
          </table:table-cell>
          <table:table-cell table:style-name="ce41" office:value-type="string">
            <text:p>33.402.892/0002-97</text:p>
          </table:table-cell>
          <table:table-cell table:style-name="ce31" office:value-type="string">
            <text:p>Aquisição 02 normas da ABNT (6024:2012 e 6022:2003)</text:p>
          </table:table-cell>
          <table:table-cell table:style-name="ce48" office:value-type="currency" office:currency="BRL" office:value="70">
            <text:p>R$ 70,00</text:p>
          </table:table-cell>
          <table:table-cell table:number-columns-repeated="1019"/>
        </table:table-row>
        <table:table-row table:style-name="ro3" table:number-rows-repeated="2">
          <table:table-cell table:style-name="ce12" table:number-columns-repeated="5"/>
          <table:table-cell table:number-columns-repeated="1019"/>
        </table:table-row>
        <table:table-row table:style-name="ro18">
          <table:table-cell table:style-name="ce5" office:value-type="string">
            <text:p>Suprido: Rosa Amélia Nastulevitie de Oliveira</text:p>
          </table:table-cell>
          <table:table-cell table:style-name="ce6" office:value-type="string">
            <text:p>CPF: 058.425.468-76</text:p>
          </table:table-cell>
          <table:table-cell table:style-name="ce35" office:value-type="string">
            <text:p>Período de aplicação: 01 a 31/03/2017</text:p>
          </table:table-cell>
          <table:table-cell table:style-name="ce6" office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3">
          <table:table-cell table:style-name="ce6" office:value-type="string">
            <text:p>Data</text:p>
          </table:table-cell>
          <table:table-cell table:style-name="ce22" office:value-type="string" table:number-columns-spanned="2" table:number-rows-spanned="1">
            <text:p>Favorecido</text:p>
          </table:table-cell>
          <table:covered-table-cell/>
          <table:table-cell table:style-name="ce6" office:value-type="string">
            <text:p>Motivo</text:p>
          </table:table-cell>
          <table:table-cell table:style-name="ce6" office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7" office:value-type="string">
            <text:p>Nome </text:p>
          </table:table-cell>
          <table:table-cell table:style-name="ce7" office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77">
          <table:table-cell table:style-name="ce18" office:value-type="date" office:date-value="2017-03-09">
            <text:p>09/03/2017</text:p>
          </table:table-cell>
          <table:table-cell table:style-name="ce23" office:value-type="string">
            <text:p>Rotormak Vendas e Assistência Téc. Ferramentas Elétricas Ltda.</text:p>
          </table:table-cell>
          <table:table-cell table:style-name="ce41" office:value-type="string">
            <text:p>51.178.630/0001-91</text:p>
          </table:table-cell>
          <table:table-cell table:style-name="ce31" office:value-type="string">
            <text:p>Conserto de aspirador de pó, 80 litros, patrimônio 148097.</text:p>
          </table:table-cell>
          <table:table-cell table:style-name="ce48" office:value-type="currency" office:currency="BRL" office:value="521.6">
            <text:p>R$ 521,60</text:p>
          </table:table-cell>
          <table:table-cell table:number-columns-repeated="1019"/>
        </table:table-row>
        <table:table-row table:style-name="ro78">
          <table:table-cell table:style-name="ce18" office:value-type="date" office:date-value="2017-03-17">
            <text:p>17/03/2017</text:p>
          </table:table-cell>
          <table:table-cell table:style-name="ce23" office:value-type="string">
            <text:p>S.B. Teixeira <text:s/>Comércio de Água - ME</text:p>
          </table:table-cell>
          <table:table-cell table:style-name="ce41" office:value-type="string">
            <text:p>10.498.230/0001-86</text:p>
          </table:table-cell>
          <table:table-cell table:style-name="ce31" office:value-type="string">
            <text:p>Higienização de 3 (três) bebedouros, patrimônios 121531, 174243 e 189308.</text:p>
          </table:table-cell>
          <table:table-cell table:style-name="ce48" office:value-type="currency" office:currency="BRL" office:value="180">
            <text:p>R$ 180,00</text:p>
          </table:table-cell>
          <table:table-cell table:number-columns-repeated="1019"/>
        </table:table-row>
        <table:table-row table:style-name="ro78">
          <table:table-cell table:style-name="ce18" office:value-type="date" office:date-value="2017-03-22">
            <text:p>22/03/2017</text:p>
          </table:table-cell>
          <table:table-cell table:style-name="ce23" office:value-type="string">
            <text:p>S.B. Teixeira <text:s/>Comércio de Água - ME</text:p>
          </table:table-cell>
          <table:table-cell table:style-name="ce41" office:value-type="string">
            <text:p>10.498.230/0001-86</text:p>
          </table:table-cell>
          <table:table-cell table:style-name="ce31" office:value-type="string">
            <text:p>Conserto e higienização de <text:s/>3 (três) bebedouros, patrimônios 109364, 189443 e 163106.</text:p>
          </table:table-cell>
          <table:table-cell table:style-name="ce48" office:value-type="currency" office:currency="BRL" office:value="360">
            <text:p>R$ 360,00</text:p>
          </table:table-cell>
          <table:table-cell table:number-columns-repeated="1019"/>
        </table:table-row>
        <table:table-row table:style-name="ro58">
          <table:table-cell table:style-name="ce18" office:value-type="date" office:date-value="2017-03-22">
            <text:p>22/03/2017</text:p>
          </table:table-cell>
          <table:table-cell table:style-name="ce23" office:value-type="string">
            <text:p>Ideal Bebedouro e Refrigeração Ltda. ME</text:p>
          </table:table-cell>
          <table:table-cell table:style-name="ce41" office:value-type="string">
            <text:p>10.281.838/0001-54</text:p>
          </table:table-cell>
          <table:table-cell table:style-name="ce31" office:value-type="string">
            <text:p>Conserto de frigobar, marca Cônsul, patrimônio 32411.</text:p>
          </table:table-cell>
          <table:table-cell table:style-name="ce48" office:value-type="currency" office:currency="BRL" office:value="280">
            <text:p>R$ 280,00</text:p>
          </table:table-cell>
          <table:table-cell table:number-columns-repeated="1019"/>
        </table:table-row>
        <table:table-row table:style-name="ro26">
          <table:table-cell table:style-name="ce18" office:value-type="date" office:date-value="2017-03-24">
            <text:p>24/03/2017</text:p>
          </table:table-cell>
          <table:table-cell table:style-name="ce23" office:value-type="string">
            <text:p>Ideal Bebedouro e Refrigeração Ltda. ME</text:p>
          </table:table-cell>
          <table:table-cell table:style-name="ce41" office:value-type="string">
            <text:p>10.281.838/0001-54</text:p>
          </table:table-cell>
          <table:table-cell table:style-name="ce31" office:value-type="string">
            <text:p>conserto de geladeira, marca cônsul, patrimônio 23791.</text:p>
          </table:table-cell>
          <table:table-cell table:style-name="ce48" office:value-type="currency" office:currency="BRL" office:value="230">
            <text:p>R$ 230,00</text:p>
          </table:table-cell>
          <table:table-cell table:number-columns-repeated="1019"/>
        </table:table-row>
        <table:table-row table:style-name="ro26">
          <table:table-cell table:style-name="ce18" office:value-type="date" office:date-value="2017-03-28">
            <text:p>28/03/2017</text:p>
          </table:table-cell>
          <table:table-cell table:style-name="ce23" office:value-type="string">
            <text:p>Afiadora Dam Eireli</text:p>
          </table:table-cell>
          <table:table-cell table:style-name="ce37" office:value-type="string">
            <text:p>60.903.705/0001-40</text:p>
          </table:table-cell>
          <table:table-cell table:style-name="ce31" office:value-type="string">
            <text:p>Afiação de 2 (duas) facas gráfica de guilhotina, funtimod, patrimônio 1420.</text:p>
          </table:table-cell>
          <table:table-cell table:style-name="ce48" office:value-type="currency" office:currency="BRL" office:value="50">
            <text:p>R$ 50,00</text:p>
          </table:table-cell>
          <table:table-cell table:number-columns-repeated="1019"/>
        </table:table-row>
        <table:table-row table:style-name="ro79">
          <table:table-cell table:style-name="ce18" office:value-type="date" office:date-value="2017-03-31">
            <text:p>31/03/2017</text:p>
          </table:table-cell>
          <table:table-cell table:style-name="ce23" office:value-type="string">
            <text:p>S.B. Teixeira <text:s/>Comércio de Água - ME</text:p>
          </table:table-cell>
          <table:table-cell table:style-name="ce41" office:value-type="string">
            <text:p>10.498.230/0001-86</text:p>
          </table:table-cell>
          <table:table-cell table:style-name="ce31" office:value-type="string">
            <text:p>Higienização de 4 (quatro) bebedouros, patrimônios 163144, 109335, 109259 e 148844.</text:p>
          </table:table-cell>
          <table:table-cell table:style-name="ce48" office:value-type="currency" office:currency="BRL" office:value="240">
            <text:p>R$ 240,00</text:p>
          </table:table-cell>
          <table:table-cell table:number-columns-repeated="1019"/>
        </table:table-row>
        <table:table-row table:style-name="ro74">
          <table:table-cell table:style-name="ce18" office:value-type="date" office:date-value="2017-03-31">
            <text:p>31/03/2017</text:p>
          </table:table-cell>
          <table:table-cell table:style-name="ce23" office:value-type="string">
            <text:p>S.B. Teixeira <text:s/>Comércio de Água - ME</text:p>
          </table:table-cell>
          <table:table-cell table:style-name="ce41" office:value-type="string">
            <text:p>10.498.230/0001-86</text:p>
          </table:table-cell>
          <table:table-cell table:style-name="ce31" office:value-type="string">
            <text:p>conserto e higienização de 1 (um) bebedouro, patrimônio 142082. </text:p>
          </table:table-cell>
          <table:table-cell table:style-name="ce48" office:value-type="currency" office:currency="BRL" office:value="190">
            <text:p>R$ 190,00</text:p>
          </table:table-cell>
          <table:table-cell table:number-columns-repeated="1019"/>
        </table:table-row>
        <table:table-row table:style-name="ro3" table:number-rows-repeated="2">
          <table:table-cell table:style-name="ce12" table:number-columns-repeated="5"/>
          <table:table-cell table:number-columns-repeated="1019"/>
        </table:table-row>
        <table:table-row table:style-name="ro80">
          <table:table-cell table:style-name="ce5" office:value-type="string">
            <text:p>Suprido: Rosemeire Nassar Moreira</text:p>
          </table:table-cell>
          <table:table-cell table:style-name="ce6" office:value-type="string">
            <text:p>CPF: 119.934.838-45</text:p>
          </table:table-cell>
          <table:table-cell table:style-name="ce35" office:value-type="string">
            <text:p>Período de aplicação: 01 a 31/03/2017</text:p>
          </table:table-cell>
          <table:table-cell table:style-name="ce6" office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49">
          <table:table-cell table:style-name="ce6" office:value-type="string">
            <text:p>Data</text:p>
          </table:table-cell>
          <table:table-cell table:style-name="ce22" office:value-type="string" table:number-columns-spanned="2" table:number-rows-spanned="1">
            <text:p>Favorecido</text:p>
          </table:table-cell>
          <table:covered-table-cell/>
          <table:table-cell table:style-name="ce6" office:value-type="string">
            <text:p>Motivo</text:p>
          </table:table-cell>
          <table:table-cell table:style-name="ce6" office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7" office:value-type="string">
            <text:p>Nome </text:p>
          </table:table-cell>
          <table:table-cell table:style-name="ce7" office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60">
          <table:table-cell table:style-name="ce8" office:value-type="date" office:date-value="2017-03-07">
            <text:p>07/03/2017</text:p>
          </table:table-cell>
          <table:table-cell table:style-name="ce23" office:value-type="string">
            <text:p>Luiz Fernando Pontes Barone EPP - Metalrone</text:p>
          </table:table-cell>
          <table:table-cell table:style-name="ce37" office:value-type="string">
            <text:p>56.774.169/0001-53</text:p>
          </table:table-cell>
          <table:table-cell table:style-name="ce23" office:value-type="string">
            <text:p>Substituição de fechadura da porta do oficial de promotoria do 4º PJ.</text:p>
          </table:table-cell>
          <table:table-cell table:style-name="ce53" office:value-type="currency" office:currency="BRL" office:value="50">
            <text:p>R$ 50,00</text:p>
          </table:table-cell>
          <table:table-cell table:number-columns-repeated="1019"/>
        </table:table-row>
        <table:table-row table:style-name="ro60">
          <table:table-cell table:style-name="ce8" office:value-type="date" office:date-value="2017-03-08">
            <text:p>08/03/2017</text:p>
          </table:table-cell>
          <table:table-cell table:style-name="ce23" office:value-type="string">
            <text:p>Magazine Luiza S/A</text:p>
          </table:table-cell>
          <table:table-cell table:style-name="ce37" office:value-type="string">
            <text:p>47.960.950/0035-70</text:p>
          </table:table-cell>
          <table:table-cell table:style-name="ce23" office:value-type="string">
            <text:p>Aquisição de um trocador de bebês para o banheiro da recepção do prédio sede do MP em Araçatuba</text:p>
          </table:table-cell>
          <table:table-cell table:style-name="ce53" office:value-type="currency" office:currency="BRL" office:value="219">
            <text:p>R$ 219,00</text:p>
          </table:table-cell>
          <table:table-cell table:number-columns-repeated="1019"/>
        </table:table-row>
        <table:table-row table:style-name="ro74">
          <table:table-cell table:style-name="ce8" office:value-type="date" office:date-value="2017-03-15">
            <text:p>15/03/2017</text:p>
          </table:table-cell>
          <table:table-cell table:style-name="ce23" office:value-type="string">
            <text:p>O.A.B. - 156ª Subseção de Guararapes</text:p>
          </table:table-cell>
          <table:table-cell table:style-name="ce37" office:value-type="string">
            <text:p>43.419.613/0156-07</text:p>
          </table:table-cell>
          <table:table-cell table:style-name="ce23" office:value-type="string">
            <text:p>Extração de cópias reprográficas - PJ de Guararapes.</text:p>
          </table:table-cell>
          <table:table-cell table:style-name="ce53" office:value-type="currency" office:currency="BRL" office:value="50">
            <text:p>R$ 50,00</text:p>
          </table:table-cell>
          <table:table-cell table:number-columns-repeated="1019"/>
        </table:table-row>
        <table:table-row table:style-name="ro79">
          <table:table-cell table:style-name="ce8" office:value-type="date" office:date-value="2017-03-17">
            <text:p>17/03/2017</text:p>
          </table:table-cell>
          <table:table-cell table:style-name="ce23" office:value-type="string">
            <text:p>Picolini &amp; Picolini Ltda.</text:p>
          </table:table-cell>
          <table:table-cell table:style-name="ce37" office:value-type="string">
            <text:p>00.308.869/0001-06</text:p>
          </table:table-cell>
          <table:table-cell table:style-name="ce23" office:value-type="string">
            <text:p>Aquisição de material elétrico para manutenção em iluminação externa da sede do MP em Birigui.</text:p>
          </table:table-cell>
          <table:table-cell table:style-name="ce53" office:value-type="currency" office:currency="BRL" office:value="189.55">
            <text:p>R$ 189,55</text:p>
          </table:table-cell>
          <table:table-cell table:number-columns-repeated="1019"/>
        </table:table-row>
        <table:table-row table:style-name="ro78">
          <table:table-cell table:style-name="ce8" office:value-type="date" office:date-value="2017-03-30">
            <text:p>30/03/2017</text:p>
          </table:table-cell>
          <table:table-cell table:style-name="ce23" office:value-type="string">
            <text:p>JD Silva &amp; Cia Ltda</text:p>
          </table:table-cell>
          <table:table-cell table:style-name="ce37" office:value-type="string">
            <text:p>61.156.055/0001-80</text:p>
          </table:table-cell>
          <table:table-cell table:style-name="ce23" office:value-type="string">
            <text:p>Aquisição de material elétrico para instalação de luminária na 1ª PJ de Andradina.</text:p>
          </table:table-cell>
          <table:table-cell table:style-name="ce53" office:value-type="currency" office:currency="BRL" office:value="14.33">
            <text:p>R$ 14,33</text:p>
          </table:table-cell>
          <table:table-cell table:number-columns-repeated="1019"/>
        </table:table-row>
        <table:table-row table:style-name="ro3" table:number-rows-repeated="2">
          <table:table-cell table:style-name="ce9"/>
          <table:table-cell table:style-name="ce24"/>
          <table:table-cell table:style-name="ce38"/>
          <table:table-cell table:style-name="ce24"/>
          <table:table-cell table:style-name="ce49"/>
          <table:table-cell table:number-columns-repeated="1019"/>
        </table:table-row>
        <table:table-row table:style-name="ro26">
          <table:table-cell table:style-name="ce5" office:value-type="string">
            <text:p>Suprido: Sérgio Celestino</text:p>
          </table:table-cell>
          <table:table-cell table:style-name="ce6" office:value-type="string">
            <text:p>CPF: 099.789.048-75</text:p>
          </table:table-cell>
          <table:table-cell table:style-name="ce35" office:value-type="string">
            <text:p>Período de aplicação: 01 a 31/03/2017</text:p>
          </table:table-cell>
          <table:table-cell table:style-name="ce6" office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3">
          <table:table-cell table:style-name="ce6" office:value-type="string">
            <text:p>Data</text:p>
          </table:table-cell>
          <table:table-cell table:style-name="ce22" office:value-type="string" table:number-columns-spanned="2" table:number-rows-spanned="1">
            <text:p>Favorecido</text:p>
          </table:table-cell>
          <table:covered-table-cell/>
          <table:table-cell table:style-name="ce6" office:value-type="string">
            <text:p>Motivo</text:p>
          </table:table-cell>
          <table:table-cell table:style-name="ce6" office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7" office:value-type="string">
            <text:p>Nome </text:p>
          </table:table-cell>
          <table:table-cell table:style-name="ce7" office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81">
          <table:table-cell table:style-name="ce8" office:value-type="date" office:date-value="2017-03-08">
            <text:p>08/03/2017</text:p>
          </table:table-cell>
          <table:table-cell table:style-name="ce23" office:value-type="string">
            <text:p>Ferragens Campeão Ltda.</text:p>
          </table:table-cell>
          <table:table-cell table:style-name="ce37" office:value-type="string">
            <text:p>61.751.855/0001-49</text:p>
          </table:table-cell>
          <table:table-cell table:style-name="ce23" office:value-type="string">
            <text:p>03 (três) Fechaduras para porta - Escola Superior do Ministério Público. </text:p>
            <text:p>(Serviço de marcenaria)</text:p>
            <text:p/>
          </table:table-cell>
          <table:table-cell table:style-name="ce53" office:value-type="currency" office:currency="BRL" office:value="70">
            <text:p>R$ 70,00</text:p>
          </table:table-cell>
          <table:table-cell table:number-columns-repeated="1019"/>
        </table:table-row>
        <table:table-row table:style-name="ro82">
          <table:table-cell table:style-name="ce16" office:value-type="date" office:date-value="2017-03-24">
            <text:p>24/03/2017</text:p>
          </table:table-cell>
          <table:table-cell table:style-name="ce31" office:value-type="string">
            <text:p>Ferragens Campeão Ltda.</text:p>
          </table:table-cell>
          <table:table-cell table:style-name="ce45" office:value-type="string">
            <text:p>61.751.855/0001-49</text:p>
          </table:table-cell>
          <table:table-cell table:style-name="ce31" office:value-type="string">
            <text:p>02 (duas) Fechaduras para porta <text:s/>- PJ São Bernardo do Campo;</text:p>
            <text:p>02 (duas) Maçanetas para porta - PJ São Bernardo do Campo <text:s/></text:p>
            <text:p>(Serviço de marcenaria)</text:p>
            <text:p/>
          </table:table-cell>
          <table:table-cell table:style-name="ce56" office:value-type="currency" office:currency="BRL" office:value="220">
            <text:p>R$ 220,00</text:p>
          </table:table-cell>
          <table:table-cell table:number-columns-repeated="1019"/>
        </table:table-row>
        <table:table-row table:style-name="ro83">
          <table:table-cell table:style-name="ce16" office:value-type="date" office:date-value="2017-03-29">
            <text:p>29/03/2017</text:p>
          </table:table-cell>
          <table:table-cell table:style-name="ce31" office:value-type="string">
            <text:p>Tetracampeão Materiais para Construção Ltda. - EPP</text:p>
          </table:table-cell>
          <table:table-cell table:style-name="ce45" office:value-type="string">
            <text:p>00.218.987/0001-15</text:p>
          </table:table-cell>
          <table:table-cell table:style-name="ce31" office:value-type="string">
            <text:p>01 (uma) Fechadura para porta <text:s/>- Fórum Mário Guimarães - Zeladoria.</text:p>
            <text:p>(Serviço de marcenaria)</text:p>
          </table:table-cell>
          <table:table-cell table:style-name="ce56" office:value-type="currency" office:currency="BRL" office:value="92.2">
            <text:p>R$ 92,20</text:p>
          </table:table-cell>
          <table:table-cell table:number-columns-repeated="1019"/>
        </table:table-row>
        <table:table-row table:style-name="ro3" table:number-rows-repeated="2">
          <table:table-cell table:number-columns-repeated="1024"/>
        </table:table-row>
        <table:table-row table:style-name="ro18">
          <table:table-cell table:style-name="ce5" office:value-type="string">
            <text:p>Suprido: Silvia Helena de Souza Silva</text:p>
          </table:table-cell>
          <table:table-cell table:style-name="ce6" office:value-type="string">
            <text:p>CPF: 081.303.698-42</text:p>
          </table:table-cell>
          <table:table-cell table:style-name="ce35" office:value-type="string">
            <text:p>Período de aplicação: 01 a 31/03/2017</text:p>
          </table:table-cell>
          <table:table-cell table:style-name="ce6" office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3">
          <table:table-cell table:style-name="ce6" office:value-type="string">
            <text:p>Data</text:p>
          </table:table-cell>
          <table:table-cell table:style-name="ce22" office:value-type="string" table:number-columns-spanned="2" table:number-rows-spanned="1">
            <text:p>Favorecido</text:p>
          </table:table-cell>
          <table:covered-table-cell/>
          <table:table-cell table:style-name="ce6" office:value-type="string">
            <text:p>Motivo</text:p>
          </table:table-cell>
          <table:table-cell table:style-name="ce6" office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7" office:value-type="string">
            <text:p>Nome </text:p>
          </table:table-cell>
          <table:table-cell table:style-name="ce7" office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32">
          <table:table-cell table:style-name="ce8" office:value-type="date" office:date-value="2017-03-08">
            <text:p>08/03/2017</text:p>
          </table:table-cell>
          <table:table-cell table:style-name="ce23" office:value-type="string">
            <text:p>Marcos Vinícius Ilário - ME</text:p>
          </table:table-cell>
          <table:table-cell table:style-name="ce37" office:value-type="string">
            <text:p>07.861.881/0001-84</text:p>
          </table:table-cell>
          <table:table-cell table:style-name="ce23" office:value-type="string">
            <text:p>Botijão de gas 13kg</text:p>
          </table:table-cell>
          <table:table-cell table:style-name="ce53" office:value-type="currency" office:currency="BRL" office:value="65">
            <text:p>R$ 65,00</text:p>
          </table:table-cell>
          <table:table-cell table:number-columns-repeated="1019"/>
        </table:table-row>
        <table:table-row table:style-name="ro22">
          <table:table-cell table:style-name="ce8" office:value-type="date" office:date-value="2017-03-14">
            <text:p>14/03/2017</text:p>
          </table:table-cell>
          <table:table-cell table:style-name="ce23" office:value-type="string">
            <text:p>Caio Sanchez Vendruscolo EIRELI ME</text:p>
          </table:table-cell>
          <table:table-cell table:style-name="ce37" office:value-type="string">
            <text:p>18.393.079/0001-23</text:p>
          </table:table-cell>
          <table:table-cell table:style-name="ce23" office:value-type="string">
            <text:p>Fita adesiva antiderrapante para escada</text:p>
          </table:table-cell>
          <table:table-cell table:style-name="ce53" office:value-type="currency" office:currency="BRL" office:value="470.4">
            <text:p>R$ 470,40</text:p>
          </table:table-cell>
          <table:table-cell table:number-columns-repeated="1019"/>
        </table:table-row>
        <table:table-row table:style-name="ro84">
          <table:table-cell table:style-name="ce8" office:value-type="date" office:date-value="2017-03-29">
            <text:p>29/03/2017</text:p>
          </table:table-cell>
          <table:table-cell table:style-name="ce23" office:value-type="string">
            <text:p>Zap Materiais para Contrução Ltda.</text:p>
          </table:table-cell>
          <table:table-cell table:style-name="ce37" office:value-type="string">
            <text:p>96.418.892/0001-14</text:p>
          </table:table-cell>
          <table:table-cell table:style-name="ce23" office:value-type="string">
            <text:p>Anel de borracha esgoto 40 mm</text:p>
            <text:p>Argamassa fortaleza</text:p>
            <text:p>Disco diamantado Norton</text:p>
            <text:p>Disjuntor bipolar 63 amperes</text:p>
            <text:p>Espátula 08 cm</text:p>
            <text:p>Fita crepe média</text:p>
            <text:p>Fita crepe larga</text:p>
            <text:p>Lima grossa meia cana 10</text:p>
            <text:p>Lixa norton ferro</text:p>
            <text:p>Luva correr sold. 25 mm</text:p>
            <text:p>Rejunte fortaleza branco</text:p>
            <text:p>Sifão inteligente SSUM2</text:p>
            <text:p>Sifão inteligente Blukit</text:p>
            <text:p>Spray decor branco fosco</text:p>
            <text:p>Thinner lukscolor 900ml</text:p>
            <text:p>Trincha atlas</text:p>
            <text:p>Tubo soldável 25 mm</text:p>
            <text:p>Válvula metal pia americana 3 ½</text:p>
            <text:p>Veda rosca 18 mm x 50 mt carretel</text:p>
            <text:p/>
          </table:table-cell>
          <table:table-cell table:style-name="ce53" office:value-type="currency" office:currency="BRL" office:value="346.66">
            <text:p>R$ 346,66</text:p>
          </table:table-cell>
          <table:table-cell table:number-columns-repeated="1019"/>
        </table:table-row>
        <table:table-row table:style-name="ro80">
          <table:table-cell table:style-name="ce8" office:value-type="date" office:date-value="2017-03-29">
            <text:p>29/03/2017</text:p>
          </table:table-cell>
          <table:table-cell table:style-name="ce25" office:value-type="string">
            <text:p>Zap Materiais para Contrução Ltda.</text:p>
          </table:table-cell>
          <table:table-cell table:style-name="ce37" office:value-type="string">
            <text:p>96.418.892/0001-14</text:p>
          </table:table-cell>
          <table:table-cell table:style-name="ce23" office:value-type="string">
            <text:p>Pia em granito 2,00 m</text:p>
            <text:p>Gabinete em aço 2,00 m</text:p>
            <text:p/>
          </table:table-cell>
          <table:table-cell table:style-name="ce53" office:value-type="currency" office:currency="BRL" office:value="876.44">
            <text:p>R$ 876,44</text:p>
          </table:table-cell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 table:style-name="ce9"/>
          <table:table-cell table:style-name="ce32"/>
          <table:table-cell table:style-name="ce46"/>
          <table:table-cell table:style-name="ce24"/>
          <table:table-cell table:style-name="ce60"/>
          <table:table-cell table:number-columns-repeated="1019"/>
        </table:table-row>
        <table:table-row table:style-name="ro12">
          <table:table-cell table:style-name="ce5" office:value-type="string">
            <text:p>Suprido: Solange Barbosa de Souza</text:p>
          </table:table-cell>
          <table:table-cell table:style-name="ce6" office:value-type="string">
            <text:p>CPF: 087.447.718-27</text:p>
          </table:table-cell>
          <table:table-cell table:style-name="ce35" office:value-type="string">
            <text:p>Período de aplicação: 01 a 31/03/2017</text:p>
          </table:table-cell>
          <table:table-cell table:style-name="ce6" office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3">
          <table:table-cell table:style-name="ce6" office:value-type="string">
            <text:p>Data</text:p>
          </table:table-cell>
          <table:table-cell table:style-name="ce22" office:value-type="string" table:number-columns-spanned="2" table:number-rows-spanned="1">
            <text:p>Favorecido</text:p>
          </table:table-cell>
          <table:covered-table-cell/>
          <table:table-cell table:style-name="ce6" office:value-type="string">
            <text:p>Motivo</text:p>
          </table:table-cell>
          <table:table-cell table:style-name="ce6" office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7" office:value-type="string">
            <text:p>Nome </text:p>
          </table:table-cell>
          <table:table-cell table:style-name="ce7" office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46">
          <table:table-cell table:style-name="ce16" office:value-type="date" office:date-value="2017-03-07">
            <text:p>07/03/2017</text:p>
          </table:table-cell>
          <table:table-cell table:style-name="ce31" office:value-type="string">
            <text:p>Fecar Funilaria e Pintura Ltda</text:p>
          </table:table-cell>
          <table:table-cell table:style-name="ce36" office:value-type="string">
            <text:p>58.005.927/0001-02</text:p>
          </table:table-cell>
          <table:table-cell table:style-name="ce23" office:value-type="string">
            <text:p>kit embreagem, atuador do câmbio</text:p>
          </table:table-cell>
          <table:table-cell table:style-name="ce56" office:value-type="currency" office:currency="BRL" office:value="660">
            <text:p>R$ 660,00</text:p>
          </table:table-cell>
          <table:table-cell table:number-columns-repeated="1019"/>
        </table:table-row>
        <table:table-row table:style-name="ro23">
          <table:table-cell table:style-name="ce16" office:value-type="date" office:date-value="2017-03-07">
            <text:p>07/03/2017</text:p>
          </table:table-cell>
          <table:table-cell table:style-name="ce31" office:value-type="string">
            <text:p>N.A. Acumuladores Ltda-ME</text:p>
          </table:table-cell>
          <table:table-cell table:style-name="ce45" office:value-type="string">
            <text:p>68.387.406/0001-02</text:p>
          </table:table-cell>
          <table:table-cell table:style-name="ce31" office:value-type="string">
            <text:p>Bateria</text:p>
          </table:table-cell>
          <table:table-cell table:style-name="ce56" office:value-type="currency" office:currency="BRL" office:value="280">
            <text:p>R$ 280,00</text:p>
          </table:table-cell>
          <table:table-cell table:number-columns-repeated="1019"/>
        </table:table-row>
        <table:table-row table:style-name="ro21">
          <table:table-cell table:style-name="ce16" office:value-type="date" office:date-value="2017-03-07">
            <text:p>07/03/2017</text:p>
          </table:table-cell>
          <table:table-cell table:style-name="ce31" office:value-type="string">
            <text:p>N.A. Acumuladores Ltda-ME</text:p>
          </table:table-cell>
          <table:table-cell table:style-name="ce45" office:value-type="string">
            <text:p>68.387.406/0001-02</text:p>
          </table:table-cell>
          <table:table-cell table:style-name="ce31" office:value-type="string">
            <text:p>Bateria</text:p>
          </table:table-cell>
          <table:table-cell table:style-name="ce56" office:value-type="currency" office:currency="BRL" office:value="280">
            <text:p>R$ 280,00</text:p>
          </table:table-cell>
          <table:table-cell table:number-columns-repeated="1019"/>
        </table:table-row>
        <table:table-row table:style-name="ro8">
          <table:table-cell table:style-name="ce16" office:value-type="date" office:date-value="2017-03-08">
            <text:p>08/03/2017</text:p>
          </table:table-cell>
          <table:table-cell table:style-name="ce31" office:value-type="string">
            <text:p>Kadilac Acessórios e Tapeçaria para Autos Ltda</text:p>
          </table:table-cell>
          <table:table-cell table:style-name="ce45" office:value-type="string">
            <text:p>61.266.649/0001-90</text:p>
          </table:table-cell>
          <table:table-cell table:style-name="ce31" office:value-type="string">
            <text:p>palhetas</text:p>
          </table:table-cell>
          <table:table-cell table:style-name="ce56" office:value-type="currency" office:currency="BRL" office:value="120">
            <text:p>R$ 120,00</text:p>
          </table:table-cell>
          <table:table-cell table:number-columns-repeated="1019"/>
        </table:table-row>
        <table:table-row table:style-name="ro19">
          <table:table-cell table:style-name="ce16" office:value-type="date" office:date-value="2017-03-10">
            <text:p>10/03/2017</text:p>
          </table:table-cell>
          <table:table-cell table:style-name="ce31" office:value-type="string">
            <text:p>Bruza Peças e Serviços Automotivos Ltda-EPP</text:p>
          </table:table-cell>
          <table:table-cell table:style-name="ce45" office:value-type="string">
            <text:p>07.209.613/0001-90</text:p>
          </table:table-cell>
          <table:table-cell table:style-name="ce31" office:value-type="string">
            <text:p>Flexível embreagem e pastilha freio</text:p>
          </table:table-cell>
          <table:table-cell table:style-name="ce56" office:value-type="currency" office:currency="BRL" office:value="169">
            <text:p>R$ 169,00</text:p>
          </table:table-cell>
          <table:table-cell table:number-columns-repeated="1019"/>
        </table:table-row>
        <table:table-row table:style-name="ro85">
          <table:table-cell table:style-name="ce16" office:value-type="date" office:date-value="2017-03-21">
            <text:p>21/03/2017</text:p>
          </table:table-cell>
          <table:table-cell table:style-name="ce31" office:value-type="string">
            <text:p>Fecar Funilaria e Pintura Ltda</text:p>
          </table:table-cell>
          <table:table-cell table:style-name="ce45" office:value-type="string">
            <text:p>58.005.927/0001-02</text:p>
          </table:table-cell>
          <table:table-cell table:style-name="ce31" office:value-type="string">
            <text:p>coxim do motor e bandejas com pivo</text:p>
          </table:table-cell>
          <table:table-cell table:style-name="ce56" office:value-type="currency" office:currency="BRL" office:value="954.63">
            <text:p>R$ 954,63</text:p>
          </table:table-cell>
          <table:table-cell table:number-columns-repeated="1019"/>
        </table:table-row>
        <table:table-row table:style-name="ro69" table:number-rows-repeated="2">
          <table:table-cell table:style-name="ce9"/>
          <table:table-cell table:style-name="ce32"/>
          <table:table-cell table:style-name="ce46"/>
          <table:table-cell table:style-name="ce24"/>
          <table:table-cell table:style-name="ce60"/>
          <table:table-cell table:number-columns-repeated="1019"/>
        </table:table-row>
        <table:table-row table:style-name="ro12">
          <table:table-cell table:style-name="ce19" office:value-type="string">
            <text:p>Suprido: Vicente Ota da Silva</text:p>
          </table:table-cell>
          <table:table-cell table:style-name="ce33" office:value-type="string">
            <text:p>CPF: 329.335.778-44</text:p>
          </table:table-cell>
          <table:table-cell table:style-name="ce35" office:value-type="string">
            <text:p>Período de aplicação: 01 a 31/03/2017</text:p>
          </table:table-cell>
          <table:table-cell table:style-name="ce33" office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3">
          <table:table-cell table:style-name="ce6" office:value-type="string">
            <text:p>Data</text:p>
          </table:table-cell>
          <table:table-cell table:style-name="ce22" office:value-type="string" table:number-columns-spanned="2" table:number-rows-spanned="1">
            <text:p>Favorecido</text:p>
          </table:table-cell>
          <table:covered-table-cell/>
          <table:table-cell table:style-name="ce6" office:value-type="string">
            <text:p>Motivo</text:p>
          </table:table-cell>
          <table:table-cell table:style-name="ce6" office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7" office:value-type="string">
            <text:p>Nome </text:p>
          </table:table-cell>
          <table:table-cell table:style-name="ce7" office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68">
          <table:table-cell table:style-name="ce8" office:value-type="date" office:date-value="2017-02-08">
            <text:p>08/02/2017</text:p>
          </table:table-cell>
          <table:table-cell table:style-name="ce23" office:value-type="string">
            <text:p>DERSA - Desenvolvimento Rodoviário S/A </text:p>
          </table:table-cell>
          <table:table-cell table:style-name="ce37" office:value-type="string">
            <text:p>62.464.904/0001-25</text:p>
          </table:table-cell>
          <table:table-cell table:style-name="ce23" office:value-type="string">
            <text:p>Pedágio não coberto pelo cartão de isenção da ARTESP</text:p>
          </table:table-cell>
          <table:table-cell table:style-name="ce53" office:value-type="currency" office:currency="BRL" office:value="17.8">
            <text:p>R$ 17,80</text:p>
          </table:table-cell>
          <table:table-cell table:number-columns-repeated="1019"/>
        </table:table-row>
        <table:table-row table:style-name="ro86">
          <table:table-cell table:style-name="ce20" office:value-type="string" table:number-columns-spanned="5" table:number-rows-spanned="1">
            <text:p>Fontes: Departamento de Administração/Centro de Tecnologia da Informação e Comunicação/Áreas Regionais da Capital, Grande São Paulo e Interior</text:p>
          </table:table-cell>
          <table:covered-table-cell table:number-columns-repeated="4"/>
          <table:table-cell table:number-columns-repeated="1019"/>
        </table:table-row>
        <table:table-row table:style-name="ro87">
          <table:table-cell table:style-name="ce21" office:value-type="string" table:number-columns-spanned="5" table:number-rows-spanned="1">
            <text:p>Data da Última Atualização: 15/04/2017</text:p>
          </table:table-cell>
          <table:covered-table-cell table:number-columns-repeated="4"/>
          <table:table-cell table:number-columns-repeated="1019"/>
        </table:table-row>
        <table:table-row table:style-name="ro3" table:number-rows-repeated="6521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range table:name="abril_16" table:base-cell-address="$Plan1.$A$1" table:cell-range-address="$Plan1.$C$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2" svg:font-family="Arial"/>
    <style:font-face style:name="Calibri1" svg:font-family="Calibri"/>
    <style:font-face style:name="Cambria" svg:font-family="Cambria"/>
    <style:font-face style:name="Courier1" svg:font-family="Courier"/>
    <style:font-face style:name="Helv" svg:font-family="Helv"/>
    <style:font-face style:name="Courier" svg:font-family="Courier" style:font-family-generic="modern"/>
    <style:font-face style:name="Courier New" svg:font-family="'Courier New'" style:font-family-generic="modern"/>
    <style:font-face style:name="Arial1" svg:font-family="Arial" style:font-family-generic="swiss"/>
    <style:font-face style:name="Calibri" svg:font-family="Calibri" style:font-family-generic="swiss"/>
    <style:font-face style:name="Cambria1" svg:font-family="Cambria" style:font-family-generic="swiss"/>
    <style:font-face style:name="Mangal" svg:font-family="Mang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10P0" style:volatile="true"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10P1" style:volatile="true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10P2" style:volatile="true">
      <number:currency-symbol>R$</number:currency-symbol>
      <number:text> -</number:text>
      <number:number number:decimal-places="0" number:min-integer-digits="2"/>
      <number:text> </number:text>
    </number:currency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">
      <number:number number:decimal-places="0" number:min-integer-digits="0"/>
    </number:number-style>
    <number:number-style style:name="N113P0" style:volatile="true">
      <number:text>R$ </number:text>
      <number:number number: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3P0"/>
    </number:number-style>
    <number:currency-style style:name="N116P0" style:volatile="true">
      <number:currency-symbol>€</number:currency-symbol>
      <number:number number:decimal-places="2" number:min-integer-digits="1" number:grouping="true"/>
      <number:text> </number:text>
    </number:currency-style>
    <number:currency-style style:name="N116P1" style:volatile="true"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116">
      <number:currency-symbol>€</number:currency-symbol>
      <number:text>-</number:text>
      <number:number number:decimal-places="0" number:min-integer-digits="0"/>
      <number:text> </number:text>
      <style:map style:condition="value()&gt;0" style:apply-style-name="N116P0"/>
      <style:map style:condition="value()&lt;0" style:apply-style-name="N116P1"/>
    </number:currency-style>
    <number:number-style style:name="N117">
      <number:number number:decimal-places="0" number:min-integer-digits="0"/>
      <number:text>,</number:text>
    </number:number-style>
    <number:number-style style:name="N121P0" style:volatile="true">
      <number:text> R$ </number:text>
      <number:number number:decimal-places="2" number:min-integer-digits="1" number:grouping="true"/>
      <number:text> </number:text>
    </number:number-style>
    <number:number-style style:name="N121P1" style:volatile="true">
      <number:text>-R$ </number:text>
      <number:number number:decimal-places="2" number:min-integer-digits="1" number:grouping="true"/>
      <number:text> </number:text>
    </number:number-style>
    <number:number-style style:name="N121P2" style:volatile="true">
      <number:text> R$ -</number:text>
      <number:number number: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currency-style style:name="N5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5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number:currency-style style:name="N10108P0" style:volatile="true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10108P1" style:volatile="true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10108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10108P0"/>
      <style:map style:condition="value()&lt;0" style:apply-style-name="N10108P1"/>
    </number:currency-style>
    <number:currency-style style:name="N107"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08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09">
      <number:currency-symbol>R$</number:currency-symbol>
      <number:text> -</number:text>
      <number:number number:decimal-places="0" number:min-integer-digits="2"/>
      <number:text> </number:text>
    </number:currency-style>
    <number:number-style style:name="N112">
      <number:text>R$ </number:text>
      <number:number number:decimal-places="2" number:min-integer-digits="1" number:grouping="true"/>
      <number:text> </number:text>
    </number:number-style>
    <number:currency-style style:name="N122">
      <number:currency-symbol>R$</number:currency-symbol>
      <number:text> </number:text>
      <number:number number:decimal-places="2" number:min-integer-digits="1" number:grouping="true"/>
    </number:currency-style>
    <number:currency-style style:name="N123P0" style:volatile="true">
      <number:currency-symbol>R$</number:currency-symbol>
      <number:text> </number:text>
      <number:number number:decimal-places="2" number:min-integer-digits="1" number:grouping="true"/>
    </number:currency-style>
    <number:currency-style style:name="N123"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23P0"/>
    </number:currency-style>
    <number:currency-style style:name="N124P0" style:volatile="true">
      <number:currency-symbol>R$</number:currency-symbol>
      <number:text> </number:text>
      <number:number number:decimal-places="2" number:min-integer-digits="1" number:grouping="true"/>
    </number:currency-style>
    <number:currency-style style:name="N124">
      <style:text-properties fo:color="#ff0000"/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24P0"/>
    </number:currency-style>
    <number:number-style style:name="N125">
      <number:number number:decimal-places="0" number:min-integer-digits="14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currency-style style:name="N129P0" style:volatile="true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29P1" style:volatile="true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29P2" style:volatile="true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number:text>R$ </number:text>
      <number:number number:decimal-places="0" number:min-integer-digits="1" number:grouping="true"/>
    </number:number-style>
    <number:number-style style:name="N131">
      <number:text>-R$ 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text>R$ </number:text>
      <number:number number:decimal-places="0" number:min-integer-digits="1" number:grouping="true"/>
    </number:number-style>
    <number:number-style style:name="N132">
      <style:text-properties fo:color="#ff0000"/>
      <number:text>-R$ </number:text>
      <number:number number:decimal-places="0" number:min-integer-digits="1" number:grouping="true"/>
      <style:map style:condition="value()&gt;=0" style:apply-style-name="N132P0"/>
    </number:number-style>
    <number:number-style style:name="N133">
      <number:text>R$ </number:text>
      <number:number number:decimal-places="2" number:min-integer-digits="1" number:grouping="true"/>
    </number:number-style>
    <number:number-style style:name="N134P0" style:volatile="true">
      <number:text>R$ </number:text>
      <number:number number:decimal-places="2" number:min-integer-digits="1" number:grouping="true"/>
    </number:number-style>
    <number:number-style style:name="N134">
      <number:text>-R$ </number:text>
      <number:number number:decimal-places="2" number:min-integer-digits="1" number:grouping="true"/>
      <style:map style:condition="value()&gt;=0" style:apply-style-name="N134P0"/>
    </number:number-style>
    <number:number-style style:name="N135P0" style:volatile="true">
      <number:text>R$ </number:text>
      <number:number number:decimal-places="2" number:min-integer-digits="1" number:grouping="true"/>
    </number:number-style>
    <number:number-style style:name="N135">
      <style:text-properties fo:color="#ff0000"/>
      <number:text>-R$ </number:text>
      <number:number number:decimal-places="2" number:min-integer-digits="1" number:grouping="true"/>
      <style:map style:condition="value()&gt;=0" style:apply-style-name="N135P0"/>
    </number:number-style>
    <number:number-style style:name="N136P0" style:volatile="true">
      <number:number number:decimal-places="0" number:min-integer-digits="1" number:grouping="true"/>
    </number:number-style>
    <number:number-style style:name="N136">
      <number:text>-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number number:decimal-places="0" number:min-integer-digits="1" number:grouping="true"/>
    </number:number-style>
    <number:number-style style:name="N137">
      <style:text-properties fo:color="#ff0000"/>
      <number:text>-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2" number:min-integer-digits="1" number:grouping="true"/>
    </number:number-style>
    <number:number-style style:name="N138">
      <number:text>-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</number:number-style>
    <number:number-style style:name="N139">
      <style:text-properties fo:color="#ff0000"/>
      <number:text>-</number:text>
      <number:number number:decimal-places="2" number:min-integer-digits="1" number:grouping="true"/>
      <style:map style:condition="value()&gt;=0" style:apply-style-name="N139P0"/>
    </number:number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integer-digits="1" number:grouping="true"/>
      <number:text> </number:text>
    </number:number-style>
    <number:number-style style:name="N143P2" style:volatile="true">
      <number:text> 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R$ </number:text>
      <number:number number:decimal-places="0" number:min-integer-digits="1" number:grouping="true"/>
      <number:text> </number:text>
    </number:number-style>
    <number:number-style style:name="N147P1" style:volatile="true">
      <number:text>-R$ </number:text>
      <number:number number:decimal-places="0" number:min-integer-digits="1" number:grouping="true"/>
      <number:text> </number:text>
    </number:number-style>
    <number:number-style style:name="N147P2" style:volatile="true">
      <number:text> R$ 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number number:decimal-places="2" number:min-integer-digits="1" number:grouping="true"/>
      <number:text> </number:text>
    </number:number-style>
    <number:number-style style:name="N151P1" style:volatile="true">
      <number:text>-</number:text>
      <number:number number:decimal-places="2" number:min-integer-digits="1" number:grouping="true"/>
      <number:text> </number:text>
    </number:number-style>
    <number:number-style style:name="N151P2" style:volatile="true">
      <number:text> -</number:text>
      <number:number number: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currency-style style:name="N159P0" style:volatile="true">
      <number:currency-symbol number:language="pt" number:country="BR">R$ </number:currency-symbol>
      <number:number number:decimal-places="2" number:min-integer-digits="1" number:grouping="true"/>
      <number:text> </number:text>
    </number:currency-style>
    <number:currency-style style:name="N159P1" style:volatile="true">
      <number:currency-symbol number:language="pt" number:country="BR">R$ </number:currency-symbol>
      <number:text>(</number:text>
      <number:number number:decimal-places="2" number:min-integer-digits="1" number:grouping="true"/>
      <number:text>)</number:text>
    </number:currency-style>
    <number:currency-style style:name="N159P2" style:volatile="true">
      <number:currency-symbol number:language="pt" number:country="BR">R$ </number:currency-symbol>
      <number:text>-</number:text>
      <number:number number:decimal-places="0" number:min-integer-digits="0"/>
      <number:text> </number:text>
    </number:currency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61P1" style:volatile="true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61P2" style:volatile="true">
      <number:currency-symbol number:language="pt" number:country="BR">R$</number:currency-symbol>
      <number:text> -</number:text>
      <number:number number:decimal-places="0" number:min-integer-digits="0"/>
      <number:text> </number:text>
    </number:currency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text> R$ </number:text>
      <number:number number:decimal-places="2" number:min-integer-digits="1" number:grouping="true"/>
      <number:text> </number:text>
    </number:number-style>
    <number:number-style style:name="N163P1" style:volatile="true">
      <number:text> R$ (</number:text>
      <number:number number:decimal-places="2" number:min-integer-digits="1" number:grouping="true"/>
      <number:text>)</number:text>
    </number:number-style>
    <number:number-style style:name="N163P2" style:volatile="true">
      <number:text> R$ -</number:text>
      <number:number number: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date-style style:name="N164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66P0" style:volatile="true">
      <number:text>Sim</number:text>
    </number:number-style>
    <number:number-style style:name="N166P1" style:volatile="true">
      <number:text>Sim</number:text>
    </number:number-style>
    <number:number-style style:name="N166">
      <number:text>Não</number:text>
      <style:map style:condition="value()&gt;0" style:apply-style-name="N166P0"/>
      <style:map style:condition="value()&lt;0" style:apply-style-name="N166P1"/>
    </number:number-style>
    <number:number-style style:name="N168P0" style:volatile="true">
      <number:text>Verdadeiro</number:text>
    </number:number-style>
    <number:number-style style:name="N168P1" style:volatile="true">
      <number:text>Verdadeiro</number:text>
    </number:number-style>
    <number:number-style style:name="N168">
      <number:text>Falso</number:text>
      <style:map style:condition="value()&gt;0" style:apply-style-name="N168P0"/>
      <style:map style:condition="value()&lt;0" style:apply-style-name="N168P1"/>
    </number:number-style>
    <number:number-style style:name="N170P0" style:volatile="true">
      <number:text>Ativado</number:text>
    </number:number-style>
    <number:number-style style:name="N170P1" style:volatile="true">
      <number:text>Ativado</number:text>
    </number:number-style>
    <number:number-style style:name="N170">
      <number:text>Desativado</number:text>
      <style:map style:condition="value()&gt;0" style:apply-style-name="N170P0"/>
      <style:map style:condition="value()&lt;0" style:apply-style-name="N170P1"/>
    </number:number-style>
    <number:currency-style style:name="N172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2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2P0"/>
    </number:currency-style>
    <number:currency-style style:name="N5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5107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5108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5109" number:language="pt" number:country="BR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currency-style style:name="N10106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10107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Calibri" fo:font-size="11pt" style:font-name-asian="Calibri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style:font-name="Arial2" fo:font-style="italic" style:text-underline-style="solid" style:text-underline-width="auto" style:text-underline-color="font-color" fo:font-weight="bold" style:font-name-asian="Arial2" style:font-style-asian="italic" style:font-weight-asian="bold" style:font-name-complex="Arial2" style:font-style-complex="italic" style:font-weight-complex="bold"/>
    </style:style>
    <style:style style:name="Result2" style:family="table-cell" style:parent-style-name="Default" style:data-style-name="N5104">
      <style:table-cell-properties fo:background-color="transparent" style:vertical-align="automatic"/>
      <style:text-properties style:font-name="Arial2" fo:font-style="italic" style:text-underline-style="solid" style:text-underline-width="auto" style:text-underline-color="font-color" fo:font-weight="bold" style:font-name-asian="Arial2" style:font-style-asian="italic" style:font-weight-asian="bold" style:font-name-complex="Arial2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2" fo:font-size="16pt" fo:font-style="italic" fo:font-weight="bold" style:font-name-asian="Arial2" style:font-size-asian="16pt" style:font-style-asian="italic" style:font-weight-asian="bold" style:font-name-complex="Arial2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2" fo:font-size="16pt" fo:font-style="italic" fo:font-weight="bold" style:font-name-asian="Arial2" style:font-size-asian="16pt" style:font-style-asian="italic" style:font-weight-asian="bold" style:font-name-complex="Arial2" style:font-size-complex="16pt" style:font-style-complex="italic" style:font-weight-complex="bold"/>
    </style:style>
    <style:style style:name="_32_0_25__20_-_20_Ênfase1_20_2" style:display-name="20% - Ênfase1 2" style:family="table-cell" style:parent-style-name="Default" style:data-style-name="N0">
      <style:table-cell-properties fo:background-color="#ccccff"/>
      <style:text-properties fo:color="#000000"/>
    </style:style>
    <style:style style:name="_32_0_25__20_-_20_Ênfase1_20_3" style:display-name="20% - Ênfase1 3" style:family="table-cell" style:parent-style-name="Default" style:data-style-name="N0">
      <style:table-cell-properties fo:background-color="#ccccff"/>
      <style:text-properties fo:color="#000000"/>
    </style:style>
    <style:style style:name="_32_0_25__20_-_20_Ênfase2_20_2" style:display-name="20% - Ênfase2 2" style:family="table-cell" style:parent-style-name="Default" style:data-style-name="N0">
      <style:table-cell-properties fo:background-color="#ff99cc"/>
      <style:text-properties fo:color="#000000"/>
    </style:style>
    <style:style style:name="_32_0_25__20_-_20_Ênfase2_20_3" style:display-name="20% - Ênfase2 3" style:family="table-cell" style:parent-style-name="Default" style:data-style-name="N0">
      <style:table-cell-properties fo:background-color="#ff99cc"/>
      <style:text-properties fo:color="#000000"/>
    </style:style>
    <style:style style:name="_32_0_25__20_-_20_Ênfase3_20_2" style:display-name="20% - Ênfase3 2" style:family="table-cell" style:parent-style-name="Default" style:data-style-name="N0">
      <style:table-cell-properties fo:background-color="#ccffcc"/>
      <style:text-properties fo:color="#000000"/>
    </style:style>
    <style:style style:name="_32_0_25__20_-_20_Ênfase3_20_3" style:display-name="20% - Ênfase3 3" style:family="table-cell" style:parent-style-name="Default" style:data-style-name="N0">
      <style:table-cell-properties fo:background-color="#ccffcc"/>
      <style:text-properties fo:color="#000000"/>
    </style:style>
    <style:style style:name="_32_0_25__20_-_20_Ênfase4_20_2" style:display-name="20% - Ênfase4 2" style:family="table-cell" style:parent-style-name="Default" style:data-style-name="N0">
      <style:table-cell-properties fo:background-color="#cc99ff"/>
      <style:text-properties fo:color="#000000"/>
    </style:style>
    <style:style style:name="_32_0_25__20_-_20_Ênfase4_20_3" style:display-name="20% - Ênfase4 3" style:family="table-cell" style:parent-style-name="Default" style:data-style-name="N0">
      <style:table-cell-properties fo:background-color="#cc99ff"/>
      <style:text-properties fo:color="#000000"/>
    </style:style>
    <style:style style:name="_32_0_25__20_-_20_Ênfase5_20_2" style:display-name="20% - Ênfase5 2" style:family="table-cell" style:parent-style-name="Default" style:data-style-name="N0">
      <style:table-cell-properties fo:background-color="#ccffff"/>
      <style:text-properties fo:color="#000000"/>
    </style:style>
    <style:style style:name="_32_0_25__20_-_20_Ênfase5_20_3" style:display-name="20% - Ênfase5 3" style:family="table-cell" style:parent-style-name="Default" style:data-style-name="N0">
      <style:table-cell-properties fo:background-color="#ccffff"/>
      <style:text-properties fo:color="#000000"/>
    </style:style>
    <style:style style:name="_32_0_25__20_-_20_Ênfase6_20_2" style:display-name="20% - Ênfase6 2" style:family="table-cell" style:parent-style-name="Default" style:data-style-name="N0">
      <style:table-cell-properties fo:background-color="#ffcc99"/>
      <style:text-properties fo:color="#000000"/>
    </style:style>
    <style:style style:name="_32_0_25__20_-_20_Ênfase6_20_3" style:display-name="20% - Ênfase6 3" style:family="table-cell" style:parent-style-name="Default" style:data-style-name="N0">
      <style:table-cell-properties fo:background-color="#ffcc99"/>
      <style:text-properties fo:color="#000000"/>
    </style:style>
    <style:style style:name="_34_0_25__20_-_20_Ênfase1_20_2" style:display-name="40% - Ênfase1 2" style:family="table-cell" style:parent-style-name="Default" style:data-style-name="N0">
      <style:table-cell-properties fo:background-color="#99ccff"/>
      <style:text-properties fo:color="#000000"/>
    </style:style>
    <style:style style:name="_34_0_25__20_-_20_Ênfase1_20_3" style:display-name="40% - Ênfase1 3" style:family="table-cell" style:parent-style-name="Default" style:data-style-name="N0">
      <style:table-cell-properties fo:background-color="#99ccff"/>
      <style:text-properties fo:color="#000000"/>
    </style:style>
    <style:style style:name="_34_0_25__20_-_20_Ênfase2_20_2" style:display-name="40% - Ênfase2 2" style:family="table-cell" style:parent-style-name="Default" style:data-style-name="N0">
      <style:table-cell-properties fo:background-color="#ff8080"/>
      <style:text-properties fo:color="#000000"/>
    </style:style>
    <style:style style:name="_34_0_25__20_-_20_Ênfase2_20_3" style:display-name="40% - Ênfase2 3" style:family="table-cell" style:parent-style-name="Default" style:data-style-name="N0">
      <style:table-cell-properties fo:background-color="#ff8080"/>
      <style:text-properties fo:color="#000000"/>
    </style:style>
    <style:style style:name="_34_0_25__20_-_20_Ênfase3_20_2" style:display-name="40% - Ênfase3 2" style:family="table-cell" style:parent-style-name="Default" style:data-style-name="N0">
      <style:table-cell-properties fo:background-color="#00ff00"/>
      <style:text-properties fo:color="#000000"/>
    </style:style>
    <style:style style:name="_34_0_25__20_-_20_Ênfase3_20_3" style:display-name="40% - Ênfase3 3" style:family="table-cell" style:parent-style-name="Default" style:data-style-name="N0">
      <style:table-cell-properties fo:background-color="#00ff00"/>
      <style:text-properties fo:color="#000000"/>
    </style:style>
    <style:style style:name="_34_0_25__20_-_20_Ênfase4_20_2" style:display-name="40% - Ênfase4 2" style:family="table-cell" style:parent-style-name="Default" style:data-style-name="N0">
      <style:table-cell-properties fo:background-color="#cc99ff"/>
      <style:text-properties fo:color="#000000"/>
    </style:style>
    <style:style style:name="_34_0_25__20_-_20_Ênfase4_20_3" style:display-name="40% - Ênfase4 3" style:family="table-cell" style:parent-style-name="Default" style:data-style-name="N0">
      <style:table-cell-properties fo:background-color="#cc99ff"/>
      <style:text-properties fo:color="#000000"/>
    </style:style>
    <style:style style:name="_34_0_25__20_-_20_Ênfase5_20_2" style:display-name="40% - Ênfase5 2" style:family="table-cell" style:parent-style-name="Default" style:data-style-name="N0">
      <style:table-cell-properties fo:background-color="#99ccff"/>
      <style:text-properties fo:color="#000000"/>
    </style:style>
    <style:style style:name="_34_0_25__20_-_20_Ênfase5_20_3" style:display-name="40% - Ênfase5 3" style:family="table-cell" style:parent-style-name="Default" style:data-style-name="N0">
      <style:table-cell-properties fo:background-color="#99ccff"/>
      <style:text-properties fo:color="#000000"/>
    </style:style>
    <style:style style:name="_34_0_25__20_-_20_Ênfase6_20_2" style:display-name="40% - Ênfase6 2" style:family="table-cell" style:parent-style-name="Default" style:data-style-name="N0">
      <style:table-cell-properties fo:background-color="#ffcc00"/>
      <style:text-properties fo:color="#000000"/>
    </style:style>
    <style:style style:name="_34_0_25__20_-_20_Ênfase6_20_3" style:display-name="40% - Ênfase6 3" style:family="table-cell" style:parent-style-name="Default" style:data-style-name="N0">
      <style:table-cell-properties fo:background-color="#ffcc00"/>
      <style:text-properties fo:color="#000000"/>
    </style:style>
    <style:style style:name="_36_0_25__20_-_20_Ênfase1_20_2" style:display-name="60% - Ênfase1 2" style:family="table-cell" style:parent-style-name="Default" style:data-style-name="N0">
      <style:table-cell-properties fo:background-color="#0066cc"/>
      <style:text-properties fo:color="#ffffff"/>
    </style:style>
    <style:style style:name="_36_0_25__20_-_20_Ênfase1_20_3" style:display-name="60% - Ênfase1 3" style:family="table-cell" style:parent-style-name="Default" style:data-style-name="N0">
      <style:table-cell-properties fo:background-color="#0066cc"/>
      <style:text-properties fo:color="#ffffff"/>
    </style:style>
    <style:style style:name="_36_0_25__20_-_20_Ênfase2_20_2" style:display-name="60% - Ênfase2 2" style:family="table-cell" style:parent-style-name="Default" style:data-style-name="N0">
      <style:table-cell-properties fo:background-color="#ff8080"/>
      <style:text-properties fo:color="#ffffff"/>
    </style:style>
    <style:style style:name="_36_0_25__20_-_20_Ênfase2_20_3" style:display-name="60% - Ênfase2 3" style:family="table-cell" style:parent-style-name="Default" style:data-style-name="N0">
      <style:table-cell-properties fo:background-color="#ff8080"/>
      <style:text-properties fo:color="#ffffff"/>
    </style:style>
    <style:style style:name="_36_0_25__20_-_20_Ênfase3_20_2" style:display-name="60% - Ênfase3 2" style:family="table-cell" style:parent-style-name="Default" style:data-style-name="N0">
      <style:table-cell-properties fo:background-color="#00ff00"/>
      <style:text-properties fo:color="#ffffff"/>
    </style:style>
    <style:style style:name="_36_0_25__20_-_20_Ênfase3_20_3" style:display-name="60% - Ênfase3 3" style:family="table-cell" style:parent-style-name="Default" style:data-style-name="N0">
      <style:table-cell-properties fo:background-color="#00ff00"/>
      <style:text-properties fo:color="#ffffff"/>
    </style:style>
    <style:style style:name="_36_0_25__20_-_20_Ênfase4_20_2" style:display-name="60% - Ênfase4 2" style:family="table-cell" style:parent-style-name="Default" style:data-style-name="N0">
      <style:table-cell-properties fo:background-color="#800080"/>
      <style:text-properties fo:color="#ffffff"/>
    </style:style>
    <style:style style:name="_36_0_25__20_-_20_Ênfase4_20_3" style:display-name="60% - Ênfase4 3" style:family="table-cell" style:parent-style-name="Default" style:data-style-name="N0">
      <style:table-cell-properties fo:background-color="#800080"/>
      <style:text-properties fo:color="#ffffff"/>
    </style:style>
    <style:style style:name="_36_0_25__20_-_20_Ênfase5_20_2" style:display-name="60% - Ênfase5 2" style:family="table-cell" style:parent-style-name="Default" style:data-style-name="N0">
      <style:table-cell-properties fo:background-color="#33cccc"/>
      <style:text-properties fo:color="#ffffff"/>
    </style:style>
    <style:style style:name="_36_0_25__20_-_20_Ênfase5_20_3" style:display-name="60% - Ênfase5 3" style:family="table-cell" style:parent-style-name="Default" style:data-style-name="N0">
      <style:table-cell-properties fo:background-color="#33cccc"/>
      <style:text-properties fo:color="#ffffff"/>
    </style:style>
    <style:style style:name="_36_0_25__20_-_20_Ênfase6_20_2" style:display-name="60% - Ênfase6 2" style:family="table-cell" style:parent-style-name="Default" style:data-style-name="N0">
      <style:table-cell-properties fo:background-color="#ff9900"/>
      <style:text-properties fo:color="#ffffff"/>
    </style:style>
    <style:style style:name="_36_0_25__20_-_20_Ênfase6_20_3" style:display-name="60% - Ênfase6 3" style:family="table-cell" style:parent-style-name="Default" style:data-style-name="N0">
      <style:table-cell-properties fo:background-color="#ff9900"/>
      <style:text-properties fo:color="#ffffff"/>
    </style:style>
    <style:style style:name="Bom_20_2" style:display-name="Bom 2" style:family="table-cell" style:parent-style-name="Default" style:data-style-name="N0">
      <style:table-cell-properties fo:background-color="#ccffcc"/>
      <style:text-properties fo:color="#008000"/>
    </style:style>
    <style:style style:name="Bom_20_3" style:display-name="Bom 3" style:family="table-cell" style:parent-style-name="Default" style:data-style-name="N0">
      <style:table-cell-properties fo:background-color="#ccffcc"/>
      <style:text-properties fo:color="#008000"/>
    </style:style>
    <style:style style:name="Cálculo_20_2" style:display-name="Cálculo 2" style:family="table-cell" style:parent-style-name="Default" style:data-style-name="N0">
      <style:table-cell-properties fo:background-color="#c0c0c0" fo:border="0.002cm solid #808080"/>
      <style:text-properties fo:color="#ff9900" fo:font-weight="bold" style:font-weight-asian="bold" style:font-weight-complex="bold"/>
    </style:style>
    <style:style style:name="Cálculo_20_2_20_2" style:display-name="Cálculo 2 2" style:family="table-cell" style:parent-style-name="Default" style:data-style-name="N0">
      <style:table-cell-properties fo:background-color="#c0c0c0" fo:border="0.002cm solid #808080"/>
      <style:text-properties fo:color="#ff9900" fo:font-weight="bold" style:font-weight-asian="bold" style:font-weight-complex="bold"/>
    </style:style>
    <style:style style:name="Cálculo_20_3" style:display-name="Cálculo 3" style:family="table-cell" style:parent-style-name="Default" style:data-style-name="N0">
      <style:table-cell-properties fo:background-color="#c0c0c0" fo:border="0.002cm solid #808080"/>
      <style:text-properties fo:color="#ff9900" fo:font-weight="bold" style:font-weight-asian="bold" style:font-weight-complex="bold"/>
    </style:style>
    <style:style style:name="Cálculo_20_3_20_2" style:display-name="Cálculo 3 2" style:family="table-cell" style:parent-style-name="Default" style:data-style-name="N0">
      <style:table-cell-properties fo:background-color="#c0c0c0" fo:border="0.002cm solid #808080"/>
      <style:text-properties fo:color="#ff9900" fo:font-weight="bold" style:font-weight-asian="bold" style:font-weight-complex="bold"/>
    </style:style>
    <style:style style:name="Célula_20_de_20_Verificação_20_2" style:display-name="Célula de Verificação 2" style:family="table-cell" style:parent-style-name="Default" style:data-style-name="N0">
      <style:table-cell-properties fo:background-color="#969696" fo:border="0.039cm double #333333" style:border-line-width="0.002cm 0.035cm 0.002cm"/>
      <style:text-properties fo:color="#ffffff" fo:font-weight="bold" style:font-weight-asian="bold" style:font-weight-complex="bold"/>
    </style:style>
    <style:style style:name="Célula_20_de_20_Verificação_20_3" style:display-name="Célula de Verificação 3" style:family="table-cell" style:parent-style-name="Default" style:data-style-name="N0">
      <style:table-cell-properties fo:background-color="#969696" fo:border="0.039cm double #333333" style:border-line-width="0.002cm 0.035cm 0.002cm"/>
      <style:text-properties fo:color="#ffffff" fo:font-weight="bold" style:font-weight-asian="bold" style:font-weight-complex="bold"/>
    </style:style>
    <style:style style:name="Célula_20_Vinculada_20_2" style:display-name="Célula Vinculada 2" style:family="table-cell" style:parent-style-name="Default" style:data-style-name="N0">
      <style:table-cell-properties fo:border-bottom="0.039cm double #ff9900" style:border-line-width-bottom="0.002cm 0.035cm 0.002cm" fo:border-left="none" fo:border-right="none" fo:border-top="none"/>
      <style:text-properties fo:color="#ff9900"/>
    </style:style>
    <style:style style:name="Célula_20_Vinculada_20_3" style:display-name="Célula Vinculada 3" style:family="table-cell" style:parent-style-name="Default" style:data-style-name="N0">
      <style:table-cell-properties fo:border-bottom="0.039cm double #ff9900" style:border-line-width-bottom="0.002cm 0.035cm 0.002cm" fo:border-left="none" fo:border-right="none" fo:border-top="none"/>
      <style:text-properties fo:color="#ff9900"/>
    </style:style>
    <style:style style:name="Comma0_20_-_20_Estilo1" style:display-name="Comma0 - Estilo1" style:family="table-cell" style:parent-style-name="Default" style:data-style-name="N0">
      <style:table-cell-properties fo:background-color="transparent" style:vertical-align="automatic"/>
      <style:text-properties fo:color="#000000" style:font-name="Helv" fo:font-size="10pt" style:font-name-asian="Helv" style:font-size-asian="10pt" style:font-name-complex="Helv" style:font-size-complex="10pt"/>
    </style:style>
    <style:style style:name="Ênfase1_20_2" style:display-name="Ênfase1 2" style:family="table-cell" style:parent-style-name="Default" style:data-style-name="N0">
      <style:table-cell-properties fo:background-color="#333399"/>
      <style:text-properties fo:color="#ffffff"/>
    </style:style>
    <style:style style:name="Ênfase1_20_3" style:display-name="Ênfase1 3" style:family="table-cell" style:parent-style-name="Default" style:data-style-name="N0">
      <style:table-cell-properties fo:background-color="#333399"/>
      <style:text-properties fo:color="#ffffff"/>
    </style:style>
    <style:style style:name="Ênfase2_20_2" style:display-name="Ênfase2 2" style:family="table-cell" style:parent-style-name="Default" style:data-style-name="N0">
      <style:table-cell-properties fo:background-color="#ff0000"/>
      <style:text-properties fo:color="#ffffff"/>
    </style:style>
    <style:style style:name="Ênfase2_20_3" style:display-name="Ênfase2 3" style:family="table-cell" style:parent-style-name="Default" style:data-style-name="N0">
      <style:table-cell-properties fo:background-color="#ff0000"/>
      <style:text-properties fo:color="#ffffff"/>
    </style:style>
    <style:style style:name="Ênfase3_20_2" style:display-name="Ênfase3 2" style:family="table-cell" style:parent-style-name="Default" style:data-style-name="N0">
      <style:table-cell-properties fo:background-color="#339966"/>
      <style:text-properties fo:color="#ffffff"/>
    </style:style>
    <style:style style:name="Ênfase3_20_3" style:display-name="Ênfase3 3" style:family="table-cell" style:parent-style-name="Default" style:data-style-name="N0">
      <style:table-cell-properties fo:background-color="#339966"/>
      <style:text-properties fo:color="#ffffff"/>
    </style:style>
    <style:style style:name="Ênfase4_20_2" style:display-name="Ênfase4 2" style:family="table-cell" style:parent-style-name="Default" style:data-style-name="N0">
      <style:table-cell-properties fo:background-color="#800080"/>
      <style:text-properties fo:color="#ffffff"/>
    </style:style>
    <style:style style:name="Ênfase4_20_3" style:display-name="Ênfase4 3" style:family="table-cell" style:parent-style-name="Default" style:data-style-name="N0">
      <style:table-cell-properties fo:background-color="#800080"/>
      <style:text-properties fo:color="#ffffff"/>
    </style:style>
    <style:style style:name="Ênfase5_20_2" style:display-name="Ênfase5 2" style:family="table-cell" style:parent-style-name="Default" style:data-style-name="N0">
      <style:table-cell-properties fo:background-color="#33cccc"/>
      <style:text-properties fo:color="#ffffff"/>
    </style:style>
    <style:style style:name="Ênfase5_20_3" style:display-name="Ênfase5 3" style:family="table-cell" style:parent-style-name="Default" style:data-style-name="N0">
      <style:table-cell-properties fo:background-color="#33cccc"/>
      <style:text-properties fo:color="#ffffff"/>
    </style:style>
    <style:style style:name="Ênfase6_20_2" style:display-name="Ênfase6 2" style:family="table-cell" style:parent-style-name="Default" style:data-style-name="N0">
      <style:table-cell-properties fo:background-color="#ff6600"/>
      <style:text-properties fo:color="#ffffff"/>
    </style:style>
    <style:style style:name="Ênfase6_20_3" style:display-name="Ênfase6 3" style:family="table-cell" style:parent-style-name="Default" style:data-style-name="N0">
      <style:table-cell-properties fo:background-color="#ff6600"/>
      <style:text-properties fo:color="#ffffff"/>
    </style:style>
    <style:style style:name="Entrada_20_2" style:display-name="Entrada 2" style:family="table-cell" style:parent-style-name="Default" style:data-style-name="N0">
      <style:table-cell-properties fo:background-color="#ffcc99" fo:border="0.002cm solid #808080"/>
      <style:text-properties fo:color="#333399"/>
    </style:style>
    <style:style style:name="Entrada_20_2_20_2" style:display-name="Entrada 2 2" style:family="table-cell" style:parent-style-name="Default" style:data-style-name="N0">
      <style:table-cell-properties fo:background-color="#ffcc99" fo:border="0.002cm solid #808080"/>
      <style:text-properties fo:color="#333399"/>
    </style:style>
    <style:style style:name="Entrada_20_3" style:display-name="Entrada 3" style:family="table-cell" style:parent-style-name="Default" style:data-style-name="N0">
      <style:table-cell-properties fo:background-color="#ffcc99" fo:border="0.002cm solid #808080"/>
      <style:text-properties fo:color="#333399"/>
    </style:style>
    <style:style style:name="Entrada_20_3_20_2" style:display-name="Entrada 3 2" style:family="table-cell" style:parent-style-name="Default" style:data-style-name="N0">
      <style:table-cell-properties fo:background-color="#ffcc99" fo:border="0.002cm solid #808080"/>
      <style:text-properties fo:color="#333399"/>
    </style:style>
    <style:style style:name="Euro" style:family="table-cell" style:parent-style-name="Default" style:data-style-name="N0"/>
    <style:style style:name="Euro_20_2" style:display-name="Euro 2" style:family="table-cell" style:parent-style-name="Default" style:data-style-name="N10108"/>
    <style:style style:name="Euro_20_3" style:display-name="Euro 3" style:family="table-cell" style:parent-style-name="Default" style:data-style-name="N10108"/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Incorreto_20_2" style:display-name="Incorreto 2" style:family="table-cell" style:parent-style-name="Default" style:data-style-name="N0">
      <style:table-cell-properties fo:background-color="#ff99cc"/>
      <style:text-properties fo:color="#800080"/>
    </style:style>
    <style:style style:name="Incorreto_20_3" style:display-name="Incorreto 3" style:family="table-cell" style:parent-style-name="Default" style:data-style-name="N0">
      <style:table-cell-properties fo:background-color="#ff99cc"/>
      <style:text-properties fo:color="#800080"/>
    </style:style>
    <style:style style:name="Moeda" style:family="table-cell" style:parent-style-name="Default" style:data-style-name="N110"/>
    <style:style style:name="Neutra_20_2" style:display-name="Neutra 2" style:family="table-cell" style:parent-style-name="Default" style:data-style-name="N0">
      <style:table-cell-properties fo:background-color="#ffff99"/>
      <style:text-properties fo:color="#993300"/>
    </style:style>
    <style:style style:name="Neutra_20_3" style:display-name="Neutra 3" style:family="table-cell" style:parent-style-name="Default" style:data-style-name="N0">
      <style:table-cell-properties fo:background-color="#ffff99"/>
      <style:text-properties fo:color="#993300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</style:style>
    <style:style style:name="Normal_20_12" style:display-name="Normal 12" style:family="table-cell" style:parent-style-name="Default" style:data-style-name="N0">
      <style:table-cell-properties fo:background-color="transparent" style:vertical-align="automatic"/>
    </style:style>
    <style:style style:name="Normal_20_13" style:display-name="Normal 13" style:family="table-cell" style:parent-style-name="Default" style:data-style-name="N0">
      <style:table-cell-properties fo:background-color="transparent" style:vertical-align="automatic"/>
    </style:style>
    <style:style style:name="Normal_20_14" style:display-name="Normal 14" style:family="table-cell" style:parent-style-name="Default" style:data-style-name="N0">
      <style:table-cell-properties fo:background-color="transparent" style:vertical-align="automatic"/>
    </style:style>
    <style:style style:name="Normal_20_15" style:display-name="Normal 15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16" style:display-name="Normal 16" style:family="table-cell" style:parent-style-name="Default" style:data-style-name="N0">
      <style:table-cell-properties fo:background-color="transparent" style:vertical-align="automatic"/>
      <style:text-properties style:font-name="Arial2" style:font-name-asian="Arial2" style:font-name-complex="Arial2"/>
    </style:style>
    <style:style style:name="Normal_20_17" style:display-name="Normal 17" style:family="table-cell" style:parent-style-name="Default" style:data-style-name="N0">
      <style:table-cell-properties fo:background-color="transparent" style:vertical-align="automatic"/>
      <style:text-properties style:font-name="Arial2" style:font-name-asian="Arial2" style:font-name-complex="Arial2"/>
    </style:style>
    <style:style style:name="Normal_20_18" style:display-name="Normal 18" style:family="table-cell" style:parent-style-name="Default" style:data-style-name="N0">
      <style:table-cell-properties fo:background-color="transparent" style:vertical-align="automatic"/>
      <style:text-properties style:font-name="Arial2" style:font-name-asian="Arial2" style:font-name-complex="Arial2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2" style:font-name-asian="Arial2" style:font-name-complex="Arial2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2" style:display-name="Normal 2 2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2_20_2_20_3" style:display-name="Normal 2 2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2_20_2_20_4" style:display-name="Normal 2 2 4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2_20_2_20_5" style:display-name="Normal 2 2 5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2_20_3" style:display-name="Normal 2 3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4" style:display-name="Normal 2 4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5" style:display-name="Normal 2 5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Normal_20_4_20_2" style:display-name="Normal 4 2" style:family="table-cell" style:parent-style-name="Default" style:data-style-name="N0">
      <style:table-cell-properties fo:background-color="transparent" style:vertical-align="automatic"/>
    </style:style>
    <style:style style:name="Normal_20_4_20_3" style:display-name="Normal 4 3" style:family="table-cell" style:parent-style-name="Default" style:data-style-name="N0">
      <style:table-cell-properties fo:background-color="transparent" style:vertical-align="automatic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</style:style>
    <style:style style:name="Normal_20_5_20_2" style:display-name="Normal 5 2" style:family="table-cell" style:parent-style-name="Default" style:data-style-name="N0">
      <style:table-cell-properties fo:background-color="transparent" style:vertical-align="automatic"/>
    </style:style>
    <style:style style:name="Normal_20_5_20_2_20_2" style:display-name="Normal 5 2 2" style:family="table-cell" style:parent-style-name="Default" style:data-style-name="N0">
      <style:table-cell-properties fo:background-color="transparent" style:vertical-align="automatic"/>
    </style:style>
    <style:style style:name="Normal_20_5_20_2_20_3" style:display-name="Normal 5 2 3" style:family="table-cell" style:parent-style-name="Default" style:data-style-name="N0">
      <style:table-cell-properties fo:background-color="transparent" style:vertical-align="automatic"/>
    </style:style>
    <style:style style:name="Normal_20_5_20_2_20_4" style:display-name="Normal 5 2 4" style:family="table-cell" style:parent-style-name="Default" style:data-style-name="N0">
      <style:table-cell-properties fo:background-color="transparent" style:vertical-align="automatic"/>
    </style:style>
    <style:style style:name="Normal_20_5_20_3" style:display-name="Normal 5 3" style:family="table-cell" style:parent-style-name="Default" style:data-style-name="N0">
      <style:table-cell-properties fo:background-color="transparent" style:vertical-align="automatic"/>
    </style:style>
    <style:style style:name="Normal_20_5_20_4" style:display-name="Normal 5 4" style:family="table-cell" style:parent-style-name="Default" style:data-style-name="N0">
      <style:table-cell-properties fo:background-color="transparent" style:vertical-align="automatic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8_20_2" style:display-name="Normal 8 2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8_20_3" style:display-name="Normal 8 3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8_20_4" style:display-name="Normal 8 4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8_20_5" style:display-name="Normal 8 5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8_20_6" style:display-name="Normal 8 6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8_20_7" style:display-name="Normal 8 7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</style:style>
    <style:style style:name="Nota_20_2" style:display-name="Nota 2" style:family="table-cell" style:parent-style-name="Default" style:data-style-name="N0">
      <style:table-cell-properties fo:background-color="#ffffcc" fo:border="0.002cm solid #c0c0c0"/>
    </style:style>
    <style:style style:name="Nota_20_2_20_2" style:display-name="Nota 2 2" style:family="table-cell" style:parent-style-name="Default" style:data-style-name="N0">
      <style:table-cell-properties fo:background-color="#ffffcc" fo:border="0.002cm solid #c0c0c0"/>
    </style:style>
    <style:style style:name="Nota_20_3" style:display-name="Nota 3" style:family="table-cell" style:parent-style-name="Default" style:data-style-name="N0">
      <style:table-cell-properties fo:background-color="#ffffcc" fo:border="0.002cm solid #c0c0c0"/>
    </style:style>
    <style:style style:name="Nota_20_3_20_2" style:display-name="Nota 3 2" style:family="table-cell" style:parent-style-name="Default" style:data-style-name="N0">
      <style:table-cell-properties fo:background-color="#ffffcc" fo:border="0.002cm solid #c0c0c0"/>
    </style:style>
    <style:style style:name="Nota_20_4" style:display-name="Nota 4" style:family="table-cell" style:parent-style-name="Default" style:data-style-name="N0">
      <style:table-cell-properties fo:background-color="#ffffcc" fo:border="0.002cm solid #b2b2b2"/>
    </style:style>
    <style:style style:name="Saída_20_2" style:display-name="Saída 2" style:family="table-cell" style:parent-style-name="Default" style:data-style-name="N0">
      <style:table-cell-properties fo:background-color="#c0c0c0" fo:border="0.002cm solid #333333"/>
      <style:text-properties fo:color="#333333" fo:font-weight="bold" style:font-weight-asian="bold" style:font-weight-complex="bold"/>
    </style:style>
    <style:style style:name="Saída_20_2_20_2" style:display-name="Saída 2 2" style:family="table-cell" style:parent-style-name="Default" style:data-style-name="N0">
      <style:table-cell-properties fo:background-color="#c0c0c0" fo:border="0.002cm solid #333333"/>
      <style:text-properties fo:color="#333333" fo:font-weight="bold" style:font-weight-asian="bold" style:font-weight-complex="bold"/>
    </style:style>
    <style:style style:name="Saída_20_3" style:display-name="Saída 3" style:family="table-cell" style:parent-style-name="Default" style:data-style-name="N0">
      <style:table-cell-properties fo:background-color="#c0c0c0" fo:border="0.002cm solid #333333"/>
      <style:text-properties fo:color="#333333" fo:font-weight="bold" style:font-weight-asian="bold" style:font-weight-complex="bold"/>
    </style:style>
    <style:style style:name="Saída_20_3_20_2" style:display-name="Saída 3 2" style:family="table-cell" style:parent-style-name="Default" style:data-style-name="N0">
      <style:table-cell-properties fo:background-color="#c0c0c0" fo:border="0.002cm solid #333333"/>
      <style:text-properties fo:color="#333333" fo:font-weight="bold" style:font-weight-asian="bold" style:font-weight-complex="bold"/>
    </style:style>
    <style:style style:name="Separador_20_de_20_m" style:display-name="Separador de m" style:family="table-cell" style:parent-style-name="Default" style:data-style-name="N111">
      <style:table-cell-properties style:cell-protect="none" style:print-content="true" fo:background-color="transparent" style:vertical-align="automatic"/>
      <style:text-properties fo:color="#000080" style:font-name="Courier" fo:font-size="1pt" style:font-name-asian="Courier1" style:font-size-asian="1pt" style:font-name-complex="Courier1" style:font-size-complex="1pt"/>
    </style:style>
    <style:style style:name="Separador_20_de_20_milhares_20_2_20_2" style:display-name="Separador de milhares 2 2" style:family="table-cell" style:parent-style-name="Default" style:data-style-name="N113"/>
    <style:style style:name="Separador_20_de_20_milhares_20_2_20_3" style:display-name="Separador de milhares 2 3" style:family="table-cell" style:parent-style-name="Default" style:data-style-name="N113"/>
    <style:style style:name="Separador_20_de_20_milhares_20_2_20_4" style:display-name="Separador de milhares 2 4" style:family="table-cell" style:parent-style-name="Default" style:data-style-name="N113"/>
    <style:style style:name="Separador_20_de_20_milhares_20_2_20_5" style:display-name="Separador de milhares 2 5" style:family="table-cell" style:parent-style-name="Default" style:data-style-name="N113"/>
    <style:style style:name="Separador_20_de_20_milhares_20_3" style:display-name="Separador de milhares 3" style:family="table-cell" style:parent-style-name="Default" style:data-style-name="N113"/>
    <style:style style:name="Texto_20_de_20_Aviso_20_2" style:display-name="Texto de Aviso 2" style:family="table-cell" style:parent-style-name="Default" style:data-style-name="N0">
      <style:text-properties fo:color="#ff0000"/>
    </style:style>
    <style:style style:name="Texto_20_de_20_Aviso_20_3" style:display-name="Texto de Aviso 3" style:family="table-cell" style:parent-style-name="Default" style:data-style-name="N0">
      <style:text-properties fo:color="#ff0000"/>
    </style:style>
    <style:style style:name="Texto_20_Explicativo_20_2" style:display-name="Texto Explicativo 2" style:family="table-cell" style:parent-style-name="Default" style:data-style-name="N0">
      <style:text-properties fo:color="#808080" fo:font-style="italic" style:font-style-asian="italic" style:font-style-complex="italic"/>
    </style:style>
    <style:style style:name="Texto_20_Explicativo_20_3" style:display-name="Texto Explicativo 3" style:family="table-cell" style:parent-style-name="Default" style:data-style-name="N0">
      <style:text-properties fo:color="#808080" fo:font-style="italic" style:font-style-asian="italic" style:font-style-complex="italic"/>
    </style:style>
    <style:style style:name="Título_20_1_20_2" style:display-name="Título 1 2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3" style:display-name="Título 1 3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fo:font-size="15pt" fo:font-weight="bold" style:font-size-asian="15pt" style:font-weight-asian="bold" style:font-size-complex="15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fo:font-size="13pt" fo:font-weight="bold" style:font-size-asian="13pt" style:font-weight-asian="bold" style:font-size-complex="13pt" style:font-weight-complex="bold"/>
    </style:style>
    <style:style style:name="Título_20_2_20_3" style:display-name="Título 2 3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fo:font-size="13pt" fo:font-weight="bold" style:font-size-asian="13pt" style:font-weight-asian="bold" style:font-size-complex="13pt" style:font-weight-complex="bold"/>
    </style:style>
    <style:style style:name="Título_20_3_20_2" style:display-name="Título 3 2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fo:font-weight="bold" style:font-weight-asian="bold" style:font-weight-complex="bold"/>
    </style:style>
    <style:style style:name="Título_20_3_20_3" style:display-name="Título 3 3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fo:font-weight="bold" style:font-weight-asian="bold" style:font-weight-complex="bold"/>
    </style:style>
    <style:style style:name="Título_20_4_20_2" style:display-name="Título 4 2" style:family="table-cell" style:parent-style-name="Default" style:data-style-name="N0">
      <style:text-properties fo:color="#003366" fo:font-weight="bold" style:font-weight-asian="bold" style:font-weight-complex="bold"/>
    </style:style>
    <style:style style:name="Título_20_4_20_3" style:display-name="Título 4 3" style:family="table-cell" style:parent-style-name="Default" style:data-style-name="N0">
      <style:text-properties fo:color="#003366" fo:font-weight="bold" style:font-weight-asian="bold" style:font-weight-complex="bold"/>
    </style:style>
    <style:style style:name="Título_20_5" style:display-name="Título 5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6" style:display-name="Título 6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otal_20_2" style:display-name="Total 2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fo:font-weight="bold" style:font-weight-asian="bold" style:font-weight-complex="bold"/>
    </style:style>
    <style:style style:name="Total_20_2_20_2" style:display-name="Total 2 2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fo:font-weight="bold" style:font-weight-asian="bold" style:font-weight-complex="bold"/>
    </style:style>
    <style:style style:name="Total_20_3" style:display-name="Total 3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fo:font-weight="bold" style:font-weight-asian="bold" style:font-weight-complex="bold"/>
    </style:style>
    <style:style style:name="Total_20_3_20_2" style:display-name="Total 3 2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fo:font-weight="bold" style:font-weight-asian="bold" style:font-weight-complex="bold"/>
    </style:style>
    <style:style style:name="Vírgula_20_2" style:display-name="Vírgula 2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Vírgula_20_2_20_2" style:display-name="Vírgula 2 2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Vírgula_20_2_20_3" style:display-name="Vírgula 2 3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Vírgula_20_3" style:display-name="Vírgula 3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Vírgula0" style:family="table-cell" style:parent-style-name="Default" style:data-style-name="N3">
      <style:text-properties fo:color="#000000" style:font-name="Arial2" fo:font-size="10pt" style:font-name-asian="Arial2" style:font-size-asian="10pt" style:font-name-complex="Arial2" style:font-size-complex="10pt"/>
    </style:style>
    <style:style style:name="_32_0_25__20_-_20_Ênfase1" style:display-name="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1" style:display-name="20% - Ênfase1 2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1" style:display-name="20% - Ênfase1 3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1" style:display-name="20% - Ênfase2 2 1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1" style:display-name="20% - Ênfase2 3 1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1" style:display-name="20% - Ênfase3 2 1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1" style:display-name="20% - Ênfase3 3 1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1" style:display-name="20% - Ênfase4 2 1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1" style:display-name="20% - Ênfase4 3 1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1" style:display-name="20% - Ênfase5 2 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1" style:display-name="20% - Ênfase5 3 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1" style:display-name="20% - Ênfase6 2 1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1" style:display-name="20% - Ênfase6 3 1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1" style:display-name="40% - Ênfase1 2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1" style:display-name="40% - Ênfase1 3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1" style:display-name="40% - Ênfase2 2 1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1" style:display-name="40% - Ênfase2 3 1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1" style:display-name="40% - Ênfase3 2 1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1" style:display-name="40% - Ênfase3 3 1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1" style:display-name="40% - Ênfase4 2 1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1" style:display-name="40% - Ênfase4 3 1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1" style:display-name="40% - Ênfase5 2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1" style:display-name="40% - Ênfase5 3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1" style:display-name="40% - Ênfase6 2 1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1" style:display-name="40% - Ênfase6 3 1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1" style:display-name="60% - Ênfase1 2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1" style:display-name="60% - Ênfase1 3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1" style:display-name="60% - Ênfase2 2 1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1" style:display-name="60% - Ênfase2 3 1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1" style:display-name="60% - Ênfase3 2 1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1" style:display-name="60% - Ênfase3 3 1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1" style:display-name="60% - Ênfase4 2 1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1" style:display-name="60% - Ênfase4 3 1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1" style:display-name="60% - Ênfase5 2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1" style:display-name="60% - Ênfase5 3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1" style:display-name="60% - Ênfase6 2 1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1" style:display-name="60% - Ênfase6 3 1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1" style:display-name="Bom 2 1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1" style:display-name="Bom 3 1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1" style:display-name="Cálculo 2 1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1" style:display-name="Cálculo 2 2 1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1" style:display-name="Cálculo 3 1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1" style:display-name="Cálculo 3 2 1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1" style:display-name="Célula de Verificação 2 1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1" style:display-name="Célula de Verificação 3 1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1" style:display-name="Célula Vinculada 2 1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1" style:display-name="Célula Vinculada 3 1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1" style:display-name="Comma0 - Estilo1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1" style:display-name="Ênfase1 2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1" style:display-name="Ênfase1 3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1" style:display-name="Ênfase2 2 1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1" style:display-name="Ênfase2 3 1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1" style:display-name="Ênfase3 2 1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1" style:display-name="Ênfase3 3 1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1" style:display-name="Ênfase4 2 1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1" style:display-name="Ênfase4 3 1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1" style:display-name="Ênfase5 2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1" style:display-name="Ênfase5 3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1" style:display-name="Ênfase6 2 1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1" style:display-name="Ênfase6 3 1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1" style:display-name="Entrada 2 1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1" style:display-name="Entrada 2 2 1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1" style:display-name="Entrada 3 1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1" style:display-name="Entrada 3 2 1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1" style:display-name="Euro 1" style:family="table-cell" style:parent-style-name="Default" style:data-style-name="N0"/>
    <style:style style:name="Euro_20_2_20_1" style:display-name="Euro 2 1" style:family="table-cell" style:parent-style-name="Default" style:data-style-name="N116"/>
    <style:style style:name="Euro_20_3_20_1" style:display-name="Euro 3 1" style:family="table-cell" style:parent-style-name="Default" style:data-style-name="N116"/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1" style:display-name="Incorreto 2 1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1" style:display-name="Incorreto 3 1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1" style:display-name="Neutra 2 1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1" style:display-name="Neutra 3 1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1" style:display-name="Normal 10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1" style:display-name="Normal 11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1" style:display-name="Normal 1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1" style:display-name="Normal 13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1" style:display-name="Normal 14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1" style:display-name="Normal 15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6_20_1" style:display-name="Normal 16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7_20_1" style:display-name="Normal 17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8_20_1" style:display-name="Normal 18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1" style:display-name="Normal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1" style:display-name="Normal 2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2_20_2_20_1" style:display-name="Normal 2 2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1" style:display-name="Normal 2 2 3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1" style:display-name="Normal 2 2 4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1" style:display-name="Normal 2 2 5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1" style:display-name="Normal 2 3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4_20_1" style:display-name="Normal 2 4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5_20_1" style:display-name="Normal 2 5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_20_1" style:display-name="Normal 3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_20_1" style:display-name="Normal 4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1" style:display-name="Normal 4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1" style:display-name="Normal 4 3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1" style:display-name="Normal 5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1" style:display-name="Normal 5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1" style:display-name="Normal 5 2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1" style:display-name="Normal 5 2 3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1" style:display-name="Normal 5 2 4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1" style:display-name="Normal 5 3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1" style:display-name="Normal 5 4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1" style:display-name="Normal 6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7_20_1" style:display-name="Normal 7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1" style:display-name="Normal 8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2_20_1" style:display-name="Normal 8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3_20_1" style:display-name="Normal 8 3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4_20_1" style:display-name="Normal 8 4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5_20_1" style:display-name="Normal 8 5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6_20_1" style:display-name="Normal 8 6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7_20_1" style:display-name="Normal 8 7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9_20_1" style:display-name="Normal 9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/>
    </style:style>
    <style:style style:name="Nota_20_2_20_1" style:display-name="Nota 2 1" style:family="table-cell" style:parent-style-name="Default">
      <style:table-cell-properties fo:background-color="#ffffcc" style:diagonal-bl-tr="none" style:diagonal-tl-br="none" fo:border="0.035cm solid #c0c0c0"/>
    </style:style>
    <style:style style:name="Nota_20_2_20_2_20_1" style:display-name="Nota 2 2 1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1" style:display-name="Nota 3 1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2_20_1" style:display-name="Nota 3 2 1" style:family="table-cell" style:parent-style-name="Default">
      <style:table-cell-properties fo:background-color="#ffffcc" style:diagonal-bl-tr="none" style:diagonal-tl-br="none" fo:border="0.035cm solid #c0c0c0"/>
    </style:style>
    <style:style style:name="Nota_20_4_20_1" style:display-name="Nota 4 1" style:family="table-cell" style:parent-style-name="Default">
      <style:table-cell-properties fo:background-color="#ffffcc" style:diagonal-bl-tr="none" style:diagonal-tl-br="none" fo:border="0.035cm solid #c0c0c0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Saída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1" style:display-name="Saída 2 1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1" style:display-name="Saída 2 2 1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1" style:display-name="Saída 3 1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1" style:display-name="Saída 3 2 1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1" style:display-name="Separador de m 1" style:family="table-cell" style:parent-style-name="Default" style:data-style-name="N11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80" style:text-outline="false" style:text-line-through-style="none" style:font-name="Courier" fo:font-size="1pt" fo:font-style="normal" fo:text-shadow="none" style:text-underline-style="none" fo:font-weight="normal" style:font-size-asian="1pt" style:font-style-asian="normal" style:font-weight-asian="normal" style:font-name-complex="Courier" style:font-size-complex="1pt" style:font-style-complex="normal" style:font-weight-complex="normal"/>
    </style:style>
    <style:style style:name="Separador_20_de_20_milhares_20_2_20_2_20_1" style:display-name="Separador de milhares 2 2 1" style:family="table-cell" style:parent-style-name="Default" style:data-style-name="N113"/>
    <style:style style:name="Separador_20_de_20_milhares_20_2_20_3_20_1" style:display-name="Separador de milhares 2 3 1" style:family="table-cell" style:parent-style-name="Default" style:data-style-name="N113"/>
    <style:style style:name="Separador_20_de_20_milhares_20_2_20_4_20_1" style:display-name="Separador de milhares 2 4 1" style:family="table-cell" style:parent-style-name="Default" style:data-style-name="N113"/>
    <style:style style:name="Separador_20_de_20_milhares_20_2_20_5_20_1" style:display-name="Separador de milhares 2 5 1" style:family="table-cell" style:parent-style-name="Default" style:data-style-name="N113"/>
    <style:style style:name="Separador_20_de_20_milhares_20_3_20_1" style:display-name="Separador de milhares 3 1" style:family="table-cell" style:parent-style-name="Default" style:data-style-name="N113"/>
    <style:style style:name="Texto_20_de_20_Aviso" style:display-name="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1" style:display-name="Texto de Aviso 2 1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1" style:display-name="Texto de Aviso 3 1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1" style:display-name="Texto Explicativo 2 1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1" style:display-name="Texto Explicativo 3 1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" style:display-name="Título 1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1" style:display-name="Título 1 2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1" style:display-name="Título 1 3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1" style:display-name="Título 2 2 1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1" style:display-name="Título 2 3 1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1" style:display-name="Título 3 2 1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1" style:display-name="Título 3 3 1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1" style:display-name="Título 4 2 1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1" style:display-name="Título 4 3 1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1" style:display-name="Título 5 1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1" style:display-name="Título 6 1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1" style:display-name="Total 2 1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1" style:display-name="Total 2 2 1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1" style:display-name="Total 3 1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1" style:display-name="Total 3 2 1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1" style:display-name="Vírgula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2_20_1" style:display-name="Vírgula 2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3_20_1" style:display-name="Vírgula 2 3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3_20_1" style:display-name="Vírgula 3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0_20_1" style:display-name="Vírgula0 1" style:family="table-cell" style:parent-style-name="Default" style:data-style-name="N3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Ênfase1_20_1" style:display-name="20% - Ênfase1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2" style:display-name="20% - Ênfase1 3 2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" style:display-name="20% - Ênfase2 1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2" style:display-name="20% - Ênfase2 3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" style:display-name="20% - Ênfase3 1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2" style:display-name="20% - Ênfase3 3 2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" style:display-name="20% - Ênfase4 1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2" style:display-name="20% - Ênfase4 3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" style:display-name="20% - Ênfase5 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2" style:display-name="20% - Ênfase5 3 2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" style:display-name="20% - Ênfase6 1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2" style:display-name="20% - Ênfase6 3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" style:display-name="40% - Ênfase1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2" style:display-name="40% - Ênfase1 3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" style:display-name="40% - Ênfase2 1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2" style:display-name="40% - Ênfase2 3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" style:display-name="40% - Ênfase3 1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2" style:display-name="40% - Ênfase3 3 2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" style:display-name="40% - Ênfase4 1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2" style:display-name="40% - Ênfase4 3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" style:display-name="40% - Ênfase5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2" style:display-name="40% - Ênfase5 3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" style:display-name="40% - Ênfase6 1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2" style:display-name="40% - Ênfase6 3 2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" style:display-name="60% - Ênfase1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2" style:display-name="60% - Ênfase1 3 2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" style:display-name="60% - Ênfase2 1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2" style:display-name="60% - Ênfase2 3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" style:display-name="60% - Ênfase3 1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2" style:display-name="60% - Ênfase3 3 2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" style:display-name="60% - Ênfase4 1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2" style:display-name="60% - Ênfase4 3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" style:display-name="60% - Ênfase5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2" style:display-name="60% - Ênfase5 3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" style:display-name="60% - Ênfase6 1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2" style:display-name="60% - Ênfase6 3 2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" style:display-name="Bom 1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2" style:display-name="Bom 3 2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1" style:display-name="Cálculo 1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3" style:display-name="Cálculo 2 3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2" style:display-name="Cálculo 2 2 2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3" style:display-name="Cálculo 3 3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2" style:display-name="Cálculo 3 2 2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" style:display-name="Célula de Verificação 1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2" style:display-name="Célula de Verificação 3 2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1" style:display-name="Célula Vinculada 1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2" style:display-name="Célula Vinculada 3 2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2" style:display-name="Comma0 - Estilo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Ênfase1_20_1" style:display-name="Ênfase1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2" style:display-name="Ênfase1 3 2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" style:display-name="Ênfase2 1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2" style:display-name="Ênfase2 3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" style:display-name="Ênfase3 1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2" style:display-name="Ênfase3 3 2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" style:display-name="Ênfase4 1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2" style:display-name="Ênfase4 3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" style:display-name="Ênfase5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2" style:display-name="Ênfase5 3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" style:display-name="Ênfase6 1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2" style:display-name="Ênfase6 3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" style:display-name="Entrada 1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3" style:display-name="Entrada 2 3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2" style:display-name="Entrada 2 2 2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3" style:display-name="Entrada 3 3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2" style:display-name="Entrada 3 2 2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4" style:display-name="Euro 4" style:family="table-cell" style:parent-style-name="Default" style:data-style-name="N0"/>
    <style:style style:name="Euro_20_2_20_2" style:display-name="Euro 2 2" style:family="table-cell" style:parent-style-name="Default" style:data-style-name="N116"/>
    <style:style style:name="Euro_20_3_20_2" style:display-name="Euro 3 2" style:family="table-cell" style:parent-style-name="Default" style:data-style-name="N116"/>
    <style:style style:name="Heading_20_1" style:display-name="Heading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1_20_1" style:display-name="Heading1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Incorreto_20_1" style:display-name="Incorreto 1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2" style:display-name="Incorreto 3 2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" style:display-name="Neutra 1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2" style:display-name="Neutra 3 2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2" style:display-name="Normal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2" style:display-name="Normal 1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2" style:display-name="Normal 1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2" style:display-name="Normal 1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2" style:display-name="Normal 1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2" style:display-name="Normal 1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6_20_2" style:display-name="Normal 1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7_20_2" style:display-name="Normal 1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8_20_2" style:display-name="Normal 1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6" style:display-name="Normal 2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2_20_2_20_2" style:display-name="Normal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2" style:display-name="Normal 2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2" style:display-name="Normal 2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2" style:display-name="Normal 2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4_20_2" style:display-name="Normal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5_20_2" style:display-name="Normal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_20_4" style:display-name="Normal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2" style:display-name="Normal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2" style:display-name="Normal 4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5" style:display-name="Normal 5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5" style:display-name="Normal 5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2" style:display-name="Normal 5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2" style:display-name="Normal 5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2" style:display-name="Normal 5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2" style:display-name="Normal 5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2" style:display-name="Normal 5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2" style:display-name="Normal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7_20_2" style:display-name="Normal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8" style:display-name="Normal 8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2_20_2" style:display-name="Normal 8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3_20_2" style:display-name="Normal 8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4_20_2" style:display-name="Normal 8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5_20_2" style:display-name="Normal 8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6_20_2" style:display-name="Normal 8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7_20_2" style:display-name="Normal 8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9_20_2" style:display-name="Normal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" style:display-name="Nota 1" style:family="table-cell" style:parent-style-name="Default">
      <style:table-cell-properties fo:background-color="#ffffcc" style:diagonal-bl-tr="none" style:diagonal-tl-br="none" fo:border="0.035cm solid #c0c0c0"/>
    </style:style>
    <style:style style:name="Nota_20_2_20_3" style:display-name="Nota 2 3" style:family="table-cell" style:parent-style-name="Default">
      <style:table-cell-properties fo:background-color="#ffffcc" style:diagonal-bl-tr="none" style:diagonal-tl-br="none" fo:border="0.035cm solid #c0c0c0"/>
    </style:style>
    <style:style style:name="Nota_20_2_20_2_20_2" style:display-name="Nota 2 2 2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3" style:display-name="Nota 3 3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2_20_2" style:display-name="Nota 3 2 2" style:family="table-cell" style:parent-style-name="Default">
      <style:table-cell-properties fo:background-color="#ffffcc" style:diagonal-bl-tr="none" style:diagonal-tl-br="none" fo:border="0.035cm solid #c0c0c0"/>
    </style:style>
    <style:style style:name="Nota_20_4_20_2" style:display-name="Nota 4 2" style:family="table-cell" style:parent-style-name="Default">
      <style:table-cell-properties fo:background-color="#ffffcc" style:diagonal-bl-tr="none" style:diagonal-tl-br="none" fo:border="0.035cm solid #c0c0c0"/>
    </style:style>
    <style:style style:name="Result_20_1" style:display-name="Result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Result2_20_1" style:display-name="Result2 1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Saída_20_1" style:display-name="Saída 1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3" style:display-name="Saída 2 3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2" style:display-name="Saída 2 2 2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3" style:display-name="Saída 3 3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2" style:display-name="Saída 3 2 2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2" style:display-name="Separador de m 2" style:family="table-cell" style:parent-style-name="Default" style:data-style-name="N11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80" style:text-outline="false" style:text-line-through-style="none" style:font-name="Courier" fo:font-size="1pt" fo:font-style="normal" fo:text-shadow="none" style:text-underline-style="none" fo:font-weight="normal" style:font-size-asian="1pt" style:font-style-asian="normal" style:font-weight-asian="normal" style:font-name-complex="Courier" style:font-size-complex="1pt" style:font-style-complex="normal" style:font-weight-complex="normal"/>
    </style:style>
    <style:style style:name="Separador_20_de_20_milhares_20_2_20_2_20_2" style:display-name="Separador de milhares 2 2 2" style:family="table-cell" style:parent-style-name="Default" style:data-style-name="N113"/>
    <style:style style:name="Separador_20_de_20_milhares_20_2_20_3_20_2" style:display-name="Separador de milhares 2 3 2" style:family="table-cell" style:parent-style-name="Default" style:data-style-name="N113"/>
    <style:style style:name="Separador_20_de_20_milhares_20_2_20_4_20_2" style:display-name="Separador de milhares 2 4 2" style:family="table-cell" style:parent-style-name="Default" style:data-style-name="N113"/>
    <style:style style:name="Separador_20_de_20_milhares_20_2_20_5_20_2" style:display-name="Separador de milhares 2 5 2" style:family="table-cell" style:parent-style-name="Default" style:data-style-name="N113"/>
    <style:style style:name="Separador_20_de_20_milhares_20_3_20_2" style:display-name="Separador de milhares 3 2" style:family="table-cell" style:parent-style-name="Default" style:data-style-name="N113"/>
    <style:style style:name="Texto_20_de_20_Aviso_20_1" style:display-name="Texto de Aviso 1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2" style:display-name="Texto de Aviso 3 2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1" style:display-name="Texto Explicativo 1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2" style:display-name="Texto Explicativo 3 2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7" style:display-name="Título 7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2" style:display-name="Título 1 3 2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1" style:display-name="Título 2 1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2" style:display-name="Título 2 3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1" style:display-name="Título 3 1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2" style:display-name="Título 3 3 2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" style:display-name="Título 4 1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2" style:display-name="Título 4 3 2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2" style:display-name="Título 5 2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1" style:display-name="Total 1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3" style:display-name="Total 2 3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2" style:display-name="Total 2 2 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3" style:display-name="Total 3 3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2" style:display-name="Total 3 2 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4" style:display-name="Vírgula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2_20_2" style:display-name="Vírgula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3_20_2" style:display-name="Vírgula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3_20_2" style:display-name="Vírgula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0_20_2" style:display-name="Vírgula0 2" style:family="table-cell" style:parent-style-name="Default" style:data-style-name="N3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3" style:display-name="20% - Ênfase1 2 3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3" style:display-name="20% - Ênfase1 3 3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3" style:display-name="20% - Ênfase2 2 3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3" style:display-name="20% - Ênfase2 3 3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3" style:display-name="20% - Ênfase3 2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3" style:display-name="20% - Ênfase3 3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3" style:display-name="20% - Ênfase4 2 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3" style:display-name="20% - Ênfase4 3 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3" style:display-name="20% - Ênfase5 2 3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3" style:display-name="20% - Ênfase5 3 3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3" style:display-name="20% - Ênfase6 2 3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3" style:display-name="20% - Ênfase6 3 3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3" style:display-name="40% - Ênfase1 2 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3" style:display-name="40% - Ênfase1 3 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3" style:display-name="40% - Ênfase2 2 3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3" style:display-name="40% - Ênfase2 3 3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3" style:display-name="40% - Ênfase3 2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3" style:display-name="40% - Ênfase3 3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3" style:display-name="40% - Ênfase4 2 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3" style:display-name="40% - Ênfase4 3 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3" style:display-name="40% - Ênfase5 2 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3" style:display-name="40% - Ênfase5 3 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3" style:display-name="40% - Ênfase6 2 3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3" style:display-name="40% - Ênfase6 3 3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3" style:display-name="60% - Ênfase1 2 3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3" style:display-name="60% - Ênfase1 3 3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3" style:display-name="60% - Ênfase2 2 3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3" style:display-name="60% - Ênfase2 3 3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3" style:display-name="60% - Ênfase3 2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3" style:display-name="60% - Ênfase3 3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3" style:display-name="60% - Ênfase4 2 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3" style:display-name="60% - Ênfase4 3 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3" style:display-name="60% - Ênfase5 2 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3" style:display-name="60% - Ênfase5 3 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3" style:display-name="60% - Ênfase6 2 3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3" style:display-name="60% - Ênfase6 3 3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3" style:display-name="Bom 2 3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3" style:display-name="Bom 3 3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4" style:display-name="Cálculo 2 4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3" style:display-name="Cálculo 2 2 3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4" style:display-name="Cálculo 3 4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3" style:display-name="Cálculo 3 2 3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3" style:display-name="Célula de Verificação 2 3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3" style:display-name="Célula de Verificação 3 3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4" style:display-name="Célula Vinculada 4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3" style:display-name="Célula Vinculada 2 3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3" style:display-name="Célula Vinculada 3 3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3" style:display-name="Comma0 - Estilo1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3" style:display-name="Ênfase1 2 3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3" style:display-name="Ênfase1 3 3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3" style:display-name="Ênfase2 2 3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3" style:display-name="Ênfase2 3 3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3" style:display-name="Ênfase3 2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3" style:display-name="Ênfase3 3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3" style:display-name="Ênfase4 2 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3" style:display-name="Ênfase4 3 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3" style:display-name="Ênfase5 2 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3" style:display-name="Ênfase5 3 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3" style:display-name="Ênfase6 2 3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3" style:display-name="Ênfase6 3 3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4" style:display-name="Entrada 2 4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3" style:display-name="Entrada 2 2 3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4" style:display-name="Entrada 3 4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3" style:display-name="Entrada 3 2 3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5" style:display-name="Euro 5" style:family="table-cell" style:parent-style-name="Default" style:data-style-name="N0"/>
    <style:style style:name="Euro_20_2_20_3" style:display-name="Euro 2 3" style:family="table-cell" style:parent-style-name="Default" style:data-style-name="N116"/>
    <style:style style:name="Euro_20_3_20_3" style:display-name="Euro 3 3" style:family="table-cell" style:parent-style-name="Default" style:data-style-name="N116"/>
    <style:style style:name="Heading_20_2" style:display-name="Heading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Incorreto_20_4" style:display-name="Incorreto 4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3" style:display-name="Incorreto 2 3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3" style:display-name="Incorreto 3 3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3" style:display-name="Neutra 2 3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3" style:display-name="Neutra 3 3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3" style:display-name="Normal 10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3" style:display-name="Normal 11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3" style:display-name="Normal 1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3" style:display-name="Normal 1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3" style:display-name="Normal 1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3" style:display-name="Normal 1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6_20_3" style:display-name="Normal 16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7_20_3" style:display-name="Normal 17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8_20_3" style:display-name="Normal 18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7" style:display-name="Normal 2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2_20_2_20_3" style:display-name="Normal 2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3" style:display-name="Normal 2 2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3" style:display-name="Normal 2 2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3" style:display-name="Normal 2 2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3" style:display-name="Normal 2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4_20_3" style:display-name="Normal 2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5_20_3" style:display-name="Normal 2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_20_3" style:display-name="Normal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_20_5" style:display-name="Normal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3" style:display-name="Normal 4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3" style:display-name="Normal 4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6" style:display-name="Normal 5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6" style:display-name="Normal 5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3" style:display-name="Normal 5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3" style:display-name="Normal 5 2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3" style:display-name="Normal 5 2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3" style:display-name="Normal 5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3" style:display-name="Normal 5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3" style:display-name="Normal 6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7_20_3" style:display-name="Normal 7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9" style:display-name="Normal 8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2_20_3" style:display-name="Normal 8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3_20_3" style:display-name="Normal 8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4_20_3" style:display-name="Normal 8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5_20_3" style:display-name="Normal 8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6_20_3" style:display-name="Normal 8 6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7_20_3" style:display-name="Normal 8 7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9_20_3" style:display-name="Normal 9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5" style:display-name="Nota 5" style:family="table-cell" style:parent-style-name="Default">
      <style:table-cell-properties fo:background-color="#ffffcc" style:diagonal-bl-tr="none" style:diagonal-tl-br="none" fo:border="0.035cm solid #c0c0c0"/>
    </style:style>
    <style:style style:name="Nota_20_2_20_4" style:display-name="Nota 2 4" style:family="table-cell" style:parent-style-name="Default">
      <style:table-cell-properties fo:background-color="#ffffcc" style:diagonal-bl-tr="none" style:diagonal-tl-br="none" fo:border="0.035cm solid #c0c0c0"/>
    </style:style>
    <style:style style:name="Nota_20_2_20_2_20_3" style:display-name="Nota 2 2 3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4" style:display-name="Nota 3 4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2_20_3" style:display-name="Nota 3 2 3" style:family="table-cell" style:parent-style-name="Default">
      <style:table-cell-properties fo:background-color="#ffffcc" style:diagonal-bl-tr="none" style:diagonal-tl-br="none" fo:border="0.035cm solid #c0c0c0"/>
    </style:style>
    <style:style style:name="Nota_20_4_20_3" style:display-name="Nota 4 3" style:family="table-cell" style:parent-style-name="Default">
      <style:table-cell-properties fo:background-color="#ffffcc" style:diagonal-bl-tr="none" style:diagonal-tl-br="none" fo:border="0.035cm solid #c0c0c0"/>
    </style:style>
    <style:style style:name="Result_20_2" style:display-name="Result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Result2_20_2" style:display-name="Result2 2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4" style:display-name="Saída 2 4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3" style:display-name="Saída 2 2 3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4" style:display-name="Saída 3 4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3" style:display-name="Saída 3 2 3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3" style:display-name="Separador de m 3" style:family="table-cell" style:parent-style-name="Default" style:data-style-name="N11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80" style:text-outline="false" style:text-line-through-style="none" style:font-name="Courier" fo:font-size="1pt" fo:font-style="normal" fo:text-shadow="none" style:text-underline-style="none" fo:font-weight="normal" style:font-size-asian="1pt" style:font-style-asian="normal" style:font-weight-asian="normal" style:font-name-complex="Courier" style:font-size-complex="1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13"/>
    <style:style style:name="Separador_20_de_20_milhares_20_2_20_3_20_3" style:display-name="Separador de milhares 2 3 3" style:family="table-cell" style:parent-style-name="Default" style:data-style-name="N113"/>
    <style:style style:name="Separador_20_de_20_milhares_20_2_20_4_20_3" style:display-name="Separador de milhares 2 4 3" style:family="table-cell" style:parent-style-name="Default" style:data-style-name="N113"/>
    <style:style style:name="Separador_20_de_20_milhares_20_2_20_5_20_3" style:display-name="Separador de milhares 2 5 3" style:family="table-cell" style:parent-style-name="Default" style:data-style-name="N113"/>
    <style:style style:name="Separador_20_de_20_milhares_20_3_20_3" style:display-name="Separador de milhares 3 3" style:family="table-cell" style:parent-style-name="Default" style:data-style-name="N113"/>
    <style:style style:name="Texto_20_de_20_Aviso_20_4" style:display-name="Texto de Aviso 4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3" style:display-name="Texto de Aviso 2 3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3" style:display-name="Texto de Aviso 3 3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4" style:display-name="Texto Explicativo 4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3" style:display-name="Texto Explicativo 2 3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3" style:display-name="Texto Explicativo 3 3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8" style:display-name="Título 8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5" style:display-name="Título 1 5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3" style:display-name="Título 1 2 3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3" style:display-name="Título 1 3 3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3" style:display-name="Título 2 2 3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3" style:display-name="Título 2 3 3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3" style:display-name="Título 3 2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3" style:display-name="Título 3 3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4" style:display-name="Título 4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3" style:display-name="Título 4 2 3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3" style:display-name="Título 4 3 3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3" style:display-name="Título 5 3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3" style:display-name="Título 6 3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4" style:display-name="Total 4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4" style:display-name="Total 2 4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3" style:display-name="Total 2 2 3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4" style:display-name="Total 3 4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3" style:display-name="Total 3 2 3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5" style:display-name="Vírgula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2_20_3" style:display-name="Vírgula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3_20_3" style:display-name="Vírgula 2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3_20_3" style:display-name="Vírgula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0_20_3" style:display-name="Vírgula0 3" style:family="table-cell" style:parent-style-name="Default" style:data-style-name="N3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Ênfase1_20_5" style:display-name="20% - Ênfase1 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4" style:display-name="20% - Ênfase1 2 4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4" style:display-name="20% - Ênfase1 3 4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5" style:display-name="20% - Ênfase2 5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4" style:display-name="20% - Ênfase2 2 4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4" style:display-name="20% - Ênfase2 3 4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5" style:display-name="20% - Ênfase3 5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4" style:display-name="20% - Ênfase3 2 4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4" style:display-name="20% - Ênfase3 3 4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5" style:display-name="20% - Ênfase4 5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4" style:display-name="20% - Ênfase4 2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4" style:display-name="20% - Ênfase4 3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5" style:display-name="20% - Ênfase5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4" style:display-name="20% - Ênfase5 2 4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4" style:display-name="20% - Ênfase5 3 4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5" style:display-name="20% - Ênfase6 5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4" style:display-name="20% - Ênfase6 2 4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4" style:display-name="20% - Ênfase6 3 4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5" style:display-name="40% - Ênfase1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4" style:display-name="40% - Ênfase1 2 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4" style:display-name="40% - Ênfase1 3 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5" style:display-name="40% - Ênfase2 5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4" style:display-name="40% - Ênfase2 2 4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4" style:display-name="40% - Ênfase2 3 4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5" style:display-name="40% - Ênfase3 5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4" style:display-name="40% - Ênfase3 2 4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4" style:display-name="40% - Ênfase3 3 4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5" style:display-name="40% - Ênfase4 5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4" style:display-name="40% - Ênfase4 2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4" style:display-name="40% - Ênfase4 3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5" style:display-name="40% - Ênfase5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4" style:display-name="40% - Ênfase5 2 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4" style:display-name="40% - Ênfase5 3 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5" style:display-name="40% - Ênfase6 5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4" style:display-name="40% - Ênfase6 2 4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4" style:display-name="40% - Ênfase6 3 4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5" style:display-name="60% - Ênfase1 5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4" style:display-name="60% - Ênfase1 2 4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4" style:display-name="60% - Ênfase1 3 4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5" style:display-name="60% - Ênfase2 5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4" style:display-name="60% - Ênfase2 2 4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4" style:display-name="60% - Ênfase2 3 4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5" style:display-name="60% - Ênfase3 5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4" style:display-name="60% - Ênfase3 2 4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4" style:display-name="60% - Ênfase3 3 4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5" style:display-name="60% - Ênfase4 5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4" style:display-name="60% - Ênfase4 2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4" style:display-name="60% - Ênfase4 3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5" style:display-name="60% - Ênfase5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4" style:display-name="60% - Ênfase5 2 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4" style:display-name="60% - Ênfase5 3 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5" style:display-name="60% - Ênfase6 5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4" style:display-name="60% - Ênfase6 2 4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4" style:display-name="60% - Ênfase6 3 4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5" style:display-name="Bom 5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4" style:display-name="Bom 2 4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4" style:display-name="Bom 3 4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5" style:display-name="Cálculo 5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5" style:display-name="Cálculo 2 5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4" style:display-name="Cálculo 2 2 4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5" style:display-name="Cálculo 3 5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4" style:display-name="Cálculo 3 2 4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5" style:display-name="Célula de Verificação 5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4" style:display-name="Célula de Verificação 2 4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4" style:display-name="Célula de Verificação 3 4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5" style:display-name="Célula Vinculada 5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4" style:display-name="Célula Vinculada 2 4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4" style:display-name="Célula Vinculada 3 4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4" style:display-name="Comma0 - Estilo1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Ênfase1_20_5" style:display-name="Ênfase1 5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4" style:display-name="Ênfase1 2 4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4" style:display-name="Ênfase1 3 4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5" style:display-name="Ênfase2 5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4" style:display-name="Ênfase2 2 4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4" style:display-name="Ênfase2 3 4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5" style:display-name="Ênfase3 5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4" style:display-name="Ênfase3 2 4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4" style:display-name="Ênfase3 3 4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5" style:display-name="Ênfase4 5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4" style:display-name="Ênfase4 2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4" style:display-name="Ênfase4 3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5" style:display-name="Ênfase5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4" style:display-name="Ênfase5 2 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4" style:display-name="Ênfase5 3 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5" style:display-name="Ênfase6 5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4" style:display-name="Ênfase6 2 4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4" style:display-name="Ênfase6 3 4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5" style:display-name="Entrada 5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5" style:display-name="Entrada 2 5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4" style:display-name="Entrada 2 2 4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5" style:display-name="Entrada 3 5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4" style:display-name="Entrada 3 2 4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6" style:display-name="Euro 6" style:family="table-cell" style:parent-style-name="Default" style:data-style-name="N0"/>
    <style:style style:name="Euro_20_2_20_4" style:display-name="Euro 2 4" style:family="table-cell" style:parent-style-name="Default" style:data-style-name="N116"/>
    <style:style style:name="Euro_20_3_20_4" style:display-name="Euro 3 4" style:family="table-cell" style:parent-style-name="Default" style:data-style-name="N116"/>
    <style:style style:name="Excel_20_Built-in_20_Normal_20_1" style:display-name="Excel Built-in Normal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1_20_3" style:display-name="Heading1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Incorreto_20_5" style:display-name="Incorreto 5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4" style:display-name="Incorreto 2 4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4" style:display-name="Incorreto 3 4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5" style:display-name="Neutra 5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4" style:display-name="Neutra 2 4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4" style:display-name="Neutra 3 4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4" style:display-name="Normal 10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4" style:display-name="Normal 11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4" style:display-name="Normal 1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4" style:display-name="Normal 1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4" style:display-name="Normal 1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4" style:display-name="Normal 1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6_20_4" style:display-name="Normal 16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7_20_4" style:display-name="Normal 17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8_20_4" style:display-name="Normal 18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8" style:display-name="Normal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8" style:display-name="Normal 2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2_20_2_20_4" style:display-name="Normal 2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4" style:display-name="Normal 2 2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4" style:display-name="Normal 2 2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4" style:display-name="Normal 2 2 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4" style:display-name="Normal 2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4_20_4" style:display-name="Normal 2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5_20_4" style:display-name="Normal 2 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_20_4" style:display-name="Normal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_20_6" style:display-name="Normal 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4" style:display-name="Normal 4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4" style:display-name="Normal 4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7" style:display-name="Normal 5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7" style:display-name="Normal 5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4" style:display-name="Normal 5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4" style:display-name="Normal 5 2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4" style:display-name="Normal 5 2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4" style:display-name="Normal 5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4" style:display-name="Normal 5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4" style:display-name="Normal 6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7_20_4" style:display-name="Normal 7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10" style:display-name="Normal 8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2_20_4" style:display-name="Normal 8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3_20_4" style:display-name="Normal 8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4_20_4" style:display-name="Normal 8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5_20_4" style:display-name="Normal 8 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6_20_4" style:display-name="Normal 8 6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7_20_4" style:display-name="Normal 8 7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9_20_4" style:display-name="Normal 9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6" style:display-name="Nota 6" style:family="table-cell" style:parent-style-name="Default">
      <style:table-cell-properties fo:background-color="#ffffcc" style:diagonal-bl-tr="none" style:diagonal-tl-br="none" fo:border="0.035cm solid #c0c0c0"/>
    </style:style>
    <style:style style:name="Nota_20_2_20_5" style:display-name="Nota 2 5" style:family="table-cell" style:parent-style-name="Default">
      <style:table-cell-properties fo:background-color="#ffffcc" style:diagonal-bl-tr="none" style:diagonal-tl-br="none" fo:border="0.035cm solid #c0c0c0"/>
    </style:style>
    <style:style style:name="Nota_20_2_20_2_20_4" style:display-name="Nota 2 2 4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5" style:display-name="Nota 3 5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2_20_4" style:display-name="Nota 3 2 4" style:family="table-cell" style:parent-style-name="Default">
      <style:table-cell-properties fo:background-color="#ffffcc" style:diagonal-bl-tr="none" style:diagonal-tl-br="none" fo:border="0.035cm solid #c0c0c0"/>
    </style:style>
    <style:style style:name="Nota_20_4_20_4" style:display-name="Nota 4 4" style:family="table-cell" style:parent-style-name="Default">
      <style:table-cell-properties fo:background-color="#ffffcc" style:diagonal-bl-tr="none" style:diagonal-tl-br="none" fo:border="0.035cm solid #c0c0c0"/>
    </style:style>
    <style:style style:name="Result_20_3" style:display-name="Result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Result2_20_3" style:display-name="Result2 3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Saída_20_5" style:display-name="Saída 5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5" style:display-name="Saída 2 5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4" style:display-name="Saída 2 2 4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5" style:display-name="Saída 3 5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4" style:display-name="Saída 3 2 4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4" style:display-name="Separador de m 4" style:family="table-cell" style:parent-style-name="Default" style:data-style-name="N11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80" style:text-outline="false" style:text-line-through-style="none" style:font-name="Courier" fo:font-size="1pt" fo:font-style="normal" fo:text-shadow="none" style:text-underline-style="none" fo:font-weight="normal" style:font-size-asian="1pt" style:font-style-asian="normal" style:font-weight-asian="normal" style:font-name-complex="Courier" style:font-size-complex="1pt" style:font-style-complex="normal" style:font-weight-complex="normal"/>
    </style:style>
    <style:style style:name="Separador_20_de_20_milhares_20_2_20_2_20_4" style:display-name="Separador de milhares 2 2 4" style:family="table-cell" style:parent-style-name="Default" style:data-style-name="N113"/>
    <style:style style:name="Separador_20_de_20_milhares_20_2_20_3_20_4" style:display-name="Separador de milhares 2 3 4" style:family="table-cell" style:parent-style-name="Default" style:data-style-name="N113"/>
    <style:style style:name="Separador_20_de_20_milhares_20_2_20_4_20_4" style:display-name="Separador de milhares 2 4 4" style:family="table-cell" style:parent-style-name="Default" style:data-style-name="N113"/>
    <style:style style:name="Separador_20_de_20_milhares_20_2_20_5_20_4" style:display-name="Separador de milhares 2 5 4" style:family="table-cell" style:parent-style-name="Default" style:data-style-name="N113"/>
    <style:style style:name="Separador_20_de_20_milhares_20_3_20_4" style:display-name="Separador de milhares 3 4" style:family="table-cell" style:parent-style-name="Default" style:data-style-name="N113"/>
    <style:style style:name="Texto_20_de_20_Aviso_20_5" style:display-name="Texto de Aviso 5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4" style:display-name="Texto de Aviso 2 4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4" style:display-name="Texto de Aviso 3 4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5" style:display-name="Texto Explicativo 5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4" style:display-name="Texto Explicativo 2 4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4" style:display-name="Texto Explicativo 3 4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9" style:display-name="Título 9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6" style:display-name="Título 1 6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4" style:display-name="Título 1 2 4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4" style:display-name="Título 1 3 4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5" style:display-name="Título 2 5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4" style:display-name="Título 2 2 4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4" style:display-name="Título 2 3 4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5" style:display-name="Título 3 5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4" style:display-name="Título 3 2 4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4" style:display-name="Título 3 3 4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5" style:display-name="Título 4 5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4" style:display-name="Título 4 2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4" style:display-name="Título 4 3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4" style:display-name="Título 5 4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4" style:display-name="Título 6 4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5" style:display-name="Total 5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5" style:display-name="Total 2 5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4" style:display-name="Total 2 2 4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5" style:display-name="Total 3 5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4" style:display-name="Total 3 2 4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6" style:display-name="Vírgula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2_20_4" style:display-name="Vírgula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3_20_4" style:display-name="Vírgula 2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3_20_4" style:display-name="Vírgula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0_20_4" style:display-name="Vírgula0 4" style:family="table-cell" style:parent-style-name="Default" style:data-style-name="N3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Ênfase1_20_6" style:display-name="20% - Ênfase1 6" style:family="table-cell" style:parent-style-name="Default">
      <style:table-cell-properties fo:background-color="#dce6f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5" style:display-name="20% - Ênfase1 2 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5" style:display-name="20% - Ênfase1 3 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6" style:display-name="20% - Ênfase2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5" style:display-name="20% - Ênfase2 2 5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5" style:display-name="20% - Ênfase2 3 5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6" style:display-name="20% - Ênfase3 6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5" style:display-name="20% - Ênfase3 2 5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5" style:display-name="20% - Ênfase3 3 5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6" style:display-name="20% - Ênfase4 6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5" style:display-name="20% - Ênfase4 2 5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5" style:display-name="20% - Ênfase4 3 5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6" style:display-name="20% - Ênfase5 6" style:family="table-cell" style:parent-style-name="Default">
      <style:table-cell-properties fo:background-color="#dce6f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5" style:display-name="20% - Ênfase5 2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5" style:display-name="20% - Ênfase5 3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6" style:display-name="20% - Ênfase6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5" style:display-name="20% - Ênfase6 2 5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5" style:display-name="20% - Ênfase6 3 5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6" style:display-name="40% - Ênfase1 6" style:family="table-cell" style:parent-style-name="Default">
      <style:table-cell-properties fo:background-color="#b9cde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5" style:display-name="40% - Ênfase1 2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5" style:display-name="40% - Ênfase1 3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6" style:display-name="40% - Ênfase2 6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5" style:display-name="40% - Ênfase2 2 5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5" style:display-name="40% - Ênfase2 3 5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6" style:display-name="40% - Ênfase3 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5" style:display-name="40% - Ênfase3 2 5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5" style:display-name="40% - Ênfase3 3 5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6" style:display-name="40% - Ênfase4 6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5" style:display-name="40% - Ênfase4 2 5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5" style:display-name="40% - Ênfase4 3 5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6" style:display-name="40% - Ênfase5 6" style:family="table-cell" style:parent-style-name="Default">
      <style:table-cell-properties fo:background-color="#b9cde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5" style:display-name="40% - Ênfase5 2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5" style:display-name="40% - Ênfase5 3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6" style:display-name="40% - Ênfase6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5" style:display-name="40% - Ênfase6 2 5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5" style:display-name="40% - Ênfase6 3 5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6" style:display-name="60% - Ênfase1 6" style:family="table-cell" style:parent-style-name="Default">
      <style:table-cell-properties fo:background-color="#b9cde5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5" style:display-name="60% - Ênfase1 2 5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5" style:display-name="60% - Ênfase1 3 5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6" style:display-name="60% - Ênfase2 6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5" style:display-name="60% - Ênfase2 2 5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5" style:display-name="60% - Ênfase2 3 5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6" style:display-name="60% - Ênfase3 6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5" style:display-name="60% - Ênfase3 2 5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5" style:display-name="60% - Ênfase3 3 5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6" style:display-name="60% - Ênfase4 6" style:family="table-cell" style:parent-style-name="Default">
      <style:table-cell-properties fo:background-color="#b2b2b2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5" style:display-name="60% - Ênfase4 2 5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5" style:display-name="60% - Ênfase4 3 5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6" style:display-name="60% - Ênfase5 6" style:family="table-cell" style:parent-style-name="Default">
      <style:table-cell-properties fo:background-color="#b9cde5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5" style:display-name="60% - Ênfase5 2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5" style:display-name="60% - Ênfase5 3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6" style:display-name="60% - Ênfase6 6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5" style:display-name="60% - Ênfase6 2 5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5" style:display-name="60% - Ênfase6 3 5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6" style:display-name="Bom 6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5" style:display-name="Bom 2 5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5" style:display-name="Bom 3 5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6" style:display-name="Cálculo 6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6" style:display-name="Cálculo 2 6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5" style:display-name="Cálculo 2 2 5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6" style:display-name="Cálculo 3 6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5" style:display-name="Cálculo 3 2 5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6" style:display-name="Célula de Verificação 6" style:family="table-cell" style:parent-style-name="Default">
      <style:table-cell-properties fo:background-color="#b2b2b2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5" style:display-name="Célula de Verificação 2 5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5" style:display-name="Célula de Verificação 3 5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6" style:display-name="Célula Vinculada 6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5" style:display-name="Célula Vinculada 2 5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5" style:display-name="Célula Vinculada 3 5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5" style:display-name="Comma0 - Estilo1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Ênfase1_20_6" style:display-name="Ênfase1 6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5" style:display-name="Ênfase1 2 5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5" style:display-name="Ênfase1 3 5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6" style:display-name="Ênfase2 6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5" style:display-name="Ênfase2 2 5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5" style:display-name="Ênfase2 3 5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6" style:display-name="Ênfase3 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5" style:display-name="Ênfase3 2 5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5" style:display-name="Ênfase3 3 5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6" style:display-name="Ênfase4 6" style:family="table-cell" style:parent-style-name="Default">
      <style:table-cell-properties fo:background-color="#80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5" style:display-name="Ênfase4 2 5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5" style:display-name="Ênfase4 3 5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6" style:display-name="Ênfase5 6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5" style:display-name="Ênfase5 2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5" style:display-name="Ênfase5 3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6" style:display-name="Ênfase6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5" style:display-name="Ênfase6 2 5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5" style:display-name="Ênfase6 3 5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6" style:display-name="Entrada 6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6" style:display-name="Entrada 2 6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5" style:display-name="Entrada 2 2 5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6" style:display-name="Entrada 3 6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5" style:display-name="Entrada 3 2 5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7" style:display-name="Euro 7" style:family="table-cell" style:parent-style-name="Default" style:data-style-name="N0">
      <style:text-properties style:use-window-font-color="true" style:text-outline="false" style:text-line-through-style="none" style:font-name="Mangal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Euro_20_2_20_5" style:display-name="Euro 2 5" style:family="table-cell" style:parent-style-name="Default" style:data-style-name="N116">
      <style:text-properties style:use-window-font-color="true" style:text-outline="false" style:text-line-through-style="none" style:font-name="Mangal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Euro_20_3_20_5" style:display-name="Euro 3 5" style:family="table-cell" style:parent-style-name="Default" style:data-style-name="N116">
      <style:text-properties style:use-window-font-color="true" style:text-outline="false" style:text-line-through-style="none" style:font-name="Mangal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Heading_20_1_20_1" style:display-name="Heading 1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1_20_1_20_1" style:display-name="Heading1 1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Incorreto_20_6" style:display-name="Incorreto 6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5" style:display-name="Incorreto 2 5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5" style:display-name="Incorreto 3 5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6" style:display-name="Neutra 6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5" style:display-name="Neutra 2 5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5" style:display-name="Neutra 3 5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5" style:display-name="Normal 10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5" style:display-name="Normal 11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5" style:display-name="Normal 1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5" style:display-name="Normal 1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5" style:display-name="Normal 1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5" style:display-name="Normal 15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6_20_5" style:display-name="Normal 16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7_20_5" style:display-name="Normal 17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8_20_5" style:display-name="Normal 18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9" style:display-name="Normal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9" style:display-name="Normal 2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2_20_2_20_5" style:display-name="Normal 2 2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5" style:display-name="Normal 2 2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5" style:display-name="Normal 2 2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5" style:display-name="Normal 2 2 5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5" style:display-name="Normal 2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4_20_5" style:display-name="Normal 2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5_20_5" style:display-name="Normal 2 5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_20_5" style:display-name="Normal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_20_7" style:display-name="Normal 4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5" style:display-name="Normal 4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5" style:display-name="Normal 4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8" style:display-name="Normal 5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8" style:display-name="Normal 5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5" style:display-name="Normal 5 2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5" style:display-name="Normal 5 2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5" style:display-name="Normal 5 2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5" style:display-name="Normal 5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5" style:display-name="Normal 5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5" style:display-name="Normal 6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7_20_5" style:display-name="Normal 7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11" style:display-name="Normal 8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2_20_5" style:display-name="Normal 8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3_20_5" style:display-name="Normal 8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4_20_5" style:display-name="Normal 8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5_20_5" style:display-name="Normal 8 5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6_20_5" style:display-name="Normal 8 6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7_20_5" style:display-name="Normal 8 7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9_20_5" style:display-name="Normal 9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7" style:display-name="Nota 7" style:family="table-cell" style:parent-style-name="Default">
      <style:table-cell-properties fo:background-color="#ffffcc" style:diagonal-bl-tr="none" style:diagonal-tl-br="none" fo:border="0.035cm solid #b2b2b2"/>
    </style:style>
    <style:style style:name="Nota_20_2_20_6" style:display-name="Nota 2 6" style:family="table-cell" style:parent-style-name="Default">
      <style:table-cell-properties fo:background-color="#ffffcc" style:diagonal-bl-tr="none" style:diagonal-tl-br="none" fo:border="0.035cm solid #c0c0c0"/>
      <style:text-properties style:use-window-font-color="true" style:text-outline="false" style:text-line-through-style="none" style:font-name="Mangal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Nota_20_2_20_2_20_5" style:display-name="Nota 2 2 5" style:family="table-cell" style:parent-style-name="Default">
      <style:table-cell-properties fo:background-color="#ffffcc" style:diagonal-bl-tr="none" style:diagonal-tl-br="none" fo:border="0.035cm solid #c0c0c0"/>
      <style:text-properties style:use-window-font-color="true" style:text-outline="false" style:text-line-through-style="none" style:font-name="Mangal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Nota_20_3_20_6" style:display-name="Nota 3 6" style:family="table-cell" style:parent-style-name="Default">
      <style:table-cell-properties fo:background-color="#ffffcc" style:diagonal-bl-tr="none" style:diagonal-tl-br="none" fo:border="0.035cm solid #c0c0c0"/>
      <style:text-properties style:use-window-font-color="true" style:text-outline="false" style:text-line-through-style="none" style:font-name="Mangal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Nota_20_3_20_2_20_5" style:display-name="Nota 3 2 5" style:family="table-cell" style:parent-style-name="Default">
      <style:table-cell-properties fo:background-color="#ffffcc" style:diagonal-bl-tr="none" style:diagonal-tl-br="none" fo:border="0.035cm solid #c0c0c0"/>
      <style:text-properties style:use-window-font-color="true" style:text-outline="false" style:text-line-through-style="none" style:font-name="Mangal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Nota_20_4_20_5" style:display-name="Nota 4 5" style:family="table-cell" style:parent-style-name="Default">
      <style:table-cell-properties fo:background-color="#ffffcc" style:diagonal-bl-tr="none" style:diagonal-tl-br="none" fo:border="0.035cm solid #b2b2b2"/>
      <style:text-properties style:use-window-font-color="true" style:text-outline="false" style:text-line-through-style="none" style:font-name="Mangal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Result_20_1_20_1" style:display-name="Result 1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Result2_20_1_20_1" style:display-name="Result2 1 1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Saída_20_6" style:display-name="Saída 6" style:family="table-cell" style:parent-style-name="Default">
      <style:table-cell-properties fo:background-color="#ffffff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6" style:display-name="Saída 2 6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5" style:display-name="Saída 2 2 5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6" style:display-name="Saída 3 6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5" style:display-name="Saída 3 2 5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5" style:display-name="Separador de m 5" style:family="table-cell" style:parent-style-name="Default" style:data-style-name="N11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8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Separador_20_de_20_milhares_20_2_20_2_20_5" style:display-name="Separador de milhares 2 2 5" style:family="table-cell" style:parent-style-name="Default" style:data-style-name="N113">
      <style:text-properties style:use-window-font-color="true" style:text-outline="false" style:text-line-through-style="none" style:font-name="Mangal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Separador_20_de_20_milhares_20_2_20_3_20_5" style:display-name="Separador de milhares 2 3 5" style:family="table-cell" style:parent-style-name="Default" style:data-style-name="N113">
      <style:text-properties style:use-window-font-color="true" style:text-outline="false" style:text-line-through-style="none" style:font-name="Mangal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Separador_20_de_20_milhares_20_2_20_4_20_5" style:display-name="Separador de milhares 2 4 5" style:family="table-cell" style:parent-style-name="Default" style:data-style-name="N113">
      <style:text-properties style:use-window-font-color="true" style:text-outline="false" style:text-line-through-style="none" style:font-name="Mangal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Separador_20_de_20_milhares_20_2_20_5_20_5" style:display-name="Separador de milhares 2 5 5" style:family="table-cell" style:parent-style-name="Default" style:data-style-name="N113">
      <style:text-properties style:use-window-font-color="true" style:text-outline="false" style:text-line-through-style="none" style:font-name="Mangal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Separador_20_de_20_milhares_20_3_20_5" style:display-name="Separador de milhares 3 5" style:family="table-cell" style:parent-style-name="Default" style:data-style-name="N113">
      <style:text-properties style:use-window-font-color="true" style:text-outline="false" style:text-line-through-style="none" style:font-name="Mangal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Texto_20_de_20_Aviso_20_6" style:display-name="Texto de Aviso 6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5" style:display-name="Texto de Aviso 2 5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5" style:display-name="Texto de Aviso 3 5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6" style:display-name="Texto Explicativo 6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5" style:display-name="Texto Explicativo 2 5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5" style:display-name="Texto Explicativo 3 5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0" style:display-name="Título 10" style:family="table-cell" style:parent-style-name="Default">
      <style:text-properties fo:color="#333399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7" style:display-name="Título 1 7" style:family="table-cell" style:parent-style-name="Default">
      <style:table-cell-properties fo:border-bottom="0.141cm solid #33cccc" style:diagonal-bl-tr="none" style:diagonal-tl-br="none" fo:border-left="none" fo:border-right="none" fo:border-top="none"/>
      <style:text-properties fo:color="#3333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5" style:display-name="Título 1 2 5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5" style:display-name="Título 1 3 5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6" style:display-name="Título 2 6" style:family="table-cell" style:parent-style-name="Default">
      <style:table-cell-properties fo:border-bottom="0.141cm solid #b9cde5" style:diagonal-bl-tr="none" style:diagonal-tl-br="none" fo:border-left="none" fo:border-right="none" fo:border-top="none"/>
      <style:text-properties fo:color="#3333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5" style:display-name="Título 2 2 5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5" style:display-name="Título 2 3 5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6" style:display-name="Título 3 6" style:family="table-cell" style:parent-style-name="Default">
      <style:table-cell-properties fo:border-bottom="0.088cm solid #b9cde5" style:diagonal-bl-tr="none" style:diagonal-tl-br="none" fo:border-left="none" fo:border-right="none" fo:border-top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5" style:display-name="Título 3 2 5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5" style:display-name="Título 3 3 5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6" style:display-name="Título 4 6" style:family="table-cell" style:parent-style-name="Default"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5" style:display-name="Título 4 2 5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5" style:display-name="Título 4 3 5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5" style:display-name="Título 5 5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5" style:display-name="Título 6 5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6" style:display-name="Total 6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6" style:display-name="Total 2 6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5" style:display-name="Total 2 2 5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6" style:display-name="Total 3 6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5" style:display-name="Total 3 2 5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7" style:display-name="Vírgula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2_20_5" style:display-name="Vírgula 2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3_20_5" style:display-name="Vírgula 2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3_20_5" style:display-name="Vírgula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0_20_5" style:display-name="Vírgula0 5" style:family="table-cell" style:parent-style-name="Default" style:data-style-name="N3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Ênfase1_20_7" style:display-name="20% - Ênfase1 7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6" style:display-name="20% - Ênfase1 2 6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6" style:display-name="20% - Ênfase1 3 6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7" style:display-name="20% - Ênfase2 7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6" style:display-name="20% - Ênfase2 2 6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6" style:display-name="20% - Ênfase2 3 6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7" style:display-name="20% - Ênfase3 7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6" style:display-name="20% - Ênfase3 2 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6" style:display-name="20% - Ênfase3 3 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7" style:display-name="20% - Ênfase4 7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6" style:display-name="20% - Ênfase4 2 6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6" style:display-name="20% - Ênfase4 3 6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7" style:display-name="20% - Ênfase5 7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6" style:display-name="20% - Ênfase5 2 6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6" style:display-name="20% - Ênfase5 3 6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7" style:display-name="20% - Ênfase6 7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6" style:display-name="20% - Ênfase6 2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6" style:display-name="20% - Ênfase6 3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7" style:display-name="40% - Ênfase1 7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6" style:display-name="40% - Ênfase1 2 6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6" style:display-name="40% - Ênfase1 3 6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7" style:display-name="40% - Ênfase2 7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6" style:display-name="40% - Ênfase2 2 6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6" style:display-name="40% - Ênfase2 3 6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7" style:display-name="40% - Ênfase3 7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6" style:display-name="40% - Ênfase3 2 6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6" style:display-name="40% - Ênfase3 3 6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7" style:display-name="40% - Ênfase4 7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6" style:display-name="40% - Ênfase4 2 6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6" style:display-name="40% - Ênfase4 3 6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7" style:display-name="40% - Ênfase5 7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6" style:display-name="40% - Ênfase5 2 6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6" style:display-name="40% - Ênfase5 3 6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7" style:display-name="40% - Ênfase6 7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6" style:display-name="40% - Ênfase6 2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6" style:display-name="40% - Ênfase6 3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7" style:display-name="60% - Ênfase1 7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6" style:display-name="60% - Ênfase1 2 6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6" style:display-name="60% - Ênfase1 3 6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7" style:display-name="60% - Ênfase2 7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6" style:display-name="60% - Ênfase2 2 6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6" style:display-name="60% - Ênfase2 3 6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7" style:display-name="60% - Ênfase3 7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6" style:display-name="60% - Ênfase3 2 6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6" style:display-name="60% - Ênfase3 3 6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7" style:display-name="60% - Ênfase4 7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6" style:display-name="60% - Ênfase4 2 6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6" style:display-name="60% - Ênfase4 3 6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7" style:display-name="60% - Ênfase5 7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6" style:display-name="60% - Ênfase5 2 6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6" style:display-name="60% - Ênfase5 3 6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7" style:display-name="60% - Ênfase6 7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6" style:display-name="60% - Ênfase6 2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6" style:display-name="60% - Ênfase6 3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7" style:display-name="Bom 7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6" style:display-name="Bom 2 6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6" style:display-name="Bom 3 6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7" style:display-name="Cálculo 7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7" style:display-name="Cálculo 2 7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6" style:display-name="Cálculo 2 2 6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7" style:display-name="Cálculo 3 7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6" style:display-name="Cálculo 3 2 6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7" style:display-name="Célula de Verificação 7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6" style:display-name="Célula de Verificação 2 6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6" style:display-name="Célula de Verificação 3 6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7" style:display-name="Célula Vinculada 7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6" style:display-name="Célula Vinculada 2 6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6" style:display-name="Célula Vinculada 3 6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6" style:display-name="Comma0 - Estilo1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Ênfase1_20_7" style:display-name="Ênfase1 7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6" style:display-name="Ênfase1 2 6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6" style:display-name="Ênfase1 3 6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7" style:display-name="Ênfase2 7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6" style:display-name="Ênfase2 2 6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6" style:display-name="Ênfase2 3 6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7" style:display-name="Ênfase3 7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6" style:display-name="Ênfase3 2 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6" style:display-name="Ênfase3 3 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7" style:display-name="Ênfase4 7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6" style:display-name="Ênfase4 2 6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6" style:display-name="Ênfase4 3 6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7" style:display-name="Ênfase5 7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6" style:display-name="Ênfase5 2 6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6" style:display-name="Ênfase5 3 6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7" style:display-name="Ênfase6 7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6" style:display-name="Ênfase6 2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6" style:display-name="Ênfase6 3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7" style:display-name="Entrada 7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7" style:display-name="Entrada 2 7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6" style:display-name="Entrada 2 2 6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7" style:display-name="Entrada 3 7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6" style:display-name="Entrada 3 2 6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8" style:display-name="Euro 8" style:family="table-cell" style:parent-style-name="Default" style:data-style-name="N0"/>
    <style:style style:name="Euro_20_2_20_6" style:display-name="Euro 2 6" style:family="table-cell" style:parent-style-name="Default" style:data-style-name="N116"/>
    <style:style style:name="Euro_20_3_20_6" style:display-name="Euro 3 6" style:family="table-cell" style:parent-style-name="Default" style:data-style-name="N116"/>
    <style:style style:name="Heading_20_4" style:display-name="Heading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1_20_4" style:display-name="Heading1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Incorreto_20_7" style:display-name="Incorreto 7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6" style:display-name="Incorreto 2 6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6" style:display-name="Incorreto 3 6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7" style:display-name="Neutra 7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6" style:display-name="Neutra 2 6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6" style:display-name="Neutra 3 6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6" style:display-name="Normal 10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6" style:display-name="Normal 11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6" style:display-name="Normal 1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6" style:display-name="Normal 1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6" style:display-name="Normal 1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6" style:display-name="Normal 15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6_20_6" style:display-name="Normal 16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7_20_6" style:display-name="Normal 17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8_20_6" style:display-name="Normal 18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10" style:display-name="Normal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10" style:display-name="Normal 2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2_20_2_20_6" style:display-name="Normal 2 2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6" style:display-name="Normal 2 2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6" style:display-name="Normal 2 2 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6" style:display-name="Normal 2 2 5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6" style:display-name="Normal 2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4_20_6" style:display-name="Normal 2 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5_20_6" style:display-name="Normal 2 5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_20_6" style:display-name="Normal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_20_8" style:display-name="Normal 4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6" style:display-name="Normal 4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6" style:display-name="Normal 4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9" style:display-name="Normal 5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9" style:display-name="Normal 5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6" style:display-name="Normal 5 2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6" style:display-name="Normal 5 2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6" style:display-name="Normal 5 2 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6" style:display-name="Normal 5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6" style:display-name="Normal 5 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6" style:display-name="Normal 6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7_20_6" style:display-name="Normal 7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12" style:display-name="Normal 8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2_20_6" style:display-name="Normal 8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3_20_6" style:display-name="Normal 8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4_20_6" style:display-name="Normal 8 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5_20_6" style:display-name="Normal 8 5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6_20_6" style:display-name="Normal 8 6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7_20_6" style:display-name="Normal 8 7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9_20_6" style:display-name="Normal 9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8" style:display-name="Nota 8" style:family="table-cell" style:parent-style-name="Default">
      <style:table-cell-properties fo:background-color="#ffffcc" style:diagonal-bl-tr="none" style:diagonal-tl-br="none" fo:border="0.035cm solid #c0c0c0"/>
    </style:style>
    <style:style style:name="Nota_20_2_20_7" style:display-name="Nota 2 7" style:family="table-cell" style:parent-style-name="Default">
      <style:table-cell-properties fo:background-color="#ffffcc" style:diagonal-bl-tr="none" style:diagonal-tl-br="none" fo:border="0.035cm solid #c0c0c0"/>
    </style:style>
    <style:style style:name="Nota_20_2_20_2_20_6" style:display-name="Nota 2 2 6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7" style:display-name="Nota 3 7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2_20_6" style:display-name="Nota 3 2 6" style:family="table-cell" style:parent-style-name="Default">
      <style:table-cell-properties fo:background-color="#ffffcc" style:diagonal-bl-tr="none" style:diagonal-tl-br="none" fo:border="0.035cm solid #c0c0c0"/>
    </style:style>
    <style:style style:name="Nota_20_4_20_6" style:display-name="Nota 4 6" style:family="table-cell" style:parent-style-name="Default">
      <style:table-cell-properties fo:background-color="#ffffcc" style:diagonal-bl-tr="none" style:diagonal-tl-br="none" fo:border="0.035cm solid #c0c0c0"/>
    </style:style>
    <style:style style:name="Result_20_4" style:display-name="Result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Result2_20_4" style:display-name="Result2 4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Saída_20_7" style:display-name="Saída 7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7" style:display-name="Saída 2 7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6" style:display-name="Saída 2 2 6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7" style:display-name="Saída 3 7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6" style:display-name="Saída 3 2 6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6" style:display-name="Separador de m 6" style:family="table-cell" style:parent-style-name="Default" style:data-style-name="N11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80" style:text-outline="false" style:text-line-through-style="none" style:font-name="Courier" fo:font-size="1pt" fo:font-style="normal" fo:text-shadow="none" style:text-underline-style="none" fo:font-weight="normal" style:font-size-asian="1pt" style:font-style-asian="normal" style:font-weight-asian="normal" style:font-name-complex="Courier" style:font-size-complex="1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13"/>
    <style:style style:name="Separador_20_de_20_milhares_20_2_20_3_20_6" style:display-name="Separador de milhares 2 3 6" style:family="table-cell" style:parent-style-name="Default" style:data-style-name="N113"/>
    <style:style style:name="Separador_20_de_20_milhares_20_2_20_4_20_6" style:display-name="Separador de milhares 2 4 6" style:family="table-cell" style:parent-style-name="Default" style:data-style-name="N113"/>
    <style:style style:name="Separador_20_de_20_milhares_20_2_20_5_20_6" style:display-name="Separador de milhares 2 5 6" style:family="table-cell" style:parent-style-name="Default" style:data-style-name="N113"/>
    <style:style style:name="Separador_20_de_20_milhares_20_3_20_6" style:display-name="Separador de milhares 3 6" style:family="table-cell" style:parent-style-name="Default" style:data-style-name="N113"/>
    <style:style style:name="Texto_20_de_20_Aviso_20_7" style:display-name="Texto de Aviso 7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6" style:display-name="Texto de Aviso 2 6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6" style:display-name="Texto de Aviso 3 6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7" style:display-name="Texto Explicativo 7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6" style:display-name="Texto Explicativo 2 6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6" style:display-name="Texto Explicativo 3 6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1" style:display-name="Título 11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8" style:display-name="Título 1 8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6" style:display-name="Título 1 2 6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6" style:display-name="Título 1 3 6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7" style:display-name="Título 2 7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6" style:display-name="Título 2 2 6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6" style:display-name="Título 2 3 6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7" style:display-name="Título 3 7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6" style:display-name="Título 3 2 6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6" style:display-name="Título 3 3 6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7" style:display-name="Título 4 7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6" style:display-name="Título 4 2 6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6" style:display-name="Título 4 3 6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6" style:display-name="Título 5 6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6" style:display-name="Título 6 6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7" style:display-name="Total 7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7" style:display-name="Total 2 7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6" style:display-name="Total 2 2 6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7" style:display-name="Total 3 7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6" style:display-name="Total 3 2 6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8" style:display-name="Vírgula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2_20_6" style:display-name="Vírgula 2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3_20_6" style:display-name="Vírgula 2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3_20_6" style:display-name="Vírgula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0_20_6" style:display-name="Vírgula0 6" style:family="table-cell" style:parent-style-name="Default" style:data-style-name="N3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Ênfase1_20_8" style:display-name="20% - Ênfase1 8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7" style:display-name="20% - Ênfase1 2 7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7" style:display-name="20% - Ênfase1 3 7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8" style:display-name="20% - Ênfase2 8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7" style:display-name="20% - Ênfase2 2 7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7" style:display-name="20% - Ênfase2 3 7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8" style:display-name="20% - Ênfase3 8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7" style:display-name="20% - Ênfase3 2 7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7" style:display-name="20% - Ênfase3 3 7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8" style:display-name="20% - Ênfase4 8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7" style:display-name="20% - Ênfase4 2 7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7" style:display-name="20% - Ênfase4 3 7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8" style:display-name="20% - Ênfase5 8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7" style:display-name="20% - Ênfase5 2 7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7" style:display-name="20% - Ênfase5 3 7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8" style:display-name="20% - Ênfase6 8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7" style:display-name="20% - Ênfase6 2 7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7" style:display-name="20% - Ênfase6 3 7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8" style:display-name="40% - Ênfase1 8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7" style:display-name="40% - Ênfase1 2 7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7" style:display-name="40% - Ênfase1 3 7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8" style:display-name="40% - Ênfase2 8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7" style:display-name="40% - Ênfase2 2 7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7" style:display-name="40% - Ênfase2 3 7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8" style:display-name="40% - Ênfase3 8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7" style:display-name="40% - Ênfase3 2 7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7" style:display-name="40% - Ênfase3 3 7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8" style:display-name="40% - Ênfase4 8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7" style:display-name="40% - Ênfase4 2 7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7" style:display-name="40% - Ênfase4 3 7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8" style:display-name="40% - Ênfase5 8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7" style:display-name="40% - Ênfase5 2 7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7" style:display-name="40% - Ênfase5 3 7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8" style:display-name="40% - Ênfase6 8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7" style:display-name="40% - Ênfase6 2 7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7" style:display-name="40% - Ênfase6 3 7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8" style:display-name="60% - Ênfase1 8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7" style:display-name="60% - Ênfase1 2 7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7" style:display-name="60% - Ênfase1 3 7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8" style:display-name="60% - Ênfase2 8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7" style:display-name="60% - Ênfase2 2 7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7" style:display-name="60% - Ênfase2 3 7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8" style:display-name="60% - Ênfase3 8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7" style:display-name="60% - Ênfase3 2 7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7" style:display-name="60% - Ênfase3 3 7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8" style:display-name="60% - Ênfase4 8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7" style:display-name="60% - Ênfase4 2 7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7" style:display-name="60% - Ênfase4 3 7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8" style:display-name="60% - Ênfase5 8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7" style:display-name="60% - Ênfase5 2 7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7" style:display-name="60% - Ênfase5 3 7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8" style:display-name="60% - Ênfase6 8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7" style:display-name="60% - Ênfase6 2 7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7" style:display-name="60% - Ênfase6 3 7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8" style:display-name="Bom 8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7" style:display-name="Bom 2 7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7" style:display-name="Bom 3 7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8" style:display-name="Cálculo 8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8" style:display-name="Cálculo 2 8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7" style:display-name="Cálculo 2 2 7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8" style:display-name="Cálculo 3 8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7" style:display-name="Cálculo 3 2 7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8" style:display-name="Célula de Verificação 8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7" style:display-name="Célula de Verificação 2 7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7" style:display-name="Célula de Verificação 3 7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8" style:display-name="Célula Vinculada 8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7" style:display-name="Célula Vinculada 2 7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7" style:display-name="Célula Vinculada 3 7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7" style:display-name="Comma0 - Estilo1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Ênfase1_20_8" style:display-name="Ênfase1 8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7" style:display-name="Ênfase1 2 7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7" style:display-name="Ênfase1 3 7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8" style:display-name="Ênfase2 8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7" style:display-name="Ênfase2 2 7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7" style:display-name="Ênfase2 3 7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8" style:display-name="Ênfase3 8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7" style:display-name="Ênfase3 2 7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7" style:display-name="Ênfase3 3 7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8" style:display-name="Ênfase4 8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7" style:display-name="Ênfase4 2 7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7" style:display-name="Ênfase4 3 7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8" style:display-name="Ênfase5 8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7" style:display-name="Ênfase5 2 7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7" style:display-name="Ênfase5 3 7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8" style:display-name="Ênfase6 8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7" style:display-name="Ênfase6 2 7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7" style:display-name="Ênfase6 3 7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8" style:display-name="Entrada 8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8" style:display-name="Entrada 2 8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7" style:display-name="Entrada 2 2 7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8" style:display-name="Entrada 3 8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7" style:display-name="Entrada 3 2 7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9" style:display-name="Euro 9" style:family="table-cell" style:parent-style-name="Default" style:data-style-name="N0"/>
    <style:style style:name="Euro_20_2_20_7" style:display-name="Euro 2 7" style:family="table-cell" style:parent-style-name="Default" style:data-style-name="N116"/>
    <style:style style:name="Euro_20_3_20_7" style:display-name="Euro 3 7" style:family="table-cell" style:parent-style-name="Default" style:data-style-name="N116"/>
    <style:style style:name="Excel_20_Built-in_20_Normal_20_2" style:display-name="Excel Built-in 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5" style:display-name="Heading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1_20_5" style:display-name="Heading1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Incorreto_20_8" style:display-name="Incorreto 8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7" style:display-name="Incorreto 2 7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7" style:display-name="Incorreto 3 7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8" style:display-name="Neutra 8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7" style:display-name="Neutra 2 7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7" style:display-name="Neutra 3 7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7" style:display-name="Normal 10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7" style:display-name="Normal 11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7" style:display-name="Normal 1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7" style:display-name="Normal 1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7" style:display-name="Normal 14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7" style:display-name="Normal 15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6_20_7" style:display-name="Normal 16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7_20_7" style:display-name="Normal 17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8_20_7" style:display-name="Normal 18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11" style:display-name="Normal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11" style:display-name="Normal 2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2_20_2_20_7" style:display-name="Normal 2 2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7" style:display-name="Normal 2 2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7" style:display-name="Normal 2 2 4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7" style:display-name="Normal 2 2 5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7" style:display-name="Normal 2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4_20_7" style:display-name="Normal 2 4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5_20_7" style:display-name="Normal 2 5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_20_7" style:display-name="Normal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_20_9" style:display-name="Normal 4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7" style:display-name="Normal 4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7" style:display-name="Normal 4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10" style:display-name="Normal 5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10" style:display-name="Normal 5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7" style:display-name="Normal 5 2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7" style:display-name="Normal 5 2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7" style:display-name="Normal 5 2 4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7" style:display-name="Normal 5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7" style:display-name="Normal 5 4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7" style:display-name="Normal 6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7_20_7" style:display-name="Normal 7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13" style:display-name="Normal 8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2_20_7" style:display-name="Normal 8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3_20_7" style:display-name="Normal 8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4_20_7" style:display-name="Normal 8 4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5_20_7" style:display-name="Normal 8 5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6_20_7" style:display-name="Normal 8 6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7_20_7" style:display-name="Normal 8 7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9_20_7" style:display-name="Normal 9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9" style:display-name="Nota 9" style:family="table-cell" style:parent-style-name="Default">
      <style:table-cell-properties fo:background-color="#ffffcc" style:diagonal-bl-tr="none" style:diagonal-tl-br="none" fo:border="0.035cm solid #c0c0c0"/>
    </style:style>
    <style:style style:name="Nota_20_2_20_8" style:display-name="Nota 2 8" style:family="table-cell" style:parent-style-name="Default">
      <style:table-cell-properties fo:background-color="#ffffcc" style:diagonal-bl-tr="none" style:diagonal-tl-br="none" fo:border="0.035cm solid #c0c0c0"/>
    </style:style>
    <style:style style:name="Nota_20_2_20_2_20_7" style:display-name="Nota 2 2 7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8" style:display-name="Nota 3 8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2_20_7" style:display-name="Nota 3 2 7" style:family="table-cell" style:parent-style-name="Default">
      <style:table-cell-properties fo:background-color="#ffffcc" style:diagonal-bl-tr="none" style:diagonal-tl-br="none" fo:border="0.035cm solid #c0c0c0"/>
    </style:style>
    <style:style style:name="Nota_20_4_20_7" style:display-name="Nota 4 7" style:family="table-cell" style:parent-style-name="Default">
      <style:table-cell-properties fo:background-color="#ffffcc" style:diagonal-bl-tr="none" style:diagonal-tl-br="none" fo:border="0.035cm solid #c0c0c0"/>
    </style:style>
    <style:style style:name="Result_20_5" style:display-name="Result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Result2_20_5" style:display-name="Result2 5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Saída_20_8" style:display-name="Saída 8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8" style:display-name="Saída 2 8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7" style:display-name="Saída 2 2 7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8" style:display-name="Saída 3 8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7" style:display-name="Saída 3 2 7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7" style:display-name="Separador de m 7" style:family="table-cell" style:parent-style-name="Default" style:data-style-name="N11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80" style:text-outline="false" style:text-line-through-style="none" style:font-name="Courier" fo:font-size="1pt" fo:font-style="normal" fo:text-shadow="none" style:text-underline-style="none" fo:font-weight="normal" style:font-size-asian="1pt" style:font-style-asian="normal" style:font-weight-asian="normal" style:font-name-complex="Courier" style:font-size-complex="1pt" style:font-style-complex="normal" style:font-weight-complex="normal"/>
    </style:style>
    <style:style style:name="Separador_20_de_20_milhares_20_2_20_2_20_7" style:display-name="Separador de milhares 2 2 7" style:family="table-cell" style:parent-style-name="Default" style:data-style-name="N113"/>
    <style:style style:name="Separador_20_de_20_milhares_20_2_20_3_20_7" style:display-name="Separador de milhares 2 3 7" style:family="table-cell" style:parent-style-name="Default" style:data-style-name="N113"/>
    <style:style style:name="Separador_20_de_20_milhares_20_2_20_4_20_7" style:display-name="Separador de milhares 2 4 7" style:family="table-cell" style:parent-style-name="Default" style:data-style-name="N113"/>
    <style:style style:name="Separador_20_de_20_milhares_20_2_20_5_20_7" style:display-name="Separador de milhares 2 5 7" style:family="table-cell" style:parent-style-name="Default" style:data-style-name="N113"/>
    <style:style style:name="Separador_20_de_20_milhares_20_3_20_7" style:display-name="Separador de milhares 3 7" style:family="table-cell" style:parent-style-name="Default" style:data-style-name="N113"/>
    <style:style style:name="Texto_20_de_20_Aviso_20_8" style:display-name="Texto de Aviso 8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7" style:display-name="Texto de Aviso 2 7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7" style:display-name="Texto de Aviso 3 7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8" style:display-name="Texto Explicativo 8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7" style:display-name="Texto Explicativo 2 7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7" style:display-name="Texto Explicativo 3 7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2" style:display-name="Título 12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9" style:display-name="Título 1 9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7" style:display-name="Título 1 2 7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7" style:display-name="Título 1 3 7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8" style:display-name="Título 2 8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7" style:display-name="Título 2 2 7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7" style:display-name="Título 2 3 7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8" style:display-name="Título 3 8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7" style:display-name="Título 3 2 7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7" style:display-name="Título 3 3 7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8" style:display-name="Título 4 8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7" style:display-name="Título 4 2 7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7" style:display-name="Título 4 3 7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7" style:display-name="Título 5 7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7" style:display-name="Título 6 7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8" style:display-name="Total 8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8" style:display-name="Total 2 8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7" style:display-name="Total 2 2 7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8" style:display-name="Total 3 8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7" style:display-name="Total 3 2 7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9" style:display-name="Vírgula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2_20_7" style:display-name="Vírgula 2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3_20_7" style:display-name="Vírgula 2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3_20_7" style:display-name="Vírgula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0_20_7" style:display-name="Vírgula0 7" style:family="table-cell" style:parent-style-name="Default" style:data-style-name="N3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urrency_20_1" style:display-name="Excel_BuiltIn_Currency 1" style:family="table-cell" style:parent-style-name="Default" style:data-style-name="N121"/>
    <style:style style:name="_32_0_25__20_-_20_Ênfase1_20_9" style:display-name="20% - Ênfase1 9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8" style:display-name="20% - Ênfase1 2 8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8" style:display-name="20% - Ênfase1 3 8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9" style:display-name="20% - Ênfase2 9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8" style:display-name="20% - Ênfase2 2 8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8" style:display-name="20% - Ênfase2 3 8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9" style:display-name="20% - Ênfase3 9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8" style:display-name="20% - Ênfase3 2 8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8" style:display-name="20% - Ênfase3 3 8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9" style:display-name="20% - Ênfase4 9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8" style:display-name="20% - Ênfase4 2 8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8" style:display-name="20% - Ênfase4 3 8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9" style:display-name="20% - Ênfase5 9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8" style:display-name="20% - Ênfase5 2 8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8" style:display-name="20% - Ênfase5 3 8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9" style:display-name="20% - Ênfase6 9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8" style:display-name="20% - Ênfase6 2 8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8" style:display-name="20% - Ênfase6 3 8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9" style:display-name="40% - Ênfase1 9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8" style:display-name="40% - Ênfase1 2 8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8" style:display-name="40% - Ênfase1 3 8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9" style:display-name="40% - Ênfase2 9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8" style:display-name="40% - Ênfase2 2 8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8" style:display-name="40% - Ênfase2 3 8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9" style:display-name="40% - Ênfase3 9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8" style:display-name="40% - Ênfase3 2 8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8" style:display-name="40% - Ênfase3 3 8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9" style:display-name="40% - Ênfase4 9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8" style:display-name="40% - Ênfase4 2 8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8" style:display-name="40% - Ênfase4 3 8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9" style:display-name="40% - Ênfase5 9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8" style:display-name="40% - Ênfase5 2 8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8" style:display-name="40% - Ênfase5 3 8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9" style:display-name="40% - Ênfase6 9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8" style:display-name="40% - Ênfase6 2 8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8" style:display-name="40% - Ênfase6 3 8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9" style:display-name="60% - Ênfase1 9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8" style:display-name="60% - Ênfase1 2 8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8" style:display-name="60% - Ênfase1 3 8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9" style:display-name="60% - Ênfase2 9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8" style:display-name="60% - Ênfase2 2 8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8" style:display-name="60% - Ênfase2 3 8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9" style:display-name="60% - Ênfase3 9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8" style:display-name="60% - Ênfase3 2 8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8" style:display-name="60% - Ênfase3 3 8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9" style:display-name="60% - Ênfase4 9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8" style:display-name="60% - Ênfase4 2 8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8" style:display-name="60% - Ênfase4 3 8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9" style:display-name="60% - Ênfase5 9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8" style:display-name="60% - Ênfase5 2 8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8" style:display-name="60% - Ênfase5 3 8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9" style:display-name="60% - Ênfase6 9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8" style:display-name="60% - Ênfase6 2 8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8" style:display-name="60% - Ênfase6 3 8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9" style:display-name="Bom 9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8" style:display-name="Bom 2 8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8" style:display-name="Bom 3 8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9" style:display-name="Cálculo 9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9" style:display-name="Cálculo 2 9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8" style:display-name="Cálculo 2 2 8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9" style:display-name="Cálculo 3 9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8" style:display-name="Cálculo 3 2 8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9" style:display-name="Célula de Verificação 9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8" style:display-name="Célula de Verificação 2 8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8" style:display-name="Célula de Verificação 3 8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9" style:display-name="Célula Vinculada 9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8" style:display-name="Célula Vinculada 2 8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8" style:display-name="Célula Vinculada 3 8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8" style:display-name="Comma0 - Estilo1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Ênfase1_20_9" style:display-name="Ênfase1 9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8" style:display-name="Ênfase1 2 8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8" style:display-name="Ênfase1 3 8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9" style:display-name="Ênfase2 9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8" style:display-name="Ênfase2 2 8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8" style:display-name="Ênfase2 3 8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9" style:display-name="Ênfase3 9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8" style:display-name="Ênfase3 2 8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8" style:display-name="Ênfase3 3 8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9" style:display-name="Ênfase4 9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8" style:display-name="Ênfase4 2 8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8" style:display-name="Ênfase4 3 8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9" style:display-name="Ênfase5 9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8" style:display-name="Ênfase5 2 8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8" style:display-name="Ênfase5 3 8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9" style:display-name="Ênfase6 9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8" style:display-name="Ênfase6 2 8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8" style:display-name="Ênfase6 3 8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9" style:display-name="Entrada 9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9" style:display-name="Entrada 2 9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8" style:display-name="Entrada 2 2 8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9" style:display-name="Entrada 3 9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8" style:display-name="Entrada 3 2 8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10" style:display-name="Euro 10" style:family="table-cell" style:parent-style-name="Default" style:data-style-name="N0"/>
    <style:style style:name="Euro_20_2_20_8" style:display-name="Euro 2 8" style:family="table-cell" style:parent-style-name="Default" style:data-style-name="N116"/>
    <style:style style:name="Euro_20_3_20_8" style:display-name="Euro 3 8" style:family="table-cell" style:parent-style-name="Default" style:data-style-name="N116"/>
    <style:style style:name="Heading_20_6" style:display-name="Heading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1_20_6" style:display-name="Heading1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Incorreto_20_9" style:display-name="Incorreto 9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8" style:display-name="Incorreto 2 8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8" style:display-name="Incorreto 3 8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9" style:display-name="Neutra 9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8" style:display-name="Neutra 2 8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8" style:display-name="Neutra 3 8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8" style:display-name="Normal 10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8" style:display-name="Normal 11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8" style:display-name="Normal 1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8" style:display-name="Normal 1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8" style:display-name="Normal 14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8" style:display-name="Normal 15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6_20_8" style:display-name="Normal 16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7_20_8" style:display-name="Normal 17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8_20_8" style:display-name="Normal 18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12" style:display-name="Normal 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12" style:display-name="Normal 2 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2_20_2_20_8" style:display-name="Normal 2 2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8" style:display-name="Normal 2 2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8" style:display-name="Normal 2 2 4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8" style:display-name="Normal 2 2 5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8" style:display-name="Normal 2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4_20_8" style:display-name="Normal 2 4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5_20_8" style:display-name="Normal 2 5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_20_8" style:display-name="Normal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_20_10" style:display-name="Normal 4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8" style:display-name="Normal 4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8" style:display-name="Normal 4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11" style:display-name="Normal 5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11" style:display-name="Normal 5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8" style:display-name="Normal 5 2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8" style:display-name="Normal 5 2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8" style:display-name="Normal 5 2 4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8" style:display-name="Normal 5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8" style:display-name="Normal 5 4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8" style:display-name="Normal 6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7_20_8" style:display-name="Normal 7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14" style:display-name="Normal 8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2_20_8" style:display-name="Normal 8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3_20_8" style:display-name="Normal 8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4_20_8" style:display-name="Normal 8 4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5_20_8" style:display-name="Normal 8 5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6_20_8" style:display-name="Normal 8 6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7_20_8" style:display-name="Normal 8 7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9_20_8" style:display-name="Normal 9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0" style:display-name="Nota 10" style:family="table-cell" style:parent-style-name="Default">
      <style:table-cell-properties fo:background-color="#ffffcc" style:diagonal-bl-tr="none" style:diagonal-tl-br="none" fo:border="0.035cm solid #c0c0c0"/>
    </style:style>
    <style:style style:name="Nota_20_2_20_9" style:display-name="Nota 2 9" style:family="table-cell" style:parent-style-name="Default">
      <style:table-cell-properties fo:background-color="#ffffcc" style:diagonal-bl-tr="none" style:diagonal-tl-br="none" fo:border="0.035cm solid #c0c0c0"/>
    </style:style>
    <style:style style:name="Nota_20_2_20_2_20_8" style:display-name="Nota 2 2 8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9" style:display-name="Nota 3 9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2_20_8" style:display-name="Nota 3 2 8" style:family="table-cell" style:parent-style-name="Default">
      <style:table-cell-properties fo:background-color="#ffffcc" style:diagonal-bl-tr="none" style:diagonal-tl-br="none" fo:border="0.035cm solid #c0c0c0"/>
    </style:style>
    <style:style style:name="Nota_20_4_20_8" style:display-name="Nota 4 8" style:family="table-cell" style:parent-style-name="Default">
      <style:table-cell-properties fo:background-color="#ffffcc" style:diagonal-bl-tr="none" style:diagonal-tl-br="none" fo:border="0.035cm solid #c0c0c0"/>
    </style:style>
    <style:style style:name="Result_20_6" style:display-name="Result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Result2_20_6" style:display-name="Result2 6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Saída_20_9" style:display-name="Saída 9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9" style:display-name="Saída 2 9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8" style:display-name="Saída 2 2 8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9" style:display-name="Saída 3 9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8" style:display-name="Saída 3 2 8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8" style:display-name="Separador de m 8" style:family="table-cell" style:parent-style-name="Default" style:data-style-name="N11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80" style:text-outline="false" style:text-line-through-style="none" style:font-name="Courier" fo:font-size="1pt" fo:font-style="normal" fo:text-shadow="none" style:text-underline-style="none" fo:font-weight="normal" style:font-size-asian="1pt" style:font-style-asian="normal" style:font-weight-asian="normal" style:font-name-complex="Courier" style:font-size-complex="1pt" style:font-style-complex="normal" style:font-weight-complex="normal"/>
    </style:style>
    <style:style style:name="Separador_20_de_20_milhares_20_2_20_2_20_8" style:display-name="Separador de milhares 2 2 8" style:family="table-cell" style:parent-style-name="Default" style:data-style-name="N113"/>
    <style:style style:name="Separador_20_de_20_milhares_20_2_20_3_20_8" style:display-name="Separador de milhares 2 3 8" style:family="table-cell" style:parent-style-name="Default" style:data-style-name="N113"/>
    <style:style style:name="Separador_20_de_20_milhares_20_2_20_4_20_8" style:display-name="Separador de milhares 2 4 8" style:family="table-cell" style:parent-style-name="Default" style:data-style-name="N113"/>
    <style:style style:name="Separador_20_de_20_milhares_20_2_20_5_20_8" style:display-name="Separador de milhares 2 5 8" style:family="table-cell" style:parent-style-name="Default" style:data-style-name="N113"/>
    <style:style style:name="Separador_20_de_20_milhares_20_3_20_8" style:display-name="Separador de milhares 3 8" style:family="table-cell" style:parent-style-name="Default" style:data-style-name="N113"/>
    <style:style style:name="Texto_20_de_20_Aviso_20_9" style:display-name="Texto de Aviso 9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8" style:display-name="Texto de Aviso 2 8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8" style:display-name="Texto de Aviso 3 8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9" style:display-name="Texto Explicativo 9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8" style:display-name="Texto Explicativo 2 8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8" style:display-name="Texto Explicativo 3 8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3" style:display-name="Título 13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0" style:display-name="Título 1 10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8" style:display-name="Título 1 2 8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8" style:display-name="Título 1 3 8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9" style:display-name="Título 2 9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8" style:display-name="Título 2 2 8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8" style:display-name="Título 2 3 8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9" style:display-name="Título 3 9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8" style:display-name="Título 3 2 8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8" style:display-name="Título 3 3 8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9" style:display-name="Título 4 9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8" style:display-name="Título 4 2 8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8" style:display-name="Título 4 3 8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8" style:display-name="Título 5 8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8" style:display-name="Título 6 8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9" style:display-name="Total 9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9" style:display-name="Total 2 9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8" style:display-name="Total 2 2 8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9" style:display-name="Total 3 9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8" style:display-name="Total 3 2 8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10" style:display-name="Vírgula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2_20_8" style:display-name="Vírgula 2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3_20_8" style:display-name="Vírgula 2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3_20_8" style:display-name="Vírgula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0_20_8" style:display-name="Vírgula0 8" style:family="table-cell" style:parent-style-name="Default" style:data-style-name="N3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21"/>
    <style:style style:name="_32_0_25__20_-_20_Ênfase1_20_10" style:display-name="20% - Ênfase1 10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9" style:display-name="20% - Ênfase1 2 9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9" style:display-name="20% - Ênfase1 3 9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0" style:display-name="20% - Ênfase2 10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9" style:display-name="20% - Ênfase2 2 9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9" style:display-name="20% - Ênfase2 3 9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0" style:display-name="20% - Ênfase3 10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9" style:display-name="20% - Ênfase3 2 9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9" style:display-name="20% - Ênfase3 3 9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0" style:display-name="20% - Ênfase4 10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9" style:display-name="20% - Ênfase4 2 9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9" style:display-name="20% - Ênfase4 3 9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0" style:display-name="20% - Ênfase5 10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9" style:display-name="20% - Ênfase5 2 9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9" style:display-name="20% - Ênfase5 3 9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0" style:display-name="20% - Ênfase6 10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9" style:display-name="20% - Ênfase6 2 9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9" style:display-name="20% - Ênfase6 3 9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0" style:display-name="40% - Ênfase1 10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9" style:display-name="40% - Ênfase1 2 9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9" style:display-name="40% - Ênfase1 3 9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0" style:display-name="40% - Ênfase2 10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9" style:display-name="40% - Ênfase2 2 9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9" style:display-name="40% - Ênfase2 3 9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0" style:display-name="40% - Ênfase3 10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9" style:display-name="40% - Ênfase3 2 9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9" style:display-name="40% - Ênfase3 3 9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0" style:display-name="40% - Ênfase4 10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9" style:display-name="40% - Ênfase4 2 9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9" style:display-name="40% - Ênfase4 3 9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0" style:display-name="40% - Ênfase5 10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9" style:display-name="40% - Ênfase5 2 9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9" style:display-name="40% - Ênfase5 3 9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0" style:display-name="40% - Ênfase6 10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9" style:display-name="40% - Ênfase6 2 9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9" style:display-name="40% - Ênfase6 3 9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0" style:display-name="60% - Ênfase1 10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9" style:display-name="60% - Ênfase1 2 9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9" style:display-name="60% - Ênfase1 3 9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0" style:display-name="60% - Ênfase2 10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9" style:display-name="60% - Ênfase2 2 9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9" style:display-name="60% - Ênfase2 3 9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0" style:display-name="60% - Ênfase3 10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9" style:display-name="60% - Ênfase3 2 9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9" style:display-name="60% - Ênfase3 3 9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0" style:display-name="60% - Ênfase4 10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9" style:display-name="60% - Ênfase4 2 9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9" style:display-name="60% - Ênfase4 3 9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0" style:display-name="60% - Ênfase5 10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9" style:display-name="60% - Ênfase5 2 9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9" style:display-name="60% - Ênfase5 3 9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0" style:display-name="60% - Ênfase6 10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9" style:display-name="60% - Ênfase6 2 9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9" style:display-name="60% - Ênfase6 3 9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0" style:display-name="Bom 10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9" style:display-name="Bom 2 9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9" style:display-name="Bom 3 9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10" style:display-name="Cálculo 10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10" style:display-name="Cálculo 2 10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9" style:display-name="Cálculo 2 2 9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10" style:display-name="Cálculo 3 10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9" style:display-name="Cálculo 3 2 9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0" style:display-name="Célula de Verificação 10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9" style:display-name="Célula de Verificação 2 9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9" style:display-name="Célula de Verificação 3 9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10" style:display-name="Célula Vinculada 10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9" style:display-name="Célula Vinculada 2 9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9" style:display-name="Célula Vinculada 3 9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9" style:display-name="Comma0 - Estilo1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Ênfase1_20_10" style:display-name="Ênfase1 10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9" style:display-name="Ênfase1 2 9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9" style:display-name="Ênfase1 3 9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0" style:display-name="Ênfase2 10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9" style:display-name="Ênfase2 2 9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9" style:display-name="Ênfase2 3 9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0" style:display-name="Ênfase3 10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9" style:display-name="Ênfase3 2 9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9" style:display-name="Ênfase3 3 9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0" style:display-name="Ênfase4 10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9" style:display-name="Ênfase4 2 9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9" style:display-name="Ênfase4 3 9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0" style:display-name="Ênfase5 10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9" style:display-name="Ênfase5 2 9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9" style:display-name="Ênfase5 3 9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0" style:display-name="Ênfase6 10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9" style:display-name="Ênfase6 2 9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9" style:display-name="Ênfase6 3 9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0" style:display-name="Entrada 10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10" style:display-name="Entrada 2 10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9" style:display-name="Entrada 2 2 9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10" style:display-name="Entrada 3 10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9" style:display-name="Entrada 3 2 9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11" style:display-name="Euro 11" style:family="table-cell" style:parent-style-name="Default" style:data-style-name="N0"/>
    <style:style style:name="Euro_20_2_20_9" style:display-name="Euro 2 9" style:family="table-cell" style:parent-style-name="Default" style:data-style-name="N116"/>
    <style:style style:name="Euro_20_3_20_9" style:display-name="Euro 3 9" style:family="table-cell" style:parent-style-name="Default" style:data-style-name="N116"/>
    <style:style style:name="Heading_20_7" style:display-name="Heading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1_20_7" style:display-name="Heading1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Incorreto_20_10" style:display-name="Incorreto 10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9" style:display-name="Incorreto 2 9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9" style:display-name="Incorreto 3 9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0" style:display-name="Neutra 10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9" style:display-name="Neutra 2 9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9" style:display-name="Neutra 3 9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9" style:display-name="Normal 10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9" style:display-name="Normal 11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9" style:display-name="Normal 1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9" style:display-name="Normal 1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9" style:display-name="Normal 14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9" style:display-name="Normal 15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6_20_9" style:display-name="Normal 16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7_20_9" style:display-name="Normal 17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8_20_9" style:display-name="Normal 18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13" style:display-name="Normal 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13" style:display-name="Normal 2 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2_20_2_20_9" style:display-name="Normal 2 2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9" style:display-name="Normal 2 2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9" style:display-name="Normal 2 2 4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9" style:display-name="Normal 2 2 5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9" style:display-name="Normal 2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4_20_9" style:display-name="Normal 2 4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5_20_9" style:display-name="Normal 2 5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_20_9" style:display-name="Normal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_20_11" style:display-name="Normal 4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9" style:display-name="Normal 4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9" style:display-name="Normal 4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12" style:display-name="Normal 5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12" style:display-name="Normal 5 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9" style:display-name="Normal 5 2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9" style:display-name="Normal 5 2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9" style:display-name="Normal 5 2 4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9" style:display-name="Normal 5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9" style:display-name="Normal 5 4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9" style:display-name="Normal 6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7_20_9" style:display-name="Normal 7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15" style:display-name="Normal 8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2_20_9" style:display-name="Normal 8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3_20_9" style:display-name="Normal 8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4_20_9" style:display-name="Normal 8 4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5_20_9" style:display-name="Normal 8 5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6_20_9" style:display-name="Normal 8 6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7_20_9" style:display-name="Normal 8 7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9_20_9" style:display-name="Normal 9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1" style:display-name="Nota 11" style:family="table-cell" style:parent-style-name="Default">
      <style:table-cell-properties fo:background-color="#ffffcc" style:diagonal-bl-tr="none" style:diagonal-tl-br="none" fo:border="0.035cm solid #c0c0c0"/>
    </style:style>
    <style:style style:name="Nota_20_2_20_10" style:display-name="Nota 2 10" style:family="table-cell" style:parent-style-name="Default">
      <style:table-cell-properties fo:background-color="#ffffcc" style:diagonal-bl-tr="none" style:diagonal-tl-br="none" fo:border="0.035cm solid #c0c0c0"/>
    </style:style>
    <style:style style:name="Nota_20_2_20_2_20_9" style:display-name="Nota 2 2 9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10" style:display-name="Nota 3 10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2_20_9" style:display-name="Nota 3 2 9" style:family="table-cell" style:parent-style-name="Default">
      <style:table-cell-properties fo:background-color="#ffffcc" style:diagonal-bl-tr="none" style:diagonal-tl-br="none" fo:border="0.035cm solid #c0c0c0"/>
    </style:style>
    <style:style style:name="Nota_20_4_20_9" style:display-name="Nota 4 9" style:family="table-cell" style:parent-style-name="Default">
      <style:table-cell-properties fo:background-color="#ffffcc" style:diagonal-bl-tr="none" style:diagonal-tl-br="none" fo:border="0.035cm solid #c0c0c0"/>
    </style:style>
    <style:style style:name="Result_20_7" style:display-name="Result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Result2_20_7" style:display-name="Result2 7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Saída_20_10" style:display-name="Saída 10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10" style:display-name="Saída 2 10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9" style:display-name="Saída 2 2 9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10" style:display-name="Saída 3 10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9" style:display-name="Saída 3 2 9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9" style:display-name="Separador de m 9" style:family="table-cell" style:parent-style-name="Default" style:data-style-name="N11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80" style:text-outline="false" style:text-line-through-style="none" style:font-name="Courier" fo:font-size="1pt" fo:font-style="normal" fo:text-shadow="none" style:text-underline-style="none" fo:font-weight="normal" style:font-size-asian="1pt" style:font-style-asian="normal" style:font-weight-asian="normal" style:font-name-complex="Courier" style:font-size-complex="1pt" style:font-style-complex="normal" style:font-weight-complex="normal"/>
    </style:style>
    <style:style style:name="Separador_20_de_20_milhares_20_2_20_2_20_9" style:display-name="Separador de milhares 2 2 9" style:family="table-cell" style:parent-style-name="Default" style:data-style-name="N113"/>
    <style:style style:name="Separador_20_de_20_milhares_20_2_20_3_20_9" style:display-name="Separador de milhares 2 3 9" style:family="table-cell" style:parent-style-name="Default" style:data-style-name="N113"/>
    <style:style style:name="Separador_20_de_20_milhares_20_2_20_4_20_9" style:display-name="Separador de milhares 2 4 9" style:family="table-cell" style:parent-style-name="Default" style:data-style-name="N113"/>
    <style:style style:name="Separador_20_de_20_milhares_20_2_20_5_20_9" style:display-name="Separador de milhares 2 5 9" style:family="table-cell" style:parent-style-name="Default" style:data-style-name="N113"/>
    <style:style style:name="Separador_20_de_20_milhares_20_3_20_9" style:display-name="Separador de milhares 3 9" style:family="table-cell" style:parent-style-name="Default" style:data-style-name="N113"/>
    <style:style style:name="Texto_20_de_20_Aviso_20_10" style:display-name="Texto de Aviso 10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9" style:display-name="Texto de Aviso 2 9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9" style:display-name="Texto de Aviso 3 9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10" style:display-name="Texto Explicativo 10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9" style:display-name="Texto Explicativo 2 9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9" style:display-name="Texto Explicativo 3 9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4" style:display-name="Título 14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1" style:display-name="Título 1 1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9" style:display-name="Título 1 2 9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9" style:display-name="Título 1 3 9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10" style:display-name="Título 2 10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9" style:display-name="Título 2 2 9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9" style:display-name="Título 2 3 9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10" style:display-name="Título 3 10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9" style:display-name="Título 3 2 9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9" style:display-name="Título 3 3 9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0" style:display-name="Título 4 10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9" style:display-name="Título 4 2 9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9" style:display-name="Título 4 3 9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9" style:display-name="Título 5 9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9" style:display-name="Título 6 9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10" style:display-name="Total 10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10" style:display-name="Total 2 10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9" style:display-name="Total 2 2 9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10" style:display-name="Total 3 10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9" style:display-name="Total 3 2 9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11" style:display-name="Vírgula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2_20_9" style:display-name="Vírgula 2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3_20_9" style:display-name="Vírgula 2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3_20_9" style:display-name="Vírgula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0_20_9" style:display-name="Vírgula0 9" style:family="table-cell" style:parent-style-name="Default" style:data-style-name="N3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Ênfase1_20_11" style:display-name="20% - Ênfase1 1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10" style:display-name="20% - Ênfase1 2 10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10" style:display-name="20% - Ênfase1 3 10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1" style:display-name="20% - Ênfase2 11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10" style:display-name="20% - Ênfase2 2 10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10" style:display-name="20% - Ênfase2 3 10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1" style:display-name="20% - Ênfase3 11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10" style:display-name="20% - Ênfase3 2 10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10" style:display-name="20% - Ênfase3 3 10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1" style:display-name="20% - Ênfase4 11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10" style:display-name="20% - Ênfase4 2 10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10" style:display-name="20% - Ênfase4 3 10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1" style:display-name="20% - Ênfase5 1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10" style:display-name="20% - Ênfase5 2 10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10" style:display-name="20% - Ênfase5 3 10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1" style:display-name="20% - Ênfase6 11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10" style:display-name="20% - Ênfase6 2 10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10" style:display-name="20% - Ênfase6 3 10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1" style:display-name="40% - Ênfase1 1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10" style:display-name="40% - Ênfase1 2 10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10" style:display-name="40% - Ênfase1 3 10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1" style:display-name="40% - Ênfase2 11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10" style:display-name="40% - Ênfase2 2 10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10" style:display-name="40% - Ênfase2 3 10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1" style:display-name="40% - Ênfase3 11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10" style:display-name="40% - Ênfase3 2 10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10" style:display-name="40% - Ênfase3 3 10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1" style:display-name="40% - Ênfase4 11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10" style:display-name="40% - Ênfase4 2 10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10" style:display-name="40% - Ênfase4 3 10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1" style:display-name="40% - Ênfase5 1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10" style:display-name="40% - Ênfase5 2 10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10" style:display-name="40% - Ênfase5 3 10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1" style:display-name="40% - Ênfase6 11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10" style:display-name="40% - Ênfase6 2 10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10" style:display-name="40% - Ênfase6 3 10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1" style:display-name="60% - Ênfase1 1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10" style:display-name="60% - Ênfase1 2 10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10" style:display-name="60% - Ênfase1 3 10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1" style:display-name="60% - Ênfase2 11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10" style:display-name="60% - Ênfase2 2 10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10" style:display-name="60% - Ênfase2 3 10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1" style:display-name="60% - Ênfase3 11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10" style:display-name="60% - Ênfase3 2 10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10" style:display-name="60% - Ênfase3 3 10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1" style:display-name="60% - Ênfase4 11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10" style:display-name="60% - Ênfase4 2 10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10" style:display-name="60% - Ênfase4 3 10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1" style:display-name="60% - Ênfase5 1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10" style:display-name="60% - Ênfase5 2 10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10" style:display-name="60% - Ênfase5 3 10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1" style:display-name="60% - Ênfase6 11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10" style:display-name="60% - Ênfase6 2 10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10" style:display-name="60% - Ênfase6 3 10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1" style:display-name="Bom 11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10" style:display-name="Bom 2 10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10" style:display-name="Bom 3 10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11" style:display-name="Cálculo 11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11" style:display-name="Cálculo 2 11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10" style:display-name="Cálculo 2 2 10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11" style:display-name="Cálculo 3 11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10" style:display-name="Cálculo 3 2 10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1" style:display-name="Célula de Verificação 11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10" style:display-name="Célula de Verificação 2 10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10" style:display-name="Célula de Verificação 3 10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11" style:display-name="Célula Vinculada 11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10" style:display-name="Célula Vinculada 2 10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10" style:display-name="Célula Vinculada 3 10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10" style:display-name="Comma0 - Estilo1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Ênfase1_20_11" style:display-name="Ênfase1 1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10" style:display-name="Ênfase1 2 10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10" style:display-name="Ênfase1 3 10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1" style:display-name="Ênfase2 11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10" style:display-name="Ênfase2 2 10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10" style:display-name="Ênfase2 3 10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1" style:display-name="Ênfase3 11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10" style:display-name="Ênfase3 2 10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10" style:display-name="Ênfase3 3 10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1" style:display-name="Ênfase4 11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10" style:display-name="Ênfase4 2 10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10" style:display-name="Ênfase4 3 10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1" style:display-name="Ênfase5 1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10" style:display-name="Ênfase5 2 10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10" style:display-name="Ênfase5 3 10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1" style:display-name="Ênfase6 11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10" style:display-name="Ênfase6 2 10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10" style:display-name="Ênfase6 3 10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1" style:display-name="Entrada 11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11" style:display-name="Entrada 2 11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10" style:display-name="Entrada 2 2 10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11" style:display-name="Entrada 3 11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10" style:display-name="Entrada 3 2 10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12" style:display-name="Euro 12" style:family="table-cell" style:parent-style-name="Default" style:data-style-name="N0"/>
    <style:style style:name="Euro_20_2_20_10" style:display-name="Euro 2 10" style:family="table-cell" style:parent-style-name="Default" style:data-style-name="N116"/>
    <style:style style:name="Euro_20_3_20_10" style:display-name="Euro 3 10" style:family="table-cell" style:parent-style-name="Default" style:data-style-name="N116"/>
    <style:style style:name="Heading_20_8" style:display-name="Heading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1_20_8" style:display-name="Heading1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Incorreto_20_11" style:display-name="Incorreto 11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10" style:display-name="Incorreto 2 10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10" style:display-name="Incorreto 3 10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1" style:display-name="Neutra 11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10" style:display-name="Neutra 2 10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10" style:display-name="Neutra 3 10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10" style:display-name="Normal 10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10" style:display-name="Normal 11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10" style:display-name="Normal 1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10" style:display-name="Normal 1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10" style:display-name="Normal 14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10" style:display-name="Normal 15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6_20_10" style:display-name="Normal 16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7_20_10" style:display-name="Normal 17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8_20_10" style:display-name="Normal 18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14" style:display-name="Normal 2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14" style:display-name="Normal 2 2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2_20_2_20_10" style:display-name="Normal 2 2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10" style:display-name="Normal 2 2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10" style:display-name="Normal 2 2 4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10" style:display-name="Normal 2 2 5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10" style:display-name="Normal 2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4_20_10" style:display-name="Normal 2 4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5_20_10" style:display-name="Normal 2 5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_20_10" style:display-name="Normal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_20_12" style:display-name="Normal 4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10" style:display-name="Normal 4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10" style:display-name="Normal 4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13" style:display-name="Normal 5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13" style:display-name="Normal 5 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10" style:display-name="Normal 5 2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10" style:display-name="Normal 5 2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10" style:display-name="Normal 5 2 4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10" style:display-name="Normal 5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10" style:display-name="Normal 5 4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10" style:display-name="Normal 6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7_20_10" style:display-name="Normal 7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16" style:display-name="Normal 8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2_20_10" style:display-name="Normal 8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3_20_10" style:display-name="Normal 8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4_20_10" style:display-name="Normal 8 4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5_20_10" style:display-name="Normal 8 5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6_20_10" style:display-name="Normal 8 6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7_20_10" style:display-name="Normal 8 7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9_20_10" style:display-name="Normal 9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2" style:display-name="Nota 12" style:family="table-cell" style:parent-style-name="Default">
      <style:table-cell-properties fo:background-color="#ffffcc" style:diagonal-bl-tr="none" style:diagonal-tl-br="none" fo:border="0.035cm solid #c0c0c0"/>
    </style:style>
    <style:style style:name="Nota_20_2_20_11" style:display-name="Nota 2 11" style:family="table-cell" style:parent-style-name="Default">
      <style:table-cell-properties fo:background-color="#ffffcc" style:diagonal-bl-tr="none" style:diagonal-tl-br="none" fo:border="0.035cm solid #c0c0c0"/>
    </style:style>
    <style:style style:name="Nota_20_2_20_2_20_10" style:display-name="Nota 2 2 10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11" style:display-name="Nota 3 11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2_20_10" style:display-name="Nota 3 2 10" style:family="table-cell" style:parent-style-name="Default">
      <style:table-cell-properties fo:background-color="#ffffcc" style:diagonal-bl-tr="none" style:diagonal-tl-br="none" fo:border="0.035cm solid #c0c0c0"/>
    </style:style>
    <style:style style:name="Nota_20_4_20_10" style:display-name="Nota 4 10" style:family="table-cell" style:parent-style-name="Default">
      <style:table-cell-properties fo:background-color="#ffffcc" style:diagonal-bl-tr="none" style:diagonal-tl-br="none" fo:border="0.035cm solid #c0c0c0"/>
    </style:style>
    <style:style style:name="Result_20_8" style:display-name="Result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Result2_20_8" style:display-name="Result2 8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Saída_20_11" style:display-name="Saída 11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11" style:display-name="Saída 2 11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10" style:display-name="Saída 2 2 10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11" style:display-name="Saída 3 11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10" style:display-name="Saída 3 2 10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10" style:display-name="Separador de m 10" style:family="table-cell" style:parent-style-name="Default" style:data-style-name="N11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80" style:text-outline="false" style:text-line-through-style="none" style:font-name="Courier" fo:font-size="1pt" fo:font-style="normal" fo:text-shadow="none" style:text-underline-style="none" fo:font-weight="normal" style:font-size-asian="1pt" style:font-style-asian="normal" style:font-weight-asian="normal" style:font-name-complex="Courier" style:font-size-complex="1pt" style:font-style-complex="normal" style:font-weight-complex="normal"/>
    </style:style>
    <style:style style:name="Separador_20_de_20_milhares_20_2_20_2_20_10" style:display-name="Separador de milhares 2 2 10" style:family="table-cell" style:parent-style-name="Default" style:data-style-name="N113"/>
    <style:style style:name="Separador_20_de_20_milhares_20_2_20_3_20_10" style:display-name="Separador de milhares 2 3 10" style:family="table-cell" style:parent-style-name="Default" style:data-style-name="N113"/>
    <style:style style:name="Separador_20_de_20_milhares_20_2_20_4_20_10" style:display-name="Separador de milhares 2 4 10" style:family="table-cell" style:parent-style-name="Default" style:data-style-name="N113"/>
    <style:style style:name="Separador_20_de_20_milhares_20_2_20_5_20_10" style:display-name="Separador de milhares 2 5 10" style:family="table-cell" style:parent-style-name="Default" style:data-style-name="N113"/>
    <style:style style:name="Separador_20_de_20_milhares_20_3_20_10" style:display-name="Separador de milhares 3 10" style:family="table-cell" style:parent-style-name="Default" style:data-style-name="N113"/>
    <style:style style:name="Texto_20_de_20_Aviso_20_11" style:display-name="Texto de Aviso 11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10" style:display-name="Texto de Aviso 2 10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10" style:display-name="Texto de Aviso 3 10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11" style:display-name="Texto Explicativo 11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10" style:display-name="Texto Explicativo 2 10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10" style:display-name="Texto Explicativo 3 10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5" style:display-name="Título 15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2" style:display-name="Título 1 12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10" style:display-name="Título 1 2 10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10" style:display-name="Título 1 3 10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11" style:display-name="Título 2 11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10" style:display-name="Título 2 2 10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10" style:display-name="Título 2 3 10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11" style:display-name="Título 3 11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10" style:display-name="Título 3 2 10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10" style:display-name="Título 3 3 10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1" style:display-name="Título 4 11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10" style:display-name="Título 4 2 10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10" style:display-name="Título 4 3 10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10" style:display-name="Título 5 10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10" style:display-name="Título 6 10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11" style:display-name="Total 11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11" style:display-name="Total 2 11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10" style:display-name="Total 2 2 10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11" style:display-name="Total 3 11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10" style:display-name="Total 3 2 10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12" style:display-name="Vírgula 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2_20_10" style:display-name="Vírgula 2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3_20_10" style:display-name="Vírgula 2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3_20_10" style:display-name="Vírgula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0_20_10" style:display-name="Vírgula0 10" style:family="table-cell" style:parent-style-name="Default" style:data-style-name="N3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Ênfase1_20_12" style:display-name="20% - Ênfase1 12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11" style:display-name="20% - Ênfase1 2 1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11" style:display-name="20% - Ênfase1 3 1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2" style:display-name="20% - Ênfase2 1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11" style:display-name="20% - Ênfase2 2 11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11" style:display-name="20% - Ênfase2 3 11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2" style:display-name="20% - Ênfase3 12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11" style:display-name="20% - Ênfase3 2 11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11" style:display-name="20% - Ênfase3 3 11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2" style:display-name="20% - Ênfase4 1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11" style:display-name="20% - Ênfase4 2 11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11" style:display-name="20% - Ênfase4 3 11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2" style:display-name="20% - Ênfase5 12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11" style:display-name="20% - Ênfase5 2 1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11" style:display-name="20% - Ênfase5 3 1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2" style:display-name="20% - Ênfase6 1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11" style:display-name="20% - Ênfase6 2 11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11" style:display-name="20% - Ênfase6 3 11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2" style:display-name="40% - Ênfase1 1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11" style:display-name="40% - Ênfase1 2 1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11" style:display-name="40% - Ênfase1 3 1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2" style:display-name="40% - Ênfase2 1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11" style:display-name="40% - Ênfase2 2 11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11" style:display-name="40% - Ênfase2 3 11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2" style:display-name="40% - Ênfase3 12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11" style:display-name="40% - Ênfase3 2 11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11" style:display-name="40% - Ênfase3 3 11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2" style:display-name="40% - Ênfase4 1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11" style:display-name="40% - Ênfase4 2 11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11" style:display-name="40% - Ênfase4 3 11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2" style:display-name="40% - Ênfase5 1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11" style:display-name="40% - Ênfase5 2 1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11" style:display-name="40% - Ênfase5 3 1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2" style:display-name="40% - Ênfase6 12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11" style:display-name="40% - Ênfase6 2 11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11" style:display-name="40% - Ênfase6 3 11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2" style:display-name="60% - Ênfase1 12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11" style:display-name="60% - Ênfase1 2 1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11" style:display-name="60% - Ênfase1 3 1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2" style:display-name="60% - Ênfase2 1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11" style:display-name="60% - Ênfase2 2 11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11" style:display-name="60% - Ênfase2 3 11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2" style:display-name="60% - Ênfase3 12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11" style:display-name="60% - Ênfase3 2 11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11" style:display-name="60% - Ênfase3 3 11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2" style:display-name="60% - Ênfase4 1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11" style:display-name="60% - Ênfase4 2 11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11" style:display-name="60% - Ênfase4 3 11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2" style:display-name="60% - Ênfase5 1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11" style:display-name="60% - Ênfase5 2 1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11" style:display-name="60% - Ênfase5 3 1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2" style:display-name="60% - Ênfase6 12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11" style:display-name="60% - Ênfase6 2 11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11" style:display-name="60% - Ênfase6 3 11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2" style:display-name="Bom 12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11" style:display-name="Bom 2 11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11" style:display-name="Bom 3 11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12" style:display-name="Cálculo 12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12" style:display-name="Cálculo 2 12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11" style:display-name="Cálculo 2 2 11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12" style:display-name="Cálculo 3 12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11" style:display-name="Cálculo 3 2 11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2" style:display-name="Célula de Verificação 12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11" style:display-name="Célula de Verificação 2 11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11" style:display-name="Célula de Verificação 3 11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12" style:display-name="Célula Vinculada 12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11" style:display-name="Célula Vinculada 2 11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11" style:display-name="Célula Vinculada 3 11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11" style:display-name="Comma0 - Estilo1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Ênfase1_20_12" style:display-name="Ênfase1 12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11" style:display-name="Ênfase1 2 1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11" style:display-name="Ênfase1 3 1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2" style:display-name="Ênfase2 1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11" style:display-name="Ênfase2 2 11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11" style:display-name="Ênfase2 3 11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2" style:display-name="Ênfase3 12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11" style:display-name="Ênfase3 2 11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11" style:display-name="Ênfase3 3 11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2" style:display-name="Ênfase4 1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11" style:display-name="Ênfase4 2 11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11" style:display-name="Ênfase4 3 11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2" style:display-name="Ênfase5 1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11" style:display-name="Ênfase5 2 1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11" style:display-name="Ênfase5 3 1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2" style:display-name="Ênfase6 1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11" style:display-name="Ênfase6 2 11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11" style:display-name="Ênfase6 3 11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2" style:display-name="Entrada 12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12" style:display-name="Entrada 2 12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11" style:display-name="Entrada 2 2 11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12" style:display-name="Entrada 3 12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11" style:display-name="Entrada 3 2 11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13" style:display-name="Euro 13" style:family="table-cell" style:parent-style-name="Default" style:data-style-name="N0"/>
    <style:style style:name="Euro_20_2_20_11" style:display-name="Euro 2 11" style:family="table-cell" style:parent-style-name="Default" style:data-style-name="N116"/>
    <style:style style:name="Euro_20_3_20_11" style:display-name="Euro 3 11" style:family="table-cell" style:parent-style-name="Default" style:data-style-name="N116"/>
    <style:style style:name="Heading_20_9" style:display-name="Heading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1_20_9" style:display-name="Heading1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Incorreto_20_12" style:display-name="Incorreto 12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11" style:display-name="Incorreto 2 11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11" style:display-name="Incorreto 3 11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2" style:display-name="Neutra 12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11" style:display-name="Neutra 2 11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11" style:display-name="Neutra 3 11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11" style:display-name="Normal 10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11" style:display-name="Normal 11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11" style:display-name="Normal 1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11" style:display-name="Normal 1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11" style:display-name="Normal 14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11" style:display-name="Normal 15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6_20_11" style:display-name="Normal 16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7_20_11" style:display-name="Normal 17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8_20_11" style:display-name="Normal 18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15" style:display-name="Normal 2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15" style:display-name="Normal 2 2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2_20_2_20_11" style:display-name="Normal 2 2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11" style:display-name="Normal 2 2 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11" style:display-name="Normal 2 2 4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11" style:display-name="Normal 2 2 5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11" style:display-name="Normal 2 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4_20_11" style:display-name="Normal 2 4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5_20_11" style:display-name="Normal 2 5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_20_11" style:display-name="Normal 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_20_13" style:display-name="Normal 4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11" style:display-name="Normal 4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11" style:display-name="Normal 4 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14" style:display-name="Normal 5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14" style:display-name="Normal 5 2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11" style:display-name="Normal 5 2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11" style:display-name="Normal 5 2 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11" style:display-name="Normal 5 2 4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11" style:display-name="Normal 5 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11" style:display-name="Normal 5 4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11" style:display-name="Normal 6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7_20_11" style:display-name="Normal 7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17" style:display-name="Normal 8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2_20_11" style:display-name="Normal 8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3_20_11" style:display-name="Normal 8 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4_20_11" style:display-name="Normal 8 4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5_20_11" style:display-name="Normal 8 5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6_20_11" style:display-name="Normal 8 6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7_20_11" style:display-name="Normal 8 7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9_20_11" style:display-name="Normal 9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3" style:display-name="Nota 13" style:family="table-cell" style:parent-style-name="Default">
      <style:table-cell-properties fo:background-color="#ffffcc" style:diagonal-bl-tr="none" style:diagonal-tl-br="none" fo:border="0.035cm solid #c0c0c0"/>
    </style:style>
    <style:style style:name="Nota_20_2_20_12" style:display-name="Nota 2 12" style:family="table-cell" style:parent-style-name="Default">
      <style:table-cell-properties fo:background-color="#ffffcc" style:diagonal-bl-tr="none" style:diagonal-tl-br="none" fo:border="0.035cm solid #c0c0c0"/>
    </style:style>
    <style:style style:name="Nota_20_2_20_2_20_11" style:display-name="Nota 2 2 11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12" style:display-name="Nota 3 12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2_20_11" style:display-name="Nota 3 2 11" style:family="table-cell" style:parent-style-name="Default">
      <style:table-cell-properties fo:background-color="#ffffcc" style:diagonal-bl-tr="none" style:diagonal-tl-br="none" fo:border="0.035cm solid #c0c0c0"/>
    </style:style>
    <style:style style:name="Nota_20_4_20_11" style:display-name="Nota 4 11" style:family="table-cell" style:parent-style-name="Default">
      <style:table-cell-properties fo:background-color="#ffffcc" style:diagonal-bl-tr="none" style:diagonal-tl-br="none" fo:border="0.035cm solid #c0c0c0"/>
    </style:style>
    <style:style style:name="Result_20_9" style:display-name="Result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Result2_20_9" style:display-name="Result2 9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Saída_20_12" style:display-name="Saída 12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12" style:display-name="Saída 2 12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11" style:display-name="Saída 2 2 11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12" style:display-name="Saída 3 12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11" style:display-name="Saída 3 2 11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11" style:display-name="Separador de m 11" style:family="table-cell" style:parent-style-name="Default" style:data-style-name="N11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80" style:text-outline="false" style:text-line-through-style="none" style:font-name="Courier" fo:font-size="1pt" fo:font-style="normal" fo:text-shadow="none" style:text-underline-style="none" fo:font-weight="normal" style:font-size-asian="1pt" style:font-style-asian="normal" style:font-weight-asian="normal" style:font-name-complex="Courier" style:font-size-complex="1pt" style:font-style-complex="normal" style:font-weight-complex="normal"/>
    </style:style>
    <style:style style:name="Separador_20_de_20_milhares_20_2_20_2_20_11" style:display-name="Separador de milhares 2 2 11" style:family="table-cell" style:parent-style-name="Default" style:data-style-name="N113"/>
    <style:style style:name="Separador_20_de_20_milhares_20_2_20_3_20_11" style:display-name="Separador de milhares 2 3 11" style:family="table-cell" style:parent-style-name="Default" style:data-style-name="N113"/>
    <style:style style:name="Separador_20_de_20_milhares_20_2_20_4_20_11" style:display-name="Separador de milhares 2 4 11" style:family="table-cell" style:parent-style-name="Default" style:data-style-name="N113"/>
    <style:style style:name="Separador_20_de_20_milhares_20_2_20_5_20_11" style:display-name="Separador de milhares 2 5 11" style:family="table-cell" style:parent-style-name="Default" style:data-style-name="N113"/>
    <style:style style:name="Separador_20_de_20_milhares_20_3_20_11" style:display-name="Separador de milhares 3 11" style:family="table-cell" style:parent-style-name="Default" style:data-style-name="N113"/>
    <style:style style:name="Texto_20_de_20_Aviso_20_12" style:display-name="Texto de Aviso 12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11" style:display-name="Texto de Aviso 2 11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11" style:display-name="Texto de Aviso 3 11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12" style:display-name="Texto Explicativo 12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11" style:display-name="Texto Explicativo 2 11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11" style:display-name="Texto Explicativo 3 11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6" style:display-name="Título 16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3" style:display-name="Título 1 13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11" style:display-name="Título 1 2 1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11" style:display-name="Título 1 3 1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12" style:display-name="Título 2 1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11" style:display-name="Título 2 2 11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11" style:display-name="Título 2 3 11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12" style:display-name="Título 3 12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11" style:display-name="Título 3 2 11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11" style:display-name="Título 3 3 11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2" style:display-name="Título 4 12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11" style:display-name="Título 4 2 11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11" style:display-name="Título 4 3 11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11" style:display-name="Título 5 11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11" style:display-name="Título 6 11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12" style:display-name="Total 1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12" style:display-name="Total 2 1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11" style:display-name="Total 2 2 11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12" style:display-name="Total 3 1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11" style:display-name="Total 3 2 11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13" style:display-name="Vírgula 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2_20_11" style:display-name="Vírgula 2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3_20_11" style:display-name="Vírgula 2 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3_20_11" style:display-name="Vírgula 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0_20_11" style:display-name="Vírgula0 11" style:family="table-cell" style:parent-style-name="Default" style:data-style-name="N3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Ênfase1_20_13" style:display-name="20% - Ênfase1 13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12" style:display-name="20% - Ênfase1 2 12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12" style:display-name="20% - Ênfase1 3 12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3" style:display-name="20% - Ênfase2 13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12" style:display-name="20% - Ênfase2 2 1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12" style:display-name="20% - Ênfase2 3 1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3" style:display-name="20% - Ênfase3 1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12" style:display-name="20% - Ênfase3 2 12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12" style:display-name="20% - Ênfase3 3 12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3" style:display-name="20% - Ênfase4 1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12" style:display-name="20% - Ênfase4 2 1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12" style:display-name="20% - Ênfase4 3 1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3" style:display-name="20% - Ênfase5 13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12" style:display-name="20% - Ênfase5 2 12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12" style:display-name="20% - Ênfase5 3 12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3" style:display-name="20% - Ênfase6 13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12" style:display-name="20% - Ênfase6 2 1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12" style:display-name="20% - Ênfase6 3 1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3" style:display-name="40% - Ênfase1 1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12" style:display-name="40% - Ênfase1 2 1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12" style:display-name="40% - Ênfase1 3 1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3" style:display-name="40% - Ênfase2 13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12" style:display-name="40% - Ênfase2 2 1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12" style:display-name="40% - Ênfase2 3 1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3" style:display-name="40% - Ênfase3 1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12" style:display-name="40% - Ênfase3 2 12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12" style:display-name="40% - Ênfase3 3 12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3" style:display-name="40% - Ênfase4 1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12" style:display-name="40% - Ênfase4 2 1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12" style:display-name="40% - Ênfase4 3 1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3" style:display-name="40% - Ênfase5 1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12" style:display-name="40% - Ênfase5 2 1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12" style:display-name="40% - Ênfase5 3 1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3" style:display-name="40% - Ênfase6 13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12" style:display-name="40% - Ênfase6 2 12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12" style:display-name="40% - Ênfase6 3 12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3" style:display-name="60% - Ênfase1 13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12" style:display-name="60% - Ênfase1 2 12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12" style:display-name="60% - Ênfase1 3 12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3" style:display-name="60% - Ênfase2 13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12" style:display-name="60% - Ênfase2 2 1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12" style:display-name="60% - Ênfase2 3 1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3" style:display-name="60% - Ênfase3 1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12" style:display-name="60% - Ênfase3 2 12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12" style:display-name="60% - Ênfase3 3 12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3" style:display-name="60% - Ênfase4 1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12" style:display-name="60% - Ênfase4 2 1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12" style:display-name="60% - Ênfase4 3 1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3" style:display-name="60% - Ênfase5 1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12" style:display-name="60% - Ênfase5 2 1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12" style:display-name="60% - Ênfase5 3 1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3" style:display-name="60% - Ênfase6 13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12" style:display-name="60% - Ênfase6 2 12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12" style:display-name="60% - Ênfase6 3 12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3" style:display-name="Bom 13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12" style:display-name="Bom 2 12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12" style:display-name="Bom 3 12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13" style:display-name="Cálculo 13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13" style:display-name="Cálculo 2 13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12" style:display-name="Cálculo 2 2 12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13" style:display-name="Cálculo 3 13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12" style:display-name="Cálculo 3 2 12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3" style:display-name="Célula de Verificação 13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12" style:display-name="Célula de Verificação 2 12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12" style:display-name="Célula de Verificação 3 12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13" style:display-name="Célula Vinculada 13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12" style:display-name="Célula Vinculada 2 12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12" style:display-name="Célula Vinculada 3 12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12" style:display-name="Comma0 - Estilo1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Ênfase1_20_13" style:display-name="Ênfase1 13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12" style:display-name="Ênfase1 2 12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12" style:display-name="Ênfase1 3 12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3" style:display-name="Ênfase2 13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12" style:display-name="Ênfase2 2 1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12" style:display-name="Ênfase2 3 1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3" style:display-name="Ênfase3 1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12" style:display-name="Ênfase3 2 12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12" style:display-name="Ênfase3 3 12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3" style:display-name="Ênfase4 1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12" style:display-name="Ênfase4 2 1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12" style:display-name="Ênfase4 3 1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3" style:display-name="Ênfase5 1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12" style:display-name="Ênfase5 2 1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12" style:display-name="Ênfase5 3 1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3" style:display-name="Ênfase6 13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12" style:display-name="Ênfase6 2 1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12" style:display-name="Ênfase6 3 1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3" style:display-name="Entrada 13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13" style:display-name="Entrada 2 13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12" style:display-name="Entrada 2 2 12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13" style:display-name="Entrada 3 13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12" style:display-name="Entrada 3 2 12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14" style:display-name="Euro 14" style:family="table-cell" style:parent-style-name="Default" style:data-style-name="N0"/>
    <style:style style:name="Euro_20_2_20_12" style:display-name="Euro 2 12" style:family="table-cell" style:parent-style-name="Default" style:data-style-name="N116"/>
    <style:style style:name="Euro_20_3_20_12" style:display-name="Euro 3 12" style:family="table-cell" style:parent-style-name="Default" style:data-style-name="N116"/>
    <style:style style:name="Heading_20_10" style:display-name="Heading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1_20_10" style:display-name="Heading1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Incorreto_20_13" style:display-name="Incorreto 13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12" style:display-name="Incorreto 2 12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12" style:display-name="Incorreto 3 12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3" style:display-name="Neutra 13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12" style:display-name="Neutra 2 12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12" style:display-name="Neutra 3 12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12" style:display-name="Normal 10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12" style:display-name="Normal 11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12" style:display-name="Normal 1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12" style:display-name="Normal 13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12" style:display-name="Normal 14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12" style:display-name="Normal 15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6_20_12" style:display-name="Normal 16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7_20_12" style:display-name="Normal 17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8_20_12" style:display-name="Normal 18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16" style:display-name="Normal 2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16" style:display-name="Normal 2 2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2_20_2_20_12" style:display-name="Normal 2 2 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12" style:display-name="Normal 2 2 3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12" style:display-name="Normal 2 2 4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12" style:display-name="Normal 2 2 5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12" style:display-name="Normal 2 3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4_20_12" style:display-name="Normal 2 4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5_20_12" style:display-name="Normal 2 5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_20_12" style:display-name="Normal 3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_20_14" style:display-name="Normal 4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12" style:display-name="Normal 4 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12" style:display-name="Normal 4 3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15" style:display-name="Normal 5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15" style:display-name="Normal 5 2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12" style:display-name="Normal 5 2 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12" style:display-name="Normal 5 2 3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12" style:display-name="Normal 5 2 4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12" style:display-name="Normal 5 3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12" style:display-name="Normal 5 4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12" style:display-name="Normal 6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7_20_12" style:display-name="Normal 7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18" style:display-name="Normal 8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2_20_12" style:display-name="Normal 8 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3_20_12" style:display-name="Normal 8 3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4_20_12" style:display-name="Normal 8 4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5_20_12" style:display-name="Normal 8 5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6_20_12" style:display-name="Normal 8 6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7_20_12" style:display-name="Normal 8 7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9_20_12" style:display-name="Normal 9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4" style:display-name="Nota 14" style:family="table-cell" style:parent-style-name="Default">
      <style:table-cell-properties fo:background-color="#ffffcc" style:diagonal-bl-tr="none" style:diagonal-tl-br="none" fo:border="0.035cm solid #c0c0c0"/>
    </style:style>
    <style:style style:name="Nota_20_2_20_13" style:display-name="Nota 2 13" style:family="table-cell" style:parent-style-name="Default">
      <style:table-cell-properties fo:background-color="#ffffcc" style:diagonal-bl-tr="none" style:diagonal-tl-br="none" fo:border="0.035cm solid #c0c0c0"/>
    </style:style>
    <style:style style:name="Nota_20_2_20_2_20_12" style:display-name="Nota 2 2 12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13" style:display-name="Nota 3 13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2_20_12" style:display-name="Nota 3 2 12" style:family="table-cell" style:parent-style-name="Default">
      <style:table-cell-properties fo:background-color="#ffffcc" style:diagonal-bl-tr="none" style:diagonal-tl-br="none" fo:border="0.035cm solid #c0c0c0"/>
    </style:style>
    <style:style style:name="Nota_20_4_20_12" style:display-name="Nota 4 12" style:family="table-cell" style:parent-style-name="Default">
      <style:table-cell-properties fo:background-color="#ffffcc" style:diagonal-bl-tr="none" style:diagonal-tl-br="none" fo:border="0.035cm solid #c0c0c0"/>
    </style:style>
    <style:style style:name="Result_20_10" style:display-name="Result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Result2_20_10" style:display-name="Result2 10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Saída_20_13" style:display-name="Saída 13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13" style:display-name="Saída 2 13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12" style:display-name="Saída 2 2 12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13" style:display-name="Saída 3 13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12" style:display-name="Saída 3 2 12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12" style:display-name="Separador de m 12" style:family="table-cell" style:parent-style-name="Default" style:data-style-name="N11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80" style:text-outline="false" style:text-line-through-style="none" style:font-name="Courier" fo:font-size="1pt" fo:font-style="normal" fo:text-shadow="none" style:text-underline-style="none" fo:font-weight="normal" style:font-size-asian="1pt" style:font-style-asian="normal" style:font-weight-asian="normal" style:font-name-complex="Courier" style:font-size-complex="1pt" style:font-style-complex="normal" style:font-weight-complex="normal"/>
    </style:style>
    <style:style style:name="Separador_20_de_20_milhares_20_2_20_2_20_12" style:display-name="Separador de milhares 2 2 12" style:family="table-cell" style:parent-style-name="Default" style:data-style-name="N113"/>
    <style:style style:name="Separador_20_de_20_milhares_20_2_20_3_20_12" style:display-name="Separador de milhares 2 3 12" style:family="table-cell" style:parent-style-name="Default" style:data-style-name="N113"/>
    <style:style style:name="Separador_20_de_20_milhares_20_2_20_4_20_12" style:display-name="Separador de milhares 2 4 12" style:family="table-cell" style:parent-style-name="Default" style:data-style-name="N113"/>
    <style:style style:name="Separador_20_de_20_milhares_20_2_20_5_20_12" style:display-name="Separador de milhares 2 5 12" style:family="table-cell" style:parent-style-name="Default" style:data-style-name="N113"/>
    <style:style style:name="Separador_20_de_20_milhares_20_3_20_12" style:display-name="Separador de milhares 3 12" style:family="table-cell" style:parent-style-name="Default" style:data-style-name="N113"/>
    <style:style style:name="Texto_20_de_20_Aviso_20_13" style:display-name="Texto de Aviso 13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12" style:display-name="Texto de Aviso 2 12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12" style:display-name="Texto de Aviso 3 12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13" style:display-name="Texto Explicativo 13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12" style:display-name="Texto Explicativo 2 12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12" style:display-name="Texto Explicativo 3 12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7" style:display-name="Título 17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4" style:display-name="Título 1 14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12" style:display-name="Título 1 2 12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12" style:display-name="Título 1 3 12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13" style:display-name="Título 2 13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12" style:display-name="Título 2 2 1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12" style:display-name="Título 2 3 1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13" style:display-name="Título 3 1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12" style:display-name="Título 3 2 12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12" style:display-name="Título 3 3 12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3" style:display-name="Título 4 13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12" style:display-name="Título 4 2 12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12" style:display-name="Título 4 3 12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12" style:display-name="Título 5 12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12" style:display-name="Título 6 12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13" style:display-name="Total 13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13" style:display-name="Total 2 13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12" style:display-name="Total 2 2 1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13" style:display-name="Total 3 13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12" style:display-name="Total 3 2 1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14" style:display-name="Vírgula 2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2_20_12" style:display-name="Vírgula 2 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3_20_12" style:display-name="Vírgula 2 3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3_20_12" style:display-name="Vírgula 3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0_20_12" style:display-name="Vírgula0 12" style:family="table-cell" style:parent-style-name="Default" style:data-style-name="N3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Ênfase1_20_14" style:display-name="20% - Ênfase1 14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13" style:display-name="20% - Ênfase1 2 13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13" style:display-name="20% - Ênfase1 3 13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4" style:display-name="20% - Ênfase2 14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13" style:display-name="20% - Ênfase2 2 13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13" style:display-name="20% - Ênfase2 3 13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4" style:display-name="20% - Ênfase3 14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13" style:display-name="20% - Ênfase3 2 1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13" style:display-name="20% - Ênfase3 3 1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4" style:display-name="20% - Ênfase4 1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13" style:display-name="20% - Ênfase4 2 1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13" style:display-name="20% - Ênfase4 3 1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4" style:display-name="20% - Ênfase5 14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13" style:display-name="20% - Ênfase5 2 13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13" style:display-name="20% - Ênfase5 3 13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4" style:display-name="20% - Ênfase6 14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13" style:display-name="20% - Ênfase6 2 13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13" style:display-name="20% - Ênfase6 3 13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4" style:display-name="40% - Ênfase1 1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13" style:display-name="40% - Ênfase1 2 1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13" style:display-name="40% - Ênfase1 3 1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4" style:display-name="40% - Ênfase2 14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13" style:display-name="40% - Ênfase2 2 13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13" style:display-name="40% - Ênfase2 3 13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4" style:display-name="40% - Ênfase3 14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13" style:display-name="40% - Ênfase3 2 1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13" style:display-name="40% - Ênfase3 3 1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4" style:display-name="40% - Ênfase4 1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13" style:display-name="40% - Ênfase4 2 1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13" style:display-name="40% - Ênfase4 3 1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4" style:display-name="40% - Ênfase5 1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13" style:display-name="40% - Ênfase5 2 1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13" style:display-name="40% - Ênfase5 3 1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4" style:display-name="40% - Ênfase6 14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13" style:display-name="40% - Ênfase6 2 13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13" style:display-name="40% - Ênfase6 3 13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4" style:display-name="60% - Ênfase1 14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13" style:display-name="60% - Ênfase1 2 13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13" style:display-name="60% - Ênfase1 3 13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4" style:display-name="60% - Ênfase2 14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13" style:display-name="60% - Ênfase2 2 13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13" style:display-name="60% - Ênfase2 3 13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4" style:display-name="60% - Ênfase3 14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13" style:display-name="60% - Ênfase3 2 1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13" style:display-name="60% - Ênfase3 3 1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4" style:display-name="60% - Ênfase4 1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13" style:display-name="60% - Ênfase4 2 1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13" style:display-name="60% - Ênfase4 3 1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4" style:display-name="60% - Ênfase5 1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13" style:display-name="60% - Ênfase5 2 1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13" style:display-name="60% - Ênfase5 3 1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4" style:display-name="60% - Ênfase6 14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13" style:display-name="60% - Ênfase6 2 13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13" style:display-name="60% - Ênfase6 3 13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4" style:display-name="Bom 14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13" style:display-name="Bom 2 13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13" style:display-name="Bom 3 13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14" style:display-name="Cálculo 14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14" style:display-name="Cálculo 2 14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13" style:display-name="Cálculo 2 2 13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14" style:display-name="Cálculo 3 14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13" style:display-name="Cálculo 3 2 13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4" style:display-name="Célula de Verificação 14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13" style:display-name="Célula de Verificação 2 13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13" style:display-name="Célula de Verificação 3 13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14" style:display-name="Célula Vinculada 14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13" style:display-name="Célula Vinculada 2 13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13" style:display-name="Célula Vinculada 3 13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13" style:display-name="Comma0 - Estilo1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Ênfase1_20_14" style:display-name="Ênfase1 14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13" style:display-name="Ênfase1 2 13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13" style:display-name="Ênfase1 3 13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4" style:display-name="Ênfase2 14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13" style:display-name="Ênfase2 2 13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13" style:display-name="Ênfase2 3 13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4" style:display-name="Ênfase3 14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13" style:display-name="Ênfase3 2 1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13" style:display-name="Ênfase3 3 1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4" style:display-name="Ênfase4 1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13" style:display-name="Ênfase4 2 1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13" style:display-name="Ênfase4 3 1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4" style:display-name="Ênfase5 1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13" style:display-name="Ênfase5 2 1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13" style:display-name="Ênfase5 3 1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4" style:display-name="Ênfase6 14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13" style:display-name="Ênfase6 2 13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13" style:display-name="Ênfase6 3 13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4" style:display-name="Entrada 14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14" style:display-name="Entrada 2 14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13" style:display-name="Entrada 2 2 13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14" style:display-name="Entrada 3 14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13" style:display-name="Entrada 3 2 13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15" style:display-name="Euro 15" style:family="table-cell" style:parent-style-name="Default" style:data-style-name="N0"/>
    <style:style style:name="Euro_20_2_20_13" style:display-name="Euro 2 13" style:family="table-cell" style:parent-style-name="Default" style:data-style-name="N116"/>
    <style:style style:name="Euro_20_3_20_13" style:display-name="Euro 3 13" style:family="table-cell" style:parent-style-name="Default" style:data-style-name="N116"/>
    <style:style style:name="Heading_20_11" style:display-name="Heading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1_20_11" style:display-name="Heading1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Incorreto_20_14" style:display-name="Incorreto 14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13" style:display-name="Incorreto 2 13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13" style:display-name="Incorreto 3 13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4" style:display-name="Neutra 14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13" style:display-name="Neutra 2 13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13" style:display-name="Neutra 3 13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13" style:display-name="Normal 10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13" style:display-name="Normal 11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13" style:display-name="Normal 1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13" style:display-name="Normal 13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13" style:display-name="Normal 14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13" style:display-name="Normal 15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6_20_13" style:display-name="Normal 16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7_20_13" style:display-name="Normal 17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8_20_13" style:display-name="Normal 18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17" style:display-name="Normal 2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17" style:display-name="Normal 2 2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2_20_2_20_13" style:display-name="Normal 2 2 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13" style:display-name="Normal 2 2 3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13" style:display-name="Normal 2 2 4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13" style:display-name="Normal 2 2 5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13" style:display-name="Normal 2 3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4_20_13" style:display-name="Normal 2 4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5_20_13" style:display-name="Normal 2 5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_20_13" style:display-name="Normal 3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_20_15" style:display-name="Normal 4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13" style:display-name="Normal 4 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13" style:display-name="Normal 4 3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16" style:display-name="Normal 5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16" style:display-name="Normal 5 2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13" style:display-name="Normal 5 2 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13" style:display-name="Normal 5 2 3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13" style:display-name="Normal 5 2 4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13" style:display-name="Normal 5 3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13" style:display-name="Normal 5 4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13" style:display-name="Normal 6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7_20_13" style:display-name="Normal 7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19" style:display-name="Normal 8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2_20_13" style:display-name="Normal 8 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3_20_13" style:display-name="Normal 8 3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4_20_13" style:display-name="Normal 8 4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5_20_13" style:display-name="Normal 8 5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6_20_13" style:display-name="Normal 8 6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7_20_13" style:display-name="Normal 8 7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9_20_13" style:display-name="Normal 9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5" style:display-name="Nota 15" style:family="table-cell" style:parent-style-name="Default">
      <style:table-cell-properties fo:background-color="#ffffcc" style:diagonal-bl-tr="none" style:diagonal-tl-br="none" fo:border="0.035cm solid #c0c0c0"/>
    </style:style>
    <style:style style:name="Nota_20_2_20_14" style:display-name="Nota 2 14" style:family="table-cell" style:parent-style-name="Default">
      <style:table-cell-properties fo:background-color="#ffffcc" style:diagonal-bl-tr="none" style:diagonal-tl-br="none" fo:border="0.035cm solid #c0c0c0"/>
    </style:style>
    <style:style style:name="Nota_20_2_20_2_20_13" style:display-name="Nota 2 2 13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14" style:display-name="Nota 3 14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2_20_13" style:display-name="Nota 3 2 13" style:family="table-cell" style:parent-style-name="Default">
      <style:table-cell-properties fo:background-color="#ffffcc" style:diagonal-bl-tr="none" style:diagonal-tl-br="none" fo:border="0.035cm solid #c0c0c0"/>
    </style:style>
    <style:style style:name="Nota_20_4_20_13" style:display-name="Nota 4 13" style:family="table-cell" style:parent-style-name="Default">
      <style:table-cell-properties fo:background-color="#ffffcc" style:diagonal-bl-tr="none" style:diagonal-tl-br="none" fo:border="0.035cm solid #c0c0c0"/>
    </style:style>
    <style:style style:name="Result_20_11" style:display-name="Result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Result2_20_11" style:display-name="Result2 11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Saída_20_14" style:display-name="Saída 14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14" style:display-name="Saída 2 14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13" style:display-name="Saída 2 2 13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14" style:display-name="Saída 3 14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13" style:display-name="Saída 3 2 13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13" style:display-name="Separador de m 13" style:family="table-cell" style:parent-style-name="Default" style:data-style-name="N11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80" style:text-outline="false" style:text-line-through-style="none" style:font-name="Courier" fo:font-size="1pt" fo:font-style="normal" fo:text-shadow="none" style:text-underline-style="none" fo:font-weight="normal" style:font-size-asian="1pt" style:font-style-asian="normal" style:font-weight-asian="normal" style:font-name-complex="Courier" style:font-size-complex="1pt" style:font-style-complex="normal" style:font-weight-complex="normal"/>
    </style:style>
    <style:style style:name="Separador_20_de_20_milhares_20_2_20_2_20_13" style:display-name="Separador de milhares 2 2 13" style:family="table-cell" style:parent-style-name="Default" style:data-style-name="N113"/>
    <style:style style:name="Separador_20_de_20_milhares_20_2_20_3_20_13" style:display-name="Separador de milhares 2 3 13" style:family="table-cell" style:parent-style-name="Default" style:data-style-name="N113"/>
    <style:style style:name="Separador_20_de_20_milhares_20_2_20_4_20_13" style:display-name="Separador de milhares 2 4 13" style:family="table-cell" style:parent-style-name="Default" style:data-style-name="N113"/>
    <style:style style:name="Separador_20_de_20_milhares_20_2_20_5_20_13" style:display-name="Separador de milhares 2 5 13" style:family="table-cell" style:parent-style-name="Default" style:data-style-name="N113"/>
    <style:style style:name="Separador_20_de_20_milhares_20_3_20_13" style:display-name="Separador de milhares 3 13" style:family="table-cell" style:parent-style-name="Default" style:data-style-name="N113"/>
    <style:style style:name="Texto_20_de_20_Aviso_20_14" style:display-name="Texto de Aviso 14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13" style:display-name="Texto de Aviso 2 13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13" style:display-name="Texto de Aviso 3 13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14" style:display-name="Texto Explicativo 14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13" style:display-name="Texto Explicativo 2 13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13" style:display-name="Texto Explicativo 3 13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8" style:display-name="Título 18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5" style:display-name="Título 1 15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13" style:display-name="Título 1 2 13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13" style:display-name="Título 1 3 13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14" style:display-name="Título 2 14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13" style:display-name="Título 2 2 13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13" style:display-name="Título 2 3 13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14" style:display-name="Título 3 14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13" style:display-name="Título 3 2 1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13" style:display-name="Título 3 3 1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4" style:display-name="Título 4 1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13" style:display-name="Título 4 2 13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13" style:display-name="Título 4 3 13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13" style:display-name="Título 5 13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13" style:display-name="Título 6 13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14" style:display-name="Total 14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14" style:display-name="Total 2 14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13" style:display-name="Total 2 2 13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14" style:display-name="Total 3 14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13" style:display-name="Total 3 2 13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15" style:display-name="Vírgula 2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2_20_13" style:display-name="Vírgula 2 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3_20_13" style:display-name="Vírgula 2 3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3_20_13" style:display-name="Vírgula 3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0_20_13" style:display-name="Vírgula0 13" style:family="table-cell" style:parent-style-name="Default" style:data-style-name="N3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32.401cm" fo:page-height="22.901cm" style:num-format="1" style:print-orientation="landscape" fo:margin-top="0.801cm" fo:margin-bottom="0.801cm" fo:margin-left="1.3cm" fo:margin-right="0.7cm" style:print-page-order="ttb" style:first-page-number="continue" style:scale-to="100%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4">
      <style:page-layout-properties fo:page-width="29.699cm" fo:page-height="20.999cm" style:num-format="1" style:print-orientation="landscape" fo:margin-top="0cm" fo:margin-bottom="0cm" fo:margin-left="0cm" fo:margin-right="0cm" style:first-page-number="continue" style:scale-to-X="1" style:scale-to-Y="2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699cm" fo:page-height="20.999cm" style:num-format="1" style:print-orientation="landscape" fo:margin-top="0cm" fo:margin-bottom="0cm" fo:margin-left="0cm" fo:margin-right="0cm" style:first-page-number="continue" style:scale-to-X="1" style:scale-to-Y="2" style:table-centering="both"/>
      <style:header-style>
        <style:header-footer-properties fo:margin-left="1.9cm" fo:margin-right="1.9cm" fo:margin-bottom="0cm"/>
      </style:header-style>
      <style:footer-style>
        <style:header-footer-properties fo:margin-left="1.9cm" fo:margin-right="1.9cm" fo:margin-top="0cm"/>
      </style:footer-style>
    </style:page-layout>
    <style:page-layout style:name="Mpm6">
      <style:page-layout-properties style:num-format="1" style:print-orientation="portrait" fo:margin-top="2cm" fo:margin-bottom="2cm" fo:margin-left="1.3cm" fo:margin-right="1.3cm" style:first-page-number="continue" style:scale-to="100%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7">
      <style:page-layout-properties fo:page-width="29.699cm" fo:page-height="20.999cm" style:num-format="1" style:print-orientation="landscape" fo:margin-top="2cm" fo:margin-bottom="2cm" fo:margin-left="1.3cm" fo:margin-right="1.3cm" style:first-page-number="continue" style:scale-to="100%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8">
      <style:page-layout-properties fo:page-width="29.699cm" fo:page-height="20.999cm" style:num-format="1" style:print-orientation="landscape" fo:margin-top="2cm" fo:margin-bottom="2cm" fo:margin-left="1.3cm" fo:margin-right="1.3cm" style:first-page-number="continue" style:scale-to="79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9">
      <style:page-layout-properties fo:page-width="29.699cm" fo:page-height="20.999cm" style:num-format="1" style:print-orientation="landscape" fo:margin-top="2cm" fo:margin-bottom="2cm" fo:margin-left="1.3cm" fo:margin-right="1.3cm" style:first-page-number="continue" style:scale-to="89%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10">
      <style:page-layout-properties fo:page-width="29.699cm" fo:page-height="20.999cm" style:num-format="1" style:print-orientation="landscape" fo:margin-top="1cm" fo:margin-bottom="1cm" fo:margin-left="1cm" fo:margin-right="1cm" style:first-page-number="continue" style:scale-to="100%"/>
      <style:header-style>
        <style:header-footer-properties fo:margin-left="0.9cm" fo:margin-right="0.9cm" fo:margin-bottom="0cm"/>
      </style:header-style>
      <style:footer-style>
        <style:header-footer-properties fo:margin-left="0.9cm" fo:margin-right="0.9cm" fo:margin-top="0cm"/>
      </style:footer-style>
    </style:page-layout>
    <style:page-layout style:name="Mpm11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2">12/04/2017</text:date>, <text:time>19:15:3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MES_20_REFERENCIAL" style:display-name="PageStyle_MES REFERENCIAL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ES_20_REFERENCIAL_20_1" style:display-name="PageStyle_MES REFERENCIAL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ES_20_REFERENCIAL_20_2" style:display-name="PageStyle_MES REFERENCIAL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odelo" style:display-name="PageStyle_modelo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1" style:display-name="PageStyle_Plan1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2" style:display-name="PageStyle_Plan1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MES_20_REFERENCIAL_20_3" style:display-name="PageStyle_MES REFERENCIAL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1_20_3" style:display-name="PageStyle_Plan1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óleo" style:display-name="PageStyle_óleo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MES_20_REFERENCIAL_20_4" style:display-name="PageStyle_MES REFERENCIAL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1_20_4" style:display-name="PageStyle_Plan1 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Outubro16" style:display-name="PageStyle_Outubro16" style:page-layout-name="Mpm1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BrOffice.org/3.0$Win32 OpenOffice.org_project/300m9$Build-9358</meta:generator>
    <meta:initial-creator>MP</meta:initial-creator>
    <dc:creator>MPSP MPSP</dc:creator>
    <meta:creation-date>2016-03-23T14:18:40Z</meta:creation-date>
    <dc:date>2017-04-12T19:15:23.81</dc:date>
    <meta:print-date>2016-07-14T19:21:50Z</meta:print-date>
    <meta:editing-duration>PT74H17M11S</meta:editing-duration>
    <meta:editing-cycles>96</meta:editing-cycles>
    <meta:document-statistic meta:table-count="1" meta:cell-count="1144" meta:object-count="0"/>
    <meta:user-defined meta:name="Informações 1"/>
    <meta:user-defined meta:name="Informações 2"/>
    <meta:user-defined meta:name="Informações 3"/>
    <meta:user-defined meta:name="Informações 4"/>
  </office:meta>
</office:document-meta>
</file>