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13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0.345cm" fo:break-before="auto" style:use-optimal-row-height="false"/>
    </style:style>
    <style:style style:name="ro16" style:family="table-row">
      <style:table-row-properties style:row-height="2.579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859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1.42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4.764cm" fo:break-before="auto" style:use-optimal-row-height="false"/>
    </style:style>
    <style:style style:name="ro32" style:family="table-row">
      <style:table-row-properties style:row-height="3.133cm" fo:break-before="auto" style:use-optimal-row-height="false"/>
    </style:style>
    <style:style style:name="ro33" style:family="table-row">
      <style:table-row-properties style:row-height="3.738cm" fo:break-before="auto" style:use-optimal-row-height="false"/>
    </style:style>
    <style:style style:name="ro34" style:family="table-row">
      <style:table-row-properties style:row-height="2.685cm" fo:break-before="auto" style:use-optimal-row-height="false"/>
    </style:style>
    <style:style style:name="ro35" style:family="table-row">
      <style:table-row-properties style:row-height="3.895cm" fo:break-before="auto" style:use-optimal-row-height="false"/>
    </style:style>
    <style:style style:name="ro36" style:family="table-row">
      <style:table-row-properties style:row-height="3.605cm" fo:break-before="auto" style:use-optimal-row-height="false"/>
    </style:style>
    <style:style style:name="ro37" style:family="table-row">
      <style:table-row-properties style:row-height="2.79cm" fo:break-before="auto" style:use-optimal-row-height="false"/>
    </style:style>
    <style:style style:name="ro38" style:family="table-row">
      <style:table-row-properties style:row-height="0.554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0.942cm" fo:break-before="auto" style:use-optimal-row-height="false"/>
    </style:style>
    <style:style style:name="ro41" style:family="table-row">
      <style:table-row-properties style:row-height="1.21cm" fo:break-before="auto" style:use-optimal-row-height="false"/>
    </style:style>
    <style:style style:name="ro42" style:family="table-row">
      <style:table-row-properties style:row-height="1.06cm" fo:break-before="auto" style:use-optimal-row-height="false"/>
    </style:style>
    <style:style style:name="ro43" style:family="table-row">
      <style:table-row-properties style:row-height="1.385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ro45" style:family="table-row">
      <style:table-row-properties style:row-height="0.684cm" fo:break-before="auto" style:use-optimal-row-height="false"/>
    </style:style>
    <style:style style:name="ro46" style:family="table-row">
      <style:table-row-properties style:row-height="3.791cm" fo:break-before="auto" style:use-optimal-row-height="false"/>
    </style:style>
    <style:style style:name="ro47" style:family="table-row">
      <style:table-row-properties style:row-height="4.632cm" fo:break-before="auto" style:use-optimal-row-height="false"/>
    </style:style>
    <style:style style:name="ro48" style:family="table-row">
      <style:table-row-properties style:row-height="6.186cm" fo:break-before="auto" style:use-optimal-row-height="false"/>
    </style:style>
    <style:style style:name="ro49" style:family="table-row">
      <style:table-row-properties style:row-height="4.369cm" fo:break-before="auto" style:use-optimal-row-height="false"/>
    </style:style>
    <style:style style:name="ro50" style:family="table-row">
      <style:table-row-properties style:row-height="1.446cm" fo:break-before="auto" style:use-optimal-row-height="false"/>
    </style:style>
    <style:style style:name="ro51" style:family="table-row">
      <style:table-row-properties style:row-height="1.842cm" fo:break-before="auto" style:use-optimal-row-height="false"/>
    </style:style>
    <style:style style:name="ro52" style:family="table-row">
      <style:table-row-properties style:row-height="0.631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263cm" fo:break-before="auto" style:use-optimal-row-height="false"/>
    </style:style>
    <style:style style:name="ro55" style:family="table-row">
      <style:table-row-properties style:row-height="1.157cm" fo:break-before="auto" style:use-optimal-row-height="false"/>
    </style:style>
    <style:style style:name="ro56" style:family="table-row">
      <style:table-row-properties style:row-height="1.078cm" fo:break-before="auto" style:use-optimal-row-height="false"/>
    </style:style>
    <style:style style:name="ro57" style:family="table-row">
      <style:table-row-properties style:row-height="1.395cm" fo:break-before="auto" style:use-optimal-row-height="false"/>
    </style:style>
    <style:style style:name="ro58" style:family="table-row">
      <style:table-row-properties style:row-height="2.237cm" fo:break-before="auto" style:use-optimal-row-height="false"/>
    </style:style>
    <style:style style:name="ro59" style:family="table-row">
      <style:table-row-properties style:row-height="1.236cm" fo:break-before="auto" style:use-optimal-row-height="false"/>
    </style:style>
    <style:style style:name="ro60" style:family="table-row">
      <style:table-row-properties style:row-height="0.637cm" fo:break-before="auto" style:use-optimal-row-height="false"/>
    </style:style>
    <style:style style:name="ro61" style:family="table-row">
      <style:table-row-properties style:row-height="0.665cm" fo:break-before="auto" style:use-optimal-row-height="false"/>
    </style:style>
    <style:style style:name="ro62" style:family="table-row">
      <style:table-row-properties style:row-height="2.027cm" fo:break-before="auto" style:use-optimal-row-height="false"/>
    </style:style>
    <style:style style:name="ro63" style:family="table-row">
      <style:table-row-properties style:row-height="1.815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974cm" fo:break-before="auto" style:use-optimal-row-height="false"/>
    </style:style>
    <style:style style:name="ro66" style:family="table-row">
      <style:table-row-properties style:row-height="1.921cm" fo:break-before="auto" style:use-optimal-row-height="false"/>
    </style:style>
    <style:style style:name="ro67" style:family="table-row">
      <style:table-row-properties style:row-height="1.316cm" fo:break-before="auto" style:use-optimal-row-height="false"/>
    </style:style>
    <style:style style:name="ro68" style:family="table-row">
      <style:table-row-properties style:row-height="1.33cm" fo:break-before="auto" style:use-optimal-row-height="false"/>
    </style:style>
    <style:style style:name="ro69" style:family="table-row">
      <style:table-row-properties style:row-height="0.609cm" fo:break-before="auto" style:use-optimal-row-height="false"/>
    </style:style>
    <style:style style:name="ro70" style:family="table-row">
      <style:table-row-properties style:row-height="1.789cm" fo:break-before="auto" style:use-optimal-row-height="false"/>
    </style:style>
    <style:style style:name="ro71" style:family="table-row">
      <style:table-row-properties style:row-height="2.395cm" fo:break-before="auto" style:use-optimal-row-height="false"/>
    </style:style>
    <style:style style:name="ro72" style:family="table-row">
      <style:table-row-properties style:row-height="2.131cm" fo:break-before="auto" style:use-optimal-row-height="false"/>
    </style:style>
    <style:style style:name="ro73" style:family="table-row">
      <style:table-row-properties style:row-height="3.526cm" fo:break-before="auto" style:use-optimal-row-height="false"/>
    </style:style>
    <style:style style:name="ro74" style:family="table-row">
      <style:table-row-properties style:row-height="0.446cm" fo:break-before="auto" style:use-optimal-row-height="false"/>
    </style:style>
    <style:style style:name="ro75" style:family="table-row">
      <style:table-row-properties style:row-height="0.873cm" fo:break-before="auto" style:use-optimal-row-height="false"/>
    </style:style>
    <style:style style:name="ro7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" fo:font-size="10pt" style:font-name-asian="Calibri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style:text-align-source="value-type" style:repeat-content="false" fo:wrap-option="wrap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style:text-align-source="fix" style:repeat-content="false" fo:wrap-option="wrap" fo:border="non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04">
      <style:table-cell-properties fo:background-color="transparent"/>
    </style:style>
    <style:style style:name="ce55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Moeda" style:data-style-name="N122">
      <style:table-cell-properties fo:background-color="#ffffff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" fo:font-size="10pt" fo:language="pt" fo:country="BR" style:font-name-asian="Arial" style:font-size-asian="10pt" style:language-asian="en" style:country-asian="US" style:font-name-complex="Arial" style:font-size-complex="5.69999980926514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2" office:value-type="string">
            <text:p><text:s/></text:p>
          </table:table-cell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NOVEMBRO/2017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63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21">
            <text:p>21/11/2017</text:p>
          </table:table-cell>
          <table:table-cell table:style-name="ce22" office:value-type="string">
            <text:p>O.A.B. - 99ª Subseção de Itatiba</text:p>
          </table:table-cell>
          <table:table-cell table:style-name="ce36" office:value-type="string">
            <text:p>43.419.613/0099-84</text:p>
          </table:table-cell>
          <table:table-cell table:style-name="ce22" office:value-type="string">
            <text:p>Cópias reprográficas</text:p>
          </table:table-cell>
          <table:table-cell table:style-name="ce50" office:value-type="currency" office:currency="BRL" office:value="39">
            <text:p>R$ 39,0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Papelaria e Livraria Serra Negra Ltda-ME </text:p>
          </table:table-cell>
          <table:table-cell table:style-name="ce37" office:value-type="string">
            <text:p>60.383.684/0001-80</text:p>
          </table:table-cell>
          <table:table-cell table:style-name="ce22" office:value-type="string">
            <text:p>Cópias reprográficas</text:p>
          </table:table-cell>
          <table:table-cell table:style-name="ce50" office:value-type="currency" office:currency="BRL" office:value="77.75">
            <text:p>R$ 77,75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23">
            <text:p>23/11/2017</text:p>
          </table:table-cell>
          <table:table-cell table:style-name="ce22" office:value-type="string">
            <text:p>O.A.B. - 139ª Subseção de Valinhos</text:p>
          </table:table-cell>
          <table:table-cell table:style-name="ce36" office:value-type="string">
            <text:p>43.419.613/0139-06</text:p>
          </table:table-cell>
          <table:table-cell table:style-name="ce22" office:value-type="string">
            <text:p>Cópias reprográficas</text:p>
          </table:table-cell>
          <table:table-cell table:style-name="ce50" office:value-type="currency" office:currency="BRL" office:value="25">
            <text:p>R$ 25,0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Brasiluz Comércio de Materiais Elétricos Ltda.</text:p>
          </table:table-cell>
          <table:table-cell table:style-name="ce36" office:value-type="string">
            <text:p>68.265.750/0001-29</text:p>
          </table:table-cell>
          <table:table-cell table:style-name="ce22" office:value-type="string">
            <text:p>Material elétrico:prédio MP/Campinas</text:p>
          </table:table-cell>
          <table:table-cell table:style-name="ce50" office:value-type="currency" office:currency="BRL" office:value="246">
            <text:p>R$ 246,0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O.A.B. - 233ª Subseção de Paulínia</text:p>
          </table:table-cell>
          <table:table-cell table:style-name="ce36" office:value-type="string">
            <text:p>43.419.613/0298-29</text:p>
          </table:table-cell>
          <table:table-cell table:style-name="ce22" office:value-type="string">
            <text:p>Cópias reprográficas</text:p>
          </table:table-cell>
          <table:table-cell table:style-name="ce50" office:value-type="currency" office:currency="BRL" office:value="37.6">
            <text:p>R$ 37,6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O.A.B. - 174ª Subseção de Piracaia</text:p>
          </table:table-cell>
          <table:table-cell table:style-name="ce36" office:value-type="string">
            <text:p>43.419.613/0174-99</text:p>
          </table:table-cell>
          <table:table-cell table:style-name="ce22" office:value-type="string">
            <text:p>Cópias reprográficas</text:p>
          </table:table-cell>
          <table:table-cell table:style-name="ce50" office:value-type="currency" office:currency="BRL" office:value="80.2">
            <text:p>R$ 80,2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Ivan Ramos dos Santos</text:p>
          </table:table-cell>
          <table:table-cell table:style-name="ce36" office:value-type="string">
            <text:p>16.746.962/0001-24</text:p>
          </table:table-cell>
          <table:table-cell table:style-name="ce22" office:value-type="string">
            <text:p>Serviços de chaveiro: prédio do MP/Campinas</text:p>
          </table:table-cell>
          <table:table-cell table:style-name="ce50" office:value-type="currency" office:currency="BRL" office:value="88">
            <text:p>R$ 88,0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CCI Materiais Elétricos Ltda.</text:p>
          </table:table-cell>
          <table:table-cell table:style-name="ce36" office:value-type="string">
            <text:p>74.394.248/0001-10</text:p>
          </table:table-cell>
          <table:table-cell table:style-name="ce22" office:value-type="string">
            <text:p>Material elétrico: PJs da AR Campinas</text:p>
          </table:table-cell>
          <table:table-cell table:style-name="ce50" office:value-type="currency" office:currency="BRL" office:value="1025">
            <text:p>R$ 1.025,0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Casa de Vidros Santa Catarina Ltda. ME</text:p>
          </table:table-cell>
          <table:table-cell table:style-name="ce36" office:value-type="string">
            <text:p>43.038.728/0001-15</text:p>
          </table:table-cell>
          <table:table-cell table:style-name="ce22" office:value-type="string">
            <text:p>Serviço de reparo em portas de vidro: prédio do MP/Campinas</text:p>
          </table:table-cell>
          <table:table-cell table:style-name="ce50" office:value-type="currency" office:currency="BRL" office:value="190">
            <text:p>R$ 190,00</text:p>
          </table:table-cell>
          <table:table-cell table:style-name="ce6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Casa de Vidros Santa Catarina Ltda. ME</text:p>
          </table:table-cell>
          <table:table-cell table:style-name="ce36" office:value-type="string">
            <text:p>43.038.728/0001-15</text:p>
          </table:table-cell>
          <table:table-cell table:style-name="ce22" office:value-type="string">
            <text:p>Serviço de reparo em janela basculante: prédio do MP/Campinas</text:p>
          </table:table-cell>
          <table:table-cell table:style-name="ce50" office:value-type="currency" office:currency="BRL" office:value="190">
            <text:p>R$ 190,00</text:p>
          </table:table-cell>
          <table:table-cell table:style-name="ce63" table:number-columns-repeated="4"/>
          <table:table-cell table:number-columns-repeated="1015"/>
        </table:table-row>
        <table:table-row table:style-name="ro7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8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9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10" office:value-type="string">
            <text:p>01/11/2017 a 30/11/2017</text:p>
          </table:table-cell>
          <table:table-cell table:style-name="ce22" office:value-type="string">
            <text:p>Promotorias de Justiça e Diretorias diversas</text:p>
          </table:table-cell>
          <table:table-cell table:style-name="ce36" office:value-type="float" office:value="0">
            <text:p>0</text:p>
          </table:table-cell>
          <table:table-cell table:style-name="ce22" office:value-type="string">
            <text:p>Aquisição de bilhetes de ônibus e de metrô.</text:p>
          </table:table-cell>
          <table:table-cell table:style-name="ce52" office:value-type="currency" office:currency="BRL" office:value="4257.4">
            <text:p>R$ 4.257,40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1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2">
          <table:table-cell table:style-name="ce5" office:value-type="string">
            <text:p>Suprido: Celso Luis Seemann Flutuoso</text:p>
          </table:table-cell>
          <table:table-cell table:style-name="ce6" office:value-type="string">
            <text:p>CPF: 012.988.518-58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8" office:value-type="date" office:date-value="2017-11-16">
            <text:p>16/11/2017</text:p>
          </table:table-cell>
          <table:table-cell table:style-name="ce22" office:value-type="string">
            <text:p>DERSA - Desenvolvimento Rodoviário S/A </text:p>
          </table:table-cell>
          <table:table-cell table:style-name="ce36" office:value-type="string">
            <text:p>62.464.904/0001-25</text:p>
          </table:table-cell>
          <table:table-cell table:style-name="ce22" office:value-type="string">
            <text:p>Pedágio de balsa entre as cidades de São Sebastião e Ilhabela</text:p>
          </table:table-cell>
          <table:table-cell table:style-name="ce52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7" table:number-rows-repeated="2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4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11" office:value-type="string">
            <text:p>17/11/2017</text:p>
          </table:table-cell>
          <table:table-cell table:style-name="ce24" office:value-type="string">
            <text:p>Elétrica Comercial Andra Ltda.</text:p>
          </table:table-cell>
          <table:table-cell table:style-name="ce39" office:value-type="string">
            <text:p>47.674.429/0001-28</text:p>
          </table:table-cell>
          <table:table-cell table:style-name="ce26" office:value-type="string">
            <text:p>6 PC CHAVE SECCION NH 00 160A C/CARGA 319P CJR;</text:p>
            <text:p>30 PC CONDULETE MULT X 1 S/PINT S/TPA S/TAMPAO 56200/023 CJR;</text:p>
            <text:p>60 PC UNIDUT MULTIPLO 1 CPX-20 S/PINT E001500040 CJR;</text:p>
            <text:p>60 PC TAMPAO PLASTICO CONDUL MULT 1 56114/053 CJR;</text:p>
            <text:p>25 PC TAMPA CONDUL ALUM 1 S/PINT P/3 INT 56117/044 CJR;</text:p>
            <text:p>5 PC TAMPA CONDUL ALUM S/PINT CEGA 56114/007 CJR;</text:p>
            <text:p>20 PC TOMADA DUPLA 2P+T 10A-250V PB <text:s/>PRM625 PT S/PL TOC CJR;</text:p>
            <text:p>25 PC TOMADA 2P+T 10A-250V PB PRM 610PTS/PLTOC CJR;</text:p>
            <text:p>5 PC TOMADA 2P+T 20A-250V PB PT PRM615 S/PL TOC CJR;</text:p>
            <text:p>12 PC LAMPADA LED TUBE 10W BIV 6500 900LM T8 60CM POLIC 433928 CJR;</text:p>
            <text:p>60 PC SOQUETE FLUOR FIX RAP G13 T8/10/12 S/A3249-12/S-SN CZ P/EM CJR.</text:p>
            <text:p>(Execução de serviços de elétrica).</text:p>
          </table:table-cell>
          <table:table-cell table:style-name="ce53" office:value-type="currency" office:currency="BRL" office:value="1693.66">
            <text:p>R$ 1.693,66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21/11/2017</text:p>
          </table:table-cell>
          <table:table-cell table:style-name="ce22" office:value-type="string">
            <text:p>M&amp;K Comércio de Madeiras e Ferragens EIRELI EPP</text:p>
          </table:table-cell>
          <table:table-cell table:style-name="ce39" office:value-type="string">
            <text:p>19.657.811/0001-98</text:p>
          </table:table-cell>
          <table:table-cell table:style-name="ce26" office:value-type="string">
            <text:p>3 UND MDF 25 MM 2 FACE BCO TX275X183;</text:p>
            <text:p>2 UNID MDF 18MM BRANCO 2F TX275X183.</text:p>
            <text:p>(Serviços de marcenaria).</text:p>
          </table:table-cell>
          <table:table-cell table:style-name="ce53" office:value-type="currency" office:currency="BRL" office:value="888">
            <text:p>R$ 888,00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22/11/2017</text:p>
          </table:table-cell>
          <table:table-cell table:style-name="ce22" office:value-type="string">
            <text:p>Artesana Divisórias e Forros Ltda.</text:p>
          </table:table-cell>
          <table:table-cell table:style-name="ce36" office:value-type="string">
            <text:p>55.010.060/0001-47</text:p>
          </table:table-cell>
          <table:table-cell table:style-name="ce26" office:value-type="string">
            <text:p>COLA PARA PISO VINILICO - 3,6 KG.</text:p>
            <text:p>(Serviço de alvenaria).</text:p>
          </table:table-cell>
          <table:table-cell table:style-name="ce53" office:value-type="currency" office:currency="BRL" office:value="134.17">
            <text:p>R$ 134,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28/11/2017</text:p>
          </table:table-cell>
          <table:table-cell table:style-name="ce22" office:value-type="string">
            <text:p>Ferragens Campeão Ltda.</text:p>
          </table:table-cell>
          <table:table-cell table:style-name="ce39" office:value-type="string">
            <text:p>61.751.855/0001-49</text:p>
          </table:table-cell>
          <table:table-cell table:style-name="ce26" office:value-type="string">
            <text:p>1 PC MANTA AUTO ADESIVA OTTO 30CMX10MT ROLO;</text:p>
            <text:p>2 LT NEUTROL OTTO BAUMGART LATA 900ML.</text:p>
            <text:p><text:s/>(serviços de alvenaria).</text:p>
          </table:table-cell>
          <table:table-cell table:style-name="ce53" office:value-type="currency" office:currency="BRL" office:value="183.9">
            <text:p>R$ 183,9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54"/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9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7-11-08">
            <text:p>08/11/2017</text:p>
          </table:table-cell>
          <table:table-cell table:style-name="ce22" office:value-type="string">
            <text:p>O.A.B. - <text:s/>179ª Subseção de Junqueirópolis</text:p>
          </table:table-cell>
          <table:table-cell table:style-name="ce36" office:value-type="string">
            <text:p>43.419.613/0179-01</text:p>
          </table:table-cell>
          <table:table-cell table:style-name="ce25" office:value-type="string">
            <text:p>Extração de 116 cópias reprográficas</text:p>
          </table:table-cell>
          <table:table-cell table:style-name="ce55" office:value-type="currency" office:currency="BRL" office:value="34.8">
            <text:p>R$ 34,8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11-13">
            <text:p>13/11/2017</text:p>
          </table:table-cell>
          <table:table-cell table:style-name="ce22" office:value-type="string">
            <text:p>All Time Tecnologia Ltda.-EPP.</text:p>
          </table:table-cell>
          <table:table-cell table:style-name="ce36" office:value-type="string">
            <text:p>17.678.179/0001-33</text:p>
          </table:table-cell>
          <table:table-cell table:style-name="ce25" office:value-type="string">
            <text:p>Aquisição de bateria p/ máq. Protocolo</text:p>
          </table:table-cell>
          <table:table-cell table:style-name="ce55" office:value-type="currency" office:currency="BRL" office:value="97.5">
            <text:p>R$ 97,5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1-03">
            <text:p>03/11/2017</text:p>
          </table:table-cell>
          <table:table-cell table:style-name="ce22" office:value-type="string">
            <text:p>O Marceneiro Ferragens e Acessórios para Móveis Ltda. ME</text:p>
          </table:table-cell>
          <table:table-cell table:style-name="ce36" office:value-type="string">
            <text:p>07.273.429/0001-00</text:p>
          </table:table-cell>
          <table:table-cell table:style-name="ce25" office:value-type="string">
            <text:p>Aquisição de fechadura tubular</text:p>
          </table:table-cell>
          <table:table-cell table:style-name="ce55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11-16">
            <text:p>16/11/2017</text:p>
          </table:table-cell>
          <table:table-cell table:style-name="ce22" office:value-type="string">
            <text:p>O.A.B. <text:s/>27ª Subseção de Assis</text:p>
          </table:table-cell>
          <table:table-cell table:style-name="ce36" office:value-type="string">
            <text:p>43.419.613/0027-00</text:p>
          </table:table-cell>
          <table:table-cell table:style-name="ce25" office:value-type="string">
            <text:p>Extração de 263 cópias reprográficas</text:p>
          </table:table-cell>
          <table:table-cell table:style-name="ce55" office:value-type="currency" office:currency="BRL" office:value="52.6">
            <text:p>R$ 52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17">
            <text:p>17/11/2017</text:p>
          </table:table-cell>
          <table:table-cell table:style-name="ce22" office:value-type="string">
            <text:p>O.A.B. 148ª Subsecção de Santo Anastácio</text:p>
          </table:table-cell>
          <table:table-cell table:style-name="ce36" office:value-type="string">
            <text:p>43.419.613/0148-05</text:p>
          </table:table-cell>
          <table:table-cell table:style-name="ce25" office:value-type="string">
            <text:p>Extração de 153 cópias reprográficas</text:p>
          </table:table-cell>
          <table:table-cell table:style-name="ce55" office:value-type="currency" office:currency="BRL" office:value="30.6">
            <text:p>R$ 30,6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11-20">
            <text:p>20/11/2017</text:p>
          </table:table-cell>
          <table:table-cell table:style-name="ce22" office:value-type="string">
            <text:p>O.A.B. - 29ª Subseção de Presidente Prudente</text:p>
          </table:table-cell>
          <table:table-cell table:style-name="ce36" office:value-type="string">
            <text:p>43.419.613/0029-71</text:p>
          </table:table-cell>
          <table:table-cell table:style-name="ce25" office:value-type="string">
            <text:p>Extração de 546 cópias reprográficas</text:p>
          </table:table-cell>
          <table:table-cell table:style-name="ce55" office:value-type="currency" office:currency="BRL" office:value="109.2">
            <text:p>R$ 109,2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1-21">
            <text:p>21/11/2017</text:p>
          </table:table-cell>
          <table:table-cell table:style-name="ce22" office:value-type="string">
            <text:p>O.A.B. 79ª Subseção de Paraguaçu Paulista</text:p>
          </table:table-cell>
          <table:table-cell table:style-name="ce36" office:value-type="string">
            <text:p>43.419.613/0079-30</text:p>
          </table:table-cell>
          <table:table-cell table:style-name="ce25" office:value-type="string">
            <text:p>Extração de 85 cópias reprográficas</text:p>
          </table:table-cell>
          <table:table-cell table:style-name="ce55" office:value-type="currency" office:currency="BRL" office:value="17">
            <text:p>R$ 17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1-24">
            <text:p>24/11/2017</text:p>
          </table:table-cell>
          <table:table-cell table:style-name="ce25" office:value-type="string">
            <text:p>Eletrorede Materiais Elétricos Ltda.</text:p>
          </table:table-cell>
          <table:table-cell table:style-name="ce40" office:value-type="string">
            <text:p>60.855.160/0002-25</text:p>
          </table:table-cell>
          <table:table-cell table:style-name="ce25" office:value-type="string">
            <text:p>Aquisição de materiais elétricos</text:p>
          </table:table-cell>
          <table:table-cell table:style-name="ce55" office:value-type="currency" office:currency="BRL" office:value="455.8">
            <text:p>R$ 455,8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1-24">
            <text:p>24/11/2017</text:p>
          </table:table-cell>
          <table:table-cell table:style-name="ce25" office:value-type="string">
            <text:p>Força &amp; Luz Comércio de Materiais Elétricos, Importação e Exportação Ltda.</text:p>
          </table:table-cell>
          <table:table-cell table:style-name="ce40" office:value-type="string">
            <text:p>00.940.878/0001-07</text:p>
          </table:table-cell>
          <table:table-cell table:style-name="ce25" office:value-type="string">
            <text:p>Aquisição de materiais elétricos</text:p>
          </table:table-cell>
          <table:table-cell table:style-name="ce55" office:value-type="currency" office:currency="BRL" office:value="16">
            <text:p>R$ 16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1-27">
            <text:p>27/11/2017</text:p>
          </table:table-cell>
          <table:table-cell table:style-name="ce22" office:value-type="string">
            <text:p>O.A.B. - 202ª Subseção de Presidente Bernardes</text:p>
          </table:table-cell>
          <table:table-cell table:style-name="ce36" office:value-type="string">
            <text:p>43.419.613/0202-87</text:p>
          </table:table-cell>
          <table:table-cell table:style-name="ce25" office:value-type="string">
            <text:p>Extração de 244 cópias reprográficas</text:p>
          </table:table-cell>
          <table:table-cell table:style-name="ce55" office:value-type="currency" office:currency="BRL" office:value="48.8">
            <text:p>R$ 48,8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Nunes &amp; Padovan Ltda.-EPP.</text:p>
          </table:table-cell>
          <table:table-cell table:style-name="ce36" office:value-type="string">
            <text:p>53.567.624/0001-51</text:p>
          </table:table-cell>
          <table:table-cell table:style-name="ce25" office:value-type="string">
            <text:p>Recarga de 2 extintores de incêndio</text:p>
          </table:table-cell>
          <table:table-cell table:style-name="ce55" office:value-type="currency" office:currency="BRL" office:value="45">
            <text:p>R$ 45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1-30">
            <text:p>30/11/2017</text:p>
          </table:table-cell>
          <table:table-cell table:style-name="ce25" office:value-type="string">
            <text:p>MM Prudente – Comércio de Produtos Eletrônicos Ltda.- ME</text:p>
          </table:table-cell>
          <table:table-cell table:style-name="ce40" office:value-type="string">
            <text:p>10.734.326/0001-04</text:p>
          </table:table-cell>
          <table:table-cell table:style-name="ce25" office:value-type="string">
            <text:p>Aquisição de rádio transmissor</text:p>
          </table:table-cell>
          <table:table-cell table:style-name="ce55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1-30">
            <text:p>30/11/2017</text:p>
          </table:table-cell>
          <table:table-cell table:style-name="ce25" office:value-type="string">
            <text:p>Vista Comércio e Instalações de Equipamentos de Segurança Ltda. ME</text:p>
          </table:table-cell>
          <table:table-cell table:style-name="ce36" office:value-type="string">
            <text:p>74.519.943/0001-61</text:p>
          </table:table-cell>
          <table:table-cell table:style-name="ce25" office:value-type="string">
            <text:p>Manutenção de portão eletrônico-ARPP</text:p>
          </table:table-cell>
          <table:table-cell table:style-name="ce55" office:value-type="currency" office:currency="BRL" office:value="395">
            <text:p>R$ 395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4">
          <table:table-cell table:style-name="ce5" office:value-type="string">
            <text:p>Suprido: Claudete Aparecida Murbach</text:p>
          </table:table-cell>
          <table:table-cell table:style-name="ce6" office:value-type="string">
            <text:p>037.966.578-69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7-11-09">
            <text:p>09/11/2017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6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55" office:value-type="currency" office:currency="BRL" office:value="40">
            <text:p>R$ 4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11-25">
            <text:p>25/11/2017</text:p>
          </table:table-cell>
          <table:table-cell table:style-name="ce22" office:value-type="string">
            <text:p>Concessionária do Estacionamento de Congonhas S/A</text:p>
          </table:table-cell>
          <table:table-cell table:style-name="ce36" office:value-type="string">
            <text:p>01.472.027/0001-40</text:p>
          </table:table-cell>
          <table:table-cell table:style-name="ce25" office:value-type="string">
            <text:p>Estacionamento de viatura oficial</text:p>
          </table:table-cell>
          <table:table-cell table:style-name="ce55" office:value-type="currency" office:currency="BRL" office:value="30">
            <text:p>R$ 3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6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55" office:value-type="currency" office:currency="BRL" office:value="18">
            <text:p>R$ 18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4">
          <table:table-cell table:style-name="ce5" office:value-type="string">
            <text:p>Suprido: Cristiane Tortoza Martin</text:p>
          </table:table-cell>
          <table:table-cell table:style-name="ce6" office:value-type="string">
            <text:p>CPF: 118.621.828-25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7-11-28">
            <text:p>28/11/2017</text:p>
          </table:table-cell>
          <table:table-cell table:style-name="ce26" office:value-type="string">
            <text:p>Importadora Alvamar Comércio de Peças Para Autos Ltda.</text:p>
          </table:table-cell>
          <table:table-cell table:style-name="ce41" office:value-type="string">
            <text:p>43.152.826/0001-89</text:p>
          </table:table-cell>
          <table:table-cell table:style-name="ce22" office:value-type="string">
            <text:p>Aquisição filtro de óleo para viatura Línea - CFY-5927 - 80.666 km</text:p>
          </table:table-cell>
          <table:table-cell table:style-name="ce56" office:value-type="currency" office:currency="BRL" office:value="21">
            <text:p>R$ 21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11-16">
            <text:p>16/11/2017</text:p>
          </table:table-cell>
          <table:table-cell table:style-name="ce22" office:value-type="string">
            <text:p>Comércio de Pneus Bom Retiro Ltda ME</text:p>
          </table:table-cell>
          <table:table-cell table:style-name="ce36" office:value-type="string">
            <text:p>65.542.128/0001-22</text:p>
          </table:table-cell>
          <table:table-cell table:style-name="ce22" office:value-type="string">
            <text:p>01 conserto de pneu</text:p>
          </table:table-cell>
          <table:table-cell table:style-name="ce52" office:value-type="currency" office:currency="BRL" office:value="20">
            <text:p>R$ 2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11-23">
            <text:p>23/11/2017</text:p>
          </table:table-cell>
          <table:table-cell table:style-name="ce22" office:value-type="string">
            <text:p>Automec Comercial de Veículos Ltda</text:p>
          </table:table-cell>
          <table:table-cell table:style-name="ce36" office:value-type="string">
            <text:p>71.444.475/0005-49</text:p>
          </table:table-cell>
          <table:table-cell table:style-name="ce22" office:value-type="string">
            <text:p>Revisão de 40.000km</text:p>
          </table:table-cell>
          <table:table-cell table:style-name="ce52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Bisca &amp; Kjaer Ltda.</text:p>
          </table:table-cell>
          <table:table-cell table:style-name="ce36" office:value-type="string">
            <text:p>09.217.317/0001-59</text:p>
          </table:table-cell>
          <table:table-cell table:style-name="ce22" office:value-type="string">
            <text:p>Lavagem interna e externa de 04 veículos</text:p>
          </table:table-cell>
          <table:table-cell table:style-name="ce52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Comércio de Pneus Bom Retiro Ltda ME</text:p>
          </table:table-cell>
          <table:table-cell table:style-name="ce36" office:value-type="string">
            <text:p>65.542.128/0001-22</text:p>
          </table:table-cell>
          <table:table-cell table:style-name="ce22" office:value-type="string">
            <text:p>01 conserto de pneu</text:p>
          </table:table-cell>
          <table:table-cell table:style-name="ce52" office:value-type="currency" office:currency="BRL" office:value="20">
            <text:p>R$ 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7-11-07">
            <text:p>07/11/2017</text:p>
          </table:table-cell>
          <table:table-cell table:style-name="ce22" office:value-type="string">
            <text:p>Pira Mega Gás Comércio de Gás e Água Ltda.</text:p>
          </table:table-cell>
          <table:table-cell table:style-name="ce36" office:value-type="string">
            <text:p>11.269.120/0001-05</text:p>
          </table:table-cell>
          <table:table-cell table:style-name="ce22" office:value-type="string">
            <text:p>01 GLP 45 kg (gás de cozinha)</text:p>
          </table:table-cell>
          <table:table-cell table:style-name="ce52" office:value-type="currency" office:currency="BRL" office:value="255">
            <text:p>R$ 255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R. Clemente &amp; Cia. Ltda.</text:p>
          </table:table-cell>
          <table:table-cell table:style-name="ce36" office:value-type="string">
            <text:p>01.108.909/0001-20</text:p>
          </table:table-cell>
          <table:table-cell table:style-name="ce22" office:value-type="string">
            <text:p>01 alarme bateria selada 12V/7AH (bateria para nobreak)</text:p>
          </table:table-cell>
          <table:table-cell table:style-name="ce52" office:value-type="currency" office:currency="BRL" office:value="79.9">
            <text:p>R$ 79,9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Angelo Menegalle &amp; Filho Ltda. - EPP</text:p>
          </table:table-cell>
          <table:table-cell table:style-name="ce36" office:value-type="string">
            <text:p>54.366.489/0001/49</text:p>
          </table:table-cell>
          <table:table-cell table:style-name="ce22" office:value-type="string">
            <text:p>14 torneiras para lavatório cromadas 1/2"</text:p>
          </table:table-cell>
          <table:table-cell table:style-name="ce52" office:value-type="currency" office:currency="BRL" office:value="315">
            <text:p>R$ 315,00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7"/>
          <table:table-cell table:style-name="ce42"/>
          <table:table-cell table:style-name="ce48"/>
          <table:table-cell table:style-name="ce57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8" office:value-type="date" office:date-value="2017-11-07">
            <text:p>07/11/2017</text:p>
          </table:table-cell>
          <table:table-cell table:style-name="ce22" office:value-type="string">
            <text:p>17º Tabelião de Notas - São Paulo</text:p>
          </table:table-cell>
          <table:table-cell table:style-name="ce36" office:value-type="string">
            <text:p>45.572.666/0001-52</text:p>
          </table:table-cell>
          <table:table-cell table:style-name="ce22" office:value-type="string">
            <text:p>Serviços de 36 (trinta e seis) reconhecimentos firma por semelhança das vias do 6º Termo de Aditamento do Contrato 1908/12, 3º Termo de Aditamento do Contrato 032/14, 4º Termo de Aditamento do Contrato 32/14 e Contrato 42/17, referente à locação dos imóveis que abrigam as Unidades da Instituição, em Santos, Sorocaba e Assis, atendendo à solicitação do Memorando DA nº. 0036/2017.</text:p>
          </table:table-cell>
          <table:table-cell table:style-name="ce56" office:value-type="currency" office:currency="BRL" office:value="324">
            <text:p>R$ 324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1-14">
            <text:p>14/11/2017</text:p>
          </table:table-cell>
          <table:table-cell table:style-name="ce22" office:value-type="string">
            <text:p>Lev Gás Comércio de Gás e Acessórios Ltda - ME.</text:p>
          </table:table-cell>
          <table:table-cell table:style-name="ce36" office:value-type="string">
            <text:p>00.524.721/0001-09</text:p>
          </table:table-cell>
          <table:table-cell table:style-name="ce22" office:value-type="string">
            <text:p>Aquisição de gás de cozinha para 01 (um) botijão de 13 (treze) quilos, a ser usado no Setor de Copa do Prédio, atendendo a solicitação da Subárea de Expedição de Transportes, consoante Oficio nº 03/2017 – SAET – PT nº128.999/17.</text:p>
          </table:table-cell>
          <table:table-cell table:style-name="ce56" office:value-type="currency" office:currency="BRL" office:value="75">
            <text:p>R$ 75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11-14">
            <text:p>14/11/2017</text:p>
          </table:table-cell>
          <table:table-cell table:style-name="ce22" office:value-type="string">
            <text:p>Lev Gás Comércio de Gás e Acessórios Ltda - ME.</text:p>
          </table:table-cell>
          <table:table-cell table:style-name="ce36" office:value-type="string">
            <text:p>00.524.721/0001-09</text:p>
          </table:table-cell>
          <table:table-cell table:style-name="ce22" office:value-type="string">
            <text:p>Aquisição de gás de cozinha para 01 (um) botijão de 13 (treze) quilos, a ser utilizado no fogão existente na copa da Promotoria de Justiça da Infância e da Juventude da Capital Área de Adolescentes Infratores, situada na Rua Piratininga nº 105 – Brás, atendendo a solicitação do Oficio nº 187/2017 – SE, PT nº 129095/17.</text:p>
          </table:table-cell>
          <table:table-cell table:style-name="ce56" office:value-type="currency" office:currency="BRL" office:value="75">
            <text:p>R$ 75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7-11-16">
            <text:p>16/11/2017</text:p>
          </table:table-cell>
          <table:table-cell table:style-name="ce22" office:value-type="string">
            <text:p>Ecológica Serviços Ambientais Ltda.</text:p>
          </table:table-cell>
          <table:table-cell table:style-name="ce36" office:value-type="string">
            <text:p>17.156.649/0001-07</text:p>
          </table:table-cell>
          <table:table-cell table:style-name="ce22" office:value-type="string">
            <text:p>Serviço de plantio compensatório de 01 (um) exemplar arbóreo de médio porte “DAP 03” – (PADRÃO DEPAV – SP.), atendendo a solicitação da Informação nº 94/2017. - <text:s/>PT nº 125875/17.</text:p>
          </table:table-cell>
          <table:table-cell table:style-name="ce56" office:value-type="currency" office:currency="BRL" office:value="350">
            <text:p>R$ 35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1-28">
            <text:p>28/11/2017</text:p>
          </table:table-cell>
          <table:table-cell table:style-name="ce22" office:value-type="string">
            <text:p>Davop Comercial Eireli - EPP.</text:p>
          </table:table-cell>
          <table:table-cell table:style-name="ce36" office:value-type="string">
            <text:p>04.463.413/0001-63</text:p>
          </table:table-cell>
          <table:table-cell table:style-name="ce22" office:value-type="string">
            <text:p>Aquisição de 05 (cinco) trinchas médias com cerdas pretas, a serem usadas na Subárea de Apoio Técnico – Gráfica, atendendo solicitação da Área de Documentação e Divulgação, PT nº 158058/16.</text:p>
          </table:table-cell>
          <table:table-cell table:style-name="ce56" office:value-type="currency" office:currency="BRL" office:value="35">
            <text:p>R$ 35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17º Tabelião de Notas - São Paulo</text:p>
          </table:table-cell>
          <table:table-cell table:style-name="ce36" office:value-type="string">
            <text:p>45.572.666/0001-52</text:p>
          </table:table-cell>
          <table:table-cell table:style-name="ce22" office:value-type="string">
            <text:p>Serviços de 15 (quinze) reconhecimentos firma por semelhança de assinaturas apostas nas vias do 6º e 7º Termo de Aditamento do Contrato 1.595/2010, referente à locação dos imóveis que abrigam as Unidades da Instituição, em Suzano, atendendo à solicitação do Memorando DA nº. 0037/2017.</text:p>
          </table:table-cell>
          <table:table-cell table:style-name="ce56" office:value-type="currency" office:currency="BRL" office:value="135">
            <text:p>R$ 135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26º Tabelionato de Notas de São Paulo – SP, </text:p>
          </table:table-cell>
          <table:table-cell table:style-name="ce36" office:value-type="string">
            <text:p>45.588.233/0001-95</text:p>
          </table:table-cell>
          <table:table-cell table:style-name="ce22" office:value-type="string">
            <text:p>Serviços de 03 (três) reconhecimentos de firma com valor econômico, por autenticidade das vias do 6º e 7º Termos de Aditamento do Contrato 1.595/2010, que trata da locação de imóvel, referente à unidade desta Instituição <text:s/>em Suzano, atendendo à solicitação do Memorando DA nº 0037/2017.</text:p>
          </table:table-cell>
          <table:table-cell table:style-name="ce56" office:value-type="currency" office:currency="BRL" office:value="27">
            <text:p>R$ 27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Fernanda Costa Guimarães - Empório - ME.</text:p>
          </table:table-cell>
          <table:table-cell table:style-name="ce36" office:value-type="string">
            <text:p>20.810.186/0001-51</text:p>
          </table:table-cell>
          <table:table-cell table:style-name="ce22" office:value-type="string">
            <text:p>Aquisição de 01 (um) funil em inox a ser usado na Subárea de Apoio Técnico – Gráfica, atendendo solicitação da Área de Documentação e Divulgação, PT nº 158058/16.</text:p>
          </table:table-cell>
          <table:table-cell table:style-name="ce56" office:value-type="currency" office:currency="BRL" office:value="39">
            <text:p>R$ 39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8">
          <table:table-cell table:style-name="ce13" table:number-columns-repeated="5"/>
          <table:table-cell table:number-columns-repeated="1019"/>
        </table:table-row>
        <table:table-row table:style-name="ro39">
          <table:table-cell table:style-name="ce5" office:value-type="string">
            <text:p>Suprido: Jamil José Vieira</text:p>
          </table:table-cell>
          <table:table-cell table:style-name="ce6" office:value-type="string">
            <text:p>CPF: 106.731.768-6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8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8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7-11-27">
            <text:p>27/11/2017</text:p>
          </table:table-cell>
          <table:table-cell table:style-name="ce22" office:value-type="string">
            <text:p>Everson Danilo Cora</text:p>
          </table:table-cell>
          <table:table-cell table:style-name="ce43" office:value-type="string">
            <text:p>20.383.715/0001-88</text:p>
          </table:table-cell>
          <table:table-cell table:style-name="ce22" office:value-type="string">
            <text:p>Manutenção e conservação de jardins</text:p>
          </table:table-cell>
          <table:table-cell table:style-name="ce52" office:value-type="currency" office:currency="BRL" office:value="500">
            <text:p>R$ 500,00</text:p>
          </table:table-cell>
          <table:table-cell table:number-columns-repeated="1019"/>
        </table:table-row>
        <table:table-row table:style-name="ro38" table:number-rows-repeated="2">
          <table:table-cell table:style-name="ce13" table:number-columns-repeated="5"/>
          <table:table-cell table:number-columns-repeated="1019"/>
        </table:table-row>
        <table:table-row table:style-name="ro23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8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8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7-11-07">
            <text:p>07/11/2017</text:p>
          </table:table-cell>
          <table:table-cell table:style-name="ce28" office:value-type="string">
            <text:p>Fernandes &amp; Fernandes Chaveiro Ltda ME</text:p>
          </table:table-cell>
          <table:table-cell table:style-name="ce44" office:value-type="string">
            <text:p>51.356.566/0001-91</text:p>
          </table:table-cell>
          <table:table-cell table:style-name="ce22" office:value-type="string">
            <text:p>Conserto da fechadura da porta do banheiro da sala da Secretaria Criminal</text:p>
          </table:table-cell>
          <table:table-cell table:style-name="ce56" office:value-type="currency" office:currency="BRL" office:value="50">
            <text:p>R$ 5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11-07">
            <text:p>07/11/2017</text:p>
          </table:table-cell>
          <table:table-cell table:style-name="ce28" office:value-type="string">
            <text:p>Fernandes &amp; Fernandes Chaveiro Ltda ME</text:p>
          </table:table-cell>
          <table:table-cell table:style-name="ce44" office:value-type="string">
            <text:p>51.356.566/0001-91</text:p>
          </table:table-cell>
          <table:table-cell table:style-name="ce22" office:value-type="string">
            <text:p>Confecção de duas chaves para a 18ª Promotoria de Justiça</text:p>
          </table:table-cell>
          <table:table-cell table:style-name="ce56" office:value-type="currency" office:currency="BRL" office:value="14">
            <text:p>R$ 14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11-08">
            <text:p>08/11/2017</text:p>
          </table:table-cell>
          <table:table-cell table:style-name="ce28" office:value-type="string">
            <text:p>Fort Luz Materiais Elétricos Ltda</text:p>
          </table:table-cell>
          <table:table-cell table:style-name="ce44" office:value-type="string">
            <text:p>01.146.886/0001-49</text:p>
          </table:table-cell>
          <table:table-cell table:style-name="ce22" office:value-type="string">
            <text:p>Aquisição de uma tomada dupla de embutir 10 amperes</text:p>
          </table:table-cell>
          <table:table-cell table:style-name="ce56" office:value-type="currency" office:currency="BRL" office:value="13.77">
            <text:p>R$ 13,77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11-13">
            <text:p>13/11/2017</text:p>
          </table:table-cell>
          <table:table-cell table:style-name="ce28" office:value-type="string">
            <text:p>Olipremac Suprimentos e Serviços Ltda ME</text:p>
          </table:table-cell>
          <table:table-cell table:style-name="ce44" office:value-type="string">
            <text:p>01.830.461/0001-54</text:p>
          </table:table-cell>
          <table:table-cell table:style-name="ce22" office:value-type="string">
            <text:p>Conserto de dois aparelhos de FAX pertencentes ao GAECO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11-13">
            <text:p>13/11/2017</text:p>
          </table:table-cell>
          <table:table-cell table:style-name="ce22" office:value-type="string">
            <text:p>Ferram Comércio de Vidros Ltda ME</text:p>
          </table:table-cell>
          <table:table-cell table:style-name="ce36" office:value-type="string">
            <text:p>03.962.448/0001-84</text:p>
          </table:table-cell>
          <table:table-cell table:style-name="ce22" office:value-type="string">
            <text:p>Aquisição de um vidro cristal incolor 3mm</text:p>
          </table:table-cell>
          <table:table-cell table:style-name="ce56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11-16">
            <text:p>16/11/2017</text:p>
          </table:table-cell>
          <table:table-cell table:style-name="ce28" office:value-type="string">
            <text:p>Elétrica Bel Materiais Elétricos Ltda.</text:p>
          </table:table-cell>
          <table:table-cell table:style-name="ce44" office:value-type="string">
            <text:p>58.246.059/0001-44</text:p>
          </table:table-cell>
          <table:table-cell table:style-name="ce22" office:value-type="string">
            <text:p>Aquisição de canaletas para serem usadas em serviços elétricos</text:p>
          </table:table-cell>
          <table:table-cell table:style-name="ce56" office:value-type="currency" office:currency="BRL" office:value="78">
            <text:p>R$ 78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11-29">
            <text:p>29/11/2017</text:p>
          </table:table-cell>
          <table:table-cell table:style-name="ce28" office:value-type="string">
            <text:p>Fort Luz Materiais Elétricos Ltda</text:p>
          </table:table-cell>
          <table:table-cell table:style-name="ce44" office:value-type="string">
            <text:p>01.146.886/0001-49</text:p>
          </table:table-cell>
          <table:table-cell table:style-name="ce22" office:value-type="string">
            <text:p>Compra de lâmpadas e fio paralelo para serem usados em serviços elétricos</text:p>
          </table:table-cell>
          <table:table-cell table:style-name="ce56" office:value-type="currency" office:currency="BRL" office:value="401.9">
            <text:p>R$ 401,9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9">
            <text:p>29/11/2017</text:p>
          </table:table-cell>
          <table:table-cell table:style-name="ce28" office:value-type="string">
            <text:p>Fort Luz Materiais Elétricos Ltda</text:p>
          </table:table-cell>
          <table:table-cell table:style-name="ce44" office:value-type="string">
            <text:p>01.146.886/0001-49</text:p>
          </table:table-cell>
          <table:table-cell table:style-name="ce22" office:value-type="string">
            <text:p>Caixa PVC para serviços elétricos na PJ de José Bonifácio</text:p>
          </table:table-cell>
          <table:table-cell table:style-name="ce56" office:value-type="currency" office:currency="BRL" office:value="34.95">
            <text:p>R$ 34,95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11-29">
            <text:p>29/11/2017</text:p>
          </table:table-cell>
          <table:table-cell table:style-name="ce28" office:value-type="string">
            <text:p>Elétrica Bel Materiais Elétricos Ltda.</text:p>
          </table:table-cell>
          <table:table-cell table:style-name="ce44" office:value-type="string">
            <text:p>58.246.059/0001-44</text:p>
          </table:table-cell>
          <table:table-cell table:style-name="ce22" office:value-type="string">
            <text:p>Caixa PVC para serviços elétricos na PJ de José Bonifácio</text:p>
          </table:table-cell>
          <table:table-cell table:style-name="ce56" office:value-type="currency" office:currency="BRL" office:value="33">
            <text:p>R$ 33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11-29">
            <text:p>29/11/2017</text:p>
          </table:table-cell>
          <table:table-cell table:style-name="ce28" office:value-type="string">
            <text:p>Gabriel Roberto da Silva &amp; Cia. Ltda. EPP</text:p>
          </table:table-cell>
          <table:table-cell table:style-name="ce44" office:value-type="string">
            <text:p>66.547.001/0001-69</text:p>
          </table:table-cell>
          <table:table-cell table:style-name="ce22" office:value-type="string">
            <text:p>Caixa de Passagem para serviços elétricos na PJ de José Bonifácio</text:p>
          </table:table-cell>
          <table:table-cell table:style-name="ce56" office:value-type="currency" office:currency="BRL" office:value="15">
            <text:p>R$ 15,0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11-29">
            <text:p>29/11/2017</text:p>
          </table:table-cell>
          <table:table-cell table:style-name="ce28" office:value-type="string">
            <text:p>Jomafi Comércio Ltda ME</text:p>
          </table:table-cell>
          <table:table-cell table:style-name="ce44" office:value-type="string">
            <text:p>28.122.930/0001-37</text:p>
          </table:table-cell>
          <table:table-cell table:style-name="ce22" office:value-type="string">
            <text:p>Aquisição de lâmpadas fluorescentes 40W Philips </text:p>
          </table:table-cell>
          <table:table-cell table:style-name="ce56" office:value-type="currency" office:currency="BRL" office:value="112.5">
            <text:p>R$ 112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1">
          <table:table-cell table:style-name="ce8" office:value-type="date" office:date-value="2017-11-10">
            <text:p>10/11/2017</text:p>
          </table:table-cell>
          <table:table-cell table:style-name="ce24" office:value-type="string">
            <text:p>Gepê-Empreendimentos de Hotelaria Ltda.</text:p>
          </table:table-cell>
          <table:table-cell table:style-name="ce36" office:value-type="string">
            <text:p>00.319.295/0001-63</text:p>
          </table:table-cell>
          <table:table-cell table:style-name="ce22" office:value-type="string">
            <text:p>Hospedagem - Dr. Antônio Sérgio Cordeiro Piedade - São José do Rio Preto - SP</text:p>
          </table:table-cell>
          <table:table-cell table:style-name="ce52" office:value-type="currency" office:currency="BRL" office:value="208.06">
            <text:p>R$ 208,06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3">
            <text:p>23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. José Carlos Fernandes Junior - São Paulo</text:p>
          </table:table-cell>
          <table:table-cell table:style-name="ce52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4">
            <text:p>24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. Mário Coimbra - São Paulo</text:p>
          </table:table-cell>
          <table:table-cell table:style-name="ce52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4">
            <text:p>24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a. Maria Clara Mendonça - São Paulo</text:p>
          </table:table-cell>
          <table:table-cell table:style-name="ce52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6">
            <text:p>26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. Edson Moreira da Silva - São Paulo</text:p>
          </table:table-cell>
          <table:table-cell table:style-name="ce52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6">
            <text:p>26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. João Alberto Fraga Filho - São Paulo</text:p>
          </table:table-cell>
          <table:table-cell table:style-name="ce52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29">
            <text:p>29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. Raul Miguel Freitas de Oliveira - São Paulo</text:p>
          </table:table-cell>
          <table:table-cell table:style-name="ce52" office:value-type="currency" office:currency="BRL" office:value="287.75">
            <text:p>R$ 287,75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1-30">
            <text:p>30/11/2017</text:p>
          </table:table-cell>
          <table:table-cell table:style-name="ce24" office:value-type="string">
            <text:p>Iuni Participações e Servicos S.A.</text:p>
          </table:table-cell>
          <table:table-cell table:style-name="ce36" office:value-type="string">
            <text:p>08.508.931/0001-07</text:p>
          </table:table-cell>
          <table:table-cell table:style-name="ce22" office:value-type="string">
            <text:p>Hospedagem - Dr. Marco Antonio Delfino de Almeida - São Paulo</text:p>
          </table:table-cell>
          <table:table-cell table:style-name="ce52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4" table:number-rows-repeated="2">
          <table:table-cell table:style-name="ce13" table:number-columns-repeated="5"/>
          <table:table-cell table:number-columns-repeated="1019"/>
        </table:table-row>
        <table:table-row table:style-name="ro27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4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5">
          <table:table-cell table:style-name="ce10" office:value-type="date" office:date-value="2017-11-23">
            <text:p>23/11/2017</text:p>
          </table:table-cell>
          <table:table-cell table:style-name="ce22" office:value-type="string">
            <text:p>Automec Comercial de Veículos Ltda</text:p>
          </table:table-cell>
          <table:table-cell table:style-name="ce37" office:value-type="string">
            <text:p>71.444.475/0005-49</text:p>
          </table:table-cell>
          <table:table-cell table:style-name="ce22" office:value-type="string">
            <text:p>Aquisição de 04 litros de óleo lubrificante</text:p>
          </table:table-cell>
          <table:table-cell table:style-name="ce58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44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6">
          <table:table-cell table:style-name="ce11" office:value-type="string">
            <text:p>17/11/2017</text:p>
          </table:table-cell>
          <table:table-cell table:style-name="ce22" office:value-type="string">
            <text:p>Hidromomo Comércio de Materiais para Contruções Ltda.</text:p>
          </table:table-cell>
          <table:table-cell table:style-name="ce36" office:value-type="string">
            <text:p>58.313.768/0001-03</text:p>
          </table:table-cell>
          <table:table-cell table:style-name="ce26" office:value-type="string">
            <text:p>04 pc Bacia conv Izi Ps11 GE 17 <text:s text:c="15"/>3 Aneis <text:s/>vedação Bacia com Guia <text:s text:c="14"/>03 Tubos lig bacia flexivel branco <text:s text:c="12"/>03 cartucho MVS <text:s text:c="38"/>01 Reg. esfera PVC Soldavel <text:s text:c="20"/>01 mecanismo p/ cx acopl. Univ. <text:s text:c="16"/>01 hidrometro Unijato 3/4" <text:s text:c="97"/></text:p>
          </table:table-cell>
          <table:table-cell table:style-name="ce53" office:value-type="currency" office:currency="BRL" office:value="705.74">
            <text:p>R$ 705,74</text:p>
          </table:table-cell>
          <table:table-cell table:number-columns-repeated="1019"/>
        </table:table-row>
        <table:table-row table:style-name="ro47">
          <table:table-cell table:style-name="ce11" office:value-type="string">
            <text:p>17/11/2017</text:p>
          </table:table-cell>
          <table:table-cell table:style-name="ce22" office:value-type="string">
            <text:p>Ferragens Campeão Ltda.</text:p>
          </table:table-cell>
          <table:table-cell table:style-name="ce39" office:value-type="string">
            <text:p>61.751.855/0001-49</text:p>
          </table:table-cell>
          <table:table-cell table:style-name="ce26" office:value-type="string">
            <text:p>01 pia granito i mt. Comp cinza <text:s text:c="17"/>01 gabinete cozinha Bonatto Monza 1 mt <text:s/>02 valvulas pia americana 3 1/2 fani <text:s text:c="9"/>10 assentos sanit. Astra <text:s text:c="28"/>01 Bianco Otto Baumgart 18lt <text:s text:c="18"/>06 sc cimento Votorantin <text:s/>25kg <text:s text:c="16"/>03 sc areia média ensacada de 20 kg <text:s text:c="6"/>01 torneira fani pia mesa <text:s text:c="26"/>02 torneiras Fani lavat. <text:s text:c="30"/>02 Flexivel WOG 40 cm <text:s text:c="5"/></text:p>
          </table:table-cell>
          <table:table-cell table:style-name="ce53" office:value-type="currency" office:currency="BRL" office:value="1723.8">
            <text:p>R$ 1.723,80</text:p>
          </table:table-cell>
          <table:table-cell table:number-columns-repeated="1019"/>
        </table:table-row>
        <table:table-row table:style-name="ro26">
          <table:table-cell table:style-name="ce11" office:value-type="string">
            <text:p>28/11/2017</text:p>
          </table:table-cell>
          <table:table-cell table:style-name="ce22" office:value-type="string">
            <text:p>Ferragens Campeão Ltda.</text:p>
          </table:table-cell>
          <table:table-cell table:style-name="ce36" office:value-type="string">
            <text:p>61.751.855/0001-49</text:p>
          </table:table-cell>
          <table:table-cell table:style-name="ce26" office:value-type="string">
            <text:p>09 assentos sanit. Astra <text:s text:c="2"/></text:p>
          </table:table-cell>
          <table:table-cell table:style-name="ce53" office:value-type="currency" office:currency="BRL" office:value="198">
            <text:p>R$ 198,00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9"/>
          <table:table-cell table:style-name="ce45"/>
          <table:table-cell table:style-name="ce29"/>
          <table:table-cell table:style-name="ce59"/>
          <table:table-cell table:number-columns-repeated="1019"/>
        </table:table-row>
        <table:table-row table:style-name="ro14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GTEL Telecomunicações Ltda. EPP</text:p>
          </table:table-cell>
          <table:table-cell table:style-name="ce36" office:value-type="string">
            <text:p>07.168.830/0001-71</text:p>
          </table:table-cell>
          <table:table-cell table:style-name="ce22" office:value-type="string">
            <text:p>NOTA FISCAL Nº 000014008 -Aquisição de Cabo CI 50 X 20 pares: <text:s/>utilizado para conexão de linhas telefônicas e ou distribuição de ramais, Componentes modular 6x4 que conectam os fios aos aparelhos telefônicos e Modular plug 4x4 que conectam os cabos expirais aos aparelhos telefônicos</text:p>
            <text:p>Bloco M10: que promove a conexão entre a rede externa e interna do cliente,</text:p>
            <text:p>Bastidores P/2 Blocos M10B: que promovem a distribuição das linhas telefônicas e ramais, visam atender a </text:p>
            <text:p><text:s/></text:p>
          </table:table-cell>
          <table:table-cell table:style-name="ce56" office:value-type="currency" office:currency="BRL" office:value="566.3">
            <text:p>R$ 566,30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29"/>
          <table:table-cell table:style-name="ce45"/>
          <table:table-cell table:style-name="ce29"/>
          <table:table-cell table:style-name="ce59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9">
          <table:table-cell table:style-name="ce8" office:value-type="date" office:date-value="2017-11-28">
            <text:p>28/11/2017</text:p>
          </table:table-cell>
          <table:table-cell table:style-name="ce24" office:value-type="string">
            <text:p>Fonecar Telecomunicações Eletrônicas Ltda.</text:p>
          </table:table-cell>
          <table:table-cell table:style-name="ce36" office:value-type="string">
            <text:p>60.433.091/0001-80</text:p>
          </table:table-cell>
          <table:table-cell table:style-name="ce22" office:value-type="string">
            <text:p>Aquisição de 01 gravador de DVD SATA para substituição do danificado na CPU de patrim. 172313 da PJ de Batatais que está sem contrato/garantia <text:s/>e de 02 gavetas para HD 2.5 SATA 3.0 F-3 para reaproveitamento de HDs para manutenção e reconfiguração de equipamentos HP/DC 5850 sem garantia e sem contrato de manutenção de patrimônios 123128 e 123242.</text:p>
          </table:table-cell>
          <table:table-cell table:style-name="ce56" office:value-type="currency" office:currency="BRL" office:value="144.6">
            <text:p>R$ 144,6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50">
          <table:table-cell table:style-name="ce8" office:value-type="date" office:date-value="2017-11-29">
            <text:p>29/11/2017</text:p>
          </table:table-cell>
          <table:table-cell table:style-name="ce30" office:value-type="string">
            <text:p>Eliane Maria da Silva Lemes <text:s/>- ME</text:p>
          </table:table-cell>
          <table:table-cell table:style-name="ce36" office:value-type="string">
            <text:p>04.531.806/0001-67</text:p>
          </table:table-cell>
          <table:table-cell table:style-name="ce22" office:value-type="string">
            <text:p>Serviço de substituição de vidro cromado do Gabinete da Rua 13 de Maio – S. Paulo – sala de lanche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1-29">
            <text:p>29/11/2017</text:p>
          </table:table-cell>
          <table:table-cell table:style-name="ce30" office:value-type="string">
            <text:p>Anderson Gonçalves dos Santos Loia</text:p>
          </table:table-cell>
          <table:table-cell table:style-name="ce36" office:value-type="string">
            <text:p>26.370.623/0001-40</text:p>
          </table:table-cell>
          <table:table-cell table:style-name="ce22" office:value-type="string">
            <text:p>Serviço de <text:s/>cópias de chave <text:s/>Subárea de manutenção</text:p>
          </table:table-cell>
          <table:table-cell table:style-name="ce56" office:value-type="currency" office:currency="BRL" office:value="45">
            <text:p>R$ 45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7-11-29">
            <text:p>29/11/2017</text:p>
          </table:table-cell>
          <table:table-cell table:style-name="ce30" office:value-type="string">
            <text:p>JJCA Serralheria LTDA</text:p>
          </table:table-cell>
          <table:table-cell table:style-name="ce36" office:value-type="string">
            <text:p>09.061.288/0001-89</text:p>
          </table:table-cell>
          <table:table-cell table:style-name="ce22" office:value-type="string">
            <text:p>Serviço de manutenção nos portões da PJ de Guarulhos e do Ed. Sede-estacionamento e instalação de aparelho de ar condicionado da PJ da Penha</text:p>
          </table:table-cell>
          <table:table-cell table:style-name="ce56" office:value-type="currency" office:currency="BRL" office:value="1290">
            <text:p>R$ 1.29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Michel Pinto Costa</text:p>
          </table:table-cell>
          <table:table-cell table:style-name="ce6" office:value-type="string">
            <text:p>CPF: 041.709.816-26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Breno Augusto Arantes Marangoni ME</text:p>
          </table:table-cell>
          <table:table-cell table:style-name="ce36" office:value-type="string">
            <text:p><text:s/>10.660.503/0001-47</text:p>
          </table:table-cell>
          <table:table-cell table:style-name="ce22" office:value-type="string">
            <text:p>Aquisição de botijão de gás GLP, de 13 kg</text:p>
          </table:table-cell>
          <table:table-cell table:style-name="ce56" office:value-type="currency" office:currency="BRL" office:value="60">
            <text:p>R$ 60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OAB 213ª Subseção de Patrocínio Paulista</text:p>
          </table:table-cell>
          <table:table-cell table:style-name="ce36" office:value-type="string">
            <text:p><text:s/>43.419.613/0213-30</text:p>
          </table:table-cell>
          <table:table-cell table:style-name="ce22" office:value-type="string">
            <text:p>Cópias reprográficas</text:p>
          </table:table-cell>
          <table:table-cell table:style-name="ce56" office:value-type="currency" office:currency="BRL" office:value="90">
            <text:p>R$ 9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7-11-20">
            <text:p>20/11/2017</text:p>
          </table:table-cell>
          <table:table-cell table:style-name="ce22" office:value-type="string">
            <text:p>OAB 112ª Subseção de Piraju (Fartura)</text:p>
          </table:table-cell>
          <table:table-cell table:style-name="ce36" office:value-type="string">
            <text:p>43.419.613/0112-96</text:p>
          </table:table-cell>
          <table:table-cell table:style-name="ce22" office:value-type="string">
            <text:p>Serviços de xerocópias</text:p>
          </table:table-cell>
          <table:table-cell table:style-name="ce56" office:value-type="currency" office:currency="BRL" office:value="59.8">
            <text:p>R$ 59,8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7-11-20">
            <text:p>20/11/2017</text:p>
          </table:table-cell>
          <table:table-cell table:style-name="ce22" office:value-type="string">
            <text:p>O.A.B. - <text:s/>140ª Subseção de Pirajuí</text:p>
          </table:table-cell>
          <table:table-cell table:style-name="ce36" office:value-type="string">
            <text:p>43.419.613/0140-40</text:p>
          </table:table-cell>
          <table:table-cell table:style-name="ce22" office:value-type="string">
            <text:p>Serviços de xerocópias</text:p>
          </table:table-cell>
          <table:table-cell table:style-name="ce56" office:value-type="currency" office:currency="BRL" office:value="55.2">
            <text:p>R$ 55,2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OAB – 180ª Subseção de Bariri</text:p>
          </table:table-cell>
          <table:table-cell table:style-name="ce36" office:value-type="string">
            <text:p><text:s/>43.419.613/0180-37</text:p>
          </table:table-cell>
          <table:table-cell table:style-name="ce22" office:value-type="string">
            <text:p>Serviços de xerocópias</text:p>
          </table:table-cell>
          <table:table-cell table:style-name="ce56" office:value-type="currency" office:currency="BRL" office:value="125.4">
            <text:p>R$ 125,4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OAB Gália</text:p>
          </table:table-cell>
          <table:table-cell table:style-name="ce36" office:value-type="string">
            <text:p>43.419.613/0042-49</text:p>
          </table:table-cell>
          <table:table-cell table:style-name="ce22" office:value-type="string">
            <text:p>Serviços de xerocópias</text:p>
          </table:table-cell>
          <table:table-cell table:style-name="ce56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11-23">
            <text:p>23/11/2017</text:p>
          </table:table-cell>
          <table:table-cell table:style-name="ce22" office:value-type="string">
            <text:p>Jair Garcia Nunes – ME</text:p>
          </table:table-cell>
          <table:table-cell table:style-name="ce36" office:value-type="string">
            <text:p>07.029.999/0001-40</text:p>
          </table:table-cell>
          <table:table-cell table:style-name="ce22" office:value-type="string">
            <text:p>Material hidráulico (tampa do vaso sanitário) do banheiro das Promotorias Criminais de Bauru</text:p>
          </table:table-cell>
          <table:table-cell table:style-name="ce56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11-23">
            <text:p>23/11/2017</text:p>
          </table:table-cell>
          <table:table-cell table:style-name="ce22" office:value-type="string">
            <text:p>Jair Garcia Nunes – ME</text:p>
          </table:table-cell>
          <table:table-cell table:style-name="ce36" office:value-type="string">
            <text:p>07.029.999/0001-40</text:p>
          </table:table-cell>
          <table:table-cell table:style-name="ce22" office:value-type="string">
            <text:p>Material hidráulico (tampa do vaso sanitário) do banheiro da 6ª Promotoria de Bauru</text:p>
          </table:table-cell>
          <table:table-cell table:style-name="ce56" office:value-type="currency" office:currency="BRL" office:value="95">
            <text:p>R$ 95,0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11-23">
            <text:p>23/11/2017</text:p>
          </table:table-cell>
          <table:table-cell table:style-name="ce22" office:value-type="string">
            <text:p>OAB 182ª Subseção Lençóis Paulista</text:p>
          </table:table-cell>
          <table:table-cell table:style-name="ce36" office:value-type="string">
            <text:p>43.419.613/0182-07</text:p>
          </table:table-cell>
          <table:table-cell table:style-name="ce22" office:value-type="string">
            <text:p>Serviços de xerocópias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Ceintel Segurança Eletrônica Ltda.- EPP</text:p>
          </table:table-cell>
          <table:table-cell table:style-name="ce36" office:value-type="string">
            <text:p>58.081.886/0001-25</text:p>
          </table:table-cell>
          <table:table-cell table:style-name="ce22" office:value-type="string">
            <text:p>Serviço de reparo e reinstalação de 02 motores do portão eletrônico do imóvel que abriga a Área Regional e Promotorias de Justiça de Bauru - Av. Getúlio Vargas, nº 21-120</text:p>
          </table:table-cell>
          <table:table-cell table:style-name="ce56" office:value-type="currency" office:currency="BRL" office:value="1450">
            <text:p>R$ 1.450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Wagner de Souza Miranda – ME</text:p>
          </table:table-cell>
          <table:table-cell table:style-name="ce36" office:value-type="string">
            <text:p>09.183.321/0001-43</text:p>
          </table:table-cell>
          <table:table-cell table:style-name="ce22" office:value-type="string">
            <text:p>Serviço de troca do termostato do bebedouro, da PJ Fartura, patr. 163.122</text:p>
          </table:table-cell>
          <table:table-cell table:style-name="ce56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0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Materiais para Construção Jardim Clarice Ltda. EPP</text:p>
          </table:table-cell>
          <table:table-cell table:style-name="ce36" office:value-type="string">
            <text:p>96.395.298/0001-55</text:p>
          </table:table-cell>
          <table:table-cell table:style-name="ce22" office:value-type="string">
            <text:p>Aquisição de mat. de construção para uso nas Promotorias</text:p>
          </table:table-cell>
          <table:table-cell table:style-name="ce60" office:value-type="currency" office:currency="BRL" office:value="86.2">
            <text:p>R$ 86,2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O.A.B. - 134ª Subsecção de Tietê</text:p>
          </table:table-cell>
          <table:table-cell table:style-name="ce36" office:value-type="string">
            <text:p>43.419.613/0134-00</text:p>
          </table:table-cell>
          <table:table-cell table:style-name="ce22" office:value-type="string">
            <text:p>Extração de 981 cópias reprográficas p/ PJ Tietê</text:p>
          </table:table-cell>
          <table:table-cell table:style-name="ce60" office:value-type="currency" office:currency="BRL" office:value="196.2">
            <text:p>R$ 196,2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O.A.B. - 24ª Subsecção de Sorocaba</text:p>
          </table:table-cell>
          <table:table-cell table:style-name="ce36" office:value-type="string">
            <text:p>43.419.613/0024-67</text:p>
          </table:table-cell>
          <table:table-cell table:style-name="ce22" office:value-type="string">
            <text:p>Extração de 212 cópias reprográficas p/ PJ Salto de Pirapora</text:p>
          </table:table-cell>
          <table:table-cell table:style-name="ce60" office:value-type="currency" office:currency="BRL" office:value="42.4">
            <text:p>R$ 42,4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O.A.B. - 157ª Subsecção de Salto</text:p>
          </table:table-cell>
          <table:table-cell table:style-name="ce36" office:value-type="string">
            <text:p>43.419.613/0157-98</text:p>
          </table:table-cell>
          <table:table-cell table:style-name="ce22" office:value-type="string">
            <text:p>Extração de 373 cópias reprográficas p/ PJ Salto</text:p>
          </table:table-cell>
          <table:table-cell table:style-name="ce60" office:value-type="currency" office:currency="BRL" office:value="74.6">
            <text:p>R$ 74,6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8">
            <text:p>28/11/2017</text:p>
          </table:table-cell>
          <table:table-cell table:style-name="ce22" office:value-type="string">
            <text:p>O.A.B. - 207ª Subsecção de Taquarituba</text:p>
          </table:table-cell>
          <table:table-cell table:style-name="ce36" office:value-type="string">
            <text:p>43.419.613/0207-91</text:p>
          </table:table-cell>
          <table:table-cell table:style-name="ce22" office:value-type="string">
            <text:p>Extração de 89 cópias reprográficas p/ PJ Itaporanga</text:p>
          </table:table-cell>
          <table:table-cell table:style-name="ce60" office:value-type="currency" office:currency="BRL" office:value="17.8">
            <text:p>R$ 17,8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O.A.B. - 235ª Subsecção de Mairinque e Aluminio</text:p>
          </table:table-cell>
          <table:table-cell table:style-name="ce36" office:value-type="string">
            <text:p>43.419.613/0312-12</text:p>
          </table:table-cell>
          <table:table-cell table:style-name="ce22" office:value-type="string">
            <text:p>Extração de 188 cópias reprográficas p/ PJ Mairinque</text:p>
          </table:table-cell>
          <table:table-cell table:style-name="ce60" office:value-type="currency" office:currency="BRL" office:value="37.6">
            <text:p>R$ 37,6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O.A.B. - 98ª Subsecção de São Roque</text:p>
          </table:table-cell>
          <table:table-cell table:style-name="ce36" office:value-type="string">
            <text:p>43.419.613/0098-01</text:p>
          </table:table-cell>
          <table:table-cell table:style-name="ce22" office:value-type="string">
            <text:p>Extração de 275 cópias reprográficas p/ PJ São Roque</text:p>
          </table:table-cell>
          <table:table-cell table:style-name="ce60" office:value-type="currency" office:currency="BRL" office:value="55">
            <text:p>R$ 55,00 </text:p>
          </table:table-cell>
          <table:table-cell table:number-columns-repeated="1019"/>
        </table:table-row>
        <table:table-row table:style-name="ro44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1">
          <table:table-cell table:style-name="ce10" office:value-type="date" office:date-value="2017-11-07">
            <text:p>07/11/2017</text:p>
          </table:table-cell>
          <table:table-cell table:style-name="ce22" office:value-type="string">
            <text:p>Coimbra Materias para Construções Ltda.</text:p>
          </table:table-cell>
          <table:table-cell table:style-name="ce37" office:value-type="string">
            <text:p>51.782.969/0001-00</text:p>
          </table:table-cell>
          <table:table-cell table:style-name="ce22" office:value-type="string">
            <text:p>Compra de 2 lâmpadas econômicas 15W, 127V; 01 Torneira de Pia</text:p>
          </table:table-cell>
          <table:table-cell table:style-name="ce61" office:value-type="currency" office:currency="BRL" office:value="79.74">
            <text:p>R$ 79,74</text:p>
          </table:table-cell>
          <table:table-cell table:number-columns-repeated="1019"/>
        </table:table-row>
        <table:table-row table:style-name="ro41">
          <table:table-cell table:style-name="ce10" office:value-type="date" office:date-value="2017-11-16">
            <text:p>16/11/2017</text:p>
          </table:table-cell>
          <table:table-cell table:style-name="ce22" office:value-type="string">
            <text:p>Aluízio Sant'Ana Arouca Elétrica – EPP</text:p>
          </table:table-cell>
          <table:table-cell table:style-name="ce37" office:value-type="string">
            <text:p>07.479.999/0001-42</text:p>
          </table:table-cell>
          <table:table-cell table:style-name="ce22" office:value-type="string">
            <text:p>Compra de 1 selacalha alumínio de 300g</text:p>
          </table:table-cell>
          <table:table-cell table:style-name="ce61" office:value-type="currency" office:currency="BRL" office:value="14.5">
            <text:p>R$ 14,50</text:p>
          </table:table-cell>
          <table:table-cell table:number-columns-repeated="1019"/>
        </table:table-row>
        <table:table-row table:style-name="ro41">
          <table:table-cell table:style-name="ce10" office:value-type="date" office:date-value="2017-11-27">
            <text:p>27/11/2017</text:p>
          </table:table-cell>
          <table:table-cell table:style-name="ce22" office:value-type="string">
            <text:p>Ordem do Advogados do Brasil de Ilhabela</text:p>
          </table:table-cell>
          <table:table-cell table:style-name="ce37" office:value-type="string">
            <text:p>43.419.613/0333-46</text:p>
          </table:table-cell>
          <table:table-cell table:style-name="ce22" office:value-type="string">
            <text:p>Extração de 2398 Cópias reprográficas para PJ. de Ilhabela</text:p>
          </table:table-cell>
          <table:table-cell table:style-name="ce61" office:value-type="currency" office:currency="BRL" office:value="479.6">
            <text:p>R$ 479,60</text:p>
          </table:table-cell>
          <table:table-cell table:number-columns-repeated="1019"/>
        </table:table-row>
        <table:table-row table:style-name="ro62">
          <table:table-cell table:style-name="ce10" office:value-type="date" office:date-value="2017-11-27">
            <text:p>27/11/2017</text:p>
          </table:table-cell>
          <table:table-cell table:style-name="ce22" office:value-type="string">
            <text:p>Edmilson Ricardo dos Santos - ME</text:p>
          </table:table-cell>
          <table:table-cell table:style-name="ce36" office:value-type="string">
            <text:p>02.482.462/0001-18</text:p>
          </table:table-cell>
          <table:table-cell table:style-name="ce22" office:value-type="string">
            <text:p>Compra de 24 unidades de parafuso Phillips Chata 2.3 x 16; 12 unidades Cantoneira para móveis; e 5 unidades de fita veda rosca 18x10m</text:p>
          </table:table-cell>
          <table:table-cell table:style-name="ce61" office:value-type="currency" office:currency="BRL" office:value="22.2">
            <text:p>R$ 22,20</text:p>
          </table:table-cell>
          <table:table-cell table:number-columns-repeated="1019"/>
        </table:table-row>
        <table:table-row table:style-name="ro13">
          <table:table-cell table:style-name="ce10" office:value-type="date" office:date-value="2017-11-28">
            <text:p>28/11/2017</text:p>
          </table:table-cell>
          <table:table-cell table:style-name="ce22" office:value-type="string">
            <text:p>D. S. Vilela Taubaté ME</text:p>
          </table:table-cell>
          <table:table-cell table:style-name="ce37" office:value-type="string">
            <text:p>00.592.481/0001-71</text:p>
          </table:table-cell>
          <table:table-cell table:style-name="ce22" office:value-type="string">
            <text:p>Compra de 1 torneira bica móvel</text:p>
          </table:table-cell>
          <table:table-cell table:style-name="ce61" office:value-type="currency" office:currency="BRL" office:value="59">
            <text:p>R$ 59,00</text:p>
          </table:table-cell>
          <table:table-cell table:number-columns-repeated="1019"/>
        </table:table-row>
        <table:table-row table:style-name="ro63">
          <table:table-cell table:style-name="ce10" office:value-type="date" office:date-value="2017-11-30">
            <text:p>30/11/2017</text:p>
          </table:table-cell>
          <table:table-cell table:style-name="ce22" office:value-type="string">
            <text:p>GU Tintas Ltda EPP</text:p>
          </table:table-cell>
          <table:table-cell table:style-name="ce37" office:value-type="string">
            <text:p>03.922.818/0001-50</text:p>
          </table:table-cell>
          <table:table-cell table:style-name="ce22" office:value-type="string">
            <text:p>Compra de 2 trinchas 1"; 2 Trinchas 1 1/2"; 2 rolos de lã; 02 cabos tipo gaiola para rolos 23cm; 02 rolos de espuma </text:p>
          </table:table-cell>
          <table:table-cell table:style-name="ce61" office:value-type="currency" office:currency="BRL" office:value="75">
            <text:p>R$ 75,00</text:p>
          </table:table-cell>
          <table:table-cell table:number-columns-repeated="1019"/>
        </table:table-row>
        <table:table-row table:style-name="ro64">
          <table:table-cell table:style-name="ce10" office:value-type="date" office:date-value="2017-11-30">
            <text:p>30/11/2017</text:p>
          </table:table-cell>
          <table:table-cell table:style-name="ce22" office:value-type="string">
            <text:p>Casa das Lâmpadas Comercial Ltda</text:p>
          </table:table-cell>
          <table:table-cell table:style-name="ce37" office:value-type="string">
            <text:p>01.175.152/0002-79</text:p>
          </table:table-cell>
          <table:table-cell table:style-name="ce22" office:value-type="string">
            <text:p>Compra de 50m de fio de telefone Drops 2x1mm; 1 Resistência 7500W; 02 tomadas 2P+T 20A</text:p>
          </table:table-cell>
          <table:table-cell table:style-name="ce61" office:value-type="currency" office:currency="BRL" office:value="73.07">
            <text:p>R$ 73,07</text:p>
          </table:table-cell>
          <table:table-cell table:number-columns-repeated="1019"/>
        </table:table-row>
        <table:table-row table:style-name="ro41">
          <table:table-cell table:style-name="ce10" office:value-type="date" office:date-value="2017-11-30">
            <text:p>30/11/2017</text:p>
          </table:table-cell>
          <table:table-cell table:style-name="ce22" office:value-type="string">
            <text:p>O.A.B. - 229ª Subseção de Tremembé</text:p>
          </table:table-cell>
          <table:table-cell table:style-name="ce36" office:value-type="string">
            <text:p>43.419.613/0229-05</text:p>
          </table:table-cell>
          <table:table-cell table:style-name="ce22" office:value-type="string">
            <text:p>Extração de 460 Cópias reprográficas para PJ. de Tremembé</text:p>
          </table:table-cell>
          <table:table-cell table:style-name="ce61" office:value-type="currency" office:currency="BRL" office:value="92">
            <text:p>R$ 92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Renata Samaan Granzote</text:p>
          </table:table-cell>
          <table:table-cell table:style-name="ce6" office:value-type="string">
            <text:p>CPF: 152.341.448-01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8" office:value-type="date" office:date-value="2017-11-10">
            <text:p>10/11/2017</text:p>
          </table:table-cell>
          <table:table-cell table:style-name="ce24" office:value-type="string">
            <text:p>Fabio Botelho ME</text:p>
          </table:table-cell>
          <table:table-cell table:style-name="ce36" office:value-type="string">
            <text:p>06.905.473/0001-14</text:p>
          </table:table-cell>
          <table:table-cell table:style-name="ce22" office:value-type="string">
            <text:p>Aquisição de placa de aço escovado com os dizeres "Sala de Apoio"</text:p>
          </table:table-cell>
          <table:table-cell table:style-name="ce52" office:value-type="currency" office:currency="BRL" office:value="230">
            <text:p>R$ 23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8" office:value-type="date" office:date-value="2017-11-10">
            <text:p>10/11/2017</text:p>
          </table:table-cell>
          <table:table-cell table:style-name="ce22" office:value-type="string">
            <text:p>Maq Printer Comércio de Máquinas Ltda-ME</text:p>
          </table:table-cell>
          <table:table-cell table:style-name="ce46" office:value-type="string">
            <text:p>61.260.576/0001-82</text:p>
          </table:table-cell>
          <table:table-cell table:style-name="ce26" office:value-type="string">
            <text:p>conserto de 2 (dois) relógios protocolador, <text:s/>patrimônios 181699 e 181692.</text:p>
          </table:table-cell>
          <table:table-cell table:style-name="ce50" office:value-type="currency" office:currency="BRL" office:value="700">
            <text:p>R$ 700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1-17">
            <text:p>17/11/2017</text:p>
          </table:table-cell>
          <table:table-cell table:style-name="ce22" office:value-type="string">
            <text:p>R.S. Comércio e Acessórios de Peças para Lavadora de Alta Pressão Ltda-ME</text:p>
          </table:table-cell>
          <table:table-cell table:style-name="ce46" office:value-type="string">
            <text:p>05.862.994/0001-79</text:p>
          </table:table-cell>
          <table:table-cell table:style-name="ce26" office:value-type="string">
            <text:p>conserto de lavadora de alta pressão, patrimônio 194538.</text:p>
          </table:table-cell>
          <table:table-cell table:style-name="ce50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65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6" office:value-type="string">
            <text:p>10.498.230/0001-86</text:p>
          </table:table-cell>
          <table:table-cell table:style-name="ce26" office:value-type="string">
            <text:p>Higienização de 12 (doze) bebedouros, patrimônios 66328, 135098, 189315, 109364, 189317, 109308, 189442, 83419, 189316, 121511, 132133 e 132076.</text:p>
          </table:table-cell>
          <table:table-cell table:style-name="ce50" office:value-type="currency" office:currency="BRL" office:value="830">
            <text:p>R$ 830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1-24">
            <text:p>24/11/2017</text:p>
          </table:table-cell>
          <table:table-cell table:style-name="ce22" office:value-type="string">
            <text:p>Hidraucenter Locação e Comércio de Equipamentos Hidráulicos Ltda. EPP</text:p>
          </table:table-cell>
          <table:table-cell table:style-name="ce46" office:value-type="string">
            <text:p>07.586.214/0001-30</text:p>
          </table:table-cell>
          <table:table-cell table:style-name="ce26" office:value-type="string">
            <text:p>conserto de empinhadeira elétrica, patrimônio 101289.</text:p>
          </table:table-cell>
          <table:table-cell table:style-name="ce50" office:value-type="currency" office:currency="BRL" office:value="936">
            <text:p>R$ 936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1-29">
            <text:p>29/11/2017</text:p>
          </table:table-cell>
          <table:table-cell table:style-name="ce22" office:value-type="string">
            <text:p>Seg Maq Comércio e Serviços Ltda. - ME</text:p>
          </table:table-cell>
          <table:table-cell table:style-name="ce36" office:value-type="string">
            <text:p>63.056.592/0001-83</text:p>
          </table:table-cell>
          <table:table-cell table:style-name="ce26" office:value-type="string">
            <text:p>conserto e higienização de bebedouro, patrimônio 101003.</text:p>
          </table:table-cell>
          <table:table-cell table:style-name="ce50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Bela Vista Service Comércio e Serviços Ltda-ME</text:p>
          </table:table-cell>
          <table:table-cell table:style-name="ce46" office:value-type="string">
            <text:p>71.771.307/0001-34</text:p>
          </table:table-cell>
          <table:table-cell table:style-name="ce26" office:value-type="string">
            <text:p>conserto de <text:s/>3 (três) ventiladores de pedestal, patrimônios 190067, 169750 e 97557.</text:p>
          </table:table-cell>
          <table:table-cell table:style-name="ce50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66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6" office:value-type="string">
            <text:p>10.498.230/0001-86</text:p>
          </table:table-cell>
          <table:table-cell table:style-name="ce26" office:value-type="string">
            <text:p>Higienização de 10 (dez) bebedouros, patrimônios 189309, 189301, 189283, 189461, 109258, 163110,189307, 189479, 132079 e 83435.</text:p>
          </table:table-cell>
          <table:table-cell table:style-name="ce50" office:value-type="currency" office:currency="BRL" office:value="600">
            <text:p>R$ 600,00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J. Macedo Eletrônica Ltda. EPP</text:p>
          </table:table-cell>
          <table:table-cell table:style-name="ce46" office:value-type="string">
            <text:p>01.405.991/0001-55</text:p>
          </table:table-cell>
          <table:table-cell table:style-name="ce26" office:value-type="string">
            <text:p>Conserto de um televisor, marca Samsung, patrimônio 212047.</text:p>
          </table:table-cell>
          <table:table-cell table:style-name="ce50" office:value-type="currency" office:currency="BRL" office:value="949">
            <text:p>R$ 949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8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9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7-11-10">
            <text:p>10/11/2017</text:p>
          </table:table-cell>
          <table:table-cell table:style-name="ce22" office:value-type="string">
            <text:p>OAB 151ª Subseção de Promissão</text:p>
          </table:table-cell>
          <table:table-cell table:style-name="ce36" office:value-type="string">
            <text:p>43.419.613/0151-00</text:p>
          </table:table-cell>
          <table:table-cell table:style-name="ce22" office:value-type="string">
            <text:p>Extração de cópia reprográficas - PJ de Promissão.</text:p>
          </table:table-cell>
          <table:table-cell table:style-name="ce56" office:value-type="currency" office:currency="BRL" office:value="136.2">
            <text:p>R$ 136,2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11-16">
            <text:p>16/11/2017</text:p>
          </table:table-cell>
          <table:table-cell table:style-name="ce22" office:value-type="string">
            <text:p>Roma Parafusos e Ferramentas Ltda</text:p>
          </table:table-cell>
          <table:table-cell table:style-name="ce36" office:value-type="string">
            <text:p>59.918.136/0001-28</text:p>
          </table:table-cell>
          <table:table-cell table:style-name="ce22" office:value-type="string">
            <text:p>Aquisição de fita adesiva para reparo no telhado do gabinete do 2º PJ do prédio sede da PJ de Penápolis.</text:p>
          </table:table-cell>
          <table:table-cell table:style-name="ce56" office:value-type="currency" office:currency="BRL" office:value="72">
            <text:p>R$ 72,00</text:p>
          </table:table-cell>
          <table:table-cell table:number-columns-repeated="1019"/>
        </table:table-row>
        <table:table-row table:style-name="ro64">
          <table:table-cell table:style-name="ce8" office:value-type="date" office:date-value="2017-11-28">
            <text:p>28/11/2017</text:p>
          </table:table-cell>
          <table:table-cell table:style-name="ce22" office:value-type="string">
            <text:p>José Berti Araçatuba – ME</text:p>
          </table:table-cell>
          <table:table-cell table:style-name="ce36" office:value-type="string">
            <text:p>02.121.629/0001-15</text:p>
          </table:table-cell>
          <table:table-cell table:style-name="ce22" office:value-type="string">
            <text:p>Aquisisição de sinalizador para entrada e saída de veículos do prédio sede do MP de Araçatuba.</text:p>
          </table:table-cell>
          <table:table-cell table:style-name="ce56" office:value-type="currency" office:currency="BRL" office:value="104.5">
            <text:p>R$ 104,5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19">
          <table:table-cell table:style-name="ce5" office:value-type="string">
            <text:p>Suprido: Sergio Augusto Barbosa Jesuíno</text:p>
          </table:table-cell>
          <table:table-cell table:style-name="ce6" office:value-type="string">
            <text:p>CPF: 101.037.558-02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16" office:value-type="date" office:date-value="2017-11-28">
            <text:p>28/11/2017</text:p>
          </table:table-cell>
          <table:table-cell table:style-name="ce26" office:value-type="string">
            <text:p>Importadora Alvamar Comércio de Peças Para Autos Ltda.</text:p>
          </table:table-cell>
          <table:table-cell table:style-name="ce41" office:value-type="string">
            <text:p>43.152.826/0001-89</text:p>
          </table:table-cell>
          <table:table-cell table:style-name="ce22" office:value-type="string">
            <text:p>Aquisição óleo para viatura Línea - CFY-5927 - 80.666 km</text:p>
          </table:table-cell>
          <table:table-cell table:style-name="ce50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8"/>
          <table:table-cell table:style-name="ce23"/>
          <table:table-cell table:style-name="ce51"/>
          <table:table-cell table:number-columns-repeated="1019"/>
        </table:table-row>
        <table:table-row table:style-name="ro30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0">
          <table:table-cell table:style-name="ce8" office:value-type="date" office:date-value="2017-11-10">
            <text:p>10/11/2017</text:p>
          </table:table-cell>
          <table:table-cell table:style-name="ce26" office:value-type="string">
            <text:p>Agripino Pinheiro de Santana Filho Fechaduras - ME</text:p>
          </table:table-cell>
          <table:table-cell table:style-name="ce41" office:value-type="string">
            <text:p>14.393.189/0001-34</text:p>
          </table:table-cell>
          <table:table-cell table:style-name="ce22" office:value-type="string">
            <text:p>01 (uma) Fechaduras de porta - prédio Rafael de Barros.</text:p>
            <text:p>(serviço de marcenaria)</text:p>
          </table:table-cell>
          <table:table-cell table:style-name="ce56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71">
          <table:table-cell table:style-name="ce8" office:value-type="date" office:date-value="2017-11-16">
            <text:p>16/11/2017</text:p>
          </table:table-cell>
          <table:table-cell table:style-name="ce26" office:value-type="string">
            <text:p>Tetra Campeão Materiais para Construção Ltda. - ME </text:p>
          </table:table-cell>
          <table:table-cell table:style-name="ce41" office:value-type="string">
            <text:p>00.218.987/0001-15</text:p>
          </table:table-cell>
          <table:table-cell table:style-name="ce22" office:value-type="string">
            <text:p>03 (três) Fechaduras de porta - PJ de Itaquaquecetuba;</text:p>
            <text:p>03 (três) Fechaduras de porta - PJ da Infância e Juventude.</text:p>
            <text:p>(serviço de marcenaria)</text:p>
          </table:table-cell>
          <table:table-cell table:style-name="ce56" office:value-type="currency" office:currency="BRL" office:value="335.4">
            <text:p>R$ 335,4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7">
          <table:table-cell table:style-name="ce8" office:value-type="date" office:date-value="2017-11-09">
            <text:p>09/11/2017</text:p>
          </table:table-cell>
          <table:table-cell table:style-name="ce22" office:value-type="string">
            <text:p>Gledson Luis Segobe Lacerda - Chaveiro Lacerda</text:p>
          </table:table-cell>
          <table:table-cell table:style-name="ce36" office:value-type="string">
            <text:p>25.180.782/0001-19</text:p>
          </table:table-cell>
          <table:table-cell table:style-name="ce22" office:value-type="string">
            <text:p>Abertura de porta com cópias de chaves</text:p>
          </table:table-cell>
          <table:table-cell table:style-name="ce56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11-22">
            <text:p>22/11/2017</text:p>
          </table:table-cell>
          <table:table-cell table:style-name="ce22" office:value-type="string">
            <text:p>Rib Água Comercial Ltda. EPP</text:p>
          </table:table-cell>
          <table:table-cell table:style-name="ce36" office:value-type="string">
            <text:p>47.029.772/0001-10</text:p>
          </table:table-cell>
          <table:table-cell table:style-name="ce22" office:value-type="string">
            <text:p>Água mineral sem gás, em garrafões de 20 litros.</text:p>
          </table:table-cell>
          <table:table-cell table:style-name="ce56" office:value-type="currency" office:currency="BRL" office:value="276.5">
            <text:p>R$ 276,50</text:p>
          </table:table-cell>
          <table:table-cell table:number-columns-repeated="1019"/>
        </table:table-row>
        <table:table-row table:style-name="ro72">
          <table:table-cell table:style-name="ce8" office:value-type="date" office:date-value="2017-11-27">
            <text:p>27/11/2017</text:p>
          </table:table-cell>
          <table:table-cell table:style-name="ce22" office:value-type="string">
            <text:p>D.E. Ferreira Comércio Varejista de Materiais Hidráulicos – ME </text:p>
          </table:table-cell>
          <table:table-cell table:style-name="ce36" office:value-type="string">
            <text:p>17.316.730/0001-07</text:p>
          </table:table-cell>
          <table:table-cell table:style-name="ce22" office:value-type="string">
            <text:p>Reparo Hydra Max</text:p>
            <text:p>Pino acionador atual</text:p>
            <text:p>Embolo completo 40 mm</text:p>
            <text:p>Torneira esfera borboleta</text:p>
            <text:p/>
          </table:table-cell>
          <table:table-cell table:style-name="ce56" office:value-type="currency" office:currency="BRL" office:value="368.8">
            <text:p>R$ 368,80</text:p>
          </table:table-cell>
          <table:table-cell table:number-columns-repeated="1019"/>
        </table:table-row>
        <table:table-row table:style-name="ro73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ZAP Materiais para Construção Ltda.</text:p>
          </table:table-cell>
          <table:table-cell table:style-name="ce36" office:value-type="string">
            <text:p>96.418.892/0001-14</text:p>
          </table:table-cell>
          <table:table-cell table:style-name="ce49" office:value-type="string">
            <text:p>Contra sede para válvula hidra max</text:p>
            <text:p>Kit p/ válvula Hidra Max </text:p>
            <text:p>Maçaneta</text:p>
            <text:p>Reparo blukit</text:p>
            <text:p>Sede para válvula Hidra max</text:p>
            <text:p>Silicone incolor</text:p>
            <text:p/>
            <text:p/>
          </table:table-cell>
          <table:table-cell table:style-name="ce56" office:value-type="currency" office:currency="BRL" office:value="318.57">
            <text:p>R$ 318,57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11-30">
            <text:p>30/11/2017</text:p>
          </table:table-cell>
          <table:table-cell table:style-name="ce22" office:value-type="string">
            <text:p>Chaveiro e Relojoaria NS EIRELI - ME</text:p>
          </table:table-cell>
          <table:table-cell table:style-name="ce36" office:value-type="string">
            <text:p>28.104.124/0001-36</text:p>
          </table:table-cell>
          <table:table-cell table:style-name="ce22" office:value-type="string">
            <text:p>Cópias de chaves</text:p>
          </table:table-cell>
          <table:table-cell table:style-name="ce56" office:value-type="currency" office:currency="BRL" office:value="24">
            <text:p>R$ 24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1-30">
            <text:p>30/11/2017</text:p>
          </table:table-cell>
          <table:table-cell table:style-name="ce24" office:value-type="string">
            <text:p>Beterauto Baterias e Componentes Ltda.</text:p>
          </table:table-cell>
          <table:table-cell table:style-name="ce36" office:value-type="string">
            <text:p>56.487.200/0001-75</text:p>
          </table:table-cell>
          <table:table-cell table:style-name="ce22" office:value-type="string">
            <text:p>bateria 12v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5" office:value-type="string">
            <text:p>Suprido: <text:span text:style-name="T1">Solange Barbosa de Souza</text:span></text:p>
          </table:table-cell>
          <table:table-cell table:style-name="ce6" office:value-type="string">
            <text:p>CPF: 087.447.718-27</text:p>
          </table:table-cell>
          <table:table-cell table:style-name="ce35" office:value-type="string">
            <text:p>Período de aplicação: 01 a 30/1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17" office:value-type="date" office:date-value="2017-11-23">
            <text:p>23/11/2017</text:p>
          </table:table-cell>
          <table:table-cell table:style-name="ce22" office:value-type="string">
            <text:p>Automec Comercial de Veículos Ltda</text:p>
          </table:table-cell>
          <table:table-cell table:style-name="ce37" office:value-type="string">
            <text:p>71.444.475/0005-49</text:p>
          </table:table-cell>
          <table:table-cell table:style-name="ce22" office:value-type="string">
            <text:p>Aquisição de 01 filtro de combustível, 01 filtro de óleo e 01 anel retentor.</text:p>
          </table:table-cell>
          <table:table-cell table:style-name="ce50" office:value-type="currency" office:currency="BRL" office:value="78.72">
            <text:p>R$ 78,7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4">
          <table:table-cell table:style-name="ce9"/>
          <table:table-cell table:style-name="ce31"/>
          <table:table-cell table:style-name="ce47"/>
          <table:table-cell table:style-name="ce23"/>
          <table:table-cell table:style-name="ce62"/>
          <table:table-cell table:number-columns-repeated="1019"/>
        </table:table-row>
        <table:table-row table:style-name="ro14">
          <table:table-cell table:style-name="ce18" office:value-type="string">
            <text:p>Suprido: Vicente Ota da Silva</text:p>
          </table:table-cell>
          <table:table-cell table:style-name="ce32" office:value-type="string">
            <text:p>CPF: 329.335.778-44</text:p>
          </table:table-cell>
          <table:table-cell table:style-name="ce35" office:value-type="string">
            <text:p>Período de aplicação: 01 a 30/11/2017</text:p>
          </table:table-cell>
          <table:table-cell table:style-name="ce32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7-09-25">
            <text:p>25/09/2017</text:p>
          </table:table-cell>
          <table:table-cell table:style-name="ce22" office:value-type="string">
            <text:p>DERSA - Desenvolvimento Rodoviário S/A </text:p>
          </table:table-cell>
          <table:table-cell table:style-name="ce36" office:value-type="string">
            <text:p>62.464.904/0001-25</text:p>
          </table:table-cell>
          <table:table-cell table:style-name="ce22" office:value-type="string">
            <text:p>Balsa</text:p>
          </table:table-cell>
          <table:table-cell table:style-name="ce56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07">
            <text:p>07/11/2017</text:p>
          </table:table-cell>
          <table:table-cell table:style-name="ce33" office:value-type="string">
            <text:p>Concessionária de Rodovias do Oeste de São Paulo – Viaoeste S/A </text:p>
          </table:table-cell>
          <table:table-cell table:style-name="ce36" office:value-type="string">
            <text:p>02.415.408/0001-50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08">
            <text:p>08/11/2017</text:p>
          </table:table-cell>
          <table:table-cell table:style-name="ce33" office:value-type="string">
            <text:p>Concessionária de Rodovias do Oeste de São Paulo – Viaoeste S/A </text:p>
          </table:table-cell>
          <table:table-cell table:style-name="ce36" office:value-type="string">
            <text:p>02.415.408/0001-50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09">
            <text:p>09/11/2017</text:p>
          </table:table-cell>
          <table:table-cell table:style-name="ce33" office:value-type="string">
            <text:p>Concessionária de Rodovias do Oeste de São Paulo – Viaoeste S/A </text:p>
          </table:table-cell>
          <table:table-cell table:style-name="ce36" office:value-type="string">
            <text:p>02.415.408/0001-50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10">
            <text:p>10/11/2017</text:p>
          </table:table-cell>
          <table:table-cell table:style-name="ce33" office:value-type="string">
            <text:p>Concessionária de Rodovias do Oeste de São Paulo – Viaoeste S/A </text:p>
          </table:table-cell>
          <table:table-cell table:style-name="ce36" office:value-type="string">
            <text:p>02.415.408/0001-50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10">
            <text:p>10/11/2017</text:p>
          </table:table-cell>
          <table:table-cell table:style-name="ce22" office:value-type="string">
            <text:p>Concessionária do Rodoanel Oeste S/A</text:p>
          </table:table-cell>
          <table:table-cell table:style-name="ce36" office:value-type="string">
            <text:p>09.387.725/0001-59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4">
            <text:p>R$ 4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13">
            <text:p>13/11/2017</text:p>
          </table:table-cell>
          <table:table-cell table:style-name="ce33" office:value-type="string">
            <text:p>Concessionária de Rodovias do Oeste de São Paulo – Viaoeste S/A </text:p>
          </table:table-cell>
          <table:table-cell table:style-name="ce36" office:value-type="string">
            <text:p>02.415.408/0001-50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1-14">
            <text:p>14/11/2017</text:p>
          </table:table-cell>
          <table:table-cell table:style-name="ce33" office:value-type="string">
            <text:p>Concessionária de Rodovias do Oeste de São Paulo – Viaoeste S/A </text:p>
          </table:table-cell>
          <table:table-cell table:style-name="ce36" office:value-type="string">
            <text:p>02.415.408/0001-50</text:p>
          </table:table-cell>
          <table:table-cell table:style-name="ce22" office:value-type="string">
            <text:p>Pedágios APMPGJ</text:p>
          </table:table-cell>
          <table:table-cell table:style-name="ce56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75">
          <table:table-cell table:style-name="ce19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20" office:value-type="string" table:number-columns-spanned="5" table:number-rows-spanned="1">
            <text:p>Data da Última Atualização: 15/12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035cm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6" style:display-name="20% - Ênfase1 2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6" style:display-name="20% - Ênfase1 3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6" style:display-name="20% - Ênfase2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6" style:display-name="20% - Ênfase2 3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6" style:display-name="20% - Ênfase3 2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6" style:display-name="20% - Ênfase3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6" style:display-name="2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6" style:display-name="2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6" style:display-name="20% - Ênfase5 2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6" style:display-name="20% - Ênfase5 3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6" style:display-name="20% - Ênfase6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6" style:display-name="20% - Ênfase6 3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6" style:display-name="40% - Ênfase1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6" style:display-name="40% - Ênfase1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6" style:display-name="40% - Ênfase2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6" style:display-name="40% - Ênfase2 3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6" style:display-name="40% - Ênfase3 2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6" style:display-name="40% - Ênfase3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6" style:display-name="4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6" style:display-name="4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6" style:display-name="40% - Ênfase5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6" style:display-name="40% - Ênfase5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6" style:display-name="40% - Ênfase6 2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6" style:display-name="40% - Ênfase6 3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6" style:display-name="60% - Ênfase1 2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6" style:display-name="60% - Ênfase1 3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6" style:display-name="60% - Ênfase2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6" style:display-name="60% - Ênfase2 3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6" style:display-name="60% - Ênfase3 2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6" style:display-name="60% - Ênfase3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6" style:display-name="60% - 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6" style:display-name="60% - 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6" style:display-name="60% - 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6" style:display-name="60% - 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6" style:display-name="60% - Ênfase6 2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6" style:display-name="60% - Ênfase6 3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6" style:display-name="Bom 2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6" style:display-name="Bom 3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6" style:display-name="Cálculo 2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7" style:display-name="Cálculo 3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6" style:display-name="Cálculo 3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6" style:display-name="Célula de Verificação 2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6" style:display-name="Célula de Verificação 3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6" style:display-name="Célula Vinculada 2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6" style:display-name="Célula Vinculada 3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6" style:display-name="Comma0 - Estilo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6" style:display-name="Ênfase1 2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6" style:display-name="Ênfase1 3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6" style:display-name="Ênfase2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6" style:display-name="Ênfase2 3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6" style:display-name="Ênfase3 2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6" style:display-name="Ênfase3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6" style:display-name="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6" style:display-name="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6" style:display-name="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6" style:display-name="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6" style:display-name="Ênfase6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6" style:display-name="Ênfase6 3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6" style:display-name="Entrada 2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7" style:display-name="Entrada 3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6" style:display-name="Entrada 3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8" style:display-name="Euro 18" style:family="table-cell" style:parent-style-name="Default" style:data-style-name="N0"/>
    <style:style style:name="Euro_20_2_20_16" style:display-name="Euro 2 16" style:family="table-cell" style:parent-style-name="Default" style:data-style-name="N116"/>
    <style:style style:name="Euro_20_3_20_16" style:display-name="Euro 3 16" style:family="table-cell" style:parent-style-name="Default" style:data-style-name="N116"/>
    <style:style style:name="Heading_20_14" style:display-name="Heading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6" style:display-name="Incorreto 2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6" style:display-name="Incorreto 3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6" style:display-name="Neutra 2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6" style:display-name="Neutra 3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6" style:display-name="Normal 1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6" style:display-name="Normal 1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6" style:display-name="Normal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6" style:display-name="Normal 2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6" style:display-name="Normal 2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6" style:display-name="Normal 2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6" style:display-name="Normal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6" style:display-name="Normal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6" style:display-name="Normal 4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6" style:display-name="Normal 4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9" style:display-name="Normal 5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6" style:display-name="Normal 5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6" style:display-name="Normal 5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6" style:display-name="Normal 5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6" style:display-name="Normal 5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6" style:display-name="Normal 5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6" style:display-name="Normal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6" style:display-name="Normal 8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6" style:display-name="Normal 8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6" style:display-name="Normal 8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6" style:display-name="Normal 8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6" style:display-name="Normal 8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6" style:display-name="Normal 8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6" style:display-name="Nota 2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7" style:display-name="Nota 3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6" style:display-name="Nota 3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6" style:display-name="Nota 4 16" style:family="table-cell" style:parent-style-name="Default">
      <style:table-cell-properties fo:background-color="#ffffcc" style:diagonal-bl-tr="none" style:diagonal-tl-br="none" fo:border="0.035cm solid #c0c0c0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6" style:display-name="Saída 2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7" style:display-name="Saída 3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6" style:display-name="Saída 3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6" style:display-name="Separador de m 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4_20_16" style:display-name="Separador de milhares 2 4 16" style:family="table-cell" style:parent-style-name="Default" style:data-style-name="N113"/>
    <style:style style:name="Separador_20_de_20_milhares_20_2_20_5_20_16" style:display-name="Separador de milhares 2 5 16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Texto_20_de_20_Aviso_20_17" style:display-name="Texto de A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6" style:display-name="Texto de Aviso 2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6" style:display-name="Texto de Aviso 3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6" style:display-name="Texto Explicativo 2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6" style:display-name="Texto Explicativo 3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1" style:display-name="Título 2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6" style:display-name="Título 1 2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6" style:display-name="Título 1 3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6" style:display-name="Título 2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6" style:display-name="Título 2 3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6" style:display-name="Título 3 2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6" style:display-name="Título 3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6" style:display-name="Título 4 2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6" style:display-name="Título 4 3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6" style:display-name="Título 5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6" style:display-name="Título 6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7" style:display-name="Total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6" style:display-name="Total 2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6" style:display-name="Total 3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8" style:display-name="Vírgula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6" style:display-name="Vírgula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6" style:display-name="Vírgula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6" style:display-name="Vírgula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6" style:display-name="Vírgula0 1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7" style:display-name="20% - Ênfase1 2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7" style:display-name="20% - Ênfase1 3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7" style:display-name="20% - Ênfase2 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7" style:display-name="20% - Ênfase2 3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7" style:display-name="20% - Ênfase3 2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7" style:display-name="20% - Ênfase3 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7" style:display-name="20% - Ênfase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7" style:display-name="20% - Ênfase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7" style:display-name="20% - Ênfase5 2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7" style:display-name="20% - Ênfase5 3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7" style:display-name="20% - Ênfase6 2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7" style:display-name="20% - Ênfase6 3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7" style:display-name="40% - Ênfase1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7" style:display-name="40% - Ênfase1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7" style:display-name="40% - Ênfase2 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7" style:display-name="40% - Ênfase2 3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7" style:display-name="40% - Ênfase3 2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7" style:display-name="40% - Ênfase3 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7" style:display-name="40% - Ênfase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7" style:display-name="40% - Ênfase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7" style:display-name="40% - Ênfase5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7" style:display-name="40% - Ênfase5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7" style:display-name="40% - Ênfase6 2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7" style:display-name="40% - Ênfase6 3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7" style:display-name="60% - Ênfase1 2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7" style:display-name="60% - Ênfase1 3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7" style:display-name="60% - Ênfase2 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7" style:display-name="60% - Ênfase2 3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7" style:display-name="60% - Ênfase3 2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7" style:display-name="60% - Ênfase3 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7" style:display-name="60% - Ênfase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7" style:display-name="60% - Ênfase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7" style:display-name="60% - Ênfase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7" style:display-name="60% - Ênfase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7" style:display-name="60% - Ênfase6 2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7" style:display-name="60% - Ênfase6 3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7" style:display-name="Bom 2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7" style:display-name="Bom 3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7" style:display-name="Cálculo 2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8" style:display-name="Cálculo 3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7" style:display-name="Cálculo 3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7" style:display-name="Célula de Verificação 2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7" style:display-name="Célula de Verificação 3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8" style:display-name="Célula Vinculad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7" style:display-name="Célula Vinculada 2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7" style:display-name="Célula Vinculada 3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7" style:display-name="Comma0 - Estilo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7" style:display-name="Ênfase1 2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7" style:display-name="Ênfase1 3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7" style:display-name="Ênfase2 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7" style:display-name="Ênfase2 3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7" style:display-name="Ênfase3 2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7" style:display-name="Ênfase3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7" style:display-name="Ênfase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7" style:display-name="Ênfase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7" style:display-name="Ênfase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7" style:display-name="Ênfase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7" style:display-name="Ênfase6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7" style:display-name="Ênfase6 3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7" style:display-name="Entrada 2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8" style:display-name="Entrada 3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7" style:display-name="Entrada 3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9" style:display-name="Euro 19" style:family="table-cell" style:parent-style-name="Default" style:data-style-name="N0"/>
    <style:style style:name="Euro_20_2_20_17" style:display-name="Euro 2 17" style:family="table-cell" style:parent-style-name="Default" style:data-style-name="N116"/>
    <style:style style:name="Euro_20_3_20_17" style:display-name="Euro 3 17" style:family="table-cell" style:parent-style-name="Default" style:data-style-name="N116"/>
    <style:style style:name="Heading_20_15" style:display-name="Heading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5" style:display-name="Heading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7" style:display-name="Incorreto 2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7" style:display-name="Incorreto 3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7" style:display-name="Neutra 2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7" style:display-name="Neutra 3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7" style:display-name="Normal 1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7" style:display-name="Normal 1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7" style:display-name="Normal 1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1" style:display-name="Normal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7" style:display-name="Normal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7" style:display-name="Normal 2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7" style:display-name="Normal 2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7" style:display-name="Normal 2 2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7" style:display-name="Normal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7" style:display-name="Normal 2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7" style:display-name="Normal 4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7" style:display-name="Normal 4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0" style:display-name="Normal 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0" style:display-name="Normal 5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7" style:display-name="Normal 5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7" style:display-name="Normal 5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7" style:display-name="Normal 5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7" style:display-name="Normal 5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7" style:display-name="Normal 5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7" style:display-name="Normal 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7" style:display-name="Normal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7" style:display-name="Normal 8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7" style:display-name="Normal 8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7" style:display-name="Normal 8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7" style:display-name="Normal 8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7" style:display-name="Normal 8 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7" style:display-name="Normal 8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7" style:display-name="Nota 2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8" style:display-name="Nota 3 1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7" style:display-name="Nota 3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7" style:display-name="Nota 4 17" style:family="table-cell" style:parent-style-name="Default">
      <style:table-cell-properties fo:background-color="#ffffcc" style:diagonal-bl-tr="none" style:diagonal-tl-br="none" fo:border="0.035cm solid #c0c0c0"/>
    </style:style>
    <style:style style:name="Result_20_15" style:display-name="Result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5" style:display-name="Result2 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7" style:display-name="Saída 2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8" style:display-name="Saída 3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7" style:display-name="Saída 3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7" style:display-name="Separador de m 1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7" style:display-name="Separador de milhares 2 2 17" style:family="table-cell" style:parent-style-name="Default" style:data-style-name="N113"/>
    <style:style style:name="Separador_20_de_20_milhares_20_2_20_3_20_17" style:display-name="Separador de milhares 2 3 17" style:family="table-cell" style:parent-style-name="Default" style:data-style-name="N113"/>
    <style:style style:name="Separador_20_de_20_milhares_20_2_20_4_20_17" style:display-name="Separador de milhares 2 4 17" style:family="table-cell" style:parent-style-name="Default" style:data-style-name="N113"/>
    <style:style style:name="Separador_20_de_20_milhares_20_2_20_5_20_17" style:display-name="Separador de milhares 2 5 17" style:family="table-cell" style:parent-style-name="Default" style:data-style-name="N113"/>
    <style:style style:name="Separador_20_de_20_milhares_20_3_20_17" style:display-name="Separador de milhares 3 17" style:family="table-cell" style:parent-style-name="Default" style:data-style-name="N113"/>
    <style:style style:name="Texto_20_de_20_Aviso_20_18" style:display-name="Texto de Aviso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7" style:display-name="Texto de Aviso 2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7" style:display-name="Texto de Aviso 3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7" style:display-name="Texto Explicativo 2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7" style:display-name="Texto Explicativo 3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2" style:display-name="Título 2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7" style:display-name="Título 1 2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7" style:display-name="Título 1 3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7" style:display-name="Título 2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7" style:display-name="Título 2 3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7" style:display-name="Título 3 2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7" style:display-name="Título 3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7" style:display-name="Título 4 2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7" style:display-name="Título 4 3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7" style:display-name="Título 5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7" style:display-name="Título 6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8" style:display-name="Total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7" style:display-name="Total 2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8" style:display-name="Total 3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7" style:display-name="Total 3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9" style:display-name="Vírgula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7" style:display-name="Vírgula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7" style:display-name="Vírgula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7" style:display-name="Vírgula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7" style:display-name="Vírgula0 1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6:1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12-14T16:15:38.24</dc:date>
    <meta:print-date>2016-07-14T19:21:50Z</meta:print-date>
    <meta:editing-duration>PT181H40M57S</meta:editing-duration>
    <meta:editing-cycles>228</meta:editing-cycles>
    <meta:document-statistic meta:table-count="1" meta:cell-count="97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