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413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6.449cm" fo:break-before="auto" style:use-optimal-row-height="false"/>
    </style:style>
    <style:style style:name="ro16" style:family="table-row">
      <style:table-row-properties style:row-height="2.947cm" fo:break-before="auto" style:use-optimal-row-height="false"/>
    </style:style>
    <style:style style:name="ro17" style:family="table-row">
      <style:table-row-properties style:row-height="10.345cm" fo:break-before="auto" style:use-optimal-row-height="false"/>
    </style:style>
    <style:style style:name="ro18" style:family="table-row">
      <style:table-row-properties style:row-height="8.133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859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1.42cm" fo:break-before="auto" style:use-optimal-row-height="false"/>
    </style:style>
    <style:style style:name="ro30" style:family="table-row">
      <style:table-row-properties style:row-height="1.395cm" fo:break-before="auto" style:use-optimal-row-height="false"/>
    </style:style>
    <style:style style:name="ro31" style:family="table-row">
      <style:table-row-properties style:row-height="1.342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685cm" fo:break-before="auto" style:use-optimal-row-height="false"/>
    </style:style>
    <style:style style:name="ro34" style:family="table-row">
      <style:table-row-properties style:row-height="1.868cm" fo:break-before="auto" style:use-optimal-row-height="false"/>
    </style:style>
    <style:style style:name="ro35" style:family="table-row">
      <style:table-row-properties style:row-height="1.658cm" fo:break-before="auto" style:use-optimal-row-height="false"/>
    </style:style>
    <style:style style:name="ro36" style:family="table-row">
      <style:table-row-properties style:row-height="1.184cm" fo:break-before="auto" style:use-optimal-row-height="false"/>
    </style:style>
    <style:style style:name="ro37" style:family="table-row">
      <style:table-row-properties style:row-height="3.422cm" fo:break-before="auto" style:use-optimal-row-height="false"/>
    </style:style>
    <style:style style:name="ro38" style:family="table-row">
      <style:table-row-properties style:row-height="3.632cm" fo:break-before="auto" style:use-optimal-row-height="false"/>
    </style:style>
    <style:style style:name="ro39" style:family="table-row">
      <style:table-row-properties style:row-height="3.579cm" fo:break-before="auto" style:use-optimal-row-height="false"/>
    </style:style>
    <style:style style:name="ro40" style:family="table-row">
      <style:table-row-properties style:row-height="2.685cm" fo:break-before="auto" style:use-optimal-row-height="false"/>
    </style:style>
    <style:style style:name="ro41" style:family="table-row">
      <style:table-row-properties style:row-height="3.895cm" fo:break-before="auto" style:use-optimal-row-height="false"/>
    </style:style>
    <style:style style:name="ro42" style:family="table-row">
      <style:table-row-properties style:row-height="3.764cm" fo:break-before="auto" style:use-optimal-row-height="false"/>
    </style:style>
    <style:style style:name="ro43" style:family="table-row">
      <style:table-row-properties style:row-height="3.053cm" fo:break-before="auto" style:use-optimal-row-height="false"/>
    </style:style>
    <style:style style:name="ro44" style:family="table-row">
      <style:table-row-properties style:row-height="0.554cm" fo:break-before="auto" style:use-optimal-row-height="false"/>
    </style:style>
    <style:style style:name="ro45" style:family="table-row">
      <style:table-row-properties style:row-height="1.762cm" fo:break-before="auto" style:use-optimal-row-height="false"/>
    </style:style>
    <style:style style:name="ro46" style:family="table-row">
      <style:table-row-properties style:row-height="0.942cm" fo:break-before="auto" style:use-optimal-row-height="false"/>
    </style:style>
    <style:style style:name="ro47" style:family="table-row">
      <style:table-row-properties style:row-height="1.21cm" fo:break-before="auto" style:use-optimal-row-height="false"/>
    </style:style>
    <style:style style:name="ro48" style:family="table-row">
      <style:table-row-properties style:row-height="1.06cm" fo:break-before="auto" style:use-optimal-row-height="false"/>
    </style:style>
    <style:style style:name="ro49" style:family="table-row">
      <style:table-row-properties style:row-height="1.385cm" fo:break-before="auto" style:use-optimal-row-height="false"/>
    </style:style>
    <style:style style:name="ro50" style:family="table-row">
      <style:table-row-properties style:row-height="1.316cm" fo:break-before="auto" style:use-optimal-row-height="false"/>
    </style:style>
    <style:style style:name="ro51" style:family="table-row">
      <style:table-row-properties style:row-height="0.499cm" fo:break-before="auto" style:use-optimal-row-height="false"/>
    </style:style>
    <style:style style:name="ro52" style:family="table-row">
      <style:table-row-properties style:row-height="2.131cm" fo:break-before="auto" style:use-optimal-row-height="false"/>
    </style:style>
    <style:style style:name="ro53" style:family="table-row">
      <style:table-row-properties style:row-height="2.29cm" fo:break-before="auto" style:use-optimal-row-height="false"/>
    </style:style>
    <style:style style:name="ro54" style:family="table-row">
      <style:table-row-properties style:row-height="1.579cm" fo:break-before="auto" style:use-optimal-row-height="false"/>
    </style:style>
    <style:style style:name="ro55" style:family="table-row">
      <style:table-row-properties style:row-height="3.237cm" fo:break-before="auto" style:use-optimal-row-height="false"/>
    </style:style>
    <style:style style:name="ro56" style:family="table-row">
      <style:table-row-properties style:row-height="3.658cm" fo:break-before="auto" style:use-optimal-row-height="false"/>
    </style:style>
    <style:style style:name="ro57" style:family="table-row">
      <style:table-row-properties style:row-height="4.844cm" fo:break-before="auto" style:use-optimal-row-height="false"/>
    </style:style>
    <style:style style:name="ro58" style:family="table-row">
      <style:table-row-properties style:row-height="1.446cm" fo:break-before="auto" style:use-optimal-row-height="false"/>
    </style:style>
    <style:style style:name="ro59" style:family="table-row">
      <style:table-row-properties style:row-height="2.395cm" fo:break-before="auto" style:use-optimal-row-height="false"/>
    </style:style>
    <style:style style:name="ro60" style:family="table-row">
      <style:table-row-properties style:row-height="1.499cm" fo:break-before="auto" style:use-optimal-row-height="false"/>
    </style:style>
    <style:style style:name="ro61" style:family="table-row">
      <style:table-row-properties style:row-height="1.157cm" fo:break-before="auto" style:use-optimal-row-height="false"/>
    </style:style>
    <style:style style:name="ro62" style:family="table-row">
      <style:table-row-properties style:row-height="1.078cm" fo:break-before="auto" style:use-optimal-row-height="false"/>
    </style:style>
    <style:style style:name="ro63" style:family="table-row">
      <style:table-row-properties style:row-height="1.236cm" fo:break-before="auto" style:use-optimal-row-height="false"/>
    </style:style>
    <style:style style:name="ro64" style:family="table-row">
      <style:table-row-properties style:row-height="1.552cm" fo:break-before="auto" style:use-optimal-row-height="false"/>
    </style:style>
    <style:style style:name="ro65" style:family="table-row">
      <style:table-row-properties style:row-height="0.637cm" fo:break-before="auto" style:use-optimal-row-height="false"/>
    </style:style>
    <style:style style:name="ro66" style:family="table-row">
      <style:table-row-properties style:row-height="0.665cm" fo:break-before="auto" style:use-optimal-row-height="false"/>
    </style:style>
    <style:style style:name="ro67" style:family="table-row">
      <style:table-row-properties style:row-height="1.263cm" fo:break-before="auto" style:use-optimal-row-height="false"/>
    </style:style>
    <style:style style:name="ro68" style:family="table-row">
      <style:table-row-properties style:row-height="1.369cm" fo:break-before="auto" style:use-optimal-row-height="false"/>
    </style:style>
    <style:style style:name="ro69" style:family="table-row">
      <style:table-row-properties style:row-height="1.33cm" fo:break-before="auto" style:use-optimal-row-height="false"/>
    </style:style>
    <style:style style:name="ro70" style:family="table-row">
      <style:table-row-properties style:row-height="0.609cm" fo:break-before="auto" style:use-optimal-row-height="false"/>
    </style:style>
    <style:style style:name="ro71" style:family="table-row">
      <style:table-row-properties style:row-height="2.027cm" fo:break-before="auto" style:use-optimal-row-height="false"/>
    </style:style>
    <style:style style:name="ro72" style:family="table-row">
      <style:table-row-properties style:row-height="2cm" fo:break-before="auto" style:use-optimal-row-height="false"/>
    </style:style>
    <style:style style:name="ro73" style:family="table-row">
      <style:table-row-properties style:row-height="4.159cm" fo:break-before="auto" style:use-optimal-row-height="false"/>
    </style:style>
    <style:style style:name="ro74" style:family="table-row">
      <style:table-row-properties style:row-height="2.526cm" fo:break-before="auto" style:use-optimal-row-height="false"/>
    </style:style>
    <style:style style:name="ro75" style:family="table-row">
      <style:table-row-properties style:row-height="1.289cm" fo:break-before="auto" style:use-optimal-row-height="false"/>
    </style:style>
    <style:style style:name="ro76" style:family="table-row">
      <style:table-row-properties style:row-height="0.446cm" fo:break-before="auto" style:use-optimal-row-height="false"/>
    </style:style>
    <style:style style:name="ro77" style:family="table-row">
      <style:table-row-properties style:row-height="0.873cm" fo:break-before="auto" style:use-optimal-row-height="false"/>
    </style:style>
    <style:style style:name="ro78" style:family="table-row">
      <style:table-row-properties style:row-height="0.847cm" fo:break-before="auto" style:use-optimal-row-height="false"/>
    </style:style>
    <style:style style:name="ro7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10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cm"/>
      <style:text-properties style:font-name="Arial" fo:font-size="10pt" style:font-name-asian="Calibri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dce6f1" style:text-align-source="value-type" style:repeat-content="false" fo:wrap-option="wrap" fo:border="2.01pt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10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24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Moeda" style:data-style-name="N122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23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04">
      <style:table-cell-properties fo:background-color="transparent"/>
    </style:style>
    <style:style style:name="ce50" style:family="table-cell" style:parent-style-name="Default" style:data-style-name="N10104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122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29">
      <style:table-cell-properties fo:background-color="#dce6f1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Moeda" style:data-style-name="N122">
      <style:table-cell-properties fo:background-color="#dce6f1" style:text-align-source="fix" style:repeat-content="false" fo:wrap-option="wrap" fo:border="2.01pt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OUTUBRO/2017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56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56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CCI Materiais Elétricos Ltda.</text:p>
          </table:table-cell>
          <table:table-cell table:style-name="ce34" office:value-type="string" calcext:value-type="string">
            <text:p>74.394.248/0001-10</text:p>
          </table:table-cell>
          <table:table-cell table:style-name="ce20" office:value-type="string" calcext:value-type="string">
            <text:p>Material elétrico:prédio MP/Campinas</text:p>
          </table:table-cell>
          <table:table-cell table:style-name="ce45" office:value-type="currency" office:currency="BRL" office:value="611.7" calcext:value-type="currency">
            <text:p>R$ 611,7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Combase Comercial Ltda.</text:p>
          </table:table-cell>
          <table:table-cell table:style-name="ce35" office:value-type="string" calcext:value-type="string">
            <text:p>58.380.585/0001/00</text:p>
          </table:table-cell>
          <table:table-cell table:style-name="ce20" office:value-type="string" calcext:value-type="string">
            <text:p>Material hidráulico: PJs de Itapira e Sumaré</text:p>
          </table:table-cell>
          <table:table-cell table:style-name="ce45" office:value-type="currency" office:currency="BRL" office:value="486.16" calcext:value-type="currency">
            <text:p>R$ 486,16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Combase Comercial Ltda.</text:p>
          </table:table-cell>
          <table:table-cell table:style-name="ce34" office:value-type="string" calcext:value-type="string">
            <text:p>58.380.585/0001/00</text:p>
          </table:table-cell>
          <table:table-cell table:style-name="ce20" office:value-type="string" calcext:value-type="string">
            <text:p>Material elétrico:prédio MP/Campinas</text:p>
          </table:table-cell>
          <table:table-cell table:style-name="ce45" office:value-type="currency" office:currency="BRL" office:value="56.5" calcext:value-type="currency">
            <text:p>R$ 56,5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19" calcext:value-type="date">
            <text:p>19/10/2017</text:p>
          </table:table-cell>
          <table:table-cell table:style-name="ce20" office:value-type="string" calcext:value-type="string">
            <text:p>Luan Eletro Ferragens Ltda. ME</text:p>
          </table:table-cell>
          <table:table-cell table:style-name="ce34" office:value-type="string" calcext:value-type="string">
            <text:p>06.219.103/0001-23</text:p>
          </table:table-cell>
          <table:table-cell table:style-name="ce20" office:value-type="string" calcext:value-type="string">
            <text:p>Material Hidraulica: PJ Mogi Guaçu</text:p>
          </table:table-cell>
          <table:table-cell table:style-name="ce45" office:value-type="currency" office:currency="BRL" office:value="16" calcext:value-type="currency">
            <text:p>R$ 16,0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Papelaria e Livraria Serra Negra Ltda-ME </text:p>
          </table:table-cell>
          <table:table-cell table:style-name="ce34" office:value-type="string" calcext:value-type="string">
            <text:p>60.383.684/0001-80</text:p>
          </table:table-cell>
          <table:table-cell table:style-name="ce20" office:value-type="string" calcext:value-type="string">
            <text:p>Cópias reprográficas</text:p>
          </table:table-cell>
          <table:table-cell table:style-name="ce45" office:value-type="currency" office:currency="BRL" office:value="45.5" calcext:value-type="currency">
            <text:p>R$ 45,5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OAB Subseção de Várzea Paulista</text:p>
          </table:table-cell>
          <table:table-cell table:style-name="ce34" office:value-type="string" calcext:value-type="string">
            <text:p>43.419.613/0001-70</text:p>
          </table:table-cell>
          <table:table-cell table:style-name="ce20" office:value-type="string" calcext:value-type="string">
            <text:p>Cópias reprográficas</text:p>
          </table:table-cell>
          <table:table-cell table:style-name="ce45" office:value-type="currency" office:currency="BRL" office:value="42.4" calcext:value-type="currency">
            <text:p>R$ 42,4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O.A.B. - 139ª Subseção de Valinhos</text:p>
          </table:table-cell>
          <table:table-cell table:style-name="ce34" office:value-type="string" calcext:value-type="string">
            <text:p>43.419.613/0139-06</text:p>
          </table:table-cell>
          <table:table-cell table:style-name="ce20" office:value-type="string" calcext:value-type="string">
            <text:p>Cópias reprográficas</text:p>
          </table:table-cell>
          <table:table-cell table:style-name="ce45" office:value-type="currency" office:currency="BRL" office:value="119.8" calcext:value-type="currency">
            <text:p>R$ 119,8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O.A.B. - 174ª Subseção de Piracaia</text:p>
          </table:table-cell>
          <table:table-cell table:style-name="ce34" office:value-type="string" calcext:value-type="string">
            <text:p>43.419.613/0174-99</text:p>
          </table:table-cell>
          <table:table-cell table:style-name="ce20" office:value-type="string" calcext:value-type="string">
            <text:p>Cópias reprográficas</text:p>
          </table:table-cell>
          <table:table-cell table:style-name="ce45" office:value-type="currency" office:currency="BRL" office:value="502.8" calcext:value-type="currency">
            <text:p>R$ 502,8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OAB 236ª Subseção de Nova Odessa</text:p>
          </table:table-cell>
          <table:table-cell table:style-name="ce34" office:value-type="string" calcext:value-type="string">
            <text:p>43.419.613/0311-30</text:p>
          </table:table-cell>
          <table:table-cell table:style-name="ce20" office:value-type="string" calcext:value-type="string">
            <text:p>Cópias reprográficas</text:p>
          </table:table-cell>
          <table:table-cell table:style-name="ce45" office:value-type="currency" office:currency="BRL" office:value="122.4" calcext:value-type="currency">
            <text:p>R$ 122,4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O.A.B. - 99ª Subseção de Itatiba</text:p>
          </table:table-cell>
          <table:table-cell table:style-name="ce34" office:value-type="string" calcext:value-type="string">
            <text:p>43.419.613/0099-84</text:p>
          </table:table-cell>
          <table:table-cell table:style-name="ce20" office:value-type="string" calcext:value-type="string">
            <text:p>Cópias reprográficas</text:p>
          </table:table-cell>
          <table:table-cell table:style-name="ce45" office:value-type="currency" office:currency="BRL" office:value="36.8" calcext:value-type="currency">
            <text:p>R$ 36,8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5" calcext:value-type="date">
            <text:p>25/10/2017</text:p>
          </table:table-cell>
          <table:table-cell table:style-name="ce20" office:value-type="string" calcext:value-type="string">
            <text:p>Calvo Gás Comércio Serviços de Peças e Acessórios. Ltda-ME</text:p>
          </table:table-cell>
          <table:table-cell table:style-name="ce34" office:value-type="string" calcext:value-type="string">
            <text:p>04.140.418/0001-55</text:p>
          </table:table-cell>
          <table:table-cell table:style-name="ce20" office:value-type="string" calcext:value-type="string">
            <text:p>Botijão de Gás: prédio MP/Campinas</text:p>
          </table:table-cell>
          <table:table-cell table:style-name="ce45" office:value-type="currency" office:currency="BRL" office:value="245" calcext:value-type="currency">
            <text:p>R$ 245,0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6" calcext:value-type="date">
            <text:p>26/10/2017</text:p>
          </table:table-cell>
          <table:table-cell table:style-name="ce20" office:value-type="string" calcext:value-type="string">
            <text:p>O.A.B. - 233ª Subseção de Paulínia</text:p>
          </table:table-cell>
          <table:table-cell table:style-name="ce34" office:value-type="string" calcext:value-type="string">
            <text:p>43.419.613/0298-29</text:p>
          </table:table-cell>
          <table:table-cell table:style-name="ce20" office:value-type="string" calcext:value-type="string">
            <text:p>Cópias reprográficas</text:p>
          </table:table-cell>
          <table:table-cell table:style-name="ce45" office:value-type="currency" office:currency="BRL" office:value="30" calcext:value-type="currency">
            <text:p>R$ 30,0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26" calcext:value-type="date">
            <text:p>26/10/2017</text:p>
          </table:table-cell>
          <table:table-cell table:style-name="ce20" office:value-type="string" calcext:value-type="string">
            <text:p>Virgini Comércio de Materiais Eletricos Ltda. - EPP</text:p>
          </table:table-cell>
          <table:table-cell table:style-name="ce34" office:value-type="string" calcext:value-type="string">
            <text:p>04.777.453/0001-80</text:p>
          </table:table-cell>
          <table:table-cell table:style-name="ce20" office:value-type="string" calcext:value-type="string">
            <text:p>Interfone: PJ de Amparo</text:p>
          </table:table-cell>
          <table:table-cell table:style-name="ce45" office:value-type="currency" office:currency="BRL" office:value="65" calcext:value-type="currency">
            <text:p>R$ 65,0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Ivan Ramos dos Santos</text:p>
          </table:table-cell>
          <table:table-cell table:style-name="ce34" office:value-type="string" calcext:value-type="string">
            <text:p>16.746.962/0001-24</text:p>
          </table:table-cell>
          <table:table-cell table:style-name="ce20" office:value-type="string" calcext:value-type="string">
            <text:p>Serviços de chaveiro: prédio do MP/Campinas</text:p>
          </table:table-cell>
          <table:table-cell table:style-name="ce45" office:value-type="currency" office:currency="BRL" office:value="165" calcext:value-type="currency">
            <text:p>R$ 165,0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Fioluz Comercio de Materiais Elétricos Ltda EPP</text:p>
          </table:table-cell>
          <table:table-cell table:style-name="ce34" office:value-type="string" calcext:value-type="string">
            <text:p>52.245.412/0001-95</text:p>
          </table:table-cell>
          <table:table-cell table:style-name="ce20" office:value-type="string" calcext:value-type="string">
            <text:p>Materiais Elétricos: PJs de Jundiaí e Atibaia</text:p>
          </table:table-cell>
          <table:table-cell table:style-name="ce45" office:value-type="currency" office:currency="BRL" office:value="1088.8" calcext:value-type="currency">
            <text:p>R$ 1.088,80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Fioluz Comercio de Materiais Elétricos Ltda EPP</text:p>
          </table:table-cell>
          <table:table-cell table:style-name="ce34" office:value-type="string" calcext:value-type="string">
            <text:p>52.245.412/0001-95</text:p>
          </table:table-cell>
          <table:table-cell table:style-name="ce20" office:value-type="string" calcext:value-type="string">
            <text:p>Materiais Elétricos: PJs de Jundiaí e Atibaia</text:p>
          </table:table-cell>
          <table:table-cell table:style-name="ce45" office:value-type="currency" office:currency="BRL" office:value="299.75" calcext:value-type="currency">
            <text:p>R$ 299,75</text:p>
          </table:table-cell>
          <table:table-cell table:style-name="ce56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CCI Materiais Elétricos Ltda.</text:p>
          </table:table-cell>
          <table:table-cell table:style-name="ce34" office:value-type="string" calcext:value-type="string">
            <text:p>74.394.248/0001-10</text:p>
          </table:table-cell>
          <table:table-cell table:style-name="ce20" office:value-type="string" calcext:value-type="string">
            <text:p>Materiais Elétricos: PJs de Jundiaí e Atibaia</text:p>
          </table:table-cell>
          <table:table-cell table:style-name="ce45" office:value-type="currency" office:currency="BRL" office:value="198.72" calcext:value-type="currency">
            <text:p>R$ 198,72</text:p>
          </table:table-cell>
          <table:table-cell table:style-name="ce56" table:number-columns-repeated="4"/>
          <table:table-cell table:number-columns-repeated="1015"/>
        </table:table-row>
        <table:table-row table:style-name="ro7">
          <table:table-cell table:style-name="ce9"/>
          <table:table-cell table:style-name="ce21"/>
          <table:table-cell table:style-name="ce36"/>
          <table:table-cell table:style-name="ce21"/>
          <table:table-cell table:style-name="ce46"/>
          <table:table-cell table:number-columns-repeated="1019"/>
        </table:table-row>
        <table:table-row table:style-name="ro8">
          <table:table-cell table:style-name="ce9"/>
          <table:table-cell table:style-name="ce21"/>
          <table:table-cell table:style-name="ce36"/>
          <table:table-cell table:style-name="ce21"/>
          <table:table-cell table:style-name="ce46"/>
          <table:table-cell table:number-columns-repeated="1019"/>
        </table:table-row>
        <table:table-row table:style-name="ro9">
          <table:table-cell table:style-name="ce5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0">
          <table:table-cell table:style-name="ce10" office:value-type="string" calcext:value-type="string">
            <text:p>01/10/2017 a 31/10/2017</text:p>
          </table:table-cell>
          <table:table-cell table:style-name="ce20" office:value-type="string" calcext:value-type="string">
            <text:p>Promotorias de Justiça e Diretorias diversas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string" calcext:value-type="string">
            <text:p>Aquisição de bilhetes de ônibus e de metrô.</text:p>
          </table:table-cell>
          <table:table-cell table:style-name="ce47" office:value-type="currency" office:currency="BRL" office:value="4248.25" calcext:value-type="currency">
            <text:p>R$ 4.248,25</text:p>
          </table:table-cell>
          <table:table-cell table:number-columns-repeated="1019"/>
        </table:table-row>
        <table:table-row table:style-name="ro7" table:number-rows-repeated="2">
          <table:table-cell table:style-name="ce9"/>
          <table:table-cell table:style-name="ce21"/>
          <table:table-cell table:style-name="ce36"/>
          <table:table-cell table:style-name="ce21"/>
          <table:table-cell table:style-name="ce46"/>
          <table:table-cell table:number-columns-repeated="1019"/>
        </table:table-row>
        <table:table-row table:style-name="ro11">
          <table:table-cell table:style-name="ce5" office:value-type="string" calcext:value-type="string">
            <text:p>Suprido: Celso Luis Seemann Flutuoso</text:p>
          </table:table-cell>
          <table:table-cell table:style-name="ce6" office:value-type="string" calcext:value-type="string">
            <text:p>CPF: 012.988.518-58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DERSA - Desenvolvimento Rodoviário S/A </text:p>
          </table:table-cell>
          <table:table-cell table:style-name="ce34" office:value-type="string" calcext:value-type="string">
            <text:p>62.464.904/0001-25</text:p>
          </table:table-cell>
          <table:table-cell table:style-name="ce20" office:value-type="string" calcext:value-type="string">
            <text:p>Pedágio de balsa entre as cidades de São Sebastião e Ilhabela</text:p>
          </table:table-cell>
          <table:table-cell table:style-name="ce47" office:value-type="currency" office:currency="BRL" office:value="18.5" calcext:value-type="currency">
            <text:p>R$ 18,5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DERSA - Desenvolvimento Rodoviário S/A </text:p>
          </table:table-cell>
          <table:table-cell table:style-name="ce34" office:value-type="string" calcext:value-type="string">
            <text:p>62.464.904/0001-25</text:p>
          </table:table-cell>
          <table:table-cell table:style-name="ce20" office:value-type="string" calcext:value-type="string">
            <text:p>Pedágio de balsa entre as cidades de São Sebastião e Ilhabela</text:p>
          </table:table-cell>
          <table:table-cell table:style-name="ce47" office:value-type="currency" office:currency="BRL" office:value="18.5" calcext:value-type="currency">
            <text:p>R$ 18,50</text:p>
          </table:table-cell>
          <table:table-cell table:number-columns-repeated="1019"/>
        </table:table-row>
        <table:table-row table:style-name="ro7" table:number-rows-repeated="2">
          <table:table-cell table:style-name="ce9"/>
          <table:table-cell table:style-name="ce21"/>
          <table:table-cell table:style-name="ce36"/>
          <table:table-cell table:style-name="ce21"/>
          <table:table-cell table:style-name="ce46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5">
          <table:table-cell table:style-name="ce11" office:value-type="string" calcext:value-type="string">
            <text:p>06/10/2017</text:p>
          </table:table-cell>
          <table:table-cell table:style-name="ce22" office:value-type="string" calcext:value-type="string">
            <text:p>Elétrica Comercial Andra Ltda.</text:p>
          </table:table-cell>
          <table:table-cell table:style-name="ce37" office:value-type="string" calcext:value-type="string">
            <text:p>47.674.429/0001-28</text:p>
          </table:table-cell>
          <table:table-cell table:style-name="ce24" office:value-type="string" calcext:value-type="string">
            <text:p>10 PC CALHA PONTA FECHADA 4X40W 10003 CJR;</text:p>
            <text:p>1 PC BARRAMENTO PENTE BIF 56 DISJ DIN 80A S-2F1000B PINO CJR;</text:p>
            <text:p>6 PC TERMINAL CONECTOR BARR PENTE 25MM PINO SCF-1000 GENERICO CJR;</text:p>
            <text:p>1 PC CENTRO SOB PVC P/12-16 DISJ UL/DIN S/BAR PTA BC 33048432 CJR;</text:p>
            <text:p>2 PC BARRA NEUTRO/TERRA 11 PARAF S-BTN7 P/SCM24/SCE48/SCS48/24N CJR;</text:p>
            <text:p>10 PC FITA ISOLANTE 19MMX20MT PT P22 CJR;</text:p>
            <text:p>(Serviços de elétrica).</text:p>
          </table:table-cell>
          <table:table-cell table:style-name="ce48" office:value-type="currency" office:currency="BRL" office:value="467.84" calcext:value-type="currency">
            <text:p>R$ 467,84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10/10/2017</text:p>
          </table:table-cell>
          <table:table-cell table:style-name="ce20" office:value-type="string" calcext:value-type="string">
            <text:p>Comércio de Tintas e Ferragens Bela Vista <text:s/>Ltda. ME</text:p>
          </table:table-cell>
          <table:table-cell table:style-name="ce37" office:value-type="string" calcext:value-type="string">
            <text:p>47.682.869/0001-27</text:p>
          </table:table-cell>
          <table:table-cell table:style-name="ce24" office:value-type="string" calcext:value-type="string">
            <text:p>1 LT LUKSCOLOR S/B CINZA ESCURO  3,6 L;</text:p>
            <text:p>1 LT ACRILICO FOSCO LAVAVEL BRANCO-QUALYVINIL 18,0 L.</text:p>
            <text:p>(Serviços de pintura).</text:p>
          </table:table-cell>
          <table:table-cell table:style-name="ce48" office:value-type="currency" office:currency="BRL" office:value="284.4" calcext:value-type="currency">
            <text:p>R$ 284,40</text:p>
          </table:table-cell>
          <table:table-cell table:number-columns-repeated="1019"/>
        </table:table-row>
        <table:table-row table:style-name="ro17">
          <table:table-cell table:style-name="ce11" office:value-type="string" calcext:value-type="string">
            <text:p>19/10/2017</text:p>
          </table:table-cell>
          <table:table-cell table:style-name="ce22" office:value-type="string" calcext:value-type="string">
            <text:p>Elétrica Comercial Andra Ltda.</text:p>
          </table:table-cell>
          <table:table-cell table:style-name="ce37" office:value-type="string" calcext:value-type="string">
            <text:p>47.674.429/0001-28</text:p>
          </table:table-cell>
          <table:table-cell table:style-name="ce24" office:value-type="string" calcext:value-type="string">
            <text:p>15 PC CONDULETE MULT X S/PINT S/TPA S/TAMPAO 56200/023 CJR;</text:p>
            <text:p>30 PC UNIDUT MULTIPLO S/PINT 56251/053 CJR;</text:p>
            <text:p>6 PC UNIDUT RETO COMUM 1 56131/023 S/VED CJR;</text:p>
            <text:p>15 PC UNIDUT RETO COMUM 56131/023 S/VED CJR;</text:p>
            <text:p>15 PC TOMADA DUPLA 2P+t 10A-250V PB PRM625 PT S/PL TOC CJR;</text:p>
            <text:p>10 PC TAMPA CONDUL ALUM 1 S/PINT P/3 INT 56117/044 CJR;</text:p>
            <text:p>10 PC TOMADA 2P+T 20A -250V PB PRM615 PT S/PL TOC CJR;</text:p>
            <text:p>10 PC ABRACADEIRA D 1 C/CUNHA CJR;</text:p>
            <text:p>20 PC TAMPAO PLASTICO CONDUL MULT 1 56114/053 CJR;</text:p>
            <text:p>26 PC LAMPADA LED TUBE 10W BIV 6500K 900LM T8 60CM POLIC 433928 CJR;</text:p>
            <text:p>60 PC SOQUETE FLUOR FIX RAP G13 78/10/12 S/A3249-12/S-SN CZ P/EM CJR.</text:p>
            <text:p/>
            <text:p>(Execução de serviços de elétrica).</text:p>
          </table:table-cell>
          <table:table-cell table:style-name="ce48" office:value-type="currency" office:currency="BRL" office:value="996.85" calcext:value-type="currency">
            <text:p>R$ 996,85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31/10/2017</text:p>
          </table:table-cell>
          <table:table-cell table:style-name="ce22" office:value-type="string" calcext:value-type="string">
            <text:p>Elétrica Comercial Andra Ltda.</text:p>
          </table:table-cell>
          <table:table-cell table:style-name="ce37" office:value-type="string" calcext:value-type="string">
            <text:p>47.674.429/0001-28</text:p>
          </table:table-cell>
          <table:table-cell table:style-name="ce24" office:value-type="string" calcext:value-type="string">
            <text:p>100 MT CABO PP 3X 2,50MM PT CJR;</text:p>
            <text:p>100 PC SOQUETE FLUOR FIX RAP G13 T8/10/12 S/A3249-12/S-SN CZ P/EM CJR;</text:p>
            <text:p>60 PC TOMADA 2P+T 10A-250V PB 23076N FACE PT HASTE PT CJR;</text:p>
            <text:p>10 PC TOMADA 2P+T 20A-250V PB 24076N FACE PT HASTE PT CJR;</text:p>
            <text:p>2 PC BASE RELE FOTOELET 15A-127V/10A-250V 11581 CJR;</text:p>
            <text:p>2 PC RELE FOTOELET 1000W BIV RFE-131 C/PROT SURTO 13626 CJR;</text:p>
            <text:p>5 PC REATOR ELETR AFP 2X28W 220V FP0,95 EB228A26 P CJR;</text:p>
            <text:p>25 PC LAMPADA FLUOR 20W ELD/765 T1020W/54-765 CJR;</text:p>
            <text:p>11 PC FITA ISOLANTE 19MMX20MT PT HIGHLAND HB004171797 CJR;</text:p>
            <text:p>            (Serviços de elétrica).</text:p>
            <text:p/>
          </table:table-cell>
          <table:table-cell table:style-name="ce48" office:value-type="currency" office:currency="BRL" office:value="1200" calcext:value-type="currency">
            <text:p>R$ 1.200,0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49"/>
          <table:table-cell table:number-columns-repeated="1019"/>
        </table:table-row>
        <table:table-row table:style-name="ro3">
          <table:table-cell table:style-name="ce9"/>
          <table:table-cell table:style-name="ce21"/>
          <table:table-cell table:style-name="ce36"/>
          <table:table-cell table:style-name="ce21"/>
          <table:table-cell table:style-name="ce46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8" office:value-type="date" office:date-value="2017-10-04" calcext:value-type="date">
            <text:p>04/10/2017</text:p>
          </table:table-cell>
          <table:table-cell table:style-name="ce20" office:value-type="string" calcext:value-type="string">
            <text:p>O.A.B. 165ª Subseção de Rancharia</text:p>
          </table:table-cell>
          <table:table-cell table:style-name="ce34" office:value-type="string" calcext:value-type="string">
            <text:p>43.419.613/0165-06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0" office:value-type="currency" office:currency="BRL" office:value="95.2" calcext:value-type="currency">
            <text:p>R$ 95,2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10-11" calcext:value-type="date">
            <text:p>11/10/2017</text:p>
          </table:table-cell>
          <table:table-cell table:style-name="ce20" office:value-type="string" calcext:value-type="string">
            <text:p>O.A.B. 165ª Subseção de Rancharia</text:p>
          </table:table-cell>
          <table:table-cell table:style-name="ce34" office:value-type="string" calcext:value-type="string">
            <text:p>43.419.613/0165-06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0" office:value-type="currency" office:currency="BRL" office:value="120.8" calcext:value-type="currency">
            <text:p>R$ 120,8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10-11" calcext:value-type="date">
            <text:p>11/10/2017</text:p>
          </table:table-cell>
          <table:table-cell table:style-name="ce20" office:value-type="string" calcext:value-type="string">
            <text:p>O.A.B. - <text:s/>179ª Subseção de Junqueirópolis</text:p>
          </table:table-cell>
          <table:table-cell table:style-name="ce34" office:value-type="string" calcext:value-type="string">
            <text:p>43.419.613/0179-01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0" office:value-type="currency" office:currency="BRL" office:value="15.3" calcext:value-type="currency">
            <text:p>R$ 15,3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O.A.B. 148ª Subsecção de Santo Anastácio</text:p>
          </table:table-cell>
          <table:table-cell table:style-name="ce34" office:value-type="string" calcext:value-type="string">
            <text:p>43.419.613/0148-05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0" office:value-type="currency" office:currency="BRL" office:value="27.2" calcext:value-type="currency">
            <text:p>R$ 27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O.A.B. <text:s/>27ª Subseção de Assis</text:p>
          </table:table-cell>
          <table:table-cell table:style-name="ce34" office:value-type="string" calcext:value-type="string">
            <text:p>43.419.613/0027-00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0" office:value-type="currency" office:currency="BRL" office:value="38.6" calcext:value-type="currency">
            <text:p>R$ 38,6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10-18" calcext:value-type="date">
            <text:p>18/10/2017</text:p>
          </table:table-cell>
          <table:table-cell table:style-name="ce20" office:value-type="string" calcext:value-type="string">
            <text:p>O.A.B. - <text:s/>194ª Subseção de Oswaldo Cruz</text:p>
          </table:table-cell>
          <table:table-cell table:style-name="ce34" office:value-type="string" calcext:value-type="string">
            <text:p>43.419.613/0194-32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0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O.A.B. 79ª Subseção de Paraguaçu Paulista</text:p>
          </table:table-cell>
          <table:table-cell table:style-name="ce34" office:value-type="string" calcext:value-type="string">
            <text:p>43.419.613/0079-30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0" office:value-type="currency" office:currency="BRL" office:value="33.2" calcext:value-type="currency">
            <text:p>R$ 33,2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Irmãos Rena Ltda.-EPP.</text:p>
          </table:table-cell>
          <table:table-cell table:style-name="ce34" office:value-type="string" calcext:value-type="string">
            <text:p>44.864.205/0001-90</text:p>
          </table:table-cell>
          <table:table-cell table:style-name="ce26" office:value-type="string" calcext:value-type="string">
            <text:p>Aquisição de fita aluminizada e cola</text:p>
          </table:table-cell>
          <table:table-cell table:style-name="ce50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Nelbra Materiais para Construção Ltda.</text:p>
          </table:table-cell>
          <table:table-cell table:style-name="ce34" office:value-type="string" calcext:value-type="string">
            <text:p>57.832.180/0001-95</text:p>
          </table:table-cell>
          <table:table-cell table:style-name="ce26" office:value-type="string" calcext:value-type="string">
            <text:p>Aquisição de torneira</text:p>
          </table:table-cell>
          <table:table-cell table:style-name="ce50" office:value-type="currency" office:currency="BRL" office:value="54" calcext:value-type="currency">
            <text:p>R$ 54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Tec Mac Office Center Ltda.- EPP</text:p>
          </table:table-cell>
          <table:table-cell table:style-name="ce34" office:value-type="string" calcext:value-type="string">
            <text:p>04.806.552/0001-42</text:p>
          </table:table-cell>
          <table:table-cell table:style-name="ce26" office:value-type="string" calcext:value-type="string">
            <text:p>Manutenção de estofados</text:p>
          </table:table-cell>
          <table:table-cell table:style-name="ce50" office:value-type="currency" office:currency="BRL" office:value="269" calcext:value-type="currency">
            <text:p>R$ 269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0-26" calcext:value-type="date">
            <text:p>26/10/2017</text:p>
          </table:table-cell>
          <table:table-cell table:style-name="ce20" office:value-type="string" calcext:value-type="string">
            <text:p>O.A.B. - 202ª Subseção de Presidente Bernardes</text:p>
          </table:table-cell>
          <table:table-cell table:style-name="ce34" office:value-type="string" calcext:value-type="string">
            <text:p>43.419.613/0202-87</text:p>
          </table:table-cell>
          <table:table-cell table:style-name="ce26" office:value-type="string" calcext:value-type="string">
            <text:p>Extração de cópias reprográficas</text:p>
          </table:table-cell>
          <table:table-cell table:style-name="ce50" office:value-type="currency" office:currency="BRL" office:value="73.2" calcext:value-type="currency">
            <text:p>R$ 73,2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Nunes&amp; Padovan Ltda.- EPP</text:p>
          </table:table-cell>
          <table:table-cell table:style-name="ce34" office:value-type="string" calcext:value-type="string">
            <text:p>53.567.624/0001-51</text:p>
          </table:table-cell>
          <table:table-cell table:style-name="ce26" office:value-type="string" calcext:value-type="string">
            <text:p>Recarga de extintores de incêndio</text:p>
          </table:table-cell>
          <table:table-cell table:style-name="ce50" office:value-type="currency" office:currency="BRL" office:value="340" calcext:value-type="currency">
            <text:p>R$ 340,00</text:p>
          </table:table-cell>
          <table:table-cell table:number-columns-repeated="1019"/>
        </table:table-row>
        <table:table-row table:style-name="ro25">
          <table:table-cell table:style-name="ce8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Magro &amp; Tarifa Ltda.- ME</text:p>
          </table:table-cell>
          <table:table-cell table:style-name="ce34" office:value-type="string" calcext:value-type="string">
            <text:p>13.319.820/0001-92</text:p>
          </table:table-cell>
          <table:table-cell table:style-name="ce26" office:value-type="string" calcext:value-type="string">
            <text:p>Aquisição de adaptadores p/ mangueira </text:p>
          </table:table-cell>
          <table:table-cell table:style-name="ce50" office:value-type="currency" office:currency="BRL" office:value="114" calcext:value-type="currency">
            <text:p>R$ 114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1"/>
          <table:table-cell table:style-name="ce36"/>
          <table:table-cell table:style-name="ce21"/>
          <table:table-cell table:style-name="ce46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Claudete Aparecida Murbach</text:p>
          </table:table-cell>
          <table:table-cell table:style-name="ce6" office:value-type="string" calcext:value-type="string">
            <text:p>037.966.578-69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Allpark Empreendimentos Participações e Serviços S/A</text:p>
          </table:table-cell>
          <table:table-cell table:style-name="ce34" office:value-type="string" calcext:value-type="string">
            <text:p>60.537.263/0781-90</text:p>
          </table:table-cell>
          <table:table-cell table:style-name="ce26" office:value-type="string" calcext:value-type="string">
            <text:p>Estacionamento de viatura oficial</text:p>
          </table:table-cell>
          <table:table-cell table:style-name="ce50" office:value-type="currency" office:currency="BRL" office:value="18" calcext:value-type="currency">
            <text:p>R$ 18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Allpark Empreendimentos Participações e Serviços S/A</text:p>
          </table:table-cell>
          <table:table-cell table:style-name="ce34" office:value-type="string" calcext:value-type="string">
            <text:p>60.537.263/0781-90</text:p>
          </table:table-cell>
          <table:table-cell table:style-name="ce26" office:value-type="string" calcext:value-type="string">
            <text:p>Estacionamento de viatura oficial</text:p>
          </table:table-cell>
          <table:table-cell table:style-name="ce50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1"/>
          <table:table-cell table:style-name="ce36"/>
          <table:table-cell table:style-name="ce21"/>
          <table:table-cell table:style-name="ce46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Eduardo Rodrigues da Silva</text:p>
          </table:table-cell>
          <table:table-cell table:style-name="ce6" office:value-type="string" calcext:value-type="string">
            <text:p>CPF: 194.925.238-84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2 consertos de pneus</text:p>
          </table:table-cell>
          <table:table-cell table:style-name="ce4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2 consertos de pneus</text:p>
          </table:table-cell>
          <table:table-cell table:style-name="ce4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1 vulcanização, 01 desempenamento e 01 balanceamento de rodas</text:p>
          </table:table-cell>
          <table:table-cell table:style-name="ce47" office:value-type="currency" office:currency="BRL" office:value="92.5" calcext:value-type="currency">
            <text:p>R$ 92,5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1 alinhamento de direção, 04 balanceamento de rodas e 03 montagens de pneu</text:p>
          </table:table-cell>
          <table:table-cell table:style-name="ce47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2 consertos de pneus</text:p>
          </table:table-cell>
          <table:table-cell table:style-name="ce4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1 alinhamento de direção, 04 balanceamento de rodas e 04 montagens de pneus</text:p>
          </table:table-cell>
          <table:table-cell table:style-name="ce47" office:value-type="currency" office:currency="BRL" office:value="130" calcext:value-type="currency">
            <text:p>R$ 130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1 alinhamento de direção, 01 cambagem 04 montagem de pneu e 04 balanceamentos de rodas</text:p>
          </table:table-cell>
          <table:table-cell table:style-name="ce47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25" calcext:value-type="date">
            <text:p>25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1 conserto de pneu veículo de passeio e 01 conserto de pneu de caminhonete</text:p>
          </table:table-cell>
          <table:table-cell table:style-name="ce47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Comércio de Pneus Bom Retiro Ltda ME</text:p>
          </table:table-cell>
          <table:table-cell table:style-name="ce34" office:value-type="string" calcext:value-type="string">
            <text:p>65.542.128/0001-22</text:p>
          </table:table-cell>
          <table:table-cell table:style-name="ce20" office:value-type="string" calcext:value-type="string">
            <text:p>02 consertos de pneu</text:p>
          </table:table-cell>
          <table:table-cell table:style-name="ce4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2">
          <table:table-cell table:style-name="ce8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R. Clemente &amp; Cia. Ltda.</text:p>
          </table:table-cell>
          <table:table-cell table:style-name="ce34" office:value-type="string" calcext:value-type="string">
            <text:p>01.108.909/0001-20</text:p>
          </table:table-cell>
          <table:table-cell table:style-name="ce20" office:value-type="string" calcext:value-type="string">
            <text:p>02 unidades de alarme bateria selada 12V/7AH (baterias para nobreak)</text:p>
          </table:table-cell>
          <table:table-cell table:style-name="ce47" office:value-type="currency" office:currency="BRL" office:value="239.7" calcext:value-type="currency">
            <text:p>R$ 239,7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Comercial Nova Piracicaba Ltda. ME</text:p>
          </table:table-cell>
          <table:table-cell table:style-name="ce34" office:value-type="string" calcext:value-type="string">
            <text:p>14.451.331/0001-52</text:p>
          </table:table-cell>
          <table:table-cell table:style-name="ce20" office:value-type="string" calcext:value-type="string">
            <text:p>01 unidade de mecanismo completo entrada/saída caixa acoplada e 01 cento de bucha 10</text:p>
          </table:table-cell>
          <table:table-cell table:style-name="ce47" office:value-type="currency" office:currency="BRL" office:value="128" calcext:value-type="currency">
            <text:p>R$ 128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R &amp; T Materiais de Construção Ltda.</text:p>
          </table:table-cell>
          <table:table-cell table:style-name="ce34" office:value-type="string" calcext:value-type="string">
            <text:p>22.073.193/0001-90</text:p>
          </table:table-cell>
          <table:table-cell table:style-name="ce20" office:value-type="string" calcext:value-type="string">
            <text:p>01 unidade de torneira para lavatório, 01 unidade de torneira para pia, 02 unidades de reparo hidra e 03 unidades de tubo de ligação para vaso sanitário</text:p>
          </table:table-cell>
          <table:table-cell table:style-name="ce47" office:value-type="currency" office:currency="BRL" office:value="169.52" calcext:value-type="currency">
            <text:p>R$ 169,52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10-25" calcext:value-type="date">
            <text:p>25/10/2017</text:p>
          </table:table-cell>
          <table:table-cell table:style-name="ce20" office:value-type="string" calcext:value-type="string">
            <text:p>Marcos Perossi - ME</text:p>
          </table:table-cell>
          <table:table-cell table:style-name="ce34" office:value-type="string" calcext:value-type="string">
            <text:p>11.902.610/0001-05</text:p>
          </table:table-cell>
          <table:table-cell table:style-name="ce20" office:value-type="string" calcext:value-type="string">
            <text:p>Conserto de 02 fechaduras</text:p>
          </table:table-cell>
          <table:table-cell table:style-name="ce47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M.G. Comércio de Filtros de Água Ltda. ME</text:p>
          </table:table-cell>
          <table:table-cell table:style-name="ce34" office:value-type="string" calcext:value-type="string">
            <text:p>16.901.703/0001-20</text:p>
          </table:table-cell>
          <table:table-cell table:style-name="ce20" office:value-type="string" calcext:value-type="string">
            <text:p>Higienização completa e troca do refil interno do bebedouro de pressão IBBL patrimônio 175712</text:p>
          </table:table-cell>
          <table:table-cell table:style-name="ce47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6">
          <table:table-cell table:style-name="ce5" office:value-type="string" calcext:value-type="string">
            <text:p>Suprido: Geisa Carla Reis Bugallo Teixeira</text:p>
          </table:table-cell>
          <table:table-cell table:style-name="ce6" office:value-type="string" calcext:value-type="string">
            <text:p>CPF: 169.921.848-06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14" office:value-type="date" office:date-value="2017-10-20" calcext:value-type="date">
            <text:p>20/10/2017</text:p>
          </table:table-cell>
          <table:table-cell table:style-name="ce23" office:value-type="string" calcext:value-type="string">
            <text:p>OAB - 150ª Subseção de Franco da Rocha</text:p>
          </table:table-cell>
          <table:table-cell table:style-name="ce34" office:value-type="string" calcext:value-type="string">
            <text:p>43.419.613/0150-11</text:p>
          </table:table-cell>
          <table:table-cell table:style-name="ce20" office:value-type="string" calcext:value-type="string">
            <text:p>Extração de cópias reprográficas - PJ de Caieiras.</text:p>
          </table:table-cell>
          <table:table-cell table:style-name="ce47" office:value-type="currency" office:currency="BRL" office:value="125.8" calcext:value-type="currency">
            <text:p>R$ 125,8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Gerson do Espírito Santo</text:p>
          </table:table-cell>
          <table:table-cell table:style-name="ce6" office:value-type="string" calcext:value-type="string">
            <text:p>CPF: 143.020.268-8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8" office:value-type="date" office:date-value="2017-10-18" calcext:value-type="date">
            <text:p>18/10/2017</text:p>
          </table:table-cell>
          <table:table-cell table:style-name="ce20" office:value-type="string" calcext:value-type="string">
            <text:p>Cer Oil Comércio e Serviços Ltda. - ME</text:p>
          </table:table-cell>
          <table:table-cell table:style-name="ce34" office:value-type="string" calcext:value-type="string">
            <text:p>21.066.786/0001-10</text:p>
          </table:table-cell>
          <table:table-cell table:style-name="ce20" office:value-type="string" calcext:value-type="string">
            <text:p>Lavagem Simples - Veículo Chevrolet ASTRA Placa DJL-6801</text:p>
          </table:table-cell>
          <table:table-cell table:style-name="ce51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7">
          <table:table-cell table:style-name="ce8" office:value-type="date" office:date-value="2017-10-05" calcext:value-type="date">
            <text:p>05/10/2017</text:p>
          </table:table-cell>
          <table:table-cell table:style-name="ce20" office:value-type="string" calcext:value-type="string">
            <text:p>17º Tabelião de Notas - São Paulo</text:p>
          </table:table-cell>
          <table:table-cell table:style-name="ce34" office:value-type="string" calcext:value-type="string">
            <text:p>45.572.666/0001-52</text:p>
          </table:table-cell>
          <table:table-cell table:style-name="ce20" office:value-type="string" calcext:value-type="string">
            <text:p>Serviços de 12 (doze) reconhecimentos firma, por semelhança das vias do 17º Termo de Aditamento do Contrato de Locação 475/00, referente ao imóvel que abriga as Unidades da Instituição em Santos - SP, atendendo à solicitação do Memorando DA nº 034/2017.</text:p>
          </table:table-cell>
          <table:table-cell table:style-name="ce51" office:value-type="currency" office:currency="BRL" office:value="108" calcext:value-type="currency">
            <text:p>R$ 108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7-10-10" calcext:value-type="date">
            <text:p>10/10/2017</text:p>
          </table:table-cell>
          <table:table-cell table:style-name="ce20" office:value-type="string" calcext:value-type="string">
            <text:p>Papelaria Major Eireli - EPP.</text:p>
          </table:table-cell>
          <table:table-cell table:style-name="ce34" office:value-type="string" calcext:value-type="string">
            <text:p>53.269.031/0001-09</text:p>
          </table:table-cell>
          <table:table-cell table:style-name="ce20" office:value-type="string" calcext:value-type="string">
            <text:p>Aquisição de 01 (uma) fita <text:s/>tipo rolete entintador, modelo IR40-T – marca Inkstand, à ser usado na máquina calculadora, marca Sharp, modelo El 1750V, <text:s/>atendendo a solicitação da Área de Preparação e Controle de Pagamento de Pessoal, Oficio APCPP/MP nº 079/2017 - PT nº 110630/17.</text:p>
          </table:table-cell>
          <table:table-cell table:style-name="ce51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10-11" calcext:value-type="date">
            <text:p>11/10/2017</text:p>
          </table:table-cell>
          <table:table-cell table:style-name="ce20" office:value-type="string" calcext:value-type="string">
            <text:p>17º Tabelião de Notas - São Paulo</text:p>
          </table:table-cell>
          <table:table-cell table:style-name="ce34" office:value-type="string" calcext:value-type="string">
            <text:p>45.572.666/0001-52</text:p>
          </table:table-cell>
          <table:table-cell table:style-name="ce20" office:value-type="string" calcext:value-type="string">
            <text:p>Serviço de 01 (um) reconhecimento de firma sem valor, do Exmo. Diretor Geral da Instituição para fins de representação externa relacionada a questões tributárias de interesse do Ministério Público do Estado de São Paulo, atendendo à solicitação do Memorando AC/CFC nº 035/2017.</text:p>
          </table:table-cell>
          <table:table-cell table:style-name="ce51" office:value-type="currency" office:currency="BRL" office:value="6" calcext:value-type="currency">
            <text:p>R$ 6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Fernanda Cataldi Doubek Lopes - ME</text:p>
          </table:table-cell>
          <table:table-cell table:style-name="ce34" office:value-type="string" calcext:value-type="string">
            <text:p>13.386.398/0001-98</text:p>
          </table:table-cell>
          <table:table-cell table:style-name="ce20" office:value-type="string" calcext:value-type="string">
            <text:p>Aquisição de 10 (dez) displays de mesa em acrílico, para acomodação de folha de papel A4, modelo vertical com formato <text:s/>em “T” , medindo 21 cm X 30 cm x 2 mm, atendendo e-mail da Diretoria da Área de Documentação e Divulgação, PT nº 115.392/17.</text:p>
          </table:table-cell>
          <table:table-cell table:style-name="ce51" office:value-type="currency" office:currency="BRL" office:value="255" calcext:value-type="currency">
            <text:p>R$ 255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Encadernadora Mazda Ltda-ME</text:p>
          </table:table-cell>
          <table:table-cell table:style-name="ce34" office:value-type="string" calcext:value-type="string">
            <text:p>96.188.693/0001-67</text:p>
          </table:table-cell>
          <table:table-cell table:style-name="ce20" office:value-type="string" calcext:value-type="string">
            <text:p>Serviço de encadernação de 01 (um) livro de Atas das Reuniões Solenes do Órgão Especial do Colégio de Procuradores de Justiça, atendendo a solicitação do Oficio nº 185/2017 – OECPJ – PT nº 112.073/17.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10-19" calcext:value-type="date">
            <text:p>19/10/2017</text:p>
          </table:table-cell>
          <table:table-cell table:style-name="ce20" office:value-type="string" calcext:value-type="string">
            <text:p>17º Tabelião de Notas - São Paulo</text:p>
          </table:table-cell>
          <table:table-cell table:style-name="ce34" office:value-type="string" calcext:value-type="string">
            <text:p>45.572.666/0001-52</text:p>
          </table:table-cell>
          <table:table-cell table:style-name="ce20" office:value-type="string" calcext:value-type="string">
            <text:p>Serviços de 15 (quinze) reconhecimentos firma por semelhança das vias do 8º Termo de Aditamento do Contrato 1445/09 e 5º Termo de Aditamento do Contrato 1894/12, referente ao imóvel que abriga as Unidades da Instituição em Mogi Guaçu e Lorena, atendendo à solicitação do Memorando DA nº 035/2017.</text:p>
          </table:table-cell>
          <table:table-cell table:style-name="ce51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17º Tabelião de Notas - São Paulo</text:p>
          </table:table-cell>
          <table:table-cell table:style-name="ce34" office:value-type="string" calcext:value-type="string">
            <text:p>45.572.666/0001-52</text:p>
          </table:table-cell>
          <table:table-cell table:style-name="ce20" office:value-type="string" calcext:value-type="string">
            <text:p>Serviços de 03 (três) reconhecimentos firma por semelhança das vias do 8º Termo de Aditamento do Contrato 1445/09 e 5º Termo de Aditamento do Contrato 1894/12, referente ao imóvel que abriga as Unidades da Instituição em Mogi Guaçu e Lorena, atendendo à solicitação do Memorando DA nº 035/2017.</text:p>
          </table:table-cell>
          <table:table-cell table:style-name="ce51" office:value-type="currency" office:currency="BRL" office:value="18" calcext:value-type="currency">
            <text:p>R$ 18,0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7-10-25" calcext:value-type="date">
            <text:p>25/10/2017</text:p>
          </table:table-cell>
          <table:table-cell table:style-name="ce20" office:value-type="string" calcext:value-type="string">
            <text:p>Puppets Comércio e Representações Ltda.</text:p>
          </table:table-cell>
          <table:table-cell table:style-name="ce34" office:value-type="string" calcext:value-type="string">
            <text:p>56.671.985/0002-12</text:p>
          </table:table-cell>
          <table:table-cell table:style-name="ce20" office:value-type="string" calcext:value-type="string">
            <text:p>Aquisição de 90 (noventa) metros de tecido helanca light 100% poliéster, a ser utilizado como divisão de ambiente no do refeitório no transcorrer do 92º Concurso de Ingresso na Carreira do Ministério Público - 2017, atendendo a solicitação do Memorando nº 013/2017. - <text:s/>PT nº 121.055/17.</text:p>
          </table:table-cell>
          <table:table-cell table:style-name="ce51" office:value-type="currency" office:currency="BRL" office:value="504" calcext:value-type="currency">
            <text:p>R$ 504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44">
          <table:table-cell table:style-name="ce13" table:number-columns-repeated="5"/>
          <table:table-cell table:number-columns-repeated="1019"/>
        </table:table-row>
        <table:table-row table:style-name="ro27">
          <table:table-cell table:style-name="ce5" office:value-type="string" calcext:value-type="string">
            <text:p>Suprido: Jamil José Vieira</text:p>
          </table:table-cell>
          <table:table-cell table:style-name="ce6" office:value-type="string" calcext:value-type="string">
            <text:p>CPF: 106.731.768-6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4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4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5">
          <table:table-cell table:style-name="ce8" office:value-type="date" office:date-value="2017-10-05" calcext:value-type="date">
            <text:p>05/10/2017</text:p>
          </table:table-cell>
          <table:table-cell table:style-name="ce24" office:value-type="string" calcext:value-type="string">
            <text:p>Serralheria JBL São Carlos Ltda. EPP</text:p>
          </table:table-cell>
          <table:table-cell table:style-name="ce38" office:value-type="string" calcext:value-type="string">
            <text:p>13.475.117/0001-73</text:p>
          </table:table-cell>
          <table:table-cell table:style-name="ce20" office:value-type="string" calcext:value-type="string">
            <text:p>Prolongamento de corrimão no prédio da Promotoria na rampa para acesso de pessoas portadoras de necessidades especiais</text:p>
          </table:table-cell>
          <table:table-cell table:style-name="ce47" office:value-type="currency" office:currency="BRL" office:value="550" calcext:value-type="currency">
            <text:p>R$ 550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Jabu Engenharia Elétrica Ltda.</text:p>
          </table:table-cell>
          <table:table-cell table:style-name="ce34" office:value-type="string" calcext:value-type="string">
            <text:p>56.045.677/0001-09</text:p>
          </table:table-cell>
          <table:table-cell table:style-name="ce20" office:value-type="string" calcext:value-type="string">
            <text:p>Aquisição de 4 Lâmpadas de 15W para o elevador</text:p>
          </table:table-cell>
          <table:table-cell table:style-name="ce47" office:value-type="currency" office:currency="BRL" office:value="34.72" calcext:value-type="currency">
            <text:p>R$ 34,72</text:p>
          </table:table-cell>
          <table:table-cell table:number-columns-repeated="1019"/>
        </table:table-row>
        <table:table-row table:style-name="ro44" table:number-rows-repeated="2">
          <table:table-cell table:style-name="ce13" table:number-columns-repeated="5"/>
          <table:table-cell table:number-columns-repeated="1019"/>
        </table:table-row>
        <table:table-row table:style-name="ro23">
          <table:table-cell table:style-name="ce5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4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4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6">
          <table:table-cell table:style-name="ce8" office:value-type="date" office:date-value="2017-10-05" calcext:value-type="date">
            <text:p>05/10/2017</text:p>
          </table:table-cell>
          <table:table-cell table:style-name="ce20" office:value-type="string" calcext:value-type="string">
            <text:p>Fernandes &amp; Fernandes Chaveiro Ltda ME</text:p>
          </table:table-cell>
          <table:table-cell table:style-name="ce34" office:value-type="string" calcext:value-type="string">
            <text:p>51.356.566/0001-91</text:p>
          </table:table-cell>
          <table:table-cell table:style-name="ce20" office:value-type="string" calcext:value-type="string">
            <text:p>Troca da fechadura da porta da 2ª Promotoria de Justiça</text:p>
          </table:table-cell>
          <table:table-cell table:style-name="ce51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10-06" calcext:value-type="date">
            <text:p>06/10/2017</text:p>
          </table:table-cell>
          <table:table-cell table:style-name="ce20" office:value-type="string" calcext:value-type="string">
            <text:p>Carlos Alexandre Lopes</text:p>
          </table:table-cell>
          <table:table-cell table:style-name="ce34" office:value-type="string" calcext:value-type="string">
            <text:p>25.238.310/0001-70</text:p>
          </table:table-cell>
          <table:table-cell table:style-name="ce20" office:value-type="string" calcext:value-type="string">
            <text:p>Conserto de fechadura da porta da PJ de Olímpia</text:p>
          </table:table-cell>
          <table:table-cell table:style-name="ce51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0-09" calcext:value-type="date">
            <text:p>09/10/2017</text:p>
          </table:table-cell>
          <table:table-cell table:style-name="ce20" office:value-type="string" calcext:value-type="string">
            <text:p>O.A.B. - 138ª Subseção de Monte Aprazível</text:p>
          </table:table-cell>
          <table:table-cell table:style-name="ce39" office:value-type="string" calcext:value-type="string">
            <text:p>43.419.613/0138-25</text:p>
          </table:table-cell>
          <table:table-cell table:style-name="ce20" office:value-type="string" calcext:value-type="string">
            <text:p>Extração de cópias reprográficas para a PJ de Macaubal</text:p>
          </table:table-cell>
          <table:table-cell table:style-name="ce51" office:value-type="currency" office:currency="BRL" office:value="223.2" calcext:value-type="currency">
            <text:p>R$ 223,2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7-10-10" calcext:value-type="date">
            <text:p>10/10/2017</text:p>
          </table:table-cell>
          <table:table-cell table:style-name="ce25" office:value-type="string" calcext:value-type="string">
            <text:p>O.A.B. - <text:s/>22ª Subseção de São José do Rio Preto</text:p>
          </table:table-cell>
          <table:table-cell table:style-name="ce39" office:value-type="string" calcext:value-type="string">
            <text:p>43.419.613/0022-03</text:p>
          </table:table-cell>
          <table:table-cell table:style-name="ce20" office:value-type="string" calcext:value-type="string">
            <text:p>Extração de cópias reprográficas para a PJ de Palestina</text:p>
          </table:table-cell>
          <table:table-cell table:style-name="ce51" office:value-type="currency" office:currency="BRL" office:value="24.4" calcext:value-type="currency">
            <text:p>R$ 24,4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OAB – 212ª Subseção de Estrela D'Oeste</text:p>
          </table:table-cell>
          <table:table-cell table:style-name="ce34" office:value-type="string" calcext:value-type="string">
            <text:p><text:s/>43.419.613/0232-00</text:p>
          </table:table-cell>
          <table:table-cell table:style-name="ce20" office:value-type="string" calcext:value-type="string">
            <text:p>Extração de cópias reprográficas para a PJ de Estrela d'Oeste</text:p>
          </table:table-cell>
          <table:table-cell table:style-name="ce51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M. A. Costa Produtos Hidráulicos Sanitários ME</text:p>
          </table:table-cell>
          <table:table-cell table:style-name="ce34" office:value-type="string" calcext:value-type="string">
            <text:p>09.635.801/0001-06</text:p>
          </table:table-cell>
          <table:table-cell table:style-name="ce20" office:value-type="string" calcext:value-type="string">
            <text:p>Aquisição de uma ducha higiênica para a PJ de Tabapuã</text:p>
          </table:table-cell>
          <table:table-cell table:style-name="ce51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10-19" calcext:value-type="date">
            <text:p>19/10/2017</text:p>
          </table:table-cell>
          <table:table-cell table:style-name="ce20" office:value-type="string" calcext:value-type="string">
            <text:p>Romep Assistência Técnica em Relógios de Ponto Ltda.</text:p>
          </table:table-cell>
          <table:table-cell table:style-name="ce34" office:value-type="string" calcext:value-type="string">
            <text:p>51.861.813/0001-07</text:p>
          </table:table-cell>
          <table:table-cell table:style-name="ce20" office:value-type="string" calcext:value-type="string">
            <text:p>Revisão, limpeza e configuração de máquina de protocolo da 4ª PJ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Felix Garcia Neto Refrigeração ME</text:p>
          </table:table-cell>
          <table:table-cell table:style-name="ce34" office:value-type="string" calcext:value-type="string">
            <text:p>10.891.050/0001-60</text:p>
          </table:table-cell>
          <table:table-cell table:style-name="ce20" office:value-type="string" calcext:value-type="string">
            <text:p>Limpeza e higienização do bebedouro pat 189.274, da 12ª PJ</text:p>
          </table:table-cell>
          <table:table-cell table:style-name="ce51" office:value-type="currency" office:currency="BRL" office:value="110" calcext:value-type="currency">
            <text:p>R$ 110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Jhonatas Alves Ribeiro</text:p>
          </table:table-cell>
          <table:table-cell table:style-name="ce34" office:value-type="string" calcext:value-type="string">
            <text:p>27.922.132/0001-27</text:p>
          </table:table-cell>
          <table:table-cell table:style-name="ce20" office:value-type="string" calcext:value-type="string">
            <text:p>Manutenção em duas portas da 19ª PJ de São José do Rio Preto</text:p>
          </table:table-cell>
          <table:table-cell table:style-name="ce51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10-27" calcext:value-type="date">
            <text:p>27/10/2017</text:p>
          </table:table-cell>
          <table:table-cell table:style-name="ce25" office:value-type="string" calcext:value-type="string">
            <text:p>Elétrica Bel Materiais Elétricos Ltda.</text:p>
          </table:table-cell>
          <table:table-cell table:style-name="ce39" office:value-type="string" calcext:value-type="string">
            <text:p>58.246.059/0001-44</text:p>
          </table:table-cell>
          <table:table-cell table:style-name="ce20" office:value-type="string" calcext:value-type="string">
            <text:p>Aquisição de lâmpadas e tomadas para serviços em PJ e Área Regional</text:p>
          </table:table-cell>
          <table:table-cell table:style-name="ce51" office:value-type="currency" office:currency="BRL" office:value="484.2" calcext:value-type="currency">
            <text:p>R$ 484,20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7-10-27" calcext:value-type="date">
            <text:p>27/10/2017</text:p>
          </table:table-cell>
          <table:table-cell table:style-name="ce25" office:value-type="string" calcext:value-type="string">
            <text:p>Elétrica Bel Materiais Elétricos Ltda.</text:p>
          </table:table-cell>
          <table:table-cell table:style-name="ce39" office:value-type="string" calcext:value-type="string">
            <text:p>58.246.059/0001-44</text:p>
          </table:table-cell>
          <table:table-cell table:style-name="ce20" office:value-type="string" calcext:value-type="string">
            <text:p>Aquisição de canaletas para serviços elétricos na Area Regional e Promotorias</text:p>
          </table:table-cell>
          <table:table-cell table:style-name="ce51" office:value-type="currency" office:currency="BRL" office:value="78" calcext:value-type="currency">
            <text:p>R$ 78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7-10-27" calcext:value-type="date">
            <text:p>27/10/2017</text:p>
          </table:table-cell>
          <table:table-cell table:style-name="ce20" office:value-type="string" calcext:value-type="string">
            <text:p>Felix Garcia Neto Refrigeração ME</text:p>
          </table:table-cell>
          <table:table-cell table:style-name="ce34" office:value-type="string" calcext:value-type="string">
            <text:p>10.891.050/0001-60</text:p>
          </table:table-cell>
          <table:table-cell table:style-name="ce20" office:value-type="string" calcext:value-type="string">
            <text:p>Limpeza e calafetação do bebedouro pat. 142.090, pertencente ao GAECO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Juliana Queiroz de Castro</text:p>
          </table:table-cell>
          <table:table-cell table:style-name="ce6" office:value-type="string" calcext:value-type="string">
            <text:p>CPF: 053.116.606-6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7">
          <table:table-cell table:style-name="ce8" office:value-type="date" office:date-value="2017-10-04" calcext:value-type="date">
            <text:p>04/10/2017</text:p>
          </table:table-cell>
          <table:table-cell table:style-name="ce22" office:value-type="string" calcext:value-type="string">
            <text:p>Klinkerfuss &amp; Arantes - Hotelaria Ltda - EPP</text:p>
          </table:table-cell>
          <table:table-cell table:style-name="ce34" office:value-type="string" calcext:value-type="string">
            <text:p>18.127.208/0001-31</text:p>
          </table:table-cell>
          <table:table-cell table:style-name="ce20" office:value-type="string" calcext:value-type="string">
            <text:p>Hospedagem - Dr. Lauro Luiz Gomes Ribeiro - Bragança Paulista - SP</text:p>
          </table:table-cell>
          <table:table-cell table:style-name="ce47" office:value-type="currency" office:currency="BRL" office:value="209" calcext:value-type="currency">
            <text:p>R$ 209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0-10" calcext:value-type="date">
            <text:p>10/10/2017</text:p>
          </table:table-cell>
          <table:table-cell table:style-name="ce22" office:value-type="string" calcext:value-type="string">
            <text:p>Iuni Participacoes e Servicos S.A.</text:p>
          </table:table-cell>
          <table:table-cell table:style-name="ce34" office:value-type="string" calcext:value-type="string">
            <text:p>08.508.931/0001-07</text:p>
          </table:table-cell>
          <table:table-cell table:style-name="ce20" office:value-type="string" calcext:value-type="string">
            <text:p>Hospedagem - Dr. Samuel Rodriguez Ferrandez - São Paulo</text:p>
          </table:table-cell>
          <table:table-cell table:style-name="ce47" office:value-type="currency" office:currency="BRL" office:value="288.75" calcext:value-type="currency">
            <text:p>R$ 288,75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0-24" calcext:value-type="date">
            <text:p>24/10/2017</text:p>
          </table:table-cell>
          <table:table-cell table:style-name="ce22" office:value-type="string" calcext:value-type="string">
            <text:p>Hotel Portal D'Oeste Ltda.</text:p>
          </table:table-cell>
          <table:table-cell table:style-name="ce34" office:value-type="string" calcext:value-type="string">
            <text:p>03.071.465/0001-21</text:p>
          </table:table-cell>
          <table:table-cell table:style-name="ce20" office:value-type="string" calcext:value-type="string">
            <text:p>Hospedagem - Dr. Sérgio Seiji Shimura - Presidente Prudente</text:p>
          </table:table-cell>
          <table:table-cell table:style-name="ce47" office:value-type="currency" office:currency="BRL" office:value="195" calcext:value-type="currency">
            <text:p>R$ 195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0-27" calcext:value-type="date">
            <text:p>27/10/2017</text:p>
          </table:table-cell>
          <table:table-cell table:style-name="ce22" office:value-type="string" calcext:value-type="string">
            <text:p>Peve-Tur Hotéis Ltda.</text:p>
          </table:table-cell>
          <table:table-cell table:style-name="ce34" office:value-type="string" calcext:value-type="string">
            <text:p>00.887.185/0001-06</text:p>
          </table:table-cell>
          <table:table-cell table:style-name="ce20" office:value-type="string" calcext:value-type="string">
            <text:p>Hospedagem - Dr. Pedro Henrique Demercian - São José do Rio Preto</text:p>
          </table:table-cell>
          <table:table-cell table:style-name="ce47" office:value-type="currency" office:currency="BRL" office:value="158.62" calcext:value-type="currency">
            <text:p>R$ 158,62</text:p>
          </table:table-cell>
          <table:table-cell table:number-columns-repeated="1019"/>
        </table:table-row>
        <table:table-row table:style-name="ro51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1">
          <table:table-cell table:style-name="ce11" office:value-type="string" calcext:value-type="string">
            <text:p>24/10/2017</text:p>
          </table:table-cell>
          <table:table-cell table:style-name="ce20" office:value-type="string" calcext:value-type="string">
            <text:p>Ferragens Campeão Ltda.</text:p>
          </table:table-cell>
          <table:table-cell table:style-name="ce34" office:value-type="string" calcext:value-type="string">
            <text:p>61.751.855/0001-49</text:p>
          </table:table-cell>
          <table:table-cell table:style-name="ce24" office:value-type="string" calcext:value-type="string">
            <text:p>04 pç Acionador Docol compl. <text:s text:c="20"/>06 pç argamassa branca <text:s text:c="26"/>03 sc cimento Votorantin <text:s text:c="28"/>30 sc areia média ensacada de 20 kg <text:s text:c="8"/>01 Bianco Otto Baumgart 18 L <text:s text:c="19"/>15 Flexível Wog 40 cm <text:s text:c="30"/>15 assento sanitário Astra <text:s text:c="25"/>10 tubo vaso sanitário <text:s text:c="34"/></text:p>
          </table:table-cell>
          <table:table-cell table:style-name="ce48" office:value-type="currency" office:currency="BRL" office:value="1367.5" calcext:value-type="currency">
            <text:p>R$ 1.367,50</text:p>
          </table:table-cell>
          <table:table-cell table:number-columns-repeated="1019"/>
        </table:table-row>
        <table:table-row table:style-name="ro52">
          <table:table-cell table:style-name="ce11" office:value-type="string" calcext:value-type="string">
            <text:p>26/10/2017</text:p>
          </table:table-cell>
          <table:table-cell table:style-name="ce20" office:value-type="string" calcext:value-type="string">
            <text:p>Hidromomo Comércio de Materiais para Contruções Ltda.</text:p>
          </table:table-cell>
          <table:table-cell table:style-name="ce37" office:value-type="string" calcext:value-type="string">
            <text:p>58.313.768/0001-03</text:p>
          </table:table-cell>
          <table:table-cell table:style-name="ce24" office:value-type="string" calcext:value-type="string">
            <text:p>06 pc acabamento valv Max Hidra <text:s text:c="12"/>04 mecanismo p/ cx acop. universal <text:s text:c="11"/>01 mictorio c/ sifão integral <text:s text:c="110"/></text:p>
          </table:table-cell>
          <table:table-cell table:style-name="ce48" office:value-type="currency" office:currency="BRL" office:value="801.03" calcext:value-type="currency">
            <text:p>R$ 801,03</text:p>
          </table:table-cell>
          <table:table-cell table:number-columns-repeated="1019"/>
        </table:table-row>
        <table:table-row table:style-name="ro53">
          <table:table-cell table:style-name="ce11" office:value-type="string" calcext:value-type="string">
            <text:p>26/10/2017</text:p>
          </table:table-cell>
          <table:table-cell table:style-name="ce20" office:value-type="string" calcext:value-type="string">
            <text:p>Martins Bastos e Cia. Ltda.</text:p>
          </table:table-cell>
          <table:table-cell table:style-name="ce34" office:value-type="string" calcext:value-type="string">
            <text:p>61.242.517/0001-81</text:p>
          </table:table-cell>
          <table:table-cell table:style-name="ce24" office:value-type="string" calcext:value-type="string">
            <text:p>10 paraf chipboard chata PH 3,5x16 BC <text:s text:c="3"/>10 paraf chipboard chata PH 40x25 BC <text:s text:c="7"/>10 paraf chipboard chata PH 40x50 BC <text:s text:c="4"/></text:p>
          </table:table-cell>
          <table:table-cell table:style-name="ce48" office:value-type="currency" office:currency="BRL" office:value="111.4" calcext:value-type="currency">
            <text:p>R$ 111,40</text:p>
          </table:table-cell>
          <table:table-cell table:number-columns-repeated="1019"/>
        </table:table-row>
        <table:table-row table:style-name="ro54">
          <table:table-cell table:style-name="ce11" office:value-type="string" calcext:value-type="string">
            <text:p>31/10/2017</text:p>
          </table:table-cell>
          <table:table-cell table:style-name="ce26" office:value-type="string" calcext:value-type="string">
            <text:p>Tetra Campeão Materiais para Construção Ltda. - ME</text:p>
          </table:table-cell>
          <table:table-cell table:style-name="ce40" office:value-type="string" calcext:value-type="string">
            <text:p>00.218.987/0001-15</text:p>
          </table:table-cell>
          <table:table-cell table:style-name="ce24" office:value-type="string" calcext:value-type="string">
            <text:p>Vaso Sanit. Dece Izy Branco Gelo <text:s text:c="12"/>Arejador jato Vip 106 p/ torn rosca Exte <text:s text:c="28"/></text:p>
          </table:table-cell>
          <table:table-cell table:style-name="ce48" office:value-type="currency" office:currency="BRL" office:value="319" calcext:value-type="currency">
            <text:p>R$ 319,00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27"/>
          <table:table-cell table:style-name="ce41"/>
          <table:table-cell table:style-name="ce27"/>
          <table:table-cell table:style-name="ce52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Marcelo Alencar Cerqueira</text:p>
          </table:table-cell>
          <table:table-cell table:style-name="ce6" office:value-type="string" calcext:value-type="string">
            <text:p>CPF: 129.507.408-71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8" office:value-type="date" office:date-value="2017-10-18" calcext:value-type="date">
            <text:p>18/10/2017</text:p>
          </table:table-cell>
          <table:table-cell table:style-name="ce20" office:value-type="string" calcext:value-type="string">
            <text:p>Auto Pastore Ltda.</text:p>
          </table:table-cell>
          <table:table-cell table:style-name="ce34" office:value-type="string" calcext:value-type="string">
            <text:p>61.066.429/0001-76</text:p>
          </table:table-cell>
          <table:table-cell table:style-name="ce20" office:value-type="string" calcext:value-type="string">
            <text:p>Aquisicao de 2 rodas chapa</text:p>
          </table:table-cell>
          <table:table-cell table:style-name="ce45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3">
          <table:table-cell table:style-name="ce8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Luiz de Lucia Comércio de Fornituras Ltda.</text:p>
          </table:table-cell>
          <table:table-cell table:style-name="ce34" office:value-type="string" calcext:value-type="string">
            <text:p>04.216.779/0001-38</text:p>
          </table:table-cell>
          <table:table-cell table:style-name="ce20" office:value-type="string" calcext:value-type="string">
            <text:p>Aquisiçao de 15 brocas diamantadas</text:p>
          </table:table-cell>
          <table:table-cell table:style-name="ce45" office:value-type="currency" office:currency="BRL" office:value="110.25" calcext:value-type="currency">
            <text:p>R$ 110,25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27"/>
          <table:table-cell table:style-name="ce41"/>
          <table:table-cell table:style-name="ce27"/>
          <table:table-cell table:style-name="ce52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Maria Aparecida Letieri</text:p>
          </table:table-cell>
          <table:table-cell table:style-name="ce6" office:value-type="string" calcext:value-type="string">
            <text:p>CPF: 077.376.668-5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5">
          <table:table-cell table:style-name="ce8" office:value-type="date" office:date-value="2017-10-25" calcext:value-type="date">
            <text:p>25/10/2017</text:p>
          </table:table-cell>
          <table:table-cell table:style-name="ce20" office:value-type="string" calcext:value-type="string">
            <text:p>Dual Comp <text:s/>Comércio e Distribuição de Produtos Eletrônicos e <text:s/>Informática Ltda.</text:p>
          </table:table-cell>
          <table:table-cell table:style-name="ce34" office:value-type="string" calcext:value-type="string">
            <text:p>62.778.048/0001-82</text:p>
          </table:table-cell>
          <table:table-cell table:style-name="ce20" office:value-type="string" calcext:value-type="string">
            <text:p>NOTA FISCAL Nº 000069297 - Aquisição de Fio Chato 4 V necessário ao funcionamento de aparelhos telefônicos patrimoniados, bem como Adaptadores RJ - 45 para adequação e derivação de ponto de telefonia, e Emenda Rj45 utilizada para estender o cabo de rede <text:s/></text:p>
          </table:table-cell>
          <table:table-cell table:style-name="ce51" office:value-type="currency" office:currency="BRL" office:value="201.66" calcext:value-type="currency">
            <text:p>R$ 201,66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GTEL Telecomunicações Ltda. EPP</text:p>
          </table:table-cell>
          <table:table-cell table:style-name="ce34" office:value-type="string" calcext:value-type="string">
            <text:p>07.168.830/0001-71</text:p>
          </table:table-cell>
          <table:table-cell table:style-name="ce20" office:value-type="string" calcext:value-type="string">
            <text:p>NOTA FISCAL Nº 000013762 Aquisição de Cabo CI 50X10 utilizado para conexão de linhas telefônicas e ou distribuição de ramais, bem como conector Lineares GEL - NECESSÁRIO PARA PROMOVER EMENDAS DIRETAS DE REDE (TELEFONE)</text:p>
          </table:table-cell>
          <table:table-cell table:style-name="ce51" office:value-type="currency" office:currency="BRL" office:value="245" calcext:value-type="currency">
            <text:p>R$ 245,00</text:p>
          </table:table-cell>
          <table:table-cell table:number-columns-repeated="1019"/>
        </table:table-row>
        <table:table-row table:style-name="ro3">
          <table:table-cell table:style-name="ce15"/>
          <table:table-cell table:style-name="ce27"/>
          <table:table-cell table:style-name="ce41"/>
          <table:table-cell table:style-name="ce27"/>
          <table:table-cell table:style-name="ce52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Maria Emília Mendes Arêas</text:p>
          </table:table-cell>
          <table:table-cell table:style-name="ce6" office:value-type="string" calcext:value-type="string">
            <text:p>CPF: 115.882.148-42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7">
          <table:table-cell table:style-name="ce8" office:value-type="date" office:date-value="2017-10-25" calcext:value-type="date">
            <text:p>25/10/2017</text:p>
          </table:table-cell>
          <table:table-cell table:style-name="ce22" office:value-type="string" calcext:value-type="string">
            <text:p>Fonecar Telecomunicações Eletrônicas Ltda.</text:p>
          </table:table-cell>
          <table:table-cell table:style-name="ce34" office:value-type="string" calcext:value-type="string">
            <text:p>60.433.091/0001-80</text:p>
          </table:table-cell>
          <table:table-cell table:style-name="ce20" office:value-type="string" calcext:value-type="string">
            <text:p>Aquisição de 04 (quatro) gavetas para HD 2.5 SATA 3.0 F-3 para reaproveitamento de HDs para manutenção e reconfiguração de equipamentos HP / DC 5850 sem garantia e sem contrato de manutenção de patrimônios 123006, 123039, 123077 e 123236 e obtenção de 01 (um) mouse e 01 (um) teclado USB para substituição no equipamento HP / COMPAQ 8300 ELITE (sem garantia e sem contrato de manutenção) de patrimônio 170394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Mary Fernanda Mariano</text:p>
          </table:table-cell>
          <table:table-cell table:style-name="ce6" office:value-type="string" calcext:value-type="string">
            <text:p>CPF: 048.191.808-6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8">
          <table:table-cell table:style-name="ce8" office:value-type="date" office:date-value="2017-10-11" calcext:value-type="date">
            <text:p>11/10/2017</text:p>
          </table:table-cell>
          <table:table-cell table:style-name="ce28" office:value-type="string" calcext:value-type="string">
            <text:p>Eliane Maria da Silva Lemes <text:s/>- ME</text:p>
          </table:table-cell>
          <table:table-cell table:style-name="ce34" office:value-type="string" calcext:value-type="string">
            <text:p>04.531.806/000167</text:p>
          </table:table-cell>
          <table:table-cell table:style-name="ce20" office:value-type="string" calcext:value-type="string">
            <text:p>Serviço de substituição de vidro do Gabinete do 8º andar do edifício-sede</text:p>
          </table:table-cell>
          <table:table-cell table:style-name="ce51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7-10-31" calcext:value-type="date">
            <text:p>31/10/2017</text:p>
          </table:table-cell>
          <table:table-cell table:style-name="ce22" office:value-type="string" calcext:value-type="string">
            <text:p>Anderson Gonçalves dos Santos Loia</text:p>
          </table:table-cell>
          <table:table-cell table:style-name="ce34" office:value-type="string" calcext:value-type="string">
            <text:p>26.370.623/0001-40</text:p>
          </table:table-cell>
          <table:table-cell table:style-name="ce20" office:value-type="string" calcext:value-type="string">
            <text:p>Serviço de abertura de porta Ed. Santa Lucia, 8 <text:s/>cópias de chave do Ed. Santa Lucia e Subárea de manutenção e Confecção de chave para fechadura no Ed. Santa Lucia 5º andar e 8º andar</text:p>
          </table:table-cell>
          <table:table-cell table:style-name="ce51" office:value-type="currency" office:currency="BRL" office:value="320" calcext:value-type="currency">
            <text:p>R$ 32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Milene Bettoni Ballalai Swenson</text:p>
          </table:table-cell>
          <table:table-cell table:style-name="ce6" office:value-type="string" calcext:value-type="string">
            <text:p>CPF: 195.432.378-67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0">
          <table:table-cell table:style-name="ce8" office:value-type="date" office:date-value="2017-10-17" calcext:value-type="date">
            <text:p>17/10/2017</text:p>
          </table:table-cell>
          <table:table-cell table:style-name="ce20" office:value-type="string" calcext:value-type="string">
            <text:p>Sermaq Peças e <text:s/>Serviços em Eletrodomésticos Ltda.</text:p>
          </table:table-cell>
          <table:table-cell table:style-name="ce34" office:value-type="string" calcext:value-type="string">
            <text:p>57.252.892/0001-35</text:p>
          </table:table-cell>
          <table:table-cell table:style-name="ce20" office:value-type="string" calcext:value-type="string">
            <text:p>Conserto de um micro-ondas da Área Regional, patr. 173.339, com reparos na placa</text:p>
          </table:table-cell>
          <table:table-cell table:style-name="ce51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10-19" calcext:value-type="date">
            <text:p>19/10/2017</text:p>
          </table:table-cell>
          <table:table-cell table:style-name="ce20" office:value-type="string" calcext:value-type="string">
            <text:p>OAB 112ª Subseção de Piraju </text:p>
          </table:table-cell>
          <table:table-cell table:style-name="ce34" office:value-type="string" calcext:value-type="string">
            <text:p>43.419.613/0112-96</text:p>
          </table:table-cell>
          <table:table-cell table:style-name="ce20" office:value-type="string" calcext:value-type="string">
            <text:p>Serviços de xerocópias</text:p>
          </table:table-cell>
          <table:table-cell table:style-name="ce51" office:value-type="currency" office:currency="BRL" office:value="168.8" calcext:value-type="currency">
            <text:p>R$ 168,8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OAB 112ª Subseção de Piraju (Fartura)</text:p>
          </table:table-cell>
          <table:table-cell table:style-name="ce34" office:value-type="string" calcext:value-type="string">
            <text:p>43.419.613/0112-96</text:p>
          </table:table-cell>
          <table:table-cell table:style-name="ce20" office:value-type="string" calcext:value-type="string">
            <text:p>Serviços de xerocópias</text:p>
          </table:table-cell>
          <table:table-cell table:style-name="ce51" office:value-type="currency" office:currency="BRL" office:value="78.2" calcext:value-type="currency">
            <text:p>R$ 78,2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OAB 169ª Subseção de Pederneiras</text:p>
          </table:table-cell>
          <table:table-cell table:style-name="ce34" office:value-type="string" calcext:value-type="string">
            <text:p>43.419.613/0169-21</text:p>
          </table:table-cell>
          <table:table-cell table:style-name="ce20" office:value-type="string" calcext:value-type="string">
            <text:p>Serviços de xerocópias</text:p>
          </table:table-cell>
          <table:table-cell table:style-name="ce51" office:value-type="currency" office:currency="BRL" office:value="211.4" calcext:value-type="currency">
            <text:p>R$ 211,4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O.A.B. - <text:s/>140ª Subseção de Pirajuí</text:p>
          </table:table-cell>
          <table:table-cell table:style-name="ce34" office:value-type="string" calcext:value-type="string">
            <text:p>43.419.613/0140-40</text:p>
          </table:table-cell>
          <table:table-cell table:style-name="ce20" office:value-type="string" calcext:value-type="string">
            <text:p>Serviços de xerocópias</text:p>
          </table:table-cell>
          <table:table-cell table:style-name="ce51" office:value-type="currency" office:currency="BRL" office:value="27" calcext:value-type="currency">
            <text:p>R$ 27,0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Jair Garcia Nunes – ME</text:p>
          </table:table-cell>
          <table:table-cell table:style-name="ce34" office:value-type="string" calcext:value-type="string">
            <text:p>07.029.999/0001-40</text:p>
          </table:table-cell>
          <table:table-cell table:style-name="ce20" office:value-type="string" calcext:value-type="string">
            <text:p>Material hidráulico (tampa do vaso sanitário) do banheiro da 6ª Promotoria de Bauru</text:p>
          </table:table-cell>
          <table:table-cell table:style-name="ce51" office:value-type="currency" office:currency="BRL" office:value="95" calcext:value-type="currency">
            <text:p>R$ 95,0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Vitaplus Comercio de Filtros Domesticos Eireli - Epp. </text:p>
          </table:table-cell>
          <table:table-cell table:style-name="ce34" office:value-type="string" calcext:value-type="string">
            <text:p>16.728.609/0001-11</text:p>
          </table:table-cell>
          <table:table-cell table:style-name="ce20" office:value-type="string" calcext:value-type="string">
            <text:p>Refis de filtros para bebedouro marca Everest, da PJ Ibitinga, patr. 182.225/182.226/182.227</text:p>
          </table:table-cell>
          <table:table-cell table:style-name="ce51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64">
          <table:table-cell table:style-name="ce8" office:value-type="date" office:date-value="2017-10-23" calcext:value-type="date">
            <text:p>23/10/2017</text:p>
          </table:table-cell>
          <table:table-cell table:style-name="ce20" office:value-type="string" calcext:value-type="string">
            <text:p>Vitaplus Comercio de Filtros Domesticos Eireli - Epp. </text:p>
          </table:table-cell>
          <table:table-cell table:style-name="ce34" office:value-type="string" calcext:value-type="string">
            <text:p>16.728.609/0001-11</text:p>
          </table:table-cell>
          <table:table-cell table:style-name="ce20" office:value-type="string" calcext:value-type="string">
            <text:p>Refis de filtros para bebedouro IBBL FR 600 Speciale e BDF 100, da PJ Santa Cruz do Rio Pardo</text:p>
          </table:table-cell>
          <table:table-cell table:style-name="ce51" office:value-type="currency" office:currency="BRL" office:value="320" calcext:value-type="currency">
            <text:p>R$ 320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OAB 182ª Subseção Lençóis Paulista</text:p>
          </table:table-cell>
          <table:table-cell table:style-name="ce34" office:value-type="string" calcext:value-type="string">
            <text:p>43.419.613/0182-07</text:p>
          </table:table-cell>
          <table:table-cell table:style-name="ce20" office:value-type="string" calcext:value-type="string">
            <text:p>Serviços de xerocópias</text:p>
          </table:table-cell>
          <table:table-cell table:style-name="ce51" office:value-type="currency" office:currency="BRL" office:value="20.2" calcext:value-type="currency">
            <text:p>R$ 20,2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10-26" calcext:value-type="date">
            <text:p>26/10/2017</text:p>
          </table:table-cell>
          <table:table-cell table:style-name="ce20" office:value-type="string" calcext:value-type="string">
            <text:p>Christianini Comercial Elétrica Ltda.</text:p>
          </table:table-cell>
          <table:table-cell table:style-name="ce34" office:value-type="string" calcext:value-type="string">
            <text:p>48.371.694/0001-08</text:p>
          </table:table-cell>
          <table:table-cell table:style-name="ce20" office:value-type="string" calcext:value-type="string">
            <text:p>Material elétrico para manutenção das PJs de Bauru, Borborema e Ibitinga, sendo lâmpadas de led tubolar 18w, reator lâmpada fluorescente 1x32w, soquete E 27 para lâmpada compacta, estanho em fio 1,0mm e lâmpada T05 86w</text:p>
          </table:table-cell>
          <table:table-cell table:style-name="ce51" office:value-type="currency" office:currency="BRL" office:value="1084.5" calcext:value-type="currency">
            <text:p>R$ 1.084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7-10-11" calcext:value-type="date">
            <text:p>11/10/2017</text:p>
          </table:table-cell>
          <table:table-cell table:style-name="ce20" office:value-type="string" calcext:value-type="string">
            <text:p>U.G. <text:s/>Comércio de Gás e Instalações Ltda.</text:p>
          </table:table-cell>
          <table:table-cell table:style-name="ce34" office:value-type="string" calcext:value-type="string">
            <text:p>00.610.608/0001-38</text:p>
          </table:table-cell>
          <table:table-cell table:style-name="ce20" office:value-type="string" calcext:value-type="string">
            <text:p>Aquisição de 1 botijão de gás GLP 13kg p/ uso da Dir. Regional</text:p>
          </table:table-cell>
          <table:table-cell table:style-name="ce53" office:value-type="currency" office:currency="BRL" office:value="75" calcext:value-type="currency">
            <text:p>R$ 75,0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O.A.B. - 134ª Subsecção de Tietê</text:p>
          </table:table-cell>
          <table:table-cell table:style-name="ce34" office:value-type="string" calcext:value-type="string">
            <text:p>43.419.613/0134-00</text:p>
          </table:table-cell>
          <table:table-cell table:style-name="ce20" office:value-type="string" calcext:value-type="string">
            <text:p>Extração de 203 cópias reprográficas p/ PJ Tietê</text:p>
          </table:table-cell>
          <table:table-cell table:style-name="ce53" office:value-type="currency" office:currency="BRL" office:value="40.6" calcext:value-type="currency">
            <text:p>R$ 40,6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27" calcext:value-type="date">
            <text:p>27/10/2017</text:p>
          </table:table-cell>
          <table:table-cell table:style-name="ce20" office:value-type="string" calcext:value-type="string">
            <text:p>O.A.B. - 98ª Subsecção de São Roque</text:p>
          </table:table-cell>
          <table:table-cell table:style-name="ce34" office:value-type="string" calcext:value-type="string">
            <text:p>43.419.613/0098-01</text:p>
          </table:table-cell>
          <table:table-cell table:style-name="ce20" office:value-type="string" calcext:value-type="string">
            <text:p>Extração de 336 cópias reprográficas p/ PJ São Roque</text:p>
          </table:table-cell>
          <table:table-cell table:style-name="ce53" office:value-type="currency" office:currency="BRL" office:value="67.2" calcext:value-type="currency">
            <text:p>R$ 67,2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O.A.B. - 141ª Subsecção de Piedade</text:p>
          </table:table-cell>
          <table:table-cell table:style-name="ce34" office:value-type="string" calcext:value-type="string">
            <text:p>43.419.613/0001-70</text:p>
          </table:table-cell>
          <table:table-cell table:style-name="ce20" office:value-type="string" calcext:value-type="string">
            <text:p>Extração de 347 cópias reprográficas p/ PJ Piedade</text:p>
          </table:table-cell>
          <table:table-cell table:style-name="ce53" office:value-type="currency" office:currency="BRL" office:value="69.4" calcext:value-type="currency">
            <text:p>R$ 69,4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O.A.B. - 207ª Subsecção de Taquarituba</text:p>
          </table:table-cell>
          <table:table-cell table:style-name="ce34" office:value-type="string" calcext:value-type="string">
            <text:p>43.419.613/0207-91</text:p>
          </table:table-cell>
          <table:table-cell table:style-name="ce20" office:value-type="string" calcext:value-type="string">
            <text:p>Extração de 72 cópias reprográficas p/ PJ Itaporanga</text:p>
          </table:table-cell>
          <table:table-cell table:style-name="ce53" office:value-type="currency" office:currency="BRL" office:value="14.4" calcext:value-type="currency">
            <text:p>R$ 14,4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O.A.B. - 235ª Subsecção de Mairinque e Aluminio</text:p>
          </table:table-cell>
          <table:table-cell table:style-name="ce34" office:value-type="string" calcext:value-type="string">
            <text:p>43.419.613/0312-12</text:p>
          </table:table-cell>
          <table:table-cell table:style-name="ce20" office:value-type="string" calcext:value-type="string">
            <text:p>Extração de 1982 cópias reprográficas p/ PJ Mairinque</text:p>
          </table:table-cell>
          <table:table-cell table:style-name="ce53" office:value-type="currency" office:currency="BRL" office:value="396.4" calcext:value-type="currency">
            <text:p>R$ 396,40 </text:p>
          </table:table-cell>
          <table:table-cell table:number-columns-repeated="1019"/>
        </table:table-row>
        <table:table-row table:style-name="ro51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6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7">
          <table:table-cell table:style-name="ce10" office:value-type="date" office:date-value="2017-10-06" calcext:value-type="date">
            <text:p>06/10/2017</text:p>
          </table:table-cell>
          <table:table-cell table:style-name="ce20" office:value-type="string" calcext:value-type="string">
            <text:p>R. C. Rodrigues – Chaveiro - ME</text:p>
          </table:table-cell>
          <table:table-cell table:style-name="ce35" office:value-type="string" calcext:value-type="string">
            <text:p>74.554.635/0001-77</text:p>
          </table:table-cell>
          <table:table-cell table:style-name="ce20" office:value-type="string" calcext:value-type="string">
            <text:p>Conserto de uma fechadura da PJ. de Tauibaté Criminal</text:p>
          </table:table-cell>
          <table:table-cell table:style-name="ce54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47">
          <table:table-cell table:style-name="ce10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OAB 105ª Subseção de Lorena (Piquete)</text:p>
          </table:table-cell>
          <table:table-cell table:style-name="ce34" office:value-type="string" calcext:value-type="string">
            <text:p>43.419.613/0105-67</text:p>
          </table:table-cell>
          <table:table-cell table:style-name="ce20" office:value-type="string" calcext:value-type="string">
            <text:p>Extração de 276 Cópias reprográficas para PJ. de Piquete</text:p>
          </table:table-cell>
          <table:table-cell table:style-name="ce54" office:value-type="currency" office:currency="BRL" office:value="55.2" calcext:value-type="currency">
            <text:p>R$ 55,20</text:p>
          </table:table-cell>
          <table:table-cell table:number-columns-repeated="1019"/>
        </table:table-row>
        <table:table-row table:style-name="ro47">
          <table:table-cell table:style-name="ce10" office:value-type="date" office:date-value="2017-10-27" calcext:value-type="date">
            <text:p>27/10/2017</text:p>
          </table:table-cell>
          <table:table-cell table:style-name="ce20" office:value-type="string" calcext:value-type="string">
            <text:p>Ordem do Advogados do Brasil de Ilhabela</text:p>
          </table:table-cell>
          <table:table-cell table:style-name="ce35" office:value-type="string" calcext:value-type="string">
            <text:p>43.419.613/0333-46</text:p>
          </table:table-cell>
          <table:table-cell table:style-name="ce20" office:value-type="string" calcext:value-type="string">
            <text:p>Extração de 70 Cópias reprográficas para PJ. de Ilhabela</text:p>
          </table:table-cell>
          <table:table-cell table:style-name="ce54" office:value-type="currency" office:currency="BRL" office:value="14" calcext:value-type="currency">
            <text:p>R$ 14,00</text:p>
          </table:table-cell>
          <table:table-cell table:number-columns-repeated="1019"/>
        </table:table-row>
        <table:table-row table:style-name="ro47">
          <table:table-cell table:style-name="ce10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Erivelton dos Reis Fernandes</text:p>
          </table:table-cell>
          <table:table-cell table:style-name="ce35" office:value-type="string" calcext:value-type="string">
            <text:p>21.488.956/0001-54</text:p>
          </table:table-cell>
          <table:table-cell table:style-name="ce20" office:value-type="string" calcext:value-type="string">
            <text:p>Troca de Compressor de geladeira para PJs. de São José dos Campos</text:p>
          </table:table-cell>
          <table:table-cell table:style-name="ce54" office:value-type="currency" office:currency="BRL" office:value="640" calcext:value-type="currency">
            <text:p>R$ 640,00</text:p>
          </table:table-cell>
          <table:table-cell table:number-columns-repeated="1019"/>
        </table:table-row>
        <table:table-row table:style-name="ro47">
          <table:table-cell table:style-name="ce10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O.A.B. - 229ª Subseção de Tremembé</text:p>
          </table:table-cell>
          <table:table-cell table:style-name="ce34" office:value-type="string" calcext:value-type="string">
            <text:p>43.419.613/0229-05</text:p>
          </table:table-cell>
          <table:table-cell table:style-name="ce20" office:value-type="string" calcext:value-type="string">
            <text:p>Extração de 245 Cópias reprográficas para PJ. de Tremembé</text:p>
          </table:table-cell>
          <table:table-cell table:style-name="ce54" office:value-type="currency" office:currency="BRL" office:value="49" calcext:value-type="currency">
            <text:p>R$ 49,00</text:p>
          </table:table-cell>
          <table:table-cell table:number-columns-repeated="1019"/>
        </table:table-row>
        <table:table-row table:style-name="ro60">
          <table:table-cell table:style-name="ce10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Paulo Marcio Machado Reis - ME</text:p>
          </table:table-cell>
          <table:table-cell table:style-name="ce35" office:value-type="string" calcext:value-type="string">
            <text:p>01.760.211/0001-95</text:p>
          </table:table-cell>
          <table:table-cell table:style-name="ce20" office:value-type="string" calcext:value-type="string">
            <text:p>Compra de 30 buchas de fixação nº 08 e 30 pç Parafuso 6,0 x <text:s text:c="2"/>para as PJs. de Cachoeira Paulista</text:p>
          </table:table-cell>
          <table:table-cell table:style-name="ce54" office:value-type="currency" office:currency="BRL" office:value="11.4" calcext:value-type="currency">
            <text:p>R$ 11,40</text:p>
          </table:table-cell>
          <table:table-cell table:number-columns-repeated="1019"/>
        </table:table-row>
        <table:table-row table:style-name="ro53">
          <table:table-cell table:style-name="ce10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Casa das Lâmpadas Comercial Ltda. EPP</text:p>
          </table:table-cell>
          <table:table-cell table:style-name="ce35" office:value-type="string" calcext:value-type="string">
            <text:p>01.175.152/0002-79</text:p>
          </table:table-cell>
          <table:table-cell table:style-name="ce20" office:value-type="string" calcext:value-type="string">
            <text:p>Compra de 10 tomadas 2P+T 10A, Caixa de Sobrepor 4x2, Abraçadeira espiral 1/2", Fio Paralelo 2 x 1,5mm para as PJs. de São José dos Campos e Campos do <text:s/>Jordão</text:p>
          </table:table-cell>
          <table:table-cell table:style-name="ce54" office:value-type="currency" office:currency="BRL" office:value="223.8" calcext:value-type="currency">
            <text:p>R$ 223,80</text:p>
          </table:table-cell>
          <table:table-cell table:number-columns-repeated="1019"/>
        </table:table-row>
        <table:table-row table:style-name="ro30">
          <table:table-cell table:style-name="ce10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Comércio de Couro Ladeira Ltda-ME</text:p>
          </table:table-cell>
          <table:table-cell table:style-name="ce35" office:value-type="string" calcext:value-type="string">
            <text:p>53.730.800/0001-24</text:p>
          </table:table-cell>
          <table:table-cell table:style-name="ce20" office:value-type="string" calcext:value-type="string">
            <text:p>Compra de Corda para mastro da bandeira para PJ. de São Sebastião</text:p>
          </table:table-cell>
          <table:table-cell table:style-name="ce54" office:value-type="currency" office:currency="BRL" office:value="62.1" calcext:value-type="currency">
            <text:p>R$ 62,10</text:p>
          </table:table-cell>
          <table:table-cell table:number-columns-repeated="1019"/>
        </table:table-row>
        <table:table-row table:style-name="ro47">
          <table:table-cell table:style-name="ce10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Comercial Tuan Materiais para Construção Ltda.</text:p>
          </table:table-cell>
          <table:table-cell table:style-name="ce35" office:value-type="string" calcext:value-type="string">
            <text:p>48.958.144/0003-43</text:p>
          </table:table-cell>
          <table:table-cell table:style-name="ce20" office:value-type="string" calcext:value-type="string">
            <text:p>compra de 02 telhas onduladas 200 x 95 e 1 centena de prego anilha</text:p>
          </table:table-cell>
          <table:table-cell table:style-name="ce54" office:value-type="currency" office:currency="BRL" office:value="95.28" calcext:value-type="currency">
            <text:p>R$ 95,28</text:p>
          </table:table-cell>
          <table:table-cell table:number-columns-repeated="1019"/>
        </table:table-row>
        <table:table-row table:style-name="ro29">
          <table:table-cell table:style-name="ce10" office:value-type="date" office:date-value="2017-10-31" calcext:value-type="date">
            <text:p>31/10/2017</text:p>
          </table:table-cell>
          <table:table-cell table:style-name="ce20" office:value-type="string" calcext:value-type="string">
            <text:p>Comercial Tuan Materiais para Construção Ltda.</text:p>
          </table:table-cell>
          <table:table-cell table:style-name="ce35" office:value-type="string" calcext:value-type="string">
            <text:p>48.958.144/0003-43</text:p>
          </table:table-cell>
          <table:table-cell table:style-name="ce20" office:value-type="string" calcext:value-type="string">
            <text:p>compra de 10 m de manta asfáltica aluminizada 94 cm para as PJs. de São Sebastião</text:p>
          </table:table-cell>
          <table:table-cell table:style-name="ce54" office:value-type="currency" office:currency="BRL" office:value="319.4" calcext:value-type="currency">
            <text:p>R$ 319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9">
          <table:table-cell table:style-name="ce5" office:value-type="string" calcext:value-type="string">
            <text:p>Suprido: Rosa Amélia Nastulevitie de Oliveira</text:p>
          </table:table-cell>
          <table:table-cell table:style-name="ce6" office:value-type="string" calcext:value-type="string">
            <text:p>CPF: 058.425.468-76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8">
          <table:table-cell table:style-name="ce8" office:value-type="date" office:date-value="2017-10-20" calcext:value-type="date">
            <text:p>20/10/2017</text:p>
          </table:table-cell>
          <table:table-cell table:style-name="ce20" office:value-type="string" calcext:value-type="string">
            <text:p>S.B. Teixeira <text:s/>Comércio de Água - ME</text:p>
          </table:table-cell>
          <table:table-cell table:style-name="ce42" office:value-type="string" calcext:value-type="string">
            <text:p>10.498.230/0001-86</text:p>
          </table:table-cell>
          <table:table-cell table:style-name="ce24" office:value-type="string" calcext:value-type="string">
            <text:p>Higienização de 4 bebedouros, patrimônios <text:s/>115121, 115120, 109324 e 101001.</text:p>
          </table:table-cell>
          <table:table-cell table:style-name="ce45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7-10-24" calcext:value-type="date">
            <text:p>24/10/2017</text:p>
          </table:table-cell>
          <table:table-cell table:style-name="ce20" office:value-type="string" calcext:value-type="string">
            <text:p>Assismaq Comércio e Assistência Técnica de Máquinas Ltda</text:p>
          </table:table-cell>
          <table:table-cell table:style-name="ce42" office:value-type="string" calcext:value-type="string">
            <text:p>67.483.859.0001-70</text:p>
          </table:table-cell>
          <table:table-cell table:style-name="ce24" office:value-type="string" calcext:value-type="string">
            <text:p>Conserto de <text:s/>fragmentadora de papel, patrimônio nº 162938.</text:p>
          </table:table-cell>
          <table:table-cell table:style-name="ce45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10-25" calcext:value-type="date">
            <text:p>25/10/2017</text:p>
          </table:table-cell>
          <table:table-cell table:style-name="ce20" office:value-type="string" calcext:value-type="string">
            <text:p>S.B. Teixeira <text:s/>Comércio de Água - ME</text:p>
          </table:table-cell>
          <table:table-cell table:style-name="ce42" office:value-type="string" calcext:value-type="string">
            <text:p>10.498.230/0001-86</text:p>
          </table:table-cell>
          <table:table-cell table:style-name="ce24" office:value-type="string" calcext:value-type="string">
            <text:p>Higienização de 3 bebedouros, patrimônios <text:s/>163102, 109297 e 101012.</text:p>
          </table:table-cell>
          <table:table-cell table:style-name="ce45" office:value-type="currency" office:currency="BRL" office:value="260" calcext:value-type="currency">
            <text:p>R$ 260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0-25" calcext:value-type="date">
            <text:p>25/10/2017</text:p>
          </table:table-cell>
          <table:table-cell table:style-name="ce20" office:value-type="string" calcext:value-type="string">
            <text:p>S.B. Teixeira <text:s/>Comércio de Água - ME</text:p>
          </table:table-cell>
          <table:table-cell table:style-name="ce42" office:value-type="string" calcext:value-type="string">
            <text:p>10.498.230/0001-86</text:p>
          </table:table-cell>
          <table:table-cell table:style-name="ce24" office:value-type="string" calcext:value-type="string">
            <text:p>Higienização de 3 bebedouros, patrimônios <text:s/>132136, 121514 e 115122.</text:p>
          </table:table-cell>
          <table:table-cell table:style-name="ce45" office:value-type="currency" office:currency="BRL" office:value="210" calcext:value-type="currency">
            <text:p>R$ 210,00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7-10-25" calcext:value-type="date">
            <text:p>25/10/2017</text:p>
          </table:table-cell>
          <table:table-cell table:style-name="ce20" office:value-type="string" calcext:value-type="string">
            <text:p>S.B. Teixeira <text:s/>Comércio de Água - ME</text:p>
          </table:table-cell>
          <table:table-cell table:style-name="ce42" office:value-type="string" calcext:value-type="string">
            <text:p>10.498.230/0001-86</text:p>
          </table:table-cell>
          <table:table-cell table:style-name="ce24" office:value-type="string" calcext:value-type="string">
            <text:p>Higienização de bebedouro, patrimônio 142095.</text:p>
          </table:table-cell>
          <table:table-cell table:style-name="ce45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C.M.P. Comércio e Conserto de Máquinas Ltda. ME</text:p>
          </table:table-cell>
          <table:table-cell table:style-name="ce42" office:value-type="string" calcext:value-type="string">
            <text:p>03.533.941/0001-89</text:p>
          </table:table-cell>
          <table:table-cell table:style-name="ce24" office:value-type="string" calcext:value-type="string">
            <text:p>Conserto de duas fragmentadoras, patrimônio 173321 e 115253.</text:p>
          </table:table-cell>
          <table:table-cell table:style-name="ce45" office:value-type="currency" office:currency="BRL" office:value="371.4" calcext:value-type="currency">
            <text:p>R$ 371,4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C.M.P. Comércio e Conserto de Máquinas Ltda. ME</text:p>
          </table:table-cell>
          <table:table-cell table:style-name="ce42" office:value-type="string" calcext:value-type="string">
            <text:p>03.533.941/0001-89</text:p>
          </table:table-cell>
          <table:table-cell table:style-name="ce24" office:value-type="string" calcext:value-type="string">
            <text:p>Conserto de fragmentadora, patrimônio 174311.</text:p>
          </table:table-cell>
          <table:table-cell table:style-name="ce45" office:value-type="currency" office:currency="BRL" office:value="736.4" calcext:value-type="currency">
            <text:p>R$ 736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9">
          <table:table-cell table:style-name="ce5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0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1">
          <table:table-cell table:style-name="ce8" office:value-type="date" office:date-value="2017-10-09" calcext:value-type="date">
            <text:p>09/10/2017</text:p>
          </table:table-cell>
          <table:table-cell table:style-name="ce20" office:value-type="string" calcext:value-type="string">
            <text:p>Adriano Lúcio de Souza Ferreira -ME</text:p>
          </table:table-cell>
          <table:table-cell table:style-name="ce34" office:value-type="string" calcext:value-type="string">
            <text:p>23.373.613/0001-70</text:p>
          </table:table-cell>
          <table:table-cell table:style-name="ce20" office:value-type="string" calcext:value-type="string">
            <text:p>Prestação de serviço devido a infestação de cupim no batente do banheiro da sala do 12º PJ no prédio sede do MP em Araçatuba.</text:p>
          </table:table-cell>
          <table:table-cell table:style-name="ce51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72">
          <table:table-cell table:style-name="ce8" office:value-type="date" office:date-value="2017-10-11" calcext:value-type="date">
            <text:p>11/10/2017</text:p>
          </table:table-cell>
          <table:table-cell table:style-name="ce20" office:value-type="string" calcext:value-type="string">
            <text:p>Picolini e Picolini Ltda</text:p>
          </table:table-cell>
          <table:table-cell table:style-name="ce34" office:value-type="string" calcext:value-type="string">
            <text:p>00.308.869/0001-06</text:p>
          </table:table-cell>
          <table:table-cell table:style-name="ce20" office:value-type="string" calcext:value-type="string">
            <text:p>Aquisição de três canaletas, seis módulos de tomadas e seis caixas de sobrepor para o aumento de tomadas na sala do gabinete do 1º PJ de Pereira Barreto.</text:p>
          </table:table-cell>
          <table:table-cell table:style-name="ce51" office:value-type="currency" office:currency="BRL" office:value="73.65" calcext:value-type="currency">
            <text:p>R$ 73,65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1"/>
          <table:table-cell table:style-name="ce36"/>
          <table:table-cell table:style-name="ce21"/>
          <table:table-cell table:style-name="ce46"/>
          <table:table-cell table:number-columns-repeated="1019"/>
        </table:table-row>
        <table:table-row table:style-name="ro32">
          <table:table-cell table:style-name="ce5" office:value-type="string" calcext:value-type="string">
            <text:p>Suprido: Sérgio Celestino</text:p>
          </table:table-cell>
          <table:table-cell table:style-name="ce6" office:value-type="string" calcext:value-type="string">
            <text:p>CPF: 099.789.048-75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3">
          <table:table-cell table:style-name="ce8" office:value-type="date" office:date-value="2017-10-31" calcext:value-type="date">
            <text:p>31/10/2017</text:p>
          </table:table-cell>
          <table:table-cell table:style-name="ce24" office:value-type="string" calcext:value-type="string">
            <text:p>Tetra Campeão Materiais para Construção Ltda. - ME </text:p>
          </table:table-cell>
          <table:table-cell table:style-name="ce38" office:value-type="string" calcext:value-type="string">
            <text:p>00.218.987/0001-15</text:p>
          </table:table-cell>
          <table:table-cell table:style-name="ce20" office:value-type="string" calcext:value-type="string">
            <text:p>01 (uma) Fechadura de porta - Escola Superior do Ministério Público;</text:p>
            <text:p>02 (duas) Maçanetas de porta - Escola Superior do Ministério Público</text:p>
            <text:p>(Serviço de marcenaria);</text:p>
            <text:p>02 (duas) Fechaduras de porta - Edifício Queiroz Filho - Copa de servidores.</text:p>
            <text:p>(Serviço de marcenaria)</text:p>
            <text:p/>
          </table:table-cell>
          <table:table-cell table:style-name="ce51" office:value-type="currency" office:currency="BRL" office:value="409.3" calcext:value-type="currency">
            <text:p>R$ 409,3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9">
          <table:table-cell table:style-name="ce5" office:value-type="string" calcext:value-type="string">
            <text:p>Suprido: Silvia Helena de Souza Silva</text:p>
          </table:table-cell>
          <table:table-cell table:style-name="ce6" office:value-type="string" calcext:value-type="string">
            <text:p>CPF: 081.303.698-42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7-10-16" calcext:value-type="date">
            <text:p>16/10/2017</text:p>
          </table:table-cell>
          <table:table-cell table:style-name="ce20" office:value-type="string" calcext:value-type="string">
            <text:p>Patton Comércio de Ferragens e Materiais Elétricos Ltda.</text:p>
          </table:table-cell>
          <table:table-cell table:style-name="ce34" office:value-type="string" calcext:value-type="string">
            <text:p>55.960.777/0001-90</text:p>
          </table:table-cell>
          <table:table-cell table:style-name="ce20" office:value-type="string" calcext:value-type="string">
            <text:p>Fechadura interna inox Arouca</text:p>
            <text:p>Fechadura externa inox Arouca</text:p>
            <text:p/>
          </table:table-cell>
          <table:table-cell table:style-name="ce51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7-10-19" calcext:value-type="date">
            <text:p>19/10/2017</text:p>
          </table:table-cell>
          <table:table-cell table:style-name="ce20" office:value-type="string" calcext:value-type="string">
            <text:p>Chaveiro e Relojoaria NS EIRELI - ME</text:p>
          </table:table-cell>
          <table:table-cell table:style-name="ce34" office:value-type="string" calcext:value-type="string">
            <text:p>28.104.124/0001-36</text:p>
          </table:table-cell>
          <table:table-cell table:style-name="ce20" office:value-type="string" calcext:value-type="string">
            <text:p>Fechadura porta blindex / cópias de chaves</text:p>
          </table:table-cell>
          <table:table-cell table:style-name="ce51" office:value-type="currency" office:currency="BRL" office:value="56" calcext:value-type="currency">
            <text:p>R$ 56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Marcos Vinicius Ilário - ME</text:p>
          </table:table-cell>
          <table:table-cell table:style-name="ce34" office:value-type="string" calcext:value-type="string">
            <text:p>07.861.881/0001-84</text:p>
          </table:table-cell>
          <table:table-cell table:style-name="ce20" office:value-type="string" calcext:value-type="string">
            <text:p>Regulador Apis Delta / abraçadeira / mangueira</text:p>
          </table:table-cell>
          <table:table-cell table:style-name="ce51" office:value-type="currency" office:currency="BRL" office:value="85" calcext:value-type="currency">
            <text:p>R$ 85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7-10-30" calcext:value-type="date">
            <text:p>30/10/2017</text:p>
          </table:table-cell>
          <table:table-cell table:style-name="ce22" office:value-type="string" calcext:value-type="string">
            <text:p>ZAP Materiais para Construção Ltda.</text:p>
          </table:table-cell>
          <table:table-cell table:style-name="ce34" office:value-type="string" calcext:value-type="string">
            <text:p>96.418.892/0001-14</text:p>
          </table:table-cell>
          <table:table-cell table:style-name="ce20" office:value-type="string" calcext:value-type="string">
            <text:p>Engate flexível metal 0,60 cm</text:p>
            <text:p>Reparo kit completo duplo superior</text:p>
            <text:p>Sifão inteligente cromado</text:p>
            <text:p>Torneira lavatório mesa</text:p>
            <text:p>Válvula mictório automática</text:p>
            <text:p/>
          </table:table-cell>
          <table:table-cell table:style-name="ce51" office:value-type="currency" office:currency="BRL" office:value="367.66" calcext:value-type="currency">
            <text:p>R$ 367,66</text:p>
          </table:table-cell>
          <table:table-cell table:number-columns-repeated="1019"/>
        </table:table-row>
        <table:table-row table:style-name="ro75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Rib água Comercial Ltda.</text:p>
          </table:table-cell>
          <table:table-cell table:style-name="ce34" office:value-type="string" calcext:value-type="string">
            <text:p>47.029.772/0001-10</text:p>
          </table:table-cell>
          <table:table-cell table:style-name="ce20" office:value-type="string" calcext:value-type="string">
            <text:p>Água mineral sem gás, em garrafões de 20 litros.</text:p>
          </table:table-cell>
          <table:table-cell table:style-name="ce51" office:value-type="currency" office:currency="BRL" office:value="553" calcext:value-type="currency">
            <text:p>R$ 553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7-10-30" calcext:value-type="date">
            <text:p>30/10/2017</text:p>
          </table:table-cell>
          <table:table-cell table:style-name="ce20" office:value-type="string" calcext:value-type="string">
            <text:p>Wagner Aparecido Travaini - ME</text:p>
          </table:table-cell>
          <table:table-cell table:style-name="ce43" office:value-type="string" calcext:value-type="string">
            <text:p>02.791.757/0001-76</text:p>
          </table:table-cell>
          <table:table-cell table:style-name="ce20" office:value-type="string" calcext:value-type="string">
            <text:p>Desinsetização das dependencias das Promotorias de Justiça de Monte Alto</text:p>
          </table:table-cell>
          <table:table-cell table:style-name="ce51" office:value-type="currency" office:currency="BRL" office:value="175" calcext:value-type="currency">
            <text:p>R$ 175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6">
          <table:table-cell table:style-name="ce9"/>
          <table:table-cell table:style-name="ce29"/>
          <table:table-cell table:style-name="ce44"/>
          <table:table-cell table:style-name="ce21"/>
          <table:table-cell table:style-name="ce55"/>
          <table:table-cell table:number-columns-repeated="1019"/>
        </table:table-row>
        <table:table-row table:style-name="ro14">
          <table:table-cell table:style-name="ce16" office:value-type="string" calcext:value-type="string">
            <text:p>Suprido: Vicente Ota da Silva</text:p>
          </table:table-cell>
          <table:table-cell table:style-name="ce30" office:value-type="string" calcext:value-type="string">
            <text:p>CPF: 329.335.778-44</text:p>
          </table:table-cell>
          <table:table-cell table:style-name="ce33" office:value-type="string" calcext:value-type="string">
            <text:p>Período de aplicação: 01 a 31/10/2017</text:p>
          </table:table-cell>
          <table:table-cell table:style-name="ce3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7-10-18" calcext:value-type="date">
            <text:p>18/10/2017</text:p>
          </table:table-cell>
          <table:table-cell table:style-name="ce20" office:value-type="string" calcext:value-type="string">
            <text:p>Concessionária Sistema Anhanguera Bandeirantes S/A</text:p>
          </table:table-cell>
          <table:table-cell table:style-name="ce34" office:value-type="string" calcext:value-type="string">
            <text:p>02.451.848/0001-62</text:p>
          </table:table-cell>
          <table:table-cell table:style-name="ce20" office:value-type="string" calcext:value-type="string">
            <text:p>Pedágios APMPGJ</text:p>
          </table:table-cell>
          <table:table-cell table:style-name="ce51" office:value-type="currency" office:currency="BRL" office:value="51" calcext:value-type="currency">
            <text:p>R$ 51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0-19" calcext:value-type="date">
            <text:p>19/10/2017</text:p>
          </table:table-cell>
          <table:table-cell table:style-name="ce20" office:value-type="string" calcext:value-type="string">
            <text:p>Concessionária Sistema Anhanguera Bandeirantes S/A</text:p>
          </table:table-cell>
          <table:table-cell table:style-name="ce34" office:value-type="string" calcext:value-type="string">
            <text:p>02.451.848/0001-62</text:p>
          </table:table-cell>
          <table:table-cell table:style-name="ce20" office:value-type="string" calcext:value-type="string">
            <text:p>Pedágios APMPGJ</text:p>
          </table:table-cell>
          <table:table-cell table:style-name="ce51" office:value-type="currency" office:currency="BRL" office:value="51" calcext:value-type="currency">
            <text:p>R$ 51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0-24" calcext:value-type="date">
            <text:p>24/10/2017</text:p>
          </table:table-cell>
          <table:table-cell table:style-name="ce31" office:value-type="string" calcext:value-type="string">
            <text:p>Concessionária de Rodovias do Oeste de São Paulo – Viaoeste S/A </text:p>
          </table:table-cell>
          <table:table-cell table:style-name="ce34" office:value-type="string" calcext:value-type="string">
            <text:p>02.415.408/0001-50</text:p>
          </table:table-cell>
          <table:table-cell table:style-name="ce20" office:value-type="string" calcext:value-type="string">
            <text:p>Pedágios APMPGJ</text:p>
          </table:table-cell>
          <table:table-cell table:style-name="ce51" office:value-type="currency" office:currency="BRL" office:value="16.4" calcext:value-type="currency">
            <text:p>R$ 16,4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0-28" calcext:value-type="date">
            <text:p>28/10/2017</text:p>
          </table:table-cell>
          <table:table-cell table:style-name="ce20" office:value-type="string" calcext:value-type="string">
            <text:p>Concessionária Sistema Anhanguera Bandeirantes S/A</text:p>
          </table:table-cell>
          <table:table-cell table:style-name="ce34" office:value-type="string" calcext:value-type="string">
            <text:p>02.451.848/0001-62</text:p>
          </table:table-cell>
          <table:table-cell table:style-name="ce20" office:value-type="string" calcext:value-type="string">
            <text:p>Pedágios APMPGJ</text:p>
          </table:table-cell>
          <table:table-cell table:style-name="ce51" office:value-type="currency" office:currency="BRL" office:value="125.6" calcext:value-type="currency">
            <text:p>R$ 125,6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10-28" calcext:value-type="date">
            <text:p>28/10/2017</text:p>
          </table:table-cell>
          <table:table-cell table:style-name="ce20" office:value-type="string" calcext:value-type="string">
            <text:p>Centrovias Sistemas Rodoviários S/A</text:p>
          </table:table-cell>
          <table:table-cell table:style-name="ce34" office:value-type="string" calcext:value-type="string">
            <text:p>02.555.926/0001-79</text:p>
          </table:table-cell>
          <table:table-cell table:style-name="ce20" office:value-type="string" calcext:value-type="string">
            <text:p>Pedágios APMPGJ</text:p>
          </table:table-cell>
          <table:table-cell table:style-name="ce51" office:value-type="currency" office:currency="BRL" office:value="54" calcext:value-type="currency">
            <text:p>R$ 54,00</text:p>
          </table:table-cell>
          <table:table-cell table:number-columns-repeated="1019"/>
        </table:table-row>
        <table:table-row table:style-name="ro77">
          <table:table-cell table:style-name="ce17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78">
          <table:table-cell table:style-name="ce18" office:value-type="string" calcext:value-type="string" table:number-columns-spanned="5" table:number-rows-spanned="1">
            <text:p>Data da Última Atualização: 16/11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2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8"/>
    <style:style style:name="Euro_20_3" style:display-name="Euro 3" style:family="table-cell" style:parent-style-name="Default" style:data-style-name="N2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02cm 0.035cm 0.002c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5" style:display-name="20% - Ênfase1 2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5" style:display-name="20% - Ênfase1 3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5" style:display-name="20% - Ênfase2 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5" style:display-name="20% - Ênfase2 3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5" style:display-name="20% - Ênfase3 2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5" style:display-name="20% - Ênfase3 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5" style:display-name="20% - Ênfase4 2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5" style:display-name="20% - Ênfase4 3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5" style:display-name="20% - Ênfase5 2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5" style:display-name="20% - Ênfase5 3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5" style:display-name="20% - Ênfase6 2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5" style:display-name="20% - Ênfase6 3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5" style:display-name="40% - Ênfase1 2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5" style:display-name="40% - Ênfase1 3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5" style:display-name="40% - Ênfase2 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5" style:display-name="40% - Ênfase2 3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5" style:display-name="40% - Ênfase3 2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5" style:display-name="40% - Ênfase3 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5" style:display-name="40% - Ênfase4 2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5" style:display-name="40% - Ênfase4 3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5" style:display-name="40% - Ênfase5 2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5" style:display-name="40% - Ênfase5 3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5" style:display-name="40% - Ênfase6 2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5" style:display-name="40% - Ênfase6 3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5" style:display-name="60% - Ênfase1 2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5" style:display-name="60% - Ênfase1 3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5" style:display-name="60% - Ênfase2 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5" style:display-name="60% - Ênfase2 3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5" style:display-name="60% - Ênfase3 2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5" style:display-name="60% - Ênfase3 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5" style:display-name="60% - Ênfase4 2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5" style:display-name="60% - Ênfase4 3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5" style:display-name="60% - Ênfase5 2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5" style:display-name="60% - Ênfase5 3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5" style:display-name="60% - Ênfase6 2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5" style:display-name="60% - Ênfase6 3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5" style:display-name="Bom 2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5" style:display-name="Bom 3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5" style:display-name="Cálculo 2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6" style:display-name="Cálculo 3 1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5" style:display-name="Cálculo 3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5" style:display-name="Célula de Verificação 2 1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5" style:display-name="Célula de Verificação 3 15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6" style:display-name="Célula Vinculada 1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5" style:display-name="Célula Vinculada 2 1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5" style:display-name="Célula Vinculada 3 15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5" style:display-name="Comma0 - Estilo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5" style:display-name="Ênfase1 2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5" style:display-name="Ênfase1 3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5" style:display-name="Ênfase2 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5" style:display-name="Ênfase2 3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5" style:display-name="Ênfase3 2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5" style:display-name="Ênfase3 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5" style:display-name="Ênfase4 2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5" style:display-name="Ênfase4 3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5" style:display-name="Ênfase5 2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5" style:display-name="Ênfase5 3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5" style:display-name="Ênfase6 2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5" style:display-name="Ênfase6 3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5" style:display-name="Entrada 2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6" style:display-name="Entrada 3 1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5" style:display-name="Entrada 3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7" style:display-name="Euro 17" style:family="table-cell" style:parent-style-name="Default" style:data-style-name="N0"/>
    <style:style style:name="Euro_20_2_20_15" style:display-name="Euro 2 15" style:family="table-cell" style:parent-style-name="Default" style:data-style-name="N116"/>
    <style:style style:name="Euro_20_3_20_15" style:display-name="Euro 3 15" style:family="table-cell" style:parent-style-name="Default" style:data-style-name="N116"/>
    <style:style style:name="Heading_20_13" style:display-name="Heading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5" style:display-name="Incorreto 2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5" style:display-name="Incorreto 3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5" style:display-name="Neutra 2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5" style:display-name="Neutra 3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5" style:display-name="Normal 1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5" style:display-name="Normal 1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5" style:display-name="Normal 1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5" style:display-name="Normal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5" style:display-name="Normal 2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5" style:display-name="Normal 2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5" style:display-name="Normal 2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5" style:display-name="Normal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5" style:display-name="Normal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5" style:display-name="Normal 4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5" style:display-name="Normal 4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8" style:display-name="Normal 5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5" style:display-name="Normal 5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5" style:display-name="Normal 5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5" style:display-name="Normal 5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5" style:display-name="Normal 5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5" style:display-name="Normal 5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5" style:display-name="Normal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5" style:display-name="Normal 8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5" style:display-name="Normal 8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5" style:display-name="Normal 8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5" style:display-name="Normal 8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5" style:display-name="Normal 8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5" style:display-name="Normal 8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5" style:display-name="Nota 2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6" style:display-name="Nota 3 1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5" style:display-name="Nota 3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5" style:display-name="Nota 4 15" style:family="table-cell" style:parent-style-name="Default">
      <style:table-cell-properties fo:background-color="#ffffcc" style:diagonal-bl-tr="none" style:diagonal-tl-br="none" fo:border="0.99pt solid #c0c0c0"/>
    </style:style>
    <style:style style:name="Result_20_13" style:display-name="Result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3" style:display-name="Result2 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5" style:display-name="Saída 2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6" style:display-name="Saída 3 1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5" style:display-name="Saída 3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5" style:display-name="Separador de m 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4_20_15" style:display-name="Separador de milhares 2 4 15" style:family="table-cell" style:parent-style-name="Default" style:data-style-name="N113"/>
    <style:style style:name="Separador_20_de_20_milhares_20_2_20_5_20_15" style:display-name="Separador de milhares 2 5 1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Texto_20_de_20_Aviso_20_16" style:display-name="Texto de Aviso 1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5" style:display-name="Texto de Aviso 2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5" style:display-name="Texto de Aviso 3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5" style:display-name="Texto Explicativo 2 1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5" style:display-name="Texto Explicativo 3 1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0" style:display-name="Título 2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5" style:display-name="Título 1 2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5" style:display-name="Título 1 3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5" style:display-name="Título 2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5" style:display-name="Título 2 3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5" style:display-name="Título 3 2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5" style:display-name="Título 3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5" style:display-name="Título 4 2 1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5" style:display-name="Título 4 3 1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5" style:display-name="Título 5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5" style:display-name="Título 6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6" style:display-name="Total 1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5" style:display-name="Total 2 2 1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6" style:display-name="Total 3 1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5" style:display-name="Total 3 2 15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7" style:display-name="Vírgula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5" style:display-name="Vírgula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5" style:display-name="Vírgula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5" style:display-name="Vírgula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5" style:display-name="Vírgula0 15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6" style:display-name="20% - Ênfase1 2 1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6" style:display-name="20% - Ênfase1 3 1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6" style:display-name="20% - Ênfase2 2 1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6" style:display-name="20% - Ênfase2 3 1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6" style:display-name="20% - Ênfase3 2 1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6" style:display-name="20% - Ênfase3 3 1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6" style:display-name="20% - Ênfase4 2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6" style:display-name="20% - Ênfase4 3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6" style:display-name="20% - Ênfase5 2 1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6" style:display-name="20% - Ênfase5 3 1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6" style:display-name="20% - Ênfase6 2 1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6" style:display-name="20% - Ênfase6 3 1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6" style:display-name="40% - Ênfase1 2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6" style:display-name="40% - Ênfase1 3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6" style:display-name="40% - Ênfase2 2 1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6" style:display-name="40% - Ênfase2 3 1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6" style:display-name="40% - Ênfase3 2 1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6" style:display-name="40% - Ênfase3 3 1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6" style:display-name="40% - Ênfase4 2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6" style:display-name="40% - Ênfase4 3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6" style:display-name="40% - Ênfase5 2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6" style:display-name="40% - Ênfase5 3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6" style:display-name="40% - Ênfase6 2 1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6" style:display-name="40% - Ênfase6 3 1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6" style:display-name="60% - Ênfase1 2 1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6" style:display-name="60% - Ênfase1 3 1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6" style:display-name="60% - Ênfase2 2 1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6" style:display-name="60% - Ênfase2 3 1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6" style:display-name="60% - Ênfase3 2 1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6" style:display-name="60% - Ênfase3 3 1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6" style:display-name="60% - Ênfase4 2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6" style:display-name="60% - Ênfase4 3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6" style:display-name="60% - Ênfase5 2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6" style:display-name="60% - Ênfase5 3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6" style:display-name="60% - Ênfase6 2 1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6" style:display-name="60% - Ênfase6 3 1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6" style:display-name="Bom 2 1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6" style:display-name="Bom 3 1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6" style:display-name="Cálculo 2 2 1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7" style:display-name="Cálculo 3 1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6" style:display-name="Cálculo 3 2 1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6" style:display-name="Célula de Verificação 2 1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6" style:display-name="Célula de Verificação 3 16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7" style:display-name="Célula Vinculada 17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6" style:display-name="Célula Vinculada 2 1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6" style:display-name="Célula Vinculada 3 16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6" style:display-name="Comma0 - Estilo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6" style:display-name="Ênfase1 2 1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6" style:display-name="Ênfase1 3 1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6" style:display-name="Ênfase2 2 1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6" style:display-name="Ênfase2 3 1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6" style:display-name="Ênfase3 2 1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6" style:display-name="Ênfase3 3 1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6" style:display-name="Ênfase4 2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6" style:display-name="Ênfase4 3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6" style:display-name="Ênfase5 2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6" style:display-name="Ênfase5 3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6" style:display-name="Ênfase6 2 1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6" style:display-name="Ênfase6 3 1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6" style:display-name="Entrada 2 2 1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7" style:display-name="Entrada 3 1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6" style:display-name="Entrada 3 2 1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8" style:display-name="Euro 18" style:family="table-cell" style:parent-style-name="Default" style:data-style-name="N0"/>
    <style:style style:name="Euro_20_2_20_16" style:display-name="Euro 2 16" style:family="table-cell" style:parent-style-name="Default" style:data-style-name="N116"/>
    <style:style style:name="Euro_20_3_20_16" style:display-name="Euro 3 16" style:family="table-cell" style:parent-style-name="Default" style:data-style-name="N116"/>
    <style:style style:name="Heading_20_14" style:display-name="Heading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6" style:display-name="Incorreto 2 1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6" style:display-name="Incorreto 3 1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6" style:display-name="Neutra 2 1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6" style:display-name="Neutra 3 1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6" style:display-name="Normal 1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6" style:display-name="Normal 1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18_20_16" style:display-name="Normal 1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16" style:display-name="Normal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6" style:display-name="Normal 2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6" style:display-name="Normal 2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6" style:display-name="Normal 2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16" style:display-name="Normal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16" style:display-name="Normal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6" style:display-name="Normal 4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6" style:display-name="Normal 4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9" style:display-name="Normal 5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6" style:display-name="Normal 5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6" style:display-name="Normal 5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6" style:display-name="Normal 5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6" style:display-name="Normal 5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6" style:display-name="Normal 5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6" style:display-name="Normal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_20_16" style:display-name="Normal 8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_20_16" style:display-name="Normal 8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_20_16" style:display-name="Normal 8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_20_16" style:display-name="Normal 8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_20_16" style:display-name="Normal 8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_20_16" style:display-name="Normal 8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6" style:display-name="Nota 2 2 1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7" style:display-name="Nota 3 1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6" style:display-name="Nota 3 2 1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6" style:display-name="Nota 4 16" style:family="table-cell" style:parent-style-name="Default">
      <style:table-cell-properties fo:background-color="#ffffcc" style:diagonal-bl-tr="none" style:diagonal-tl-br="none" fo:border="0.99pt solid #c0c0c0"/>
    </style:style>
    <style:style style:name="Result_20_14" style:display-name="Result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4" style:display-name="Result2 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6" style:display-name="Saída 2 2 1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7" style:display-name="Saída 3 1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6" style:display-name="Saída 3 2 1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6" style:display-name="Separador de m 1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6" style:display-name="Separador de milhares 2 2 16" style:family="table-cell" style:parent-style-name="Default" style:data-style-name="N113"/>
    <style:style style:name="Separador_20_de_20_milhares_20_2_20_3_20_16" style:display-name="Separador de milhares 2 3 16" style:family="table-cell" style:parent-style-name="Default" style:data-style-name="N113"/>
    <style:style style:name="Separador_20_de_20_milhares_20_2_20_4_20_16" style:display-name="Separador de milhares 2 4 16" style:family="table-cell" style:parent-style-name="Default" style:data-style-name="N113"/>
    <style:style style:name="Separador_20_de_20_milhares_20_2_20_5_20_16" style:display-name="Separador de milhares 2 5 16" style:family="table-cell" style:parent-style-name="Default" style:data-style-name="N113"/>
    <style:style style:name="Separador_20_de_20_milhares_20_3_20_16" style:display-name="Separador de milhares 3 16" style:family="table-cell" style:parent-style-name="Default" style:data-style-name="N113"/>
    <style:style style:name="Texto_20_de_20_Aviso_20_17" style:display-name="Texto de Aviso 1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6" style:display-name="Texto de Aviso 2 1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6" style:display-name="Texto de Aviso 3 1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6" style:display-name="Texto Explicativo 2 1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6" style:display-name="Texto Explicativo 3 1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1" style:display-name="Título 2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6" style:display-name="Título 1 2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6" style:display-name="Título 1 3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6" style:display-name="Título 2 2 1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6" style:display-name="Título 2 3 1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6" style:display-name="Título 3 2 1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6" style:display-name="Título 3 3 1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6" style:display-name="Título 4 2 1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6" style:display-name="Título 4 3 1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6" style:display-name="Título 5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6" style:display-name="Título 6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7" style:display-name="Total 1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6" style:display-name="Total 2 2 1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7" style:display-name="Total 3 17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6" style:display-name="Total 3 2 16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8" style:display-name="Vírgula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2_20_16" style:display-name="Vírgula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_20_16" style:display-name="Vírgula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16" style:display-name="Vírgula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_20_16" style:display-name="Vírgula0 16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3:36:41.6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dc:creator>MPSP MPSP</dc:creator>
    <meta:creation-date>2016-03-23T14:18:40Z</meta:creation-date>
    <dc:date>2017-11-17T12:17:09.97</dc:date>
    <meta:print-date>2016-07-14T19:21:50Z</meta:print-date>
    <meta:editing-duration>PT159H42M37S</meta:editing-duration>
    <meta:editing-cycles>207</meta:editing-cycles>
    <meta:document-statistic meta:table-count="1" meta:cell-count="97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