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" svg:font-family="Courier"/>
    <style:font-face style:name="Courier New1" svg:font-family="'Courier New'"/>
    <style:font-face style:name="Helv" svg:font-family="Helv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0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9.65mm" fo:break-before="auto" style:use-optimal-row-height="false"/>
    </style:style>
    <style:style style:name="ro7" style:family="table-row">
      <style:table-row-properties style:row-height="16.62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5.22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6.88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13.04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4.48mm" fo:break-before="auto" style:use-optimal-row-height="false"/>
    </style:style>
    <style:style style:name="ro20" style:family="table-row">
      <style:table-row-properties style:row-height="8.91mm" fo:break-before="auto" style:use-optimal-row-height="true"/>
    </style:style>
    <style:style style:name="ro21" style:family="table-row">
      <style:table-row-properties style:row-height="44.27mm" fo:break-before="auto" style:use-optimal-row-height="false"/>
    </style:style>
    <style:style style:name="ro22" style:family="table-row">
      <style:table-row-properties style:row-height="18.1mm" fo:break-before="auto" style:use-optimal-row-height="false"/>
    </style:style>
    <style:style style:name="ro23" style:family="table-row">
      <style:table-row-properties style:row-height="41.49mm" fo:break-before="auto" style:use-optimal-row-height="false"/>
    </style:style>
    <style:style style:name="ro24" style:family="table-row">
      <style:table-row-properties style:row-height="26.18mm" fo:break-before="auto" style:use-optimal-row-height="false"/>
    </style:style>
    <style:style style:name="ro25" style:family="table-row">
      <style:table-row-properties style:row-height="43.71mm" fo:break-before="auto" style:use-optimal-row-height="false"/>
    </style:style>
    <style:style style:name="ro26" style:family="table-row">
      <style:table-row-properties style:row-height="21.91mm" fo:break-before="auto" style:use-optimal-row-height="false"/>
    </style:style>
    <style:style style:name="ro27" style:family="table-row">
      <style:table-row-properties style:row-height="16.42mm" fo:break-before="auto" style:use-optimal-row-height="fals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9.67mm" fo:break-before="auto" style:use-optimal-row-height="false"/>
    </style:style>
    <style:style style:name="ro33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3.63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27.73mm" fo:break-before="auto" style:use-optimal-row-height="false"/>
    </style:style>
    <style:style style:name="ro37" style:family="table-row">
      <style:table-row-properties style:row-height="16.35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40.94mm" fo:break-before="auto" style:use-optimal-row-height="false"/>
    </style:style>
    <style:style style:name="ro42" style:family="table-row">
      <style:table-row-properties style:row-height="37.59mm" fo:break-before="auto" style:use-optimal-row-height="false"/>
    </style:style>
    <style:style style:name="ro43" style:family="table-row">
      <style:table-row-properties style:row-height="50.39mm" fo:break-before="auto" style:use-optimal-row-height="false"/>
    </style:style>
    <style:style style:name="ro44" style:family="table-row">
      <style:table-row-properties style:row-height="45.1mm" fo:break-before="auto" style:use-optimal-row-height="false"/>
    </style:style>
    <style:style style:name="ro45" style:family="table-row">
      <style:table-row-properties style:row-height="49.28mm" fo:break-before="auto" style:use-optimal-row-height="false"/>
    </style:style>
    <style:style style:name="ro46" style:family="table-row">
      <style:table-row-properties style:row-height="4.18mm" fo:break-before="auto" style:use-optimal-row-height="false"/>
    </style:style>
    <style:style style:name="ro47" style:family="table-row">
      <style:table-row-properties style:row-height="11.38mm" fo:break-before="auto" style:use-optimal-row-height="false"/>
    </style:style>
    <style:style style:name="ro48" style:family="table-row">
      <style:table-row-properties style:row-height="13.83mm" fo:break-before="auto" style:use-optimal-row-height="false"/>
    </style:style>
    <style:style style:name="ro49" style:family="table-row">
      <style:table-row-properties style:row-height="14.96mm" fo:break-before="auto" style:use-optimal-row-height="false"/>
    </style:style>
    <style:style style:name="ro50" style:family="table-row">
      <style:table-row-properties style:row-height="15.49mm" fo:break-before="auto" style:use-optimal-row-height="false"/>
    </style:style>
    <style:style style:name="ro51" style:family="table-row">
      <style:table-row-properties style:row-height="14.69mm" fo:break-before="auto" style:use-optimal-row-height="false"/>
    </style:style>
    <style:style style:name="ro52" style:family="table-row">
      <style:table-row-properties style:row-height="132.01mm" fo:break-before="auto" style:use-optimal-row-height="false"/>
    </style:style>
    <style:style style:name="ro53" style:family="table-row">
      <style:table-row-properties style:row-height="38.42mm" fo:break-before="auto" style:use-optimal-row-height="false"/>
    </style:style>
    <style:style style:name="ro54" style:family="table-row">
      <style:table-row-properties style:row-height="25.33mm" fo:break-before="auto" style:use-optimal-row-height="false"/>
    </style:style>
    <style:style style:name="ro55" style:family="table-row">
      <style:table-row-properties style:row-height="73.52mm" fo:break-before="auto" style:use-optimal-row-height="false"/>
    </style:style>
    <style:style style:name="ro56" style:family="table-row">
      <style:table-row-properties style:row-height="21.43mm" fo:break-before="auto" style:use-optimal-row-height="true"/>
    </style:style>
    <style:style style:name="ro57" style:family="table-row">
      <style:table-row-properties style:row-height="25.61mm" fo:break-before="auto" style:use-optimal-row-height="true"/>
    </style:style>
    <style:style style:name="ro58" style:family="table-row">
      <style:table-row-properties style:row-height="12.44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17.25mm" fo:break-before="auto" style:use-optimal-row-height="true"/>
    </style:style>
    <style:style style:name="ro61" style:family="table-row">
      <style:table-row-properties style:row-height="11.91mm" fo:break-before="auto" style:use-optimal-row-height="false"/>
    </style:style>
    <style:style style:name="ro62" style:family="table-row">
      <style:table-row-properties style:row-height="12.77mm" fo:break-before="auto" style:use-optimal-row-height="false"/>
    </style:style>
    <style:style style:name="ro63" style:family="table-row">
      <style:table-row-properties style:row-height="9.21mm" fo:break-before="auto" style:use-optimal-row-height="false"/>
    </style:style>
    <style:style style:name="ro64" style:family="table-row">
      <style:table-row-properties style:row-height="6.69mm" fo:break-before="auto" style:use-optimal-row-height="false"/>
    </style:style>
    <style:style style:name="ro65" style:family="table-row">
      <style:table-row-properties style:row-height="22.23mm" fo:break-before="auto" style:use-optimal-row-height="false"/>
    </style:style>
    <style:style style:name="ro66" style:family="table-row">
      <style:table-row-properties style:row-height="15.35mm" fo:break-before="auto" style:use-optimal-row-height="false"/>
    </style:style>
    <style:style style:name="ro67" style:family="table-row">
      <style:table-row-properties style:row-height="17.46mm" fo:break-before="auto" style:use-optimal-row-height="false"/>
    </style:style>
    <style:style style:name="ro68" style:family="table-row">
      <style:table-row-properties style:row-height="12.7mm" fo:break-before="auto" style:use-optimal-row-height="false"/>
    </style:style>
    <style:style style:name="ro69" style:family="table-row">
      <style:table-row-properties style:row-height="15.08mm" fo:break-before="auto" style:use-optimal-row-height="false"/>
    </style:style>
    <style:style style:name="ro70" style:family="table-row">
      <style:table-row-properties style:row-height="14.36mm" fo:break-before="auto" style:use-optimal-row-height="false"/>
    </style:style>
    <style:style style:name="ro71" style:family="table-row">
      <style:table-row-properties style:row-height="21.7mm" fo:break-before="auto" style:use-optimal-row-height="false"/>
    </style:style>
    <style:style style:name="ro72" style:family="table-row">
      <style:table-row-properties style:row-height="19.21mm" fo:break-before="auto" style:use-optimal-row-height="false"/>
    </style:style>
    <style:style style:name="ro73" style:family="table-row">
      <style:table-row-properties style:row-height="15.82mm" fo:break-before="auto" style:use-optimal-row-height="false"/>
    </style:style>
    <style:style style:name="ro74" style:family="table-row">
      <style:table-row-properties style:row-height="21.04mm" fo:break-before="auto" style:use-optimal-row-height="false"/>
    </style:style>
    <style:style style:name="ro75" style:family="table-row">
      <style:table-row-properties style:row-height="19.12mm" fo:break-before="auto" style:use-optimal-row-height="false"/>
    </style:style>
    <style:style style:name="ro76" style:family="table-row">
      <style:table-row-properties style:row-height="77.06mm" fo:break-before="auto" style:use-optimal-row-height="false"/>
    </style:style>
    <style:style style:name="ro77" style:family="table-row">
      <style:table-row-properties style:row-height="65.42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8.47mm" fo:break-before="auto" style:use-optimal-row-height="false"/>
    </style:style>
    <style:style style:name="ro8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57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6">
      <style:table-cell-properties fo:background-color="#dce6f1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1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6pt solid #ffffff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75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ext-properties style:font-name="Arial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4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Moeda" style:data-style-name="N10107">
      <style:table-cell-properties fo:background-color="#dce6f1" style:cell-protect="protected" style:print-content="true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10102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104">
      <style:table-cell-properties fo:background-color="transparent"/>
    </style:style>
    <style:style style:name="ce40" style:family="table-cell" style:parent-style-name="Default" style:data-style-name="N10107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108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Moeda" style:data-style-name="N10107">
      <style:table-cell-properties fo:background-color="#dce6f1" style:cell-protect="protected" style:print-content="true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10107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019" table:default-cell-style-name="ce59"/>
        <table:table-row table:style-name="ro1">
          <table:table-cell table:style-name="ce1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57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58" office:value-type="string" calcext:value-type="string" table:number-columns-spanned="5" table:number-rows-spanned="1">
            <text:p>MAIO/2018</text:p>
          </table:table-cell>
          <table:covered-table-cell table:number-columns-repeated="4"/>
          <table:table-cell table:style-name="ce2" table:number-columns-repeated="5"/>
          <table:table-cell table:number-columns-repeated="1014"/>
        </table:table-row>
        <table:table-row table:style-name="ro3">
          <table:table-cell table:number-columns-repeated="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60" office:value-type="string" calcext:value-type="string">
            <text:p>Suprida: Anália Maria dos Santos de Carvalho</text:p>
          </table:table-cell>
          <table:table-cell table:style-name="ce61" office:value-type="string" calcext:value-type="string">
            <text:p>CPF: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6">
          <table:table-cell table:style-name="ce63" office:value-type="date" office:date-value="2018-05-02" calcext:value-type="date">
            <text:p>02/05/2018</text:p>
          </table:table-cell>
          <table:table-cell table:style-name="ce76" office:value-type="string" calcext:value-type="string">
            <text:p>Supermercado Miquelina Ltda. - EPP</text:p>
          </table:table-cell>
          <table:table-cell table:style-name="ce85" office:value-type="string" calcext:value-type="string">
            <text:p>71.623.474/0001-38</text:p>
          </table:table-cell>
          <table:table-cell table:style-name="ce76" office:value-type="string" calcext:value-type="string">
            <text:p>01 pão de forma 350gr; 612 gr peito de peru; 826 gr queijo fresco; 612 gr muçarela; 604 gr presunto s/ capa</text:p>
          </table:table-cell>
          <table:table-cell table:style-name="ce93" office:value-type="currency" office:currency="BRL" office:value="92.31" calcext:value-type="currency">
            <text:p>R$ 92,31</text:p>
          </table:table-cell>
          <table:table-cell table:number-columns-repeated="1019"/>
        </table:table-row>
        <table:table-row table:style-name="ro7">
          <table:table-cell table:style-name="ce63" office:value-type="date" office:date-value="2018-05-04" calcext:value-type="date">
            <text:p>04/05/2018</text:p>
          </table:table-cell>
          <table:table-cell table:style-name="ce76" office:value-type="string" calcext:value-type="string">
            <text:p>Buffet e Restaurante Santa Terezinha Ltda. - ME</text:p>
          </table:table-cell>
          <table:table-cell table:style-name="ce86" office:value-type="string" calcext:value-type="string">
            <text:p>09.198.614/0001-02</text:p>
          </table:table-cell>
          <table:table-cell table:style-name="ce76" office:value-type="string" calcext:value-type="string">
            <text:p>258 gr mini croissant; 218 gr mini pão de queijo; 02 pão italiano; 03 bolo seco; 01 torta de frango</text:p>
          </table:table-cell>
          <table:table-cell table:style-name="ce93" office:value-type="currency" office:currency="BRL" office:value="93.01" calcext:value-type="currency">
            <text:p>R$ 93,01</text:p>
          </table:table-cell>
          <table:table-cell table:number-columns-repeated="1019"/>
        </table:table-row>
        <table:table-row table:style-name="ro8">
          <table:table-cell table:style-name="ce63" office:value-type="date" office:date-value="2018-05-07" calcext:value-type="date">
            <text:p>07/05/2018</text:p>
          </table:table-cell>
          <table:table-cell table:style-name="ce76" office:value-type="string" calcext:value-type="string">
            <text:p>Supermercado Miquelina Ltda. - EPP</text:p>
          </table:table-cell>
          <table:table-cell table:style-name="ce85" office:value-type="string" calcext:value-type="string">
            <text:p>71.623.474/0001-38</text:p>
          </table:table-cell>
          <table:table-cell table:style-name="ce76" office:value-type="string" calcext:value-type="string">
            <text:p>24 latas coca cola zero; 1.030 gr queijo fresco; 813 gr presunto; 804 gr peito de peru; 814 gr muçarela; 01 pão de forma 350 g</text:p>
          </table:table-cell>
          <table:table-cell table:style-name="ce93" office:value-type="currency" office:currency="BRL" office:value="185.45" calcext:value-type="currency">
            <text:p>R$ 185,45</text:p>
          </table:table-cell>
          <table:table-cell table:number-columns-repeated="1019"/>
        </table:table-row>
        <table:table-row table:style-name="ro9">
          <table:table-cell table:style-name="ce63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Buffet e Restaurante Santa Terezinha Ltda. - ME</text:p>
          </table:table-cell>
          <table:table-cell table:style-name="ce86" office:value-type="string" calcext:value-type="string">
            <text:p>09.198.614/0001-02</text:p>
          </table:table-cell>
          <table:table-cell table:style-name="ce76" office:value-type="string" calcext:value-type="string">
            <text:p>220 gr mini pão dequeijo; 02 pão italiano; 02 baguete recheada; 01 pão ciabatta; 04 bolo seco; 01 torta de frango</text:p>
          </table:table-cell>
          <table:table-cell table:style-name="ce93" office:value-type="currency" office:currency="BRL" office:value="129.05" calcext:value-type="currency">
            <text:p>R$ 129,05</text:p>
          </table:table-cell>
          <table:table-cell table:number-columns-repeated="1019"/>
        </table:table-row>
        <table:table-row table:style-name="ro10">
          <table:table-cell table:style-name="ce63" office:value-type="date" office:date-value="2018-05-14" calcext:value-type="date">
            <text:p>14/05/2018</text:p>
          </table:table-cell>
          <table:table-cell table:style-name="ce76" office:value-type="string" calcext:value-type="string">
            <text:p>Supermercado Miquelina Ltda. - EPP</text:p>
          </table:table-cell>
          <table:table-cell table:style-name="ce85" office:value-type="string" calcext:value-type="string">
            <text:p>71.623.474/0001-38</text:p>
          </table:table-cell>
          <table:table-cell table:style-name="ce76" office:value-type="string" calcext:value-type="string">
            <text:p>01 pão de forma 500g; 600 gr queijo fresco; 320 gr presunto s/ capa; 306 gr muçarela; 304 gr peito de peru</text:p>
          </table:table-cell>
          <table:table-cell table:style-name="ce93" office:value-type="currency" office:currency="BRL" office:value="54.75" calcext:value-type="currency">
            <text:p>R$ 54,75</text:p>
          </table:table-cell>
          <table:table-cell table:number-columns-repeated="1019"/>
        </table:table-row>
        <table:table-row table:style-name="ro11">
          <table:table-cell table:style-name="ce63" office:value-type="date" office:date-value="2018-05-16" calcext:value-type="date">
            <text:p>16/05/2018</text:p>
          </table:table-cell>
          <table:table-cell table:style-name="ce76" office:value-type="string" calcext:value-type="string">
            <text:p>Supermercado Miquelina Ltda. - EPP</text:p>
          </table:table-cell>
          <table:table-cell table:style-name="ce85" office:value-type="string" calcext:value-type="string">
            <text:p>71.623.474/0001-38</text:p>
          </table:table-cell>
          <table:table-cell table:style-name="ce76" office:value-type="string" calcext:value-type="string">
            <text:p>284 gr queijo fresco; 212 gr peito de peru; 214 gr muçarela; 215 gr presunto; 06 latas coca cola zero</text:p>
          </table:table-cell>
          <table:table-cell table:style-name="ce93" office:value-type="currency" office:currency="BRL" office:value="46.91" calcext:value-type="currency">
            <text:p>R$ 46,91</text:p>
          </table:table-cell>
          <table:table-cell table:number-columns-repeated="1019"/>
        </table:table-row>
        <table:table-row table:style-name="ro12">
          <table:table-cell table:style-name="ce63" office:value-type="date" office:date-value="2018-05-16" calcext:value-type="date">
            <text:p>16/05/2018</text:p>
          </table:table-cell>
          <table:table-cell table:style-name="ce76" office:value-type="string" calcext:value-type="string">
            <text:p>Buffet e Restaurante Santa Terezinha Ltda. - ME</text:p>
          </table:table-cell>
          <table:table-cell table:style-name="ce86" office:value-type="string" calcext:value-type="string">
            <text:p>09.198.614/0001-02</text:p>
          </table:table-cell>
          <table:table-cell table:style-name="ce76" office:value-type="string" calcext:value-type="string">
            <text:p>03 pão italiano; 01 baguete recheada; 03 bolo seco; 02 torta de frango</text:p>
          </table:table-cell>
          <table:table-cell table:style-name="ce93" office:value-type="currency" office:currency="BRL" office:value="115" calcext:value-type="currency">
            <text:p>R$ 11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60" office:value-type="string" calcext:value-type="string">
            <text:p>Suprido: Antonio Marcos da Silva Campos</text:p>
          </table:table-cell>
          <table:table-cell table:style-name="ce61" office:value-type="string" calcext:value-type="string">
            <text:p>CPF: 180.600.068-78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style-name="ce15" table:number-columns-repeated="4"/>
          <table:table-cell table:number-columns-repeated="1015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style-name="ce15" table:number-columns-repeated="4"/>
          <table:table-cell table:number-columns-repeated="1015"/>
        </table:table-row>
        <table:table-row table:style-name="ro14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O.A.B. - 174ª Subseção de Piracaia</text:p>
          </table:table-cell>
          <table:table-cell table:style-name="ce85" office:value-type="string" calcext:value-type="string">
            <text:p>43.419.613/0174-99</text:p>
          </table:table-cell>
          <table:table-cell table:style-name="ce76" office:value-type="string" calcext:value-type="string">
            <text:p>Extração de 3.157 cópias reprográficas</text:p>
          </table:table-cell>
          <table:table-cell table:style-name="ce94" office:value-type="currency" office:currency="BRL" office:value="631.4" calcext:value-type="currency">
            <text:p>R$ 631,40</text:p>
          </table:table-cell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Papelaria e Livraria Serra Negra Ltda-ME</text:p>
          </table:table-cell>
          <table:table-cell table:style-name="ce85" office:value-type="string" calcext:value-type="string">
            <text:p>60.383.684/0001-80</text:p>
          </table:table-cell>
          <table:table-cell table:style-name="ce76" office:value-type="string" calcext:value-type="string">
            <text:p>Extração de 108 cópias reprográficas, PJ de Serra Negra</text:p>
          </table:table-cell>
          <table:table-cell table:style-name="ce94" office:value-type="currency" office:currency="BRL" office:value="27" calcext:value-type="currency">
            <text:p>R$ 27,00</text:p>
          </table:table-cell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O.A.B. - 139ª Subseção de Valinhos</text:p>
          </table:table-cell>
          <table:table-cell table:style-name="ce85" office:value-type="string" calcext:value-type="string">
            <text:p>43.419.613/0139-06</text:p>
          </table:table-cell>
          <table:table-cell table:style-name="ce76" office:value-type="string" calcext:value-type="string">
            <text:p>Extração de 747 cópias reprográficas</text:p>
          </table:table-cell>
          <table:table-cell table:style-name="ce94" office:value-type="currency" office:currency="BRL" office:value="149.4" calcext:value-type="currency">
            <text:p>R$ 149,40</text:p>
          </table:table-cell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23" calcext:value-type="date">
            <text:p>23/05/2018</text:p>
          </table:table-cell>
          <table:table-cell table:style-name="ce76" office:value-type="string" calcext:value-type="string">
            <text:p>O.A.B. - 233ª Subseção de Paulínia</text:p>
          </table:table-cell>
          <table:table-cell table:style-name="ce85" office:value-type="string" calcext:value-type="string">
            <text:p>43.419.613/0298-29</text:p>
          </table:table-cell>
          <table:table-cell table:style-name="ce76" office:value-type="string" calcext:value-type="string">
            <text:p>Extração de 108 cópias reprográficas</text:p>
          </table:table-cell>
          <table:table-cell table:style-name="ce94" office:value-type="currency" office:currency="BRL" office:value="21.6" calcext:value-type="currency">
            <text:p>R$ 21,60</text:p>
          </table:table-cell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Ivan Ramos dos Santos</text:p>
          </table:table-cell>
          <table:table-cell table:style-name="ce85" office:value-type="string" calcext:value-type="string">
            <text:p>16.746.962/0001-24</text:p>
          </table:table-cell>
          <table:table-cell table:style-name="ce76" office:value-type="string" calcext:value-type="string">
            <text:p>Serviços de chaveiro: prédio do MP/Campinas</text:p>
          </table:table-cell>
          <table:table-cell table:style-name="ce94" office:value-type="currency" office:currency="BRL" office:value="95" calcext:value-type="currency">
            <text:p>R$ 95,00</text:p>
          </table:table-cell>
          <table:table-cell table:style-name="ce15" table:number-columns-repeated="4"/>
          <table:table-cell table:number-columns-repeated="1015"/>
        </table:table-row>
        <table:table-row table:style-name="ro15">
          <table:table-cell table:style-name="ce63" office:value-type="date" office:date-value="2018-05-30" calcext:value-type="date">
            <text:p>30/05/2018</text:p>
          </table:table-cell>
          <table:table-cell table:style-name="ce76" office:value-type="string" calcext:value-type="string">
            <text:p>Welton Ferreira da Silva Rosa</text:p>
          </table:table-cell>
          <table:table-cell table:style-name="ce85" office:value-type="string" calcext:value-type="string">
            <text:p>30.496.504/0001-05</text:p>
          </table:table-cell>
          <table:table-cell table:style-name="ce76" office:value-type="string" calcext:value-type="string">
            <text:p>Conserto apaelho micro-ondas, PJ de Mogi Guaçu</text:p>
          </table:table-cell>
          <table:table-cell table:style-name="ce94" office:value-type="currency" office:currency="BRL" office:value="120" calcext:value-type="currency">
            <text:p>R$ 120,00</text:p>
          </table:table-cell>
          <table:table-cell table:style-name="ce15" table:number-columns-repeated="4"/>
          <table:table-cell table:number-columns-repeated="1015"/>
        </table:table-row>
        <table:table-row table:style-name="ro16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15" table:number-columns-repeated="4"/>
          <table:table-cell table:number-columns-repeated="1015"/>
        </table:table-row>
        <table:table-row table:style-name="ro16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9"/>
        </table:table-row>
        <table:table-row table:style-name="ro17">
          <table:table-cell table:style-name="ce60" office:value-type="string" calcext:value-type="string">
            <text:p>Suprido: Camila Cardoso Soares Cavalcanti</text:p>
          </table:table-cell>
          <table:table-cell table:style-name="ce61" office:value-type="string" calcext:value-type="string">
            <text:p>CPF: 332.240.628-86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16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16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18">
          <table:table-cell table:style-name="ce65" office:value-type="string" calcext:value-type="string">
            <text:p>01/04/2018 a 31/05/2018</text:p>
          </table:table-cell>
          <table:table-cell table:style-name="ce76" office:value-type="string" calcext:value-type="string">
            <text:p>Promotorias de Justiça e Diretorias diversas</text:p>
          </table:table-cell>
          <table:table-cell table:style-name="ce85" office:value-type="float" office:value="0" calcext:value-type="float">
            <text:p>0</text:p>
          </table:table-cell>
          <table:table-cell table:style-name="ce76" office:value-type="string" calcext:value-type="string">
            <text:p>Aquisição de bilhetes de ônibus e de metrô.</text:p>
          </table:table-cell>
          <table:table-cell table:style-name="ce93" office:value-type="currency" office:currency="BRL" office:value="4438.95" calcext:value-type="currency">
            <text:p>R$ 4.438,95</text:p>
          </table:table-cell>
          <table:table-cell table:number-columns-repeated="1019"/>
        </table:table-row>
        <table:table-row table:style-name="ro16" table:number-rows-repeated="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9"/>
        </table:table-row>
        <table:table-row table:style-name="ro19">
          <table:table-cell table:style-name="ce60" office:value-type="string" calcext:value-type="string">
            <text:p>Suprido: Celso Luis Seemann Flutuoso</text:p>
          </table:table-cell>
          <table:table-cell table:style-name="ce61" office:value-type="string" calcext:value-type="string">
            <text:p>CPF: 012.988.518-58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16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16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15">
          <table:table-cell table:style-name="ce63" office:value-type="date" office:date-value="2018-05-14" calcext:value-type="date">
            <text:p>14/05/2018</text:p>
          </table:table-cell>
          <table:table-cell table:style-name="ce76" office:value-type="string" calcext:value-type="string">
            <text:p>DERSA - Desenvolvimento Rodoviário S/A</text:p>
          </table:table-cell>
          <table:table-cell table:style-name="ce85" office:value-type="string" calcext:value-type="string">
            <text:p>62.464.904/0001-25</text:p>
          </table:table-cell>
          <table:table-cell table:style-name="ce76" office:value-type="string" calcext:value-type="string">
            <text:p>Pedágio de balsa entre as cidades de São Sebastião e Ilhabela</text:p>
          </table:table-cell>
          <table:table-cell table:style-name="ce96" office:value-type="currency" office:currency="BRL" office:value="18.5" calcext:value-type="currency">
            <text:p>R$ 18,50</text:p>
          </table:table-cell>
          <table:table-cell table:number-columns-repeated="1019"/>
        </table:table-row>
        <table:table-row table:style-name="ro16" table:number-rows-repeated="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Cenira Gomes Soares</text:p>
          </table:table-cell>
          <table:table-cell table:style-name="ce61" office:value-type="string" calcext:value-type="string">
            <text:p>CPF: 146.943.078-94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21">
          <table:table-cell table:style-name="ce66" office:value-type="string" calcext:value-type="string">
            <text:p>09/05/2018</text:p>
          </table:table-cell>
          <table:table-cell table:style-name="ce78" office:value-type="string" calcext:value-type="string">
            <text:p>Elétrica Comercial Andra Ltda.</text:p>
          </table:table-cell>
          <table:table-cell table:style-name="ce88" office:value-type="string" calcext:value-type="string">
            <text:p>47.674.429/0001-28</text:p>
          </table:table-cell>
          <table:table-cell table:style-name="ce81" office:value-type="string" calcext:value-type="string">
            <text:p>2 pc projetor led 100w biv 6000k lz10100s ip 65 7200lm cjr;</text:p>
            <text:p>1 pc projetor led 50w biv 6000k lz10050s slim pt ip65 4200lm cjr;</text:p>
            <text:p>10 pc fita isolante19mmx20mt pt highland hb004171797 cjr;</text:p>
            <text:p>3 pc luminaria sobr quad 18w led 6000k biv lz28151 1440lm 22 cjr.</text:p>
            <text:p>(serviços de elétrica)</text:p>
          </table:table-cell>
          <table:table-cell table:style-name="ce97" office:value-type="currency" office:currency="BRL" office:value="614.14" calcext:value-type="currency">
            <text:p>R$ 614,14</text:p>
          </table:table-cell>
          <table:table-cell table:number-columns-repeated="1019"/>
        </table:table-row>
        <table:table-row table:style-name="ro22">
          <table:table-cell table:style-name="ce66" office:value-type="string" calcext:value-type="string">
            <text:p>09/05/2018</text:p>
          </table:table-cell>
          <table:table-cell table:style-name="ce78" office:value-type="string" calcext:value-type="string">
            <text:p>Elétrica Comercial Andra Ltda.</text:p>
          </table:table-cell>
          <table:table-cell table:style-name="ce88" office:value-type="string" calcext:value-type="string">
            <text:p>47.674.429/0001-28</text:p>
          </table:table-cell>
          <table:table-cell table:style-name="ce81" office:value-type="string" calcext:value-type="string">
            <text:p>105 pc reator eletr afp 2x32w biv eb232a16/26 p fp0,95/0,94 cjr.</text:p>
            <text:p>(execução de serviços de elétrica).</text:p>
          </table:table-cell>
          <table:table-cell table:style-name="ce97" office:value-type="currency" office:currency="BRL" office:value="2100" calcext:value-type="currency">
            <text:p>R$ 2.100,00</text:p>
          </table:table-cell>
          <table:table-cell table:number-columns-repeated="1019"/>
        </table:table-row>
        <table:table-row table:style-name="ro23">
          <table:table-cell table:style-name="ce66" office:value-type="string" calcext:value-type="string">
            <text:p>10/05/2018</text:p>
          </table:table-cell>
          <table:table-cell table:style-name="ce76" office:value-type="string" calcext:value-type="string">
            <text:p>Ramuth e Ramuth Ltda.</text:p>
          </table:table-cell>
          <table:table-cell table:style-name="ce89" office:value-type="string" calcext:value-type="string">
            <text:p>50.763.606/0005-80</text:p>
          </table:table-cell>
          <table:table-cell table:style-name="ce81" office:value-type="string" calcext:value-type="string">
            <text:p>3 ch  mdf bp tx branco 02 f 2,75x1,85x15mm;</text:p>
            <text:p>1 cx paraf. bicrom chata phil 4,0x45 cx500;</text:p>
            <text:p>1 cx paraf. bicrom chata phil 4,5x16 cx500;</text:p>
            <text:p>1 ch mdf bp duna oliva zayit 2f 275x184x15mm (du) cf.</text:p>
            <text:p>(execução de serviços de marcenaria). </text:p>
          </table:table-cell>
          <table:table-cell table:style-name="ce97" office:value-type="currency" office:currency="BRL" office:value="722.17" calcext:value-type="currency">
            <text:p>R$ 722,17</text:p>
          </table:table-cell>
          <table:table-cell table:number-columns-repeated="1019"/>
        </table:table-row>
        <table:table-row table:style-name="ro24">
          <table:table-cell table:style-name="ce66" office:value-type="string" calcext:value-type="string">
            <text:p>16/05/2018</text:p>
          </table:table-cell>
          <table:table-cell table:style-name="ce76" office:value-type="string" calcext:value-type="string">
            <text:p>Espaço &amp; Forma Móveis e Divisórias Ltda.</text:p>
          </table:table-cell>
          <table:table-cell table:style-name="ce88" office:value-type="string" calcext:value-type="string">
            <text:p>37.977.691/0014-02</text:p>
          </table:table-cell>
          <table:table-cell table:style-name="ce81" office:value-type="string" calcext:value-type="string">
            <text:p> 8 un painel uv colmeia 1200 x 2110 x35-ar. jundiai;</text:p>
            <text:p>1 um porta uv colmeia 820 x 2110 x 35-ar jundiai.</text:p>
            <text:p>(serviços de marcenaria)</text:p>
          </table:table-cell>
          <table:table-cell table:style-name="ce97" office:value-type="currency" office:currency="BRL" office:value="655.84" calcext:value-type="currency">
            <text:p>R$ 655,84</text:p>
          </table:table-cell>
          <table:table-cell table:number-columns-repeated="1019"/>
        </table:table-row>
        <table:table-row table:style-name="ro25">
          <table:table-cell table:style-name="ce66" office:value-type="string" calcext:value-type="string">
            <text:p>16/05/2018</text:p>
          </table:table-cell>
          <table:table-cell table:style-name="ce78" office:value-type="string" calcext:value-type="string">
            <text:p>Elétrica Comercial Andra Ltda.</text:p>
          </table:table-cell>
          <table:table-cell table:style-name="ce88" office:value-type="string" calcext:value-type="string">
            <text:p>47.674.429/0001-28</text:p>
          </table:table-cell>
          <table:table-cell table:style-name="ce81" office:value-type="string" calcext:value-type="string">
            <text:p>6 pc canaleta dutopiso dp2 50x10mm 2mt cz (bxa) 512197 cjr;</text:p>
            <text:p>6 pc canaleta lisa 10x10mm 2mt (bxa) bc dxn10021 c/ades dexson cjr;</text:p>
            <text:p>1 pc quadro sobr s/bar 28 disj din 100a bc qdstnii-u univ 90436 cjr;</text:p>
            <text:p>1 pc barramento trif 28 disj din 100a kit tnii-28 univ 904382n cjr.</text:p>
            <text:p>(serviços de elétrica)</text:p>
          </table:table-cell>
          <table:table-cell table:style-name="ce97" office:value-type="currency" office:currency="BRL" office:value="640" calcext:value-type="currency">
            <text:p>R$ 640,00</text:p>
          </table:table-cell>
          <table:table-cell table:number-columns-repeated="1019"/>
        </table:table-row>
        <table:table-row table:style-name="ro26">
          <table:table-cell table:style-name="ce66" office:value-type="string" calcext:value-type="string">
            <text:p>17/05/2018</text:p>
          </table:table-cell>
          <table:table-cell table:style-name="ce76" office:value-type="string" calcext:value-type="string">
            <text:p>Aerotintas Comercial Ltda.</text:p>
          </table:table-cell>
          <table:table-cell table:style-name="ce88" office:value-type="string" calcext:value-type="string">
            <text:p>67.331.538/0001-50</text:p>
          </table:table-cell>
          <table:table-cell table:style-name="ce81" office:value-type="string" calcext:value-type="string">
            <text:p>3.2l coralit zero acetina - orquidea rubi - coral</text:p>
            <text:p>coralit zero ace base t  - language of colors. (serviços de pintura).</text:p>
          </table:table-cell>
          <table:table-cell table:style-name="ce97" office:value-type="currency" office:currency="BRL" office:value="174" calcext:value-type="currency">
            <text:p>R$ 174,00</text:p>
          </table:table-cell>
          <table:table-cell table:number-columns-repeated="1019"/>
        </table:table-row>
        <table:table-row table:style-name="ro27">
          <table:table-cell table:style-name="ce66" office:value-type="string" calcext:value-type="string">
            <text:p>29/05/2018</text:p>
          </table:table-cell>
          <table:table-cell table:style-name="ce76" office:value-type="string" calcext:value-type="string">
            <text:p>SD Comércio, Importação e Exportação de Materiais Elétricos Ltda.</text:p>
          </table:table-cell>
          <table:table-cell table:style-name="ce88" office:value-type="string" calcext:value-type="string">
            <text:p>09.484.447/0001-58</text:p>
          </table:table-cell>
          <table:table-cell table:style-name="ce81" office:value-type="string" calcext:value-type="string">
            <text:p>6 pc inter bipolr simples 25a br 6715</text:p>
            <text:p>1 pc modulo int bip simp 10a br 6056-6.</text:p>
            <text:p>(serviços de elétrica).</text:p>
          </table:table-cell>
          <table:table-cell table:style-name="ce97" office:value-type="currency" office:currency="BRL" office:value="167.84" calcext:value-type="currency">
            <text:p>R$ 167,84</text:p>
          </table:table-cell>
          <table:table-cell table:number-columns-repeated="1019"/>
        </table:table-row>
        <table:table-row table:style-name="ro5">
          <table:table-cell table:style-name="ce27"/>
          <table:table-cell table:style-name="ce28" table:number-columns-repeated="3"/>
          <table:table-cell table:style-name="ce29"/>
          <table:table-cell table:number-columns-repeated="1019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0" office:value-type="string" calcext:value-type="string">
            <text:p>Suprido: Christiane Maria de Christófaro Bueno</text:p>
          </table:table-cell>
          <table:table-cell table:style-name="ce61" office:value-type="string" calcext:value-type="string">
            <text:p>CPF: 109.200.438-6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28">
          <table:table-cell table:style-name="ce63" office:value-type="date" office:date-value="2018-05-04" calcext:value-type="date">
            <text:p>04/05/2018</text:p>
          </table:table-cell>
          <table:table-cell table:style-name="ce76" office:value-type="string" calcext:value-type="string">
            <text:p>Refrison Refrigeração e Eletrônica Ltda.</text:p>
          </table:table-cell>
          <table:table-cell table:style-name="ce85" office:value-type="string" calcext:value-type="string">
            <text:p>55.334.411/0001-05</text:p>
          </table:table-cell>
          <table:table-cell table:style-name="ce76" office:value-type="string" calcext:value-type="string">
            <text:p>Manutenção de bebedouro nº patrimônio 121507</text:p>
          </table:table-cell>
          <table:table-cell table:style-name="ce94" office:value-type="currency" office:currency="BRL" office:value="328" calcext:value-type="currency">
            <text:p>R$ 328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08" calcext:value-type="date">
            <text:p>08/05/2018</text:p>
          </table:table-cell>
          <table:table-cell table:style-name="ce76" office:value-type="string" calcext:value-type="string">
            <text:p>L.C. Prudente-Comércio de Gás e Água Ltda.-ME</text:p>
          </table:table-cell>
          <table:table-cell table:style-name="ce85" office:value-type="string" calcext:value-type="string">
            <text:p>10.915.136/0001-85</text:p>
          </table:table-cell>
          <table:table-cell table:style-name="ce76" office:value-type="string" calcext:value-type="string">
            <text:p>Aquisição-1 botijão de gás</text:p>
          </table:table-cell>
          <table:table-cell table:style-name="ce9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08" calcext:value-type="date">
            <text:p>08/05/2018</text:p>
          </table:table-cell>
          <table:table-cell table:style-name="ce76" office:value-type="string" calcext:value-type="string">
            <text:p>Rone-Box Comércio de Box Ltda.-ME</text:p>
          </table:table-cell>
          <table:table-cell table:style-name="ce85" office:value-type="string" calcext:value-type="string">
            <text:p>46.440.228/0001-01</text:p>
          </table:table-cell>
          <table:table-cell table:style-name="ce76" office:value-type="string" calcext:value-type="string">
            <text:p>Aquisição acessórios p/ vidro temperado</text:p>
          </table:table-cell>
          <table:table-cell table:style-name="ce94" office:value-type="currency" office:currency="BRL" office:value="135" calcext:value-type="currency">
            <text:p>R$ 135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08" calcext:value-type="date">
            <text:p>08/05/2018</text:p>
          </table:table-cell>
          <table:table-cell table:style-name="ce76" office:value-type="string" calcext:value-type="string">
            <text:p>Limp-Lar Indústria e Comércio de Materiais de Limpeza Ltda.- EPP</text:p>
          </table:table-cell>
          <table:table-cell table:style-name="ce85" office:value-type="string" calcext:value-type="string">
            <text:p>00.446.092/0001-38</text:p>
          </table:table-cell>
          <table:table-cell table:style-name="ce76" office:value-type="string" calcext:value-type="string">
            <text:p>Aquisição-Hipoclorito de Sódio 5%</text:p>
          </table:table-cell>
          <table:table-cell table:style-name="ce94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P C Santana Refrigeração ME.</text:p>
          </table:table-cell>
          <table:table-cell table:style-name="ce85" office:value-type="string" calcext:value-type="string">
            <text:p>09.415.851/0001-70</text:p>
          </table:table-cell>
          <table:table-cell table:style-name="ce76" office:value-type="string" calcext:value-type="string">
            <text:p>Manutenção-bebedouro pat.100996</text:p>
          </table:table-cell>
          <table:table-cell table:style-name="ce94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O.A.B. - <text:s/>179ª Subseção de Junqueirópolis</text:p>
          </table:table-cell>
          <table:table-cell table:style-name="ce85" office:value-type="string" calcext:value-type="string">
            <text:p>43.419.613/0179-01</text:p>
          </table:table-cell>
          <table:table-cell table:style-name="ce76" office:value-type="string" calcext:value-type="string">
            <text:p>Extração-112 cópias reprográficas</text:p>
          </table:table-cell>
          <table:table-cell table:style-name="ce94" office:value-type="currency" office:currency="BRL" office:value="33.6" calcext:value-type="currency">
            <text:p>R$ 33,6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16" calcext:value-type="date">
            <text:p>16/05/2018</text:p>
          </table:table-cell>
          <table:table-cell table:style-name="ce76" office:value-type="string" calcext:value-type="string">
            <text:p>O.A.B. 79ª Subseção de Paraguaçu Paulista</text:p>
          </table:table-cell>
          <table:table-cell table:style-name="ce85" office:value-type="string" calcext:value-type="string">
            <text:p>43.419.613/0079-30</text:p>
          </table:table-cell>
          <table:table-cell table:style-name="ce76" office:value-type="string" calcext:value-type="string">
            <text:p>Extração-119 cópias reprográficas</text:p>
          </table:table-cell>
          <table:table-cell table:style-name="ce94" office:value-type="currency" office:currency="BRL" office:value="23.8" calcext:value-type="currency">
            <text:p>R$ 23,8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24" calcext:value-type="date">
            <text:p>24/05/2018</text:p>
          </table:table-cell>
          <table:table-cell table:style-name="ce76" office:value-type="string" calcext:value-type="string">
            <text:p>OAB</text:p>
          </table:table-cell>
          <table:table-cell table:style-name="ce85" office:value-type="string" calcext:value-type="string">
            <text:p>43.419.613/0001-70</text:p>
          </table:table-cell>
          <table:table-cell table:style-name="ce76" office:value-type="string" calcext:value-type="string">
            <text:p>Extação-96 cópias reprográficas</text:p>
          </table:table-cell>
          <table:table-cell table:style-name="ce94" office:value-type="currency" office:currency="BRL" office:value="19.2" calcext:value-type="currency">
            <text:p>R$ 19,2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Eletrorede Materiais Elétricos Ltda.</text:p>
          </table:table-cell>
          <table:table-cell table:style-name="ce85" office:value-type="string" calcext:value-type="string">
            <text:p>60.855.160/0002-25</text:p>
          </table:table-cell>
          <table:table-cell table:style-name="ce76" office:value-type="string" calcext:value-type="string">
            <text:p>Aquisição-chave margirius bóia 1,5</text:p>
          </table:table-cell>
          <table:table-cell table:style-name="ce94" office:value-type="currency" office:currency="BRL" office:value="26.9" calcext:value-type="currency">
            <text:p>R$ 26,9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Adilson Pereira Soares</text:p>
          </table:table-cell>
          <table:table-cell table:style-name="ce85" office:value-type="string" calcext:value-type="string">
            <text:p>24.020.462/0001-39</text:p>
          </table:table-cell>
          <table:table-cell table:style-name="ce76" office:value-type="string" calcext:value-type="string">
            <text:p>Manutenção de toldo</text:p>
          </table:table-cell>
          <table:table-cell table:style-name="ce94" office:value-type="currency" office:currency="BRL" office:value="378" calcext:value-type="currency">
            <text:p>R$ 378,00</text:p>
          </table:table-cell>
          <table:table-cell table:number-columns-repeated="1019"/>
        </table:table-row>
        <table:table-row table:style-name="ro29">
          <table:table-cell table:style-name="ce63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Isaías Utrou Rocha-ME.</text:p>
          </table:table-cell>
          <table:table-cell table:style-name="ce85" office:value-type="string" calcext:value-type="string">
            <text:p>10.346.800/0001-12</text:p>
          </table:table-cell>
          <table:table-cell table:style-name="ce76" office:value-type="string" calcext:value-type="string">
            <text:p>Limpeza e tratamento de caixa d´água</text:p>
          </table:table-cell>
          <table:table-cell table:style-name="ce94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30" table:number-rows-repeated="2">
          <table:table-cell table:style-name="ce28" table:number-columns-repeated="5"/>
          <table:table-cell table:number-columns-repeated="1019"/>
        </table:table-row>
        <table:table-row table:style-name="ro31">
          <table:table-cell table:style-name="ce60" office:value-type="string" calcext:value-type="string">
            <text:p>Suprido: Claudete Aparecida Murbach</text:p>
          </table:table-cell>
          <table:table-cell table:style-name="ce61" office:value-type="string" calcext:value-type="string">
            <text:p>037.966.578-69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30">
          <table:table-cell table:style-name="ce61" office:value-type="string" calcext:value-type="string">
            <text:p>Data</text:p>
          </table:table-cell>
          <table:table-cell table:style-name="ce60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30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32">
          <table:table-cell table:style-name="ce63" office:value-type="date" office:date-value="2018-03-19" calcext:value-type="date">
            <text:p>19/03/2018</text:p>
          </table:table-cell>
          <table:table-cell table:style-name="ce76" office:value-type="string" calcext:value-type="string">
            <text:p>Allpark Empreendimentos Participações e Serviços S/A</text:p>
          </table:table-cell>
          <table:table-cell table:style-name="ce85" office:value-type="string" calcext:value-type="string">
            <text:p>60.537.263/0781-90</text:p>
          </table:table-cell>
          <table:table-cell table:style-name="ce76" office:value-type="string" calcext:value-type="string">
            <text:p>Estacionamento de viatura oficial</text:p>
          </table:table-cell>
          <table:table-cell table:style-name="ce94" office:value-type="currency" office:currency="BRL" office:value="39" calcext:value-type="currency">
            <text:p>R$ 39,00</text:p>
          </table:table-cell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5">
          <table:table-cell table:style-name="ce28" table:number-columns-repeated="5"/>
          <table:table-cell table:number-columns-repeated="1019"/>
        </table:table-row>
        <table:table-row table:style-name="ro4">
          <table:table-cell table:style-name="ce60" office:value-type="string" calcext:value-type="string">
            <text:p>Suprido: Danilo de Andrade Garcia Silva</text:p>
          </table:table-cell>
          <table:table-cell table:style-name="ce61" office:value-type="string" calcext:value-type="string">
            <text:p>CPF: 321.806.198-98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33">
          <table:table-cell table:style-name="ce69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Breno Augusto Arantes Marangoni ME</text:p>
          </table:table-cell>
          <table:table-cell table:style-name="ce85" office:value-type="string" calcext:value-type="string">
            <text:p><text:s/>10.660.503/0001-47</text:p>
          </table:table-cell>
          <table:table-cell table:style-name="ce76" office:value-type="string" calcext:value-type="string">
            <text:p>Aquisição de botijão de gás GLP, de 13kg, para uso na cozinha da PJ de Franca</text:p>
          </table:table-cell>
          <table:table-cell table:style-name="ce94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3">
          <table:table-cell table:style-name="ce66" office:value-type="string" calcext:value-type="string">
            <text:p>29/05/2018</text:p>
          </table:table-cell>
          <table:table-cell table:style-name="ce76" office:value-type="string" calcext:value-type="string">
            <text:p>OAB 213ª Subseção de Patrocínio Paulista</text:p>
          </table:table-cell>
          <table:table-cell table:style-name="ce85" office:value-type="string" calcext:value-type="string">
            <text:p><text:s/>43.419.613/0213-30</text:p>
          </table:table-cell>
          <table:table-cell table:style-name="ce76" office:value-type="string" calcext:value-type="string">
            <text:p>Pag. de 273 cópias reprográficas, para PJ de Patrocínio Paulista, junto à OAB</text:p>
          </table:table-cell>
          <table:table-cell table:style-name="ce94" office:value-type="currency" office:currency="BRL" office:value="54.6" calcext:value-type="currency">
            <text:p>R$ 54,6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34">
          <table:table-cell table:style-name="ce60" office:value-type="string" calcext:value-type="string">
            <text:p>Suprido: Eduardo Rodrigues da Silva</text:p>
          </table:table-cell>
          <table:table-cell table:style-name="ce61" office:value-type="string" calcext:value-type="string">
            <text:p>CPF: 194.925.238-84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35">
          <table:table-cell table:style-name="ce65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Comércio de Pneus Bom Retiro Ltda ME</text:p>
          </table:table-cell>
          <table:table-cell table:style-name="ce85" office:value-type="string" calcext:value-type="string">
            <text:p>65.542.128/0001-22</text:p>
          </table:table-cell>
          <table:table-cell table:style-name="ce76" office:value-type="string" calcext:value-type="string">
            <text:p>conserto de 02 pneus</text:p>
          </table:table-cell>
          <table:table-cell table:style-name="ce93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Elaine Brigatto</text:p>
          </table:table-cell>
          <table:table-cell table:style-name="ce61" office:value-type="string" calcext:value-type="string">
            <text:p>CPF: 047.427.288-58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17">
          <table:table-cell table:style-name="ce63" office:value-type="date" office:date-value="2018-05-09" calcext:value-type="date">
            <text:p>09/05/2018</text:p>
          </table:table-cell>
          <table:table-cell table:style-name="ce76" office:value-type="string" calcext:value-type="string">
            <text:p>Angelo Menegalle &amp; Filho Ltda. - EPP</text:p>
          </table:table-cell>
          <table:table-cell table:style-name="ce85" office:value-type="string" calcext:value-type="string">
            <text:p>54.366.489/0001-49</text:p>
          </table:table-cell>
          <table:table-cell table:style-name="ce76" office:value-type="string" calcext:value-type="string">
            <text:p>Compra de 10 assentos para vaso sanitário</text:p>
          </table:table-cell>
          <table:table-cell table:style-name="ce93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36">
          <table:table-cell table:style-name="ce63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Rigava Comércio de Materiais Elétricos Ltda.</text:p>
          </table:table-cell>
          <table:table-cell table:style-name="ce85" office:value-type="string" calcext:value-type="string">
            <text:p>13.359.603/0001-26</text:p>
          </table:table-cell>
          <table:table-cell table:style-name="ce76" office:value-type="string" calcext:value-type="string">
            <text:p>Compra de 20 unidades de caixa sistema X com tampa e tomada; 2 unidades de plug macho 2P + T 20A 250v, 2 unidades de tomada 20A com espelho e 10 unidades de reator eletrônico 2 x 32W bivolt</text:p>
          </table:table-cell>
          <table:table-cell table:style-name="ce93" office:value-type="currency" office:currency="BRL" office:value="312.4" calcext:value-type="currency">
            <text:p>R$ 312,40</text:p>
          </table:table-cell>
          <table:table-cell table:number-columns-repeated="1019"/>
        </table:table-row>
        <table:table-row table:style-name="ro37">
          <table:table-cell table:style-name="ce63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Vidraçaria Vitraluz Piracicaba Ltda. - ME</text:p>
          </table:table-cell>
          <table:table-cell table:style-name="ce85" office:value-type="string" calcext:value-type="string">
            <text:p>03.632.328/0001-19</text:p>
          </table:table-cell>
          <table:table-cell table:style-name="ce76" office:value-type="string" calcext:value-type="string">
            <text:p>Manutenção, regulagem e reposição de dobradiças de 2 portas de vidro dos banheiros da PJ Piracicaba</text:p>
          </table:table-cell>
          <table:table-cell table:style-name="ce93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8">
          <table:table-cell table:style-name="ce60" office:value-type="string" calcext:value-type="string">
            <text:p>Suprido: Geisa Carla Reis Bugallo Teixeira</text:p>
          </table:table-cell>
          <table:table-cell table:style-name="ce61" office:value-type="string" calcext:value-type="string">
            <text:p>CPF: 169.921.848-06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20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OAB - 150ª Subseção de Franco da Rocha</text:p>
          </table:table-cell>
          <table:table-cell table:style-name="ce85" office:value-type="string" calcext:value-type="string">
            <text:p>43.419.613/0150-11</text:p>
          </table:table-cell>
          <table:table-cell table:style-name="ce76" office:value-type="string" calcext:value-type="string">
            <text:p>Extração de cópias reprográficas - PJ de Caieiras.</text:p>
          </table:table-cell>
          <table:table-cell table:style-name="ce93" office:value-type="currency" office:currency="BRL" office:value="497" calcext:value-type="currency">
            <text:p>R$ 497,0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Gerson do Espírito Santo</text:p>
          </table:table-cell>
          <table:table-cell table:style-name="ce61" office:value-type="string" calcext:value-type="string">
            <text:p>CPF: 143.020.268-8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table-cell table:style-name="ce7" table:number-columns-repeated="2"/>
          <table:table-cell table:number-columns-repeated="1019"/>
        </table:table-row>
        <table:table-row table:style-name="ro39">
          <table:table-cell table:style-name="ce63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Comércio de Pneus Bom Retiro Ltda ME</text:p>
          </table:table-cell>
          <table:table-cell table:style-name="ce85" office:value-type="string" calcext:value-type="string">
            <text:p>65.542.128/0001-22</text:p>
          </table:table-cell>
          <table:table-cell table:style-name="ce76" office:value-type="string" calcext:value-type="string">
            <text:p>Conserto de pneu</text:p>
          </table:table-cell>
          <table:table-cell table:style-name="ce96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Giseli Nunes Pereira</text:p>
          </table:table-cell>
          <table:table-cell table:style-name="ce61" office:value-type="string" calcext:value-type="string">
            <text:p>CPF: 190.656.728-0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40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Auto Posto Universitário Ltda.</text:p>
          </table:table-cell>
          <table:table-cell table:style-name="ce85" office:value-type="string" calcext:value-type="string">
            <text:p>05.274.286/0001-17</text:p>
          </table:table-cell>
          <table:table-cell table:style-name="ce76" office:value-type="string" calcext:value-type="string">
            <text:p>Abastecimento de viatura oficial</text:p>
          </table:table-cell>
          <table:table-cell table:style-name="ce96" office:value-type="currency" office:currency="BRL" office:value="44.39" calcext:value-type="currency">
            <text:p>R$ 44,39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Hélio Nunes Pinto</text:p>
          </table:table-cell>
          <table:table-cell table:style-name="ce61" office:value-type="string" calcext:value-type="string">
            <text:p>CPF: 658.524.358-72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41">
          <table:table-cell table:style-name="ce63" office:value-type="date" office:date-value="2018-05-10" calcext:value-type="date">
            <text:p>10/05/2018</text:p>
          </table:table-cell>
          <table:table-cell table:style-name="ce76" office:value-type="string" calcext:value-type="string">
            <text:p>17º Tabelião de Notas - SP.</text:p>
          </table:table-cell>
          <table:table-cell table:style-name="ce85" office:value-type="string" calcext:value-type="string">
            <text:p>45.572.666/0001-52</text:p>
          </table:table-cell>
          <table:table-cell table:style-name="ce76" office:value-type="string" calcext:value-type="string">
            <text:p>Serviços de cartório, referente a 9 (nove) reconhecimentos de firma por semelhança de assinaturas apostas nas vias dos 13º Termos de Aditamento do Contrato 1.266/2008, que trata da locação do imóvel que abriga à Unidade da Instituição no município de Santos, atendendo à solicitação do Memorando DA nº 0009/2018, datado de 10 de maio de 2018.</text:p>
          </table:table-cell>
          <table:table-cell table:style-name="ce96" office:value-type="currency" office:currency="BRL" office:value="83.25" calcext:value-type="currency">
            <text:p>R$ 83,25</text:p>
          </table:table-cell>
          <table:table-cell table:number-columns-repeated="1019"/>
        </table:table-row>
        <table:table-row table:style-name="ro42">
          <table:table-cell table:style-name="ce63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17º Tabelião de Notas - SP.</text:p>
          </table:table-cell>
          <table:table-cell table:style-name="ce85" office:value-type="string" calcext:value-type="string">
            <text:p>45.572.666/0001-52</text:p>
          </table:table-cell>
          <table:table-cell table:style-name="ce76" office:value-type="string" calcext:value-type="string">
            <text:p>Serviços de cartório, referente a 9 (nove) reconhecimentos de firma por semelhança de assinaturas apostas nas vias do Contrato 030/2.018, que trata da locação do imóvel que abriga à Unidade da Instituição no município de Guararapes, atendendo à solicitação do Memorando DA nº 0010/2018. datado, 15/05/2018.</text:p>
          </table:table-cell>
          <table:table-cell table:style-name="ce96" office:value-type="currency" office:currency="BRL" office:value="83.25" calcext:value-type="currency">
            <text:p>R$ 83,25</text:p>
          </table:table-cell>
          <table:table-cell table:number-columns-repeated="1019"/>
        </table:table-row>
        <table:table-row table:style-name="ro43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17º Tabelião de Notas - SP.</text:p>
          </table:table-cell>
          <table:table-cell table:style-name="ce85" office:value-type="string" calcext:value-type="string">
            <text:p>45.572.666/0001-52</text:p>
          </table:table-cell>
          <table:table-cell table:style-name="ce76" office:value-type="string" calcext:value-type="string">
            <text:p>Serviços de cartório, referente a 23 (vinte e três) reconhecimentos de firma por semelhança das assinaturas apostas nas vias do Contrato 001/2.018, 5º e 6º <text:s/>Termos de Aditamento do Contrato 1.990/2.013, que trata da locação do imóvel que abrigam às Unidades da Instituição nos municípios de Mococa e Cachoeira Paulista, atendendo à solicitação do Memorando DA nº 0011/2018.</text:p>
          </table:table-cell>
          <table:table-cell table:style-name="ce96" office:value-type="currency" office:currency="BRL" office:value="212.75" calcext:value-type="currency">
            <text:p>R$ 212,75</text:p>
          </table:table-cell>
          <table:table-cell table:number-columns-repeated="1019"/>
        </table:table-row>
        <table:table-row table:style-name="ro25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26º Tabelionato de Notas -SP.</text:p>
          </table:table-cell>
          <table:table-cell table:style-name="ce85" office:value-type="string" calcext:value-type="string">
            <text:p>45.588.233/0001-95</text:p>
          </table:table-cell>
          <table:table-cell table:style-name="ce76" office:value-type="string" calcext:value-type="string">
            <text:p>Serviços de cartório, referente a 3 (três) reconhecimentos de firma por semelhança das assinaturas apostas nas vias do Contrato 001/2.018, 5º e 6º <text:s/>Termos de Aditamento do Contrato 1.990/2.013, que trata da locação do imóvel que abrigam às Unidades da Instituição nos municípios de Mococa e Cachoeira Paulista, atendendo à solicitação do Memorando DA nº 0011/2018.</text:p>
          </table:table-cell>
          <table:table-cell table:style-name="ce96" office:value-type="currency" office:currency="BRL" office:value="27.75" calcext:value-type="currency">
            <text:p>R$ 27,75</text:p>
          </table:table-cell>
          <table:table-cell table:number-columns-repeated="1019"/>
        </table:table-row>
        <table:table-row table:style-name="ro44">
          <table:table-cell table:style-name="ce63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17º Tabelião de Notas - SP.</text:p>
          </table:table-cell>
          <table:table-cell table:style-name="ce85" office:value-type="string" calcext:value-type="string">
            <text:p>45.572.666/0001-52</text:p>
          </table:table-cell>
          <table:table-cell table:style-name="ce76" office:value-type="string" calcext:value-type="string">
            <text:p>Serviços de cartório, referente a 01 (um) reconhecimento de firma por semelhança da assinatura aposta na via do Contrato 001/2.018, 5º e 6º <text:s/>Termo de Aditamento do Contrato 1.990/2.013, que trata da locação do imóvel que abrigam às Unidades da Instituição nos municípios de Mococa e Cachoeira Paulista, atendendo à solicitação do Memorando DA nº 0011/2018.</text:p>
          </table:table-cell>
          <table:table-cell table:style-name="ce96" office:value-type="currency" office:currency="BRL" office:value="9.25" calcext:value-type="currency">
            <text:p>R$ 9,25</text:p>
          </table:table-cell>
          <table:table-cell table:number-columns-repeated="1019"/>
        </table:table-row>
        <table:table-row table:style-name="ro45">
          <table:table-cell table:style-name="ce63" office:value-type="date" office:date-value="2018-05-30" calcext:value-type="date">
            <text:p>30/05/2018</text:p>
          </table:table-cell>
          <table:table-cell table:style-name="ce76" office:value-type="string" calcext:value-type="string">
            <text:p>Lev Gás Comércio de Gás e Acessórios Ltda.</text:p>
          </table:table-cell>
          <table:table-cell table:style-name="ce85" office:value-type="string" calcext:value-type="string">
            <text:p>00.524.721/0001-09</text:p>
          </table:table-cell>
          <table:table-cell table:style-name="ce76" office:value-type="string" calcext:value-type="string">
            <text:p>Aquisição de gás de cozinha para 01 (um) botijão de 13 (treze) quilos, a ser utilizado no fogão existente na copa da Promotoria de Justiça da Infância e da Juventude da Capital Área de Adolescentes Infratores, situada na Rua Piratininga nº 105 – Brás, atendendo a solicitação do Oficio nº 56/2018 - SE – PT nº 40.739/18.</text:p>
          </table:table-cell>
          <table:table-cell table:style-name="ce96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46">
          <table:table-cell table:style-name="ce28" table:number-columns-repeated="5"/>
          <table:table-cell table:number-columns-repeated="1019"/>
        </table:table-row>
        <table:table-row table:style-name="ro47">
          <table:table-cell table:style-name="ce60" office:value-type="string" calcext:value-type="string">
            <text:p>Suprido: José Carlos Gôngora</text:p>
          </table:table-cell>
          <table:table-cell table:style-name="ce61" office:value-type="string" calcext:value-type="string">
            <text:p>098.174.158-48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40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40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48">
          <table:table-cell table:style-name="ce63" office:value-type="date" office:date-value="2018-05-05" calcext:value-type="date">
            <text:p>05/05/2018</text:p>
          </table:table-cell>
          <table:table-cell table:style-name="ce79" office:value-type="string" calcext:value-type="string">
            <text:p>Beatriz Pelisser Aliende - ME</text:p>
          </table:table-cell>
          <table:table-cell table:style-name="ce90" office:value-type="string" calcext:value-type="string">
            <text:p>05.035.376/0001-55</text:p>
          </table:table-cell>
          <table:table-cell table:style-name="ce76" office:value-type="string" calcext:value-type="string">
            <text:p>Um jogo de mangueiras com cinco peças para o purificador de água, pat. 173.236, da PJ de Votuporanga</text:p>
          </table:table-cell>
          <table:table-cell table:style-name="ce96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48">
          <table:table-cell table:style-name="ce65" office:value-type="date" office:date-value="2018-05-07" calcext:value-type="date">
            <text:p>07/05/2018</text:p>
          </table:table-cell>
          <table:table-cell table:style-name="ce79" office:value-type="string" calcext:value-type="string">
            <text:p>Elétrica Bel Materiais Elétricos Ltda</text:p>
          </table:table-cell>
          <table:table-cell table:style-name="ce90" office:value-type="string" calcext:value-type="string">
            <text:p>58.246.059/0001-44</text:p>
          </table:table-cell>
          <table:table-cell table:style-name="ce76" office:value-type="string" calcext:value-type="string">
            <text:p>Aquisição de uma massa Epóxi e uma luminária para ser usado em serviços na PJ de Votuporanga</text:p>
          </table:table-cell>
          <table:table-cell table:style-name="ce96" office:value-type="currency" office:currency="BRL" office:value="24.2" calcext:value-type="currency">
            <text:p>R$ 24,20</text:p>
          </table:table-cell>
          <table:table-cell table:number-columns-repeated="1019"/>
        </table:table-row>
        <table:table-row table:style-name="ro48">
          <table:table-cell table:style-name="ce65" office:value-type="date" office:date-value="2018-05-07" calcext:value-type="date">
            <text:p>07/05/2018</text:p>
          </table:table-cell>
          <table:table-cell table:style-name="ce76" office:value-type="string" calcext:value-type="string">
            <text:p>Accácio Pimenta Sant Anna - ME</text:p>
          </table:table-cell>
          <table:table-cell table:style-name="ce85" office:value-type="string" calcext:value-type="string">
            <text:p>07.677.885/0001-07</text:p>
          </table:table-cell>
          <table:table-cell table:style-name="ce76" office:value-type="string" calcext:value-type="string">
            <text:p>Compra de um capacitor e serviço de troca no ar condicionado pat 176.704 para a PJ de Mirassol</text:p>
          </table:table-cell>
          <table:table-cell table:style-name="ce96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33">
          <table:table-cell table:style-name="ce65" office:value-type="date" office:date-value="2018-05-07" calcext:value-type="date">
            <text:p>07/05/2018</text:p>
          </table:table-cell>
          <table:table-cell table:style-name="ce76" office:value-type="string" calcext:value-type="string">
            <text:p>Techno Elevadores Ltda.</text:p>
          </table:table-cell>
          <table:table-cell table:style-name="ce85" office:value-type="string" calcext:value-type="string">
            <text:p>14.550.632/0001-33</text:p>
          </table:table-cell>
          <table:table-cell table:style-name="ce76" office:value-type="string" calcext:value-type="string">
            <text:p>Manutenção preventiva em plataforma elevatória para pessoas com deficiência no prédio da Area Regional</text:p>
          </table:table-cell>
          <table:table-cell table:style-name="ce96" office:value-type="currency" office:currency="BRL" office:value="750" calcext:value-type="currency">
            <text:p>R$ 750,00</text:p>
          </table:table-cell>
          <table:table-cell table:number-columns-repeated="1019"/>
        </table:table-row>
        <table:table-row table:style-name="ro33">
          <table:table-cell table:style-name="ce71" office:value-type="date" office:date-value="2018-05-08" calcext:value-type="date">
            <text:p>08/05/2018</text:p>
          </table:table-cell>
          <table:table-cell table:style-name="ce76" office:value-type="string" calcext:value-type="string">
            <text:p>M. A. Costa Produtos Hidráulicos Sanitários ME</text:p>
          </table:table-cell>
          <table:table-cell table:style-name="ce85" office:value-type="string" calcext:value-type="string">
            <text:p>09.635.801/0001-06</text:p>
          </table:table-cell>
          <table:table-cell table:style-name="ce76" office:value-type="string" calcext:value-type="string">
            <text:p>aquisição de uma torneira automática para pia de banheiro do predio da Area Regional</text:p>
          </table:table-cell>
          <table:table-cell table:style-name="ce96" office:value-type="currency" office:currency="BRL" office:value="105" calcext:value-type="currency">
            <text:p>R$ 105,00</text:p>
          </table:table-cell>
          <table:table-cell table:number-columns-repeated="1019"/>
        </table:table-row>
        <table:table-row table:style-name="ro33">
          <table:table-cell table:style-name="ce71" office:value-type="date" office:date-value="2018-05-09" calcext:value-type="date">
            <text:p>09/05/2018</text:p>
          </table:table-cell>
          <table:table-cell table:style-name="ce76" office:value-type="string" calcext:value-type="string">
            <text:p>Fort Luz Materiais Elétricos Ltda</text:p>
          </table:table-cell>
          <table:table-cell table:style-name="ce85" office:value-type="string" calcext:value-type="string">
            <text:p>01.146.886/0001-49</text:p>
          </table:table-cell>
          <table:table-cell table:style-name="ce76" office:value-type="string" calcext:value-type="string">
            <text:p>Aquisição de lâmpadas espiral de 15W para serem substituidas no prédio da Area Regional</text:p>
          </table:table-cell>
          <table:table-cell table:style-name="ce96" office:value-type="currency" office:currency="BRL" office:value="20.84" calcext:value-type="currency">
            <text:p>R$ 20,84</text:p>
          </table:table-cell>
          <table:table-cell table:number-columns-repeated="1019"/>
        </table:table-row>
        <table:table-row table:style-name="ro33">
          <table:table-cell table:style-name="ce63" office:value-type="date" office:date-value="2018-05-10" calcext:value-type="date">
            <text:p>10/05/2018</text:p>
          </table:table-cell>
          <table:table-cell table:style-name="ce76" office:value-type="string" calcext:value-type="string">
            <text:p>Agrometal Comercial de Ferragens Ltda</text:p>
          </table:table-cell>
          <table:table-cell table:style-name="ce85" office:value-type="string" calcext:value-type="string">
            <text:p>48.359.548/0001-30</text:p>
          </table:table-cell>
          <table:table-cell table:style-name="ce76" office:value-type="string" calcext:value-type="string">
            <text:p>Compra de tubos de cola veda calha para serviços na PJ de Votuporanga</text:p>
          </table:table-cell>
          <table:table-cell table:style-name="ce96" office:value-type="currency" office:currency="BRL" office:value="33.75" calcext:value-type="currency">
            <text:p>R$ 33,75</text:p>
          </table:table-cell>
          <table:table-cell table:number-columns-repeated="1019"/>
        </table:table-row>
        <table:table-row table:style-name="ro33">
          <table:table-cell table:style-name="ce63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Tudo D'Agua Materiais para Construção Ltda.</text:p>
          </table:table-cell>
          <table:table-cell table:style-name="ce85" office:value-type="string" calcext:value-type="string">
            <text:p>02.611.072/0001-09</text:p>
          </table:table-cell>
          <table:table-cell table:style-name="ce76" office:value-type="string" calcext:value-type="string">
            <text:p>Aquisição de dois reatores para lâmpadas T5 para serem substituídos na PJ de Olimpia</text:p>
          </table:table-cell>
          <table:table-cell table:style-name="ce96" office:value-type="currency" office:currency="BRL" office:value="74" calcext:value-type="currency">
            <text:p>R$ 74,00</text:p>
          </table:table-cell>
          <table:table-cell table:number-columns-repeated="1019"/>
        </table:table-row>
        <table:table-row table:style-name="ro33">
          <table:table-cell table:style-name="ce63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Fort Luz Materiais Elétricos Ltda</text:p>
          </table:table-cell>
          <table:table-cell table:style-name="ce85" office:value-type="string" calcext:value-type="string">
            <text:p>01.146.886/0001-49</text:p>
          </table:table-cell>
          <table:table-cell table:style-name="ce76" office:value-type="string" calcext:value-type="string">
            <text:p>Compra de dois refletores para serem substituídos na portaria de entrada do prédio da PJ de Mirassol</text:p>
          </table:table-cell>
          <table:table-cell table:style-name="ce96" office:value-type="currency" office:currency="BRL" office:value="159.9" calcext:value-type="currency">
            <text:p>R$ 159,90</text:p>
          </table:table-cell>
          <table:table-cell table:number-columns-repeated="1019"/>
        </table:table-row>
        <table:table-row table:style-name="ro33">
          <table:table-cell table:style-name="ce63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Fort Luz Materiais Elétricos Ltda</text:p>
          </table:table-cell>
          <table:table-cell table:style-name="ce85" office:value-type="string" calcext:value-type="string">
            <text:p>01.146.886/0001-49</text:p>
          </table:table-cell>
          <table:table-cell table:style-name="ce76" office:value-type="string" calcext:value-type="string">
            <text:p>Aquisição de lâmpadas e luminária para serem substituídos em PJ e no prédio da Área Regional </text:p>
          </table:table-cell>
          <table:table-cell table:style-name="ce96" office:value-type="currency" office:currency="BRL" office:value="222.63" calcext:value-type="currency">
            <text:p>R$ 222,63</text:p>
          </table:table-cell>
          <table:table-cell table:number-columns-repeated="1019"/>
        </table:table-row>
        <table:table-row table:style-name="ro33">
          <table:table-cell table:style-name="ce63" office:value-type="date" office:date-value="2018-05-17" calcext:value-type="date">
            <text:p>17/05/2018</text:p>
          </table:table-cell>
          <table:table-cell table:style-name="ce76" office:value-type="string" calcext:value-type="string">
            <text:p>Tudo D'Agua Materiais para Construção Ltda.</text:p>
          </table:table-cell>
          <table:table-cell table:style-name="ce85" office:value-type="string" calcext:value-type="string">
            <text:p>02.611.072/0001-09</text:p>
          </table:table-cell>
          <table:table-cell table:style-name="ce76" office:value-type="string" calcext:value-type="string">
            <text:p>Compra de reatores T5 para serem substituídos na PJ de Olímpia</text:p>
          </table:table-cell>
          <table:table-cell table:style-name="ce96" office:value-type="currency" office:currency="BRL" office:value="99" calcext:value-type="currency">
            <text:p>R$ 99,00</text:p>
          </table:table-cell>
          <table:table-cell table:number-columns-repeated="1019"/>
        </table:table-row>
        <table:table-row table:style-name="ro49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Marlon Anderson dos Santos Rio Preto - ME</text:p>
          </table:table-cell>
          <table:table-cell table:style-name="ce85" office:value-type="string" calcext:value-type="string">
            <text:p>67.593.863/0001-90</text:p>
          </table:table-cell>
          <table:table-cell table:style-name="ce76" office:value-type="string" calcext:value-type="string">
            <text:p>Serviço de teste hidrostático em mangueira contra incêndio no prédio da Area Regional</text:p>
          </table:table-cell>
          <table:table-cell table:style-name="ce96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48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Marlon Anderson dos Santos Rio Preto - ME</text:p>
          </table:table-cell>
          <table:table-cell table:style-name="ce85" office:value-type="string" calcext:value-type="string">
            <text:p>67.593.863/0001-90</text:p>
          </table:table-cell>
          <table:table-cell table:style-name="ce76" office:value-type="string" calcext:value-type="string">
            <text:p>Serviço de empacação de mangueiras de hidrante contra incêndio</text:p>
          </table:table-cell>
          <table:table-cell table:style-name="ce9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48">
          <table:table-cell table:style-name="ce63" office:value-type="date" office:date-value="2018-05-23" calcext:value-type="date">
            <text:p>23/05/2018</text:p>
          </table:table-cell>
          <table:table-cell table:style-name="ce76" office:value-type="string" calcext:value-type="string">
            <text:p>Elétrica Bel Materiais Elétricos Ltda</text:p>
          </table:table-cell>
          <table:table-cell table:style-name="ce85" office:value-type="string" calcext:value-type="string">
            <text:p>58.246.059/0001-44</text:p>
          </table:table-cell>
          <table:table-cell table:style-name="ce76" office:value-type="string" calcext:value-type="string">
            <text:p>Aquisição de materiais elétricos (plugs e adaptadores) para serviços elétricos na PJ de Olímpia</text:p>
          </table:table-cell>
          <table:table-cell table:style-name="ce96" office:value-type="currency" office:currency="BRL" office:value="39.6" calcext:value-type="currency">
            <text:p>R$ 39,60</text:p>
          </table:table-cell>
          <table:table-cell table:number-columns-repeated="1019"/>
        </table:table-row>
        <table:table-row table:style-name="ro50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Felix Garcia Neto Refrigeração ME</text:p>
          </table:table-cell>
          <table:table-cell table:style-name="ce85" office:value-type="string" calcext:value-type="string">
            <text:p>10.891.050/0001-60</text:p>
          </table:table-cell>
          <table:table-cell table:style-name="ce76" office:value-type="string" calcext:value-type="string">
            <text:p>Serviço de limpeza e higienização em bebedouros pat. 115.159 e 115.160 da PJ de Mirassol</text:p>
          </table:table-cell>
          <table:table-cell table:style-name="ce96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51">
          <table:table-cell table:style-name="ce66" office:value-type="string" calcext:value-type="string">
            <text:p>29/05/2018</text:p>
          </table:table-cell>
          <table:table-cell table:style-name="ce76" office:value-type="string" calcext:value-type="string">
            <text:p>Cofemar - Comércio de Ferragens Moveleira</text:p>
          </table:table-cell>
          <table:table-cell table:style-name="ce85" office:value-type="string" calcext:value-type="string">
            <text:p>04.892.398/0001-79</text:p>
          </table:table-cell>
          <table:table-cell table:style-name="ce76" office:value-type="string" calcext:value-type="string">
            <text:p>Aquisição de duas dobradiças para porte vai e vem para serem substituídas na Promotoria de Justiça de Olímpia</text:p>
          </table:table-cell>
          <table:table-cell table:style-name="ce96" office:value-type="currency" office:currency="BRL" office:value="72.3" calcext:value-type="currency">
            <text:p>R$ 72,30</text:p>
          </table:table-cell>
          <table:table-cell table:number-columns-repeated="1019"/>
        </table:table-row>
        <table:table-row table:style-name="ro40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Luiz Antonio Nunes Filho</text:p>
          </table:table-cell>
          <table:table-cell table:style-name="ce61" office:value-type="string" calcext:value-type="string">
            <text:p>CPF: 097.650.438-3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66" office:value-type="string" calcext:value-type="string">
            <text:p>14/05/2018</text:p>
          </table:table-cell>
          <table:table-cell table:style-name="ce76" office:value-type="string" calcext:value-type="string">
            <text:p>Hidromomo Comércio de Materiais para Contruções Ltda.</text:p>
          </table:table-cell>
          <table:table-cell table:style-name="ce88" office:value-type="string" calcext:value-type="string">
            <text:p>58.313.768/0001-03</text:p>
          </table:table-cell>
          <table:table-cell table:style-name="ce81" office:value-type="string" calcext:value-type="string">
            <text:p>2 pçs selacalha vedacit transparente 290grs <text:s text:c="51"/>4 pcs monopol acrilico branco 420grs <text:s text:c="8"/>1 pc spud BS6 bacia ideal ST P/TB 40mm Astra <text:s text:c="51"/>01 rl conduite CO. AM.Flex 25mm x 50m-0113 <text:s text:c="55"/>02 rls conduite CO. Flex 25mm x 50m-reforçado 11913 <text:s text:c="38"/>4 pcs anel vedação bacia (7490) com guia <text:s/>2 pçs mecanismo p/ cx acopl universal acionador superior <text:s text:c="35"/>1 pc porta Gr 100mm branca redonda <text:s text:c="8"/>1 pc Gr 100mm BR Red Radial PVC <text:s text:c="10"/>2 pcs joelho PVC azul 25x 1/2 bucha <text:s text:c="8"/>2 pcs luva PVC Esg 40mm simples <text:s text:c="10"/>1 pc tee PVC esg 100mm <text:s text:c="25"/>2 pc tubo lig flex 1/2 x 40 cm 643 trancada 1 pc adesivo plastico 175g c/ pincel <text:s text:c="10"/>1 pc luva PVC esg 50mm simples serie R <text:s/>1 pc corpo cx sif 100x100x50mm <text:s text:c="14"/>2 mt tubo PVC mr 25mm classe <text:s text:c="15"/>2 pc espuma expansiva poliur 500ml - expancit <text:s text:c="50"/>1 pc reg esfera PVC soldavel 25mm <text:s text:c="10"/>2 pcs junta <text:s/>flexivel flex- <text:s/>fit mac <text:s text:c="15"/>1 pc bacia conv Izy P11 GE-17 <text:s text:c="17"/>1 pc assento conv. mundial branco <text:s text:c="26"/></text:p>
          </table:table-cell>
          <table:table-cell table:style-name="ce97" office:value-type="currency" office:currency="BRL" office:value="896.35" calcext:value-type="currency">
            <text:p>R$ 896,35</text:p>
          </table:table-cell>
          <table:table-cell table:number-columns-repeated="1019"/>
        </table:table-row>
        <table:table-row table:style-name="ro53">
          <table:table-cell table:style-name="ce66" office:value-type="string" calcext:value-type="string">
            <text:p>16/05/2018</text:p>
          </table:table-cell>
          <table:table-cell table:style-name="ce76" office:value-type="string" calcext:value-type="string">
            <text:p>Ferragens Campeão Ltda.</text:p>
          </table:table-cell>
          <table:table-cell table:style-name="ce88" office:value-type="string" calcext:value-type="string">
            <text:p>61.751.855/0001-49</text:p>
          </table:table-cell>
          <table:table-cell table:style-name="ce81" office:value-type="string" calcext:value-type="string">
            <text:p>15 pçs Flexivel wog 40cm. <text:s text:c="24"/>4 pçs Enbolo hydra HBO 1 1/2 <text:s text:c="18"/>3 pçs Argamassa branca Bautech Ext 10x1 ACIII <text:s text:c="47"/>4 pçs MVS Deca 124 H media <text:s text:c="18"/>6 pçs Cotovelo Marrom Tig/Ama 90x3/4" <text:s text:c="3"/>4 pçs adaptador marrom tig/1 1/2" <text:s text:c="13"/>4 pçs Luva marrom tig/Ama Passante 3/4" <text:s/></text:p>
          </table:table-cell>
          <table:table-cell table:style-name="ce97" office:value-type="currency" office:currency="BRL" office:value="636.4" calcext:value-type="currency">
            <text:p>R$ 636,40</text:p>
          </table:table-cell>
          <table:table-cell table:number-columns-repeated="1019"/>
        </table:table-row>
        <table:table-row table:style-name="ro54">
          <table:table-cell table:style-name="ce66" office:value-type="string" calcext:value-type="string">
            <text:p>29/05/2018</text:p>
          </table:table-cell>
          <table:table-cell table:style-name="ce76" office:value-type="string" calcext:value-type="string">
            <text:p>Hidromomo Comércio de Materiais para Contruções Ltda.</text:p>
          </table:table-cell>
          <table:table-cell table:style-name="ce88" office:value-type="string" calcext:value-type="string">
            <text:p>58.313.768/0001-03</text:p>
          </table:table-cell>
          <table:table-cell table:style-name="ce81" office:value-type="string" calcext:value-type="string">
            <text:p>1 pc reparo p/ valv saida ac sup (KS/cast) univ <text:s text:c="55"/>1 pc torneira 1130 C23 Jardim Longa 1/2-3/4 1 torneira 1168 C34 Pia Parede Max CR <text:s text:c="6"/></text:p>
          </table:table-cell>
          <table:table-cell table:style-name="ce97" office:value-type="currency" office:currency="BRL" office:value="203.23" calcext:value-type="currency">
            <text:p>R$ 203,23</text:p>
          </table:table-cell>
          <table:table-cell table:number-columns-repeated="1019"/>
        </table:table-row>
        <table:table-row table:style-name="ro55">
          <table:table-cell table:style-name="ce66" office:value-type="string" calcext:value-type="string">
            <text:p>29/05/2018</text:p>
          </table:table-cell>
          <table:table-cell table:style-name="ce76" office:value-type="string" calcext:value-type="string">
            <text:p>Ferragens Campeão Ltda.</text:p>
          </table:table-cell>
          <table:table-cell table:style-name="ce88" office:value-type="string" calcext:value-type="string">
            <text:p>61.751.855/0001-49</text:p>
          </table:table-cell>
          <table:table-cell table:style-name="ce81" office:value-type="string" calcext:value-type="string">
            <text:p>10 pçs Selante Pu Pro construção cinza 450g <text:s text:c="55"/>2 pçs Junta Borracha Mission M90L 150 <text:s text:c="4"/>4 pçs Kit cx acop KS/cast acion Sup Universal <text:s text:c="49"/>1 pç grelha aluminio c/caix 18x18 c/ saida PVC <text:s text:c="55"/>2 scs cimento votoran 25kg CPII ent/PZO <text:s/>15 scs de areia media ensacada 20 kg lav ent/PZO <text:s text:c="50"/>5 scs pedra 20kg ent/pz sc <text:s text:c="23"/>1 pç soleira 80x15 branca/ marmore <text:s text:c="10"/>2 pçs soleira 80x15 cinza/bege <text:s text:c="16"/>3 scs Argamassa branca Quartz Ext/Porcel <text:s text:c="43"/>10 pçs assento sanitario astra TPJ Soft <text:s text:c="58"/></text:p>
          </table:table-cell>
          <table:table-cell table:style-name="ce97" office:value-type="currency" office:currency="BRL" office:value="956" calcext:value-type="currency">
            <text:p>R$ 956,00</text:p>
          </table:table-cell>
          <table:table-cell table:number-columns-repeated="1019"/>
        </table:table-row>
        <table:table-row table:style-name="ro3" table:number-rows-repeated="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Maria Aparecida Letieri</text:p>
          </table:table-cell>
          <table:table-cell table:style-name="ce61" office:value-type="string" calcext:value-type="string">
            <text:p>CPF: 077.376.668-5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56">
          <table:table-cell table:style-name="ce63" office:value-type="date" office:date-value="2018-05-17" calcext:value-type="date">
            <text:p>17/05/2018</text:p>
          </table:table-cell>
          <table:table-cell table:style-name="ce76" office:value-type="string" calcext:value-type="string">
            <text:p>Dual Comp <text:s/>Comércio e Distribuição de Produtos Eletrônicos e <text:s/>Informática Ltda.</text:p>
          </table:table-cell>
          <table:table-cell table:style-name="ce85" office:value-type="string" calcext:value-type="string">
            <text:p>62.778.048/0001-82</text:p>
          </table:table-cell>
          <table:table-cell table:style-name="ce76" office:value-type="string" calcext:value-type="string">
            <text:p>Fio Chato 4V 305MBG , necessário ao funcionamento de aparelhos telefônicos patrimoniados utilizado para reposição de cabos em mau funcionamento, avariados e ou rompidos.</text:p>
          </table:table-cell>
          <table:table-cell table:style-name="ce96" office:value-type="currency" office:currency="BRL" office:value="150.06" calcext:value-type="currency">
            <text:p>R$ 150,06</text:p>
          </table:table-cell>
          <table:table-cell table:number-columns-repeated="1019"/>
        </table:table-row>
        <table:table-row table:style-name="ro57">
          <table:table-cell table:style-name="ce63" office:value-type="date" office:date-value="2018-05-17" calcext:value-type="date">
            <text:p>17/05/2018</text:p>
          </table:table-cell>
          <table:table-cell table:style-name="ce76" office:value-type="string" calcext:value-type="string">
            <text:p>GTEL Telecomunicações Ltda. EPP</text:p>
          </table:table-cell>
          <table:table-cell table:style-name="ce85" office:value-type="string" calcext:value-type="string">
            <text:p>07.168.830/0001-71</text:p>
          </table:table-cell>
          <table:table-cell table:style-name="ce76" office:value-type="string" calcext:value-type="string">
            <text:p>Anel guia base N2, que promove a conexão e distribuição de linhas telefônicas e ramais, bem como a aquisição de Velcro PT. 3,0 MTS necessário para organização de fiação no Quadro Geral.</text:p>
          </table:table-cell>
          <table:table-cell table:style-name="ce96" office:value-type="currency" office:currency="BRL" office:value="46.35" calcext:value-type="currency">
            <text:p>R$ 46,35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4">
          <table:table-cell table:style-name="ce60" office:value-type="string" calcext:value-type="string">
            <text:p>Suprido: Milene Bettoni Ballalai Swenson</text:p>
          </table:table-cell>
          <table:table-cell table:style-name="ce61" office:value-type="string" calcext:value-type="string">
            <text:p>CPF: 195.432.378-67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58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OAB 112ª Subseção de Piraju</text:p>
          </table:table-cell>
          <table:table-cell table:style-name="ce85" office:value-type="string" calcext:value-type="string">
            <text:p>43.419.613/0112-96</text:p>
          </table:table-cell>
          <table:table-cell table:style-name="ce76" office:value-type="string" calcext:value-type="string">
            <text:p>Serviços de xerocópias (1.248 unidades)</text:p>
          </table:table-cell>
          <table:table-cell table:style-name="ce96" office:value-type="currency" office:currency="BRL" office:value="249.6" calcext:value-type="currency">
            <text:p>R$ 249,60</text:p>
          </table:table-cell>
          <table:table-cell table:number-columns-repeated="1019"/>
        </table:table-row>
        <table:table-row table:style-name="ro59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OAB 169ª Subseção de Pederneiras</text:p>
          </table:table-cell>
          <table:table-cell table:style-name="ce85" office:value-type="string" calcext:value-type="string">
            <text:p>43.419.613/0169-21</text:p>
          </table:table-cell>
          <table:table-cell table:style-name="ce76" office:value-type="string" calcext:value-type="string">
            <text:p>Serviços de xerocópias (1.037 unidades)</text:p>
          </table:table-cell>
          <table:table-cell table:style-name="ce96" office:value-type="currency" office:currency="BRL" office:value="207.4" calcext:value-type="currency">
            <text:p>R$ 207,4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60">
          <table:table-cell table:style-name="ce60" office:value-type="string" calcext:value-type="string">
            <text:p>Suprido: Mônica Aparecida de <text:s/>Campos Valim Cardoso</text:p>
          </table:table-cell>
          <table:table-cell table:style-name="ce61" office:value-type="string" calcext:value-type="string">
            <text:p>CPF: 202.533.018-9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60">
          <table:table-cell table:style-name="ce63" office:value-type="date" office:date-value="2018-05-10" calcext:value-type="date">
            <text:p>10/05/2018</text:p>
          </table:table-cell>
          <table:table-cell table:style-name="ce76" office:value-type="string" calcext:value-type="string">
            <text:p>Edv Boecio Acabamentos e Ferramentas EIRELI ME</text:p>
          </table:table-cell>
          <table:table-cell table:style-name="ce85" office:value-type="string" calcext:value-type="string">
            <text:p>20.319.403/0001-05</text:p>
          </table:table-cell>
          <table:table-cell table:style-name="ce76" office:value-type="string" calcext:value-type="string">
            <text:p>Aquisição de 09 lâmpadas fluorescentes 15W/127V para atender às necessidades do Prédio Sede da Promotoria de Justiça de Registro/SP</text:p>
          </table:table-cell>
          <table:table-cell table:style-name="ce94" office:value-type="currency" office:currency="BRL" office:value="97.2" calcext:value-type="currency">
            <text:p>R$ 97,2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Odair Alves Tavares</text:p>
          </table:table-cell>
          <table:table-cell table:style-name="ce61" office:value-type="string" calcext:value-type="string">
            <text:p>CPF: 082.537.128-712.533.018-9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29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Atual Divisórias e Forros Eireli – EPP</text:p>
          </table:table-cell>
          <table:table-cell table:style-name="ce85" office:value-type="string" calcext:value-type="string">
            <text:p>06.222.776/0001-32</text:p>
          </table:table-cell>
          <table:table-cell table:style-name="ce76" office:value-type="string" calcext:value-type="string">
            <text:p>Aquisição de 10 divisórias e 1 Porta Eucatex</text:p>
          </table:table-cell>
          <table:table-cell table:style-name="ce100" office:value-type="currency" office:currency="BRL" office:value="1030" calcext:value-type="currency">
            <text:p>R$ 1.030,00 </text:p>
          </table:table-cell>
          <table:table-cell table:number-columns-repeated="1019"/>
        </table:table-row>
        <table:table-row table:style-name="ro61">
          <table:table-cell table:style-name="ce63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O.A.B. - 134ª Subsecção de Tietê</text:p>
          </table:table-cell>
          <table:table-cell table:style-name="ce85" office:value-type="string" calcext:value-type="string">
            <text:p>43.419.613/0134-00</text:p>
          </table:table-cell>
          <table:table-cell table:style-name="ce76" office:value-type="string" calcext:value-type="string">
            <text:p>Extração de 220 cópias reprográficas p/ PJ Tietê</text:p>
          </table:table-cell>
          <table:table-cell table:style-name="ce100" office:value-type="currency" office:currency="BRL" office:value="44" calcext:value-type="currency">
            <text:p>R$ 44,00 </text:p>
          </table:table-cell>
          <table:table-cell table:number-columns-repeated="1019"/>
        </table:table-row>
        <table:table-row table:style-name="ro18">
          <table:table-cell table:style-name="ce63" office:value-type="date" office:date-value="2018-05-23" calcext:value-type="date">
            <text:p>23/05/2018</text:p>
          </table:table-cell>
          <table:table-cell table:style-name="ce76" office:value-type="string" calcext:value-type="string">
            <text:p>Materiais para Construção Jardim Clarice Ltda. EPP</text:p>
          </table:table-cell>
          <table:table-cell table:style-name="ce85" office:value-type="string" calcext:value-type="string">
            <text:p>96.395.298/0001-55</text:p>
          </table:table-cell>
          <table:table-cell table:style-name="ce76" office:value-type="string" calcext:value-type="string">
            <text:p>Aquisição de 40 buchas S8 e 40 parafusos</text:p>
          </table:table-cell>
          <table:table-cell table:style-name="ce100" office:value-type="currency" office:currency="BRL" office:value="10" calcext:value-type="currency">
            <text:p>R$ 10,00 </text:p>
          </table:table-cell>
          <table:table-cell table:number-columns-repeated="1019"/>
        </table:table-row>
        <table:table-row table:style-name="ro28">
          <table:table-cell table:style-name="ce63" office:value-type="date" office:date-value="2018-05-24" calcext:value-type="date">
            <text:p>24/05/2018</text:p>
          </table:table-cell>
          <table:table-cell table:style-name="ce76" office:value-type="string" calcext:value-type="string">
            <text:p>O.A.B. - 235ª Subsecção de Mairinque e Aluminio</text:p>
          </table:table-cell>
          <table:table-cell table:style-name="ce85" office:value-type="string" calcext:value-type="string">
            <text:p>43.419.613/0312-12</text:p>
          </table:table-cell>
          <table:table-cell table:style-name="ce76" office:value-type="string" calcext:value-type="string">
            <text:p>Extração de 2480 cópias reprográficas p/ PJ Mairinque</text:p>
          </table:table-cell>
          <table:table-cell table:style-name="ce100" office:value-type="currency" office:currency="BRL" office:value="496" calcext:value-type="currency">
            <text:p>R$ 496,00 </text:p>
          </table:table-cell>
          <table:table-cell table:number-columns-repeated="1019"/>
        </table:table-row>
        <table:table-row table:style-name="ro62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O.A.B. - 98ª Subsecção de São Roque</text:p>
          </table:table-cell>
          <table:table-cell table:style-name="ce85" office:value-type="string" calcext:value-type="string">
            <text:p>43.419.613/0098-01</text:p>
          </table:table-cell>
          <table:table-cell table:style-name="ce76" office:value-type="string" calcext:value-type="string">
            <text:p>Extração de 839 cópias reprográficas p/ PJ São Roque</text:p>
          </table:table-cell>
          <table:table-cell table:style-name="ce100" office:value-type="currency" office:currency="BRL" office:value="167.8" calcext:value-type="currency">
            <text:p>R$ 167,80 </text:p>
          </table:table-cell>
          <table:table-cell table:number-columns-repeated="1019"/>
        </table:table-row>
        <table:table-row table:style-name="ro63">
          <table:table-cell table:style-name="ce63" office:value-type="date" office:date-value="2018-05-30" calcext:value-type="date">
            <text:p>30/05/2018</text:p>
          </table:table-cell>
          <table:table-cell table:style-name="ce76" office:value-type="string" calcext:value-type="string">
            <text:p>O.A.B.- 141ª Subsecção de Piedade</text:p>
          </table:table-cell>
          <table:table-cell table:style-name="ce85" office:value-type="string" calcext:value-type="string">
            <text:p>43.419.613/0141-20</text:p>
          </table:table-cell>
          <table:table-cell table:style-name="ce76" office:value-type="string" calcext:value-type="string">
            <text:p>Extração de 1533 cópias reprográficas p/ PJ Piedade</text:p>
          </table:table-cell>
          <table:table-cell table:style-name="ce100" office:value-type="currency" office:currency="BRL" office:value="306.6" calcext:value-type="currency">
            <text:p>R$ 306,60 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4">
          <table:table-cell table:style-name="ce60" office:value-type="string" calcext:value-type="string">
            <text:p>Suprido: Oswaldo Pagoti de Britto Junior</text:p>
          </table:table-cell>
          <table:table-cell table:style-name="ce61" office:value-type="string" calcext:value-type="string">
            <text:p>CPF: 138.385.008-90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64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65">
          <table:table-cell table:style-name="ce65" office:value-type="date" office:date-value="2018-05-11" calcext:value-type="date">
            <text:p>11/05/2018</text:p>
          </table:table-cell>
          <table:table-cell table:style-name="ce76" office:value-type="string" calcext:value-type="string">
            <text:p>Casa das Lâmpadas Comercial Ltda. EPP</text:p>
          </table:table-cell>
          <table:table-cell table:style-name="ce86" office:value-type="string" calcext:value-type="string">
            <text:p>01.175.152/0002-79</text:p>
          </table:table-cell>
          <table:table-cell table:style-name="ce76" office:value-type="string" calcext:value-type="string">
            <text:p>Compra de: 10 conduletes 3/4; 10 tamões para condulete 3/4; 4 Placa cega 3/4; 4 placas 3/4 3 teclas; 4 tomadas 2P+T 10 A. Materiais utilizados na PJ. de Roseira</text:p>
          </table:table-cell>
          <table:table-cell table:style-name="ce101" office:value-type="currency" office:currency="BRL" office:value="59.38" calcext:value-type="currency">
            <text:p>R$ 59,38</text:p>
          </table:table-cell>
          <table:table-cell table:number-columns-repeated="1019"/>
        </table:table-row>
        <table:table-row table:style-name="ro66">
          <table:table-cell table:style-name="ce65" office:value-type="date" office:date-value="2018-05-15" calcext:value-type="date">
            <text:p>15/05/2018</text:p>
          </table:table-cell>
          <table:table-cell table:style-name="ce76" office:value-type="string" calcext:value-type="string">
            <text:p>Edmilson Ricardo dos Santos ME</text:p>
          </table:table-cell>
          <table:table-cell table:style-name="ce85" office:value-type="string" calcext:value-type="string">
            <text:p>02.482.462/0001-18</text:p>
          </table:table-cell>
          <table:table-cell table:style-name="ce76" office:value-type="string" calcext:value-type="string">
            <text:p>Compra de: 1 assento sanitário e 1 pé de cabra. Materiais utilizados na PJ. de Jacareí</text:p>
          </table:table-cell>
          <table:table-cell table:style-name="ce101" office:value-type="currency" office:currency="BRL" office:value="39.8" calcext:value-type="currency">
            <text:p>R$ 39,80</text:p>
          </table:table-cell>
          <table:table-cell table:number-columns-repeated="1019"/>
        </table:table-row>
        <table:table-row table:style-name="ro51">
          <table:table-cell table:style-name="ce65" office:value-type="date" office:date-value="2018-05-16" calcext:value-type="date">
            <text:p>16/05/2018</text:p>
          </table:table-cell>
          <table:table-cell table:style-name="ce76" office:value-type="string" calcext:value-type="string">
            <text:p>Suplauto Distribuidora de Peças para Autos Ltda.</text:p>
          </table:table-cell>
          <table:table-cell table:style-name="ce86" office:value-type="string" calcext:value-type="string">
            <text:p>48.291.330/0001-00</text:p>
          </table:table-cell>
          <table:table-cell table:style-name="ce76" office:value-type="string" calcext:value-type="string">
            <text:p>Compra de: 1 fita dupla face. Material utilizado para placa do GAEMA-NPS</text:p>
          </table:table-cell>
          <table:table-cell table:style-name="ce101" office:value-type="currency" office:currency="BRL" office:value="23.59" calcext:value-type="currency">
            <text:p>R$ 23,59</text:p>
          </table:table-cell>
          <table:table-cell table:number-columns-repeated="1019"/>
        </table:table-row>
        <table:table-row table:style-name="ro51">
          <table:table-cell table:style-name="ce65" office:value-type="date" office:date-value="2018-05-17" calcext:value-type="date">
            <text:p>17/05/2018</text:p>
          </table:table-cell>
          <table:table-cell table:style-name="ce76" office:value-type="string" calcext:value-type="string">
            <text:p>Edmilson Ricardo dos Santos ME</text:p>
          </table:table-cell>
          <table:table-cell table:style-name="ce86" office:value-type="string" calcext:value-type="string">
            <text:p>02.482.462/0001-18</text:p>
          </table:table-cell>
          <table:table-cell table:style-name="ce76" office:value-type="string" calcext:value-type="string">
            <text:p>Compra de: 01 anel de vedação e um tubo de ligação. Materiais utilizados na PJ. de Jacareí</text:p>
          </table:table-cell>
          <table:table-cell table:style-name="ce101" office:value-type="currency" office:currency="BRL" office:value="20.3" calcext:value-type="currency">
            <text:p>R$ 20,30</text:p>
          </table:table-cell>
          <table:table-cell table:number-columns-repeated="1019"/>
        </table:table-row>
        <table:table-row table:style-name="ro67">
          <table:table-cell table:style-name="ce65" office:value-type="date" office:date-value="2018-05-24" calcext:value-type="date">
            <text:p>24/05/2018</text:p>
          </table:table-cell>
          <table:table-cell table:style-name="ce76" office:value-type="string" calcext:value-type="string">
            <text:p>Edmilson Ricardo dos Santos ME</text:p>
          </table:table-cell>
          <table:table-cell table:style-name="ce86" office:value-type="string" calcext:value-type="string">
            <text:p>02.482.462/0001-18</text:p>
          </table:table-cell>
          <table:table-cell table:style-name="ce76" office:value-type="string" calcext:value-type="string">
            <text:p>Compra de: 20 cantoneiras de 10cm para utilização na PJ. de São José dos Campos</text:p>
          </table:table-cell>
          <table:table-cell table:style-name="ce101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68">
          <table:table-cell table:style-name="ce65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Paulo Márcio Machado Reis ME</text:p>
          </table:table-cell>
          <table:table-cell table:style-name="ce86" office:value-type="string" calcext:value-type="string">
            <text:p>01.760.211/0001-95</text:p>
          </table:table-cell>
          <table:table-cell table:style-name="ce76" office:value-type="string" calcext:value-type="string">
            <text:p>Compra de: 2 brocas de wide, 6mm. Para uso na Área Regional de Taubaté</text:p>
          </table:table-cell>
          <table:table-cell table:style-name="ce101" office:value-type="currency" office:currency="BRL" office:value="15.2" calcext:value-type="currency">
            <text:p>R$ 15,20</text:p>
          </table:table-cell>
          <table:table-cell table:number-columns-repeated="1019"/>
        </table:table-row>
        <table:table-row table:style-name="ro69">
          <table:table-cell table:style-name="ce65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CEJ Comércio e Assistência e Técnica de Eletrodomésticos Ltda. ME</text:p>
          </table:table-cell>
          <table:table-cell table:style-name="ce86" office:value-type="string" calcext:value-type="string">
            <text:p>09.343.927/0001-07</text:p>
          </table:table-cell>
          <table:table-cell table:style-name="ce76" office:value-type="string" calcext:value-type="string">
            <text:p>Compra de 01 gaxeta (borracha) para porta do refrigerador da PJ. de São Sebastião</text:p>
          </table:table-cell>
          <table:table-cell table:style-name="ce101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70">
          <table:table-cell table:style-name="ce65" office:value-type="date" office:date-value="2018-05-28" calcext:value-type="date">
            <text:p>28/05/2018</text:p>
          </table:table-cell>
          <table:table-cell table:style-name="ce76" office:value-type="string" calcext:value-type="string">
            <text:p>OAB - Ilhabela</text:p>
          </table:table-cell>
          <table:table-cell table:style-name="ce85" office:value-type="string" calcext:value-type="string">
            <text:p>43.419.613/0333-46</text:p>
          </table:table-cell>
          <table:table-cell table:style-name="ce76" office:value-type="string" calcext:value-type="string">
            <text:p>Extração de 1994 cópias reprográficas para a PJ. de Ilhabela</text:p>
          </table:table-cell>
          <table:table-cell table:style-name="ce101" office:value-type="currency" office:currency="BRL" office:value="398.8" calcext:value-type="currency">
            <text:p>R$ 398,80</text:p>
          </table:table-cell>
          <table:table-cell table:number-columns-repeated="1019"/>
        </table:table-row>
        <table:table-row table:style-name="ro70">
          <table:table-cell table:style-name="ce65" office:value-type="date" office:date-value="2018-05-30" calcext:value-type="date">
            <text:p>30/05/2018</text:p>
          </table:table-cell>
          <table:table-cell table:style-name="ce76" office:value-type="string" calcext:value-type="string">
            <text:p>O.A.B. - 229ª Subseção de Tremembé</text:p>
          </table:table-cell>
          <table:table-cell table:style-name="ce85" office:value-type="string" calcext:value-type="string">
            <text:p>43.419.613/0229-05</text:p>
          </table:table-cell>
          <table:table-cell table:style-name="ce76" office:value-type="string" calcext:value-type="string">
            <text:p>Extração de 54 cópias reprográficas para a PJ. de Tremembé</text:p>
          </table:table-cell>
          <table:table-cell table:style-name="ce101" office:value-type="currency" office:currency="BRL" office:value="10.8" calcext:value-type="currency">
            <text:p>R$ 10,80</text:p>
          </table:table-cell>
          <table:table-cell table:number-columns-repeated="1019"/>
        </table:table-row>
        <table:table-row table:style-name="ro71">
          <table:table-cell table:style-name="ce65" office:value-type="date" office:date-value="2018-05-30" calcext:value-type="date">
            <text:p>30/05/2018</text:p>
          </table:table-cell>
          <table:table-cell table:style-name="ce76" office:value-type="string" calcext:value-type="string">
            <text:p>Casa das Lâmpadas Comercial Ltda. EPP</text:p>
          </table:table-cell>
          <table:table-cell table:style-name="ce86" office:value-type="string" calcext:value-type="string">
            <text:p>01.175.152/0002-79</text:p>
          </table:table-cell>
          <table:table-cell table:style-name="ce76" office:value-type="string" calcext:value-type="string">
            <text:p>Compra de: 8 conduletes 3/4 tipo L; 1 placa 4x2; 1 interruptor bipolar. Materiais utilizados na Área Regional de Taubaté e Promotoria de Justiça de São José dos Campos</text:p>
          </table:table-cell>
          <table:table-cell table:style-name="ce101" office:value-type="currency" office:currency="BRL" office:value="43.59" calcext:value-type="currency">
            <text:p>R$ 43,59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35">
          <table:table-cell table:style-name="ce60" office:value-type="string" calcext:value-type="string">
            <text:p>Suprido: Rosa Amélia Nastulevitie</text:p>
          </table:table-cell>
          <table:table-cell table:style-name="ce61" office:value-type="string" calcext:value-type="string">
            <text:p>CPF: 058.425.468-76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19">
          <table:table-cell table:style-name="ce63" office:value-type="date" office:date-value="2018-05-25" calcext:value-type="date">
            <text:p>25/05/2018</text:p>
          </table:table-cell>
          <table:table-cell table:style-name="ce76" office:value-type="string" calcext:value-type="string">
            <text:p>Ventil-Ar Técnica em Ventilação Ltda. ME</text:p>
          </table:table-cell>
          <table:table-cell table:style-name="ce92" office:value-type="string" calcext:value-type="string">
            <text:p>44.756.500/0001-23</text:p>
          </table:table-cell>
          <table:table-cell table:style-name="ce81" office:value-type="string" calcext:value-type="string">
            <text:p>Conserto de micro-ondas, patrimônio 167470.</text:p>
          </table:table-cell>
          <table:table-cell table:style-name="ce94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72">
          <table:table-cell table:style-name="ce63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Anderson Gonçalves dos Santos Loia</text:p>
          </table:table-cell>
          <table:table-cell table:style-name="ce92" office:value-type="string" calcext:value-type="string">
            <text:p>26.370.623.0001-40</text:p>
          </table:table-cell>
          <table:table-cell table:style-name="ce81" office:value-type="string" calcext:value-type="string">
            <text:p>Abertura, confecção de 2 (duas)chaves pelo segredo e instalação de fechadura em gaveteiro, armário e mesa, patrimônios 137466, <text:s/>136090 e 61182.</text:p>
          </table:table-cell>
          <table:table-cell table:style-name="ce94" office:value-type="currency" office:currency="BRL" office:value="165" calcext:value-type="currency">
            <text:p>R$ 165,00</text:p>
          </table:table-cell>
          <table:table-cell table:number-columns-repeated="1019"/>
        </table:table-row>
        <table:table-row table:style-name="ro5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47">
          <table:table-cell table:style-name="ce60" office:value-type="string" calcext:value-type="string">
            <text:p>Suprido: Rosemeire Nassar Moreira</text:p>
          </table:table-cell>
          <table:table-cell table:style-name="ce61" office:value-type="string" calcext:value-type="string">
            <text:p>CPF: 119.934.838-45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73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Yolanda Garrutti da Cruz &amp; CIA Ltda. EPP</text:p>
          </table:table-cell>
          <table:table-cell table:style-name="ce85" office:value-type="string" calcext:value-type="string">
            <text:p>01.903.264/0001-18</text:p>
          </table:table-cell>
          <table:table-cell table:style-name="ce76" office:value-type="string" calcext:value-type="string">
            <text:p>Recarga de extintores da PJ de Araçatuba</text:p>
          </table:table-cell>
          <table:table-cell table:style-name="ce96" office:value-type="currency" office:currency="BRL" office:value="356" calcext:value-type="currency">
            <text:p>R$ 356,00</text:p>
          </table:table-cell>
          <table:table-cell table:number-columns-repeated="1019"/>
        </table:table-row>
        <table:table-row table:style-name="ro37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Yolanda Garrutti da Cruz &amp; CIA Ltda. EPP</text:p>
          </table:table-cell>
          <table:table-cell table:style-name="ce85" office:value-type="string" calcext:value-type="string">
            <text:p>01.903.264/0001-18</text:p>
          </table:table-cell>
          <table:table-cell table:style-name="ce76" office:value-type="string" calcext:value-type="string">
            <text:p>Recarga de extintores da PJ de Birigui</text:p>
          </table:table-cell>
          <table:table-cell table:style-name="ce96" office:value-type="currency" office:currency="BRL" office:value="66" calcext:value-type="currency">
            <text:p>R$ 66,00</text:p>
          </table:table-cell>
          <table:table-cell table:number-columns-repeated="1019"/>
        </table:table-row>
        <table:table-row table:style-name="ro74">
          <table:table-cell table:style-name="ce63" office:value-type="date" office:date-value="2018-05-21" calcext:value-type="date">
            <text:p>21/05/2018</text:p>
          </table:table-cell>
          <table:table-cell table:style-name="ce76" office:value-type="string" calcext:value-type="string">
            <text:p>OAB 151ª Subseção de Promissão</text:p>
          </table:table-cell>
          <table:table-cell table:style-name="ce85" office:value-type="string" calcext:value-type="string">
            <text:p>43.419.613/0151-00</text:p>
          </table:table-cell>
          <table:table-cell table:style-name="ce76" office:value-type="string" calcext:value-type="string">
            <text:p>Extração de cópias reprográficas - PJ de Promissão.</text:p>
          </table:table-cell>
          <table:table-cell table:style-name="ce96" office:value-type="currency" office:currency="BRL" office:value="422.2" calcext:value-type="currency">
            <text:p>R$ 422,20</text:p>
          </table:table-cell>
          <table:table-cell table:number-columns-repeated="1019"/>
        </table:table-row>
        <table:table-row table:style-name="ro48">
          <table:table-cell table:style-name="ce63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Yolanda Garrutti da Cruz &amp; CIA Ltda. EPP</text:p>
          </table:table-cell>
          <table:table-cell table:style-name="ce85" office:value-type="string" calcext:value-type="string">
            <text:p>01.903.264/0001-18</text:p>
          </table:table-cell>
          <table:table-cell table:style-name="ce76" office:value-type="string" calcext:value-type="string">
            <text:p>Aquisição de dois extintores novos de água para PJ de Araçatuba e para PJ de Promissão</text:p>
          </table:table-cell>
          <table:table-cell table:style-name="ce96" office:value-type="currency" office:currency="BRL" office:value="179.8" calcext:value-type="currency">
            <text:p>R$ 179,80</text:p>
          </table:table-cell>
          <table:table-cell table:number-columns-repeated="1019"/>
        </table:table-row>
        <table:table-row table:style-name="ro51">
          <table:table-cell table:style-name="ce63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Mocatto Comercial de Materiais Hidráulicos Ltda - ME</text:p>
          </table:table-cell>
          <table:table-cell table:style-name="ce85" office:value-type="string" calcext:value-type="string">
            <text:p>00.559.527/0001-50</text:p>
          </table:table-cell>
          <table:table-cell table:style-name="ce76" office:value-type="string" calcext:value-type="string">
            <text:p>Aquisição de reparo para torneira <text:s/>da PJ de Penápolis.</text:p>
          </table:table-cell>
          <table:table-cell table:style-name="ce96" office:value-type="currency" office:currency="BRL" office:value="58" calcext:value-type="currency">
            <text:p>R$ 58,0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4">
          <table:table-cell table:style-name="ce60" office:value-type="string" calcext:value-type="string">
            <text:p>Suprido: Sergio Augusto Barbosa Jesuíno</text:p>
          </table:table-cell>
          <table:table-cell table:style-name="ce61" office:value-type="string" calcext:value-type="string">
            <text:p>CPF: 101.037.558-02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48">
          <table:table-cell table:style-name="ce71" office:value-type="date" office:date-value="2018-05-10" calcext:value-type="date">
            <text:p>10/05/2018</text:p>
          </table:table-cell>
          <table:table-cell table:style-name="ce78" office:value-type="string" calcext:value-type="string">
            <text:p>Celso César Barbosa &amp; Cia. Ltda. EPP</text:p>
          </table:table-cell>
          <table:table-cell table:style-name="ce85" office:value-type="string" calcext:value-type="string">
            <text:p>04.421.700/0001-00</text:p>
          </table:table-cell>
          <table:table-cell table:style-name="ce76" office:value-type="string" calcext:value-type="string">
            <text:p>Hospedagem - Dr. Eduardo Luiz Michelan Campana - São José do Rio Pardo - São Paulo</text:p>
          </table:table-cell>
          <table:table-cell table:style-name="ce94" office:value-type="currency" office:currency="BRL" office:value="119" calcext:value-type="currency">
            <text:p>R$ 119,00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09" calcext:value-type="date">
            <text:p>09/05/2018</text:p>
          </table:table-cell>
          <table:table-cell table:style-name="ce76" office:value-type="string" calcext:value-type="string">
            <text:p>Athanase Sarantopoulos Hotéis e Turismo Ltda.</text:p>
          </table:table-cell>
          <table:table-cell table:style-name="ce85" office:value-type="string" calcext:value-type="string">
            <text:p>48.011.688/0001-31</text:p>
          </table:table-cell>
          <table:table-cell table:style-name="ce76" office:value-type="string" calcext:value-type="string">
            <text:p>Hospedagem - Dr. Pedro Henrique Demercian - Ribeirão Preto - São Paulo</text:p>
          </table:table-cell>
          <table:table-cell table:style-name="ce94" office:value-type="currency" office:currency="BRL" office:value="230.88" calcext:value-type="currency">
            <text:p>R$ 230,88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16" calcext:value-type="date">
            <text:p>16/05/2018</text:p>
          </table:table-cell>
          <table:table-cell table:style-name="ce78" office:value-type="string" calcext:value-type="string">
            <text:p>Ville Hotel Gramadao de Votuporanga Ltda ME</text:p>
          </table:table-cell>
          <table:table-cell table:style-name="ce85" office:value-type="string" calcext:value-type="string">
            <text:p>10.636.091/0001-00</text:p>
          </table:table-cell>
          <table:table-cell table:style-name="ce76" office:value-type="string" calcext:value-type="string">
            <text:p>Hospedagem - Dr. Pedro Henrique Demercian - Votuporanga - São Paulo</text:p>
          </table:table-cell>
          <table:table-cell table:style-name="ce94" office:value-type="currency" office:currency="BRL" office:value="129.9" calcext:value-type="currency">
            <text:p>R$ 129,90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18" calcext:value-type="date">
            <text:p>18/05/2018</text:p>
          </table:table-cell>
          <table:table-cell table:style-name="ce78" office:value-type="string" calcext:value-type="string">
            <text:p>Gepê-Empreendimentos de Hotelaria Ltda.</text:p>
          </table:table-cell>
          <table:table-cell table:style-name="ce85" office:value-type="string" calcext:value-type="string">
            <text:p>00.319.295/0001-63</text:p>
          </table:table-cell>
          <table:table-cell table:style-name="ce76" office:value-type="string" calcext:value-type="string">
            <text:p>Hospedagem - Dr. José Reinaldo Guimarães Carneiro - São José do Rio Preto/SP</text:p>
          </table:table-cell>
          <table:table-cell table:style-name="ce94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21" calcext:value-type="date">
            <text:p>21/05/2018</text:p>
          </table:table-cell>
          <table:table-cell table:style-name="ce81" office:value-type="string" calcext:value-type="string">
            <text:p>Amaral &amp; Nicolau – Abn – Hotelaria e Consultoria e Administração Ltda.</text:p>
          </table:table-cell>
          <table:table-cell table:style-name="ce89" office:value-type="string" calcext:value-type="string">
            <text:p>05.759.021/0001-09</text:p>
          </table:table-cell>
          <table:table-cell table:style-name="ce76" office:value-type="string" calcext:value-type="string">
            <text:p>Hospedagem - Dr. Décio Luiz Alonso Gomes - São Paulo- Capital</text:p>
          </table:table-cell>
          <table:table-cell table:style-name="ce94" office:value-type="currency" office:currency="BRL" office:value="348.6" calcext:value-type="currency">
            <text:p>R$ 348,60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25" calcext:value-type="date">
            <text:p>25/05/2018</text:p>
          </table:table-cell>
          <table:table-cell table:style-name="ce78" office:value-type="string" calcext:value-type="string">
            <text:p>Gepê-Empreendimentos de Hotelaria Ltda.</text:p>
          </table:table-cell>
          <table:table-cell table:style-name="ce85" office:value-type="string" calcext:value-type="string">
            <text:p>00.319.295/0001-63</text:p>
          </table:table-cell>
          <table:table-cell table:style-name="ce76" office:value-type="string" calcext:value-type="string">
            <text:p>Hospedagem - Dr. Plinio Antonio Britto Gentil- SJRPreto</text:p>
          </table:table-cell>
          <table:table-cell table:style-name="ce94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38">
          <table:table-cell table:style-name="ce71" office:value-type="date" office:date-value="2018-05-24" calcext:value-type="date">
            <text:p>24/05/2018</text:p>
          </table:table-cell>
          <table:table-cell table:style-name="ce78" office:value-type="string" calcext:value-type="string">
            <text:p>Arua Hotel Ltda. EPP</text:p>
          </table:table-cell>
          <table:table-cell table:style-name="ce85" office:value-type="string" calcext:value-type="string">
            <text:p>46.430.815/0001-01</text:p>
          </table:table-cell>
          <table:table-cell table:style-name="ce76" office:value-type="string" calcext:value-type="string">
            <text:p>Hospedagem - Dr.Fausto Junqueira de Paula-Presidente Prudente</text:p>
          </table:table-cell>
          <table:table-cell table:style-name="ce94" office:value-type="currency" office:currency="BRL" office:value="195.3" calcext:value-type="currency">
            <text:p>R$ 195,30</text:p>
          </table:table-cell>
          <table:table-cell table:number-columns-repeated="1019"/>
        </table:table-row>
        <table:table-row table:style-name="ro3" table:number-rows-repeated="2">
          <table:table-cell table:style-name="ce28" table:number-columns-repeated="5"/>
          <table:table-cell table:number-columns-repeated="1019"/>
        </table:table-row>
        <table:table-row table:style-name="ro20">
          <table:table-cell table:style-name="ce60" office:value-type="string" calcext:value-type="string">
            <text:p>Suprido: Sérgio Celestino</text:p>
          </table:table-cell>
          <table:table-cell table:style-name="ce61" office:value-type="string" calcext:value-type="string">
            <text:p>CPF: 099.789.048-75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75">
          <table:table-cell table:style-name="ce63" office:value-type="date" office:date-value="2018-05-23" calcext:value-type="date">
            <text:p>23/05/2018</text:p>
          </table:table-cell>
          <table:table-cell table:style-name="ce81" office:value-type="string" calcext:value-type="string">
            <text:p>APF Fechaduras Ltda.</text:p>
          </table:table-cell>
          <table:table-cell table:style-name="ce89" office:value-type="string" calcext:value-type="string">
            <text:p>14.393.189/0001-34</text:p>
          </table:table-cell>
          <table:table-cell table:style-name="ce76" office:value-type="string" calcext:value-type="string">
            <text:p>02 (dois) Miolos de fechadura para portas de gabinetes - GEVID - Fórum Mário Guimarães</text:p>
            <text:p>(serviços de marcenaria)</text:p>
          </table:table-cell>
          <table:table-cell table:style-name="ce96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60" office:value-type="string" calcext:value-type="string">
            <text:p>Suprido: Silvia Helena de Souza Silva</text:p>
          </table:table-cell>
          <table:table-cell table:style-name="ce61" office:value-type="string" calcext:value-type="string">
            <text:p>CPF: 081.303.698-42</text:p>
          </table:table-cell>
          <table:table-cell table:style-name="ce84" office:value-type="string" calcext:value-type="string">
            <text:p>Período de aplicação: 01 a 31/05/2018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82"/>
          <table:table-cell table:number-columns-repeated="1019"/>
        </table:table-row>
        <table:table-row table:style-name="ro5">
          <table:table-cell table:style-name="ce61" office:value-type="string" calcext:value-type="string">
            <text:p>Data</text:p>
          </table:table-cell>
          <table:table-cell table:style-name="ce75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61" office:value-type="string" calcext:value-type="string">
            <text:p>Motivo</text:p>
          </table:table-cell>
          <table:table-cell table:style-name="ce61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62"/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NPJ/CPF</text:p>
          </table:table-cell>
          <table:table-cell table:style-name="ce62" table:number-columns-repeated="2"/>
          <table:table-cell table:number-columns-repeated="1019"/>
        </table:table-row>
        <table:table-row table:style-name="ro76">
          <table:table-cell table:style-name="ce65" office:value-type="date" office:date-value="2018-05-07" calcext:value-type="date">
            <text:p>07/05/2018</text:p>
          </table:table-cell>
          <table:table-cell table:style-name="ce76" office:value-type="string" calcext:value-type="string">
            <text:p>Eletro Transol Ind. E Comércio Materiais Elétricos Ltda.</text:p>
          </table:table-cell>
          <table:table-cell table:style-name="ce85" office:value-type="string" calcext:value-type="string">
            <text:p>01.847.854/0002-51</text:p>
          </table:table-cell>
          <table:table-cell table:style-name="ce76" office:value-type="string" calcext:value-type="string">
            <text:p>Abraçadeira metal ¾</text:p>
            <text:p>Bucha S6</text:p>
            <text:p>Parafuso S6</text:p>
            <text:p>Bucha S8</text:p>
            <text:p>Parafuso S8</text:p>
            <text:p>Cano galvanizado 3/4</text:p>
            <text:p>Condulete ¾ tipo C</text:p>
            <text:p>Condulete ¾ tipo E</text:p>
            <text:p>Condulete ¾ tipo LL</text:p>
            <text:p>Curva ¾ 90º</text:p>
            <text:p>Luva lisa ¾</text:p>
            <text:p>Seal Tubo ¾</text:p>
            <text:p>Tampa de condulete p/ tomada</text:p>
            <text:p>Unidut ¾</text:p>
            <text:p>Tomada 10 A</text:p>
            <text:p>Tomada 20 A</text:p>
            <text:p>Tomada telefone</text:p>
            <text:p/>
          </table:table-cell>
          <table:table-cell table:style-name="ce102" office:value-type="currency" office:currency="BRL" office:value="1768.65" calcext:value-type="currency">
            <text:p>R$ 1.768,65</text:p>
          </table:table-cell>
          <table:table-cell table:number-columns-repeated="1019"/>
        </table:table-row>
        <table:table-row table:style-name="ro61">
          <table:table-cell table:style-name="ce65" office:value-type="date" office:date-value="2018-05-14" calcext:value-type="date">
            <text:p>14/05/2018</text:p>
          </table:table-cell>
          <table:table-cell table:style-name="ce76" office:value-type="string" calcext:value-type="string">
            <text:p>Marcos Vinícius Ilário - ME</text:p>
          </table:table-cell>
          <table:table-cell table:style-name="ce85" office:value-type="string" calcext:value-type="string">
            <text:p>07.861.881/0001-84</text:p>
          </table:table-cell>
          <table:table-cell table:style-name="ce76" office:value-type="string" calcext:value-type="string">
            <text:p>Botijão de gás de 13 kg</text:p>
          </table:table-cell>
          <table:table-cell table:style-name="ce102" office:value-type="currency" office:currency="BRL" office:value="258" calcext:value-type="currency">
            <text:p>R$ 258,00</text:p>
          </table:table-cell>
          <table:table-cell table:number-columns-repeated="1019"/>
        </table:table-row>
        <table:table-row table:style-name="ro77">
          <table:table-cell table:style-name="ce65" office:value-type="date" office:date-value="2018-05-22" calcext:value-type="date">
            <text:p>22/05/2018</text:p>
          </table:table-cell>
          <table:table-cell table:style-name="ce76" office:value-type="string" calcext:value-type="string">
            <text:p>Elétrica Bichuette Ltda.</text:p>
          </table:table-cell>
          <table:table-cell table:style-name="ce85" office:value-type="string" calcext:value-type="string">
            <text:p>13.756.867/0001-13</text:p>
          </table:table-cell>
          <table:table-cell table:style-name="ce76" office:value-type="string" calcext:value-type="string">
            <text:p>Cabo extra flexível 16mm2 preto</text:p>
            <text:p>Cabo extra flexível 16mm2 verde</text:p>
            <text:p>Conector para cabo 16 mm2</text:p>
            <text:p>Conector para cabo 16mm2 tipo olhal</text:p>
            <text:p>Box reto 2” ½</text:p>
            <text:p>Arruela 2” ½</text:p>
            <text:p>Bucha 2” ½</text:p>
            <text:p>Cano galvanizado 1” ½</text:p>
            <text:p>Abraçadeira 1” ½</text:p>
            <text:p>Luva lisa 1” ½</text:p>
            <text:p>Condulete 1” ½ Tipo “T”</text:p>
            <text:p>Conduíte corrugado 3/4</text:p>
            <text:p>Conectores 2,5mm2 tipo agulha</text:p>
            <text:p>Conectores 2,5mm2 tipo olhal</text:p>
            <text:p/>
          </table:table-cell>
          <table:table-cell table:style-name="ce102" office:value-type="currency" office:currency="BRL" office:value="711.22" calcext:value-type="currency">
            <text:p>R$ 711,22</text:p>
          </table:table-cell>
          <table:table-cell table:number-columns-repeated="1019"/>
        </table:table-row>
        <table:table-row table:style-name="ro78">
          <table:table-cell table:style-name="ce73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 table:style-name="ce82"/>
          <table:table-cell table:number-columns-repeated="1019"/>
        </table:table-row>
        <table:table-row table:style-name="ro79">
          <table:table-cell table:style-name="ce74" office:value-type="string" calcext:value-type="string" table:number-columns-spanned="5" table:number-rows-spanned="1">
            <text:p>Data da Última Atualização: 15/06/2018</text:p>
          </table:table-cell>
          <table:covered-table-cell table:number-columns-repeated="4" table:style-name="ce82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1048317">
          <table:table-cell table:number-columns-repeated="1024"/>
        </table:table-row>
        <table:table-row table:style-name="ro80" table:number-rows-repeated="10">
          <table:table-cell table:number-columns-repeated="1024"/>
        </table:table-row>
        <table:table-row table:style-name="ro80">
          <table:table-cell table:number-columns-repeated="1024"/>
        </table:table-row>
      </table:table>
      <table:named-expressions>
        <table:named-range table:name="abril_16" table:base-cell-address="$Plan1.$A$1" table:cell-range-address="Plan1.$C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" svg:font-family="Courier"/>
    <style:font-face style:name="Courier New1" svg:font-family="'Courier New'"/>
    <style:font-face style:name="Helv" svg:font-family="Helv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0"/>
    </number:number-style>
    <number:number-style style:name="N114">
      <number:number number:decimal-places="0" loext:min-decimal-places="0" number:min-integer-digits="0"/>
      <number:text>,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number-style style:name="N107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9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-R$ </number:text>
      <number:number number:decimal-places="2" loext:min-decimal-places="2" number:min-integer-digits="1" number:grouping="true"/>
      <number:text> </number:text>
    </number:number-style>
    <number:number-style style:name="N111">
      <number:text> R$ -</number:text>
      <number:number number:decimal-places="0" loext:min-decimal-places="0" number:min-integer-digits="0"/>
      <number:text> </number:text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currency-style style:name="N11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currency-style style:name="N122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12" style:display-name="20% - Ênfase1 12" style:family="table-cell" style:parent-style-name="Default" style:data-style-name="N0">
      <style:table-cell-properties fo:background-color="#ccccff" style:vertical-align="automatic"/>
    </style:style>
    <style:style style:name="_32_0_25__20_-_20_Ênfase1_20_13" style:display-name="20% - Ênfase1 13" style:family="table-cell" style:parent-style-name="Default" style:data-style-name="N0">
      <style:table-cell-properties fo:background-color="#ccccff" style:vertical-align="automatic"/>
    </style:style>
    <style:style style:name="_32_0_25__20_-_20_Ênfase1_20_14" style:display-name="20% - Ênfase1 14" style:family="table-cell" style:parent-style-name="Default" style:data-style-name="N0">
      <style:table-cell-properties fo:background-color="#ccccff" style:vertical-align="automatic"/>
    </style:style>
    <style:style style:name="_32_0_25__20_-_20_Ênfase1_20_15" style:display-name="20% - Ênfase1 15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2_20_1" style:display-name="20% - Ênfase1 2 1" style:family="table-cell" style:parent-style-name="Default" style:data-style-name="N0">
      <style:table-cell-properties fo:background-color="#ccccff" style:vertical-align="automatic"/>
    </style:style>
    <style:style style:name="_32_0_25__20_-_20_Ênfase1_20_2_20_10" style:display-name="20% - Ênfase1 2 10" style:family="table-cell" style:parent-style-name="Default" style:data-style-name="N0">
      <style:table-cell-properties fo:background-color="#ccccff" style:vertical-align="automatic"/>
    </style:style>
    <style:style style:name="_32_0_25__20_-_20_Ênfase1_20_2_20_11" style:display-name="20% - Ênfase1 2 11" style:family="table-cell" style:parent-style-name="Default" style:data-style-name="N0">
      <style:table-cell-properties fo:background-color="#ccccff" style:vertical-align="automatic"/>
    </style:style>
    <style:style style:name="_32_0_25__20_-_20_Ênfase1_20_2_20_12" style:display-name="20% - Ênfase1 2 12" style:family="table-cell" style:parent-style-name="Default" style:data-style-name="N0">
      <style:table-cell-properties fo:background-color="#ccccff" style:vertical-align="automatic"/>
    </style:style>
    <style:style style:name="_32_0_25__20_-_20_Ênfase1_20_2_20_13" style:display-name="20% - Ênfase1 2 13" style:family="table-cell" style:parent-style-name="Default" style:data-style-name="N0">
      <style:table-cell-properties fo:background-color="#ccccff" style:vertical-align="automatic"/>
    </style:style>
    <style:style style:name="_32_0_25__20_-_20_Ênfase1_20_2_20_14" style:display-name="20% - Ênfase1 2 14" style:family="table-cell" style:parent-style-name="Default" style:data-style-name="N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 style:vertical-align="automatic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 style:vertical-align="automatic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 style:vertical-align="automatic"/>
    </style:style>
    <style:style style:name="_32_0_25__20_-_20_Ênfase1_20_2_20_6" style:display-name="20% - Ênfase1 2 6" style:family="table-cell" style:parent-style-name="Default" style:data-style-name="N0">
      <style:table-cell-properties fo:background-color="#ccccff" style:vertical-align="automatic"/>
    </style:style>
    <style:style style:name="_32_0_25__20_-_20_Ênfase1_20_2_20_7" style:display-name="20% - Ênfase1 2 7" style:family="table-cell" style:parent-style-name="Default" style:data-style-name="N0">
      <style:table-cell-properties fo:background-color="#ccccff" style:vertical-align="automatic"/>
    </style:style>
    <style:style style:name="_32_0_25__20_-_20_Ênfase1_20_2_20_8" style:display-name="20% - Ênfase1 2 8" style:family="table-cell" style:parent-style-name="Default" style:data-style-name="N0">
      <style:table-cell-properties fo:background-color="#ccccff" style:vertical-align="automatic"/>
    </style:style>
    <style:style style:name="_32_0_25__20_-_20_Ênfase1_20_2_20_9" style:display-name="20% - Ênfase1 2 9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3_20_1" style:display-name="20% - Ênfase1 3 1" style:family="table-cell" style:parent-style-name="Default" style:data-style-name="N0">
      <style:table-cell-properties fo:background-color="#ccccff" style:vertical-align="automatic"/>
    </style:style>
    <style:style style:name="_32_0_25__20_-_20_Ênfase1_20_3_20_10" style:display-name="20% - Ênfase1 3 10" style:family="table-cell" style:parent-style-name="Default" style:data-style-name="N0">
      <style:table-cell-properties fo:background-color="#ccccff" style:vertical-align="automatic"/>
    </style:style>
    <style:style style:name="_32_0_25__20_-_20_Ênfase1_20_3_20_11" style:display-name="20% - Ênfase1 3 11" style:family="table-cell" style:parent-style-name="Default" style:data-style-name="N0">
      <style:table-cell-properties fo:background-color="#ccccff" style:vertical-align="automatic"/>
    </style:style>
    <style:style style:name="_32_0_25__20_-_20_Ênfase1_20_3_20_12" style:display-name="20% - Ênfase1 3 12" style:family="table-cell" style:parent-style-name="Default" style:data-style-name="N0">
      <style:table-cell-properties fo:background-color="#ccccff" style:vertical-align="automatic"/>
    </style:style>
    <style:style style:name="_32_0_25__20_-_20_Ênfase1_20_3_20_13" style:display-name="20% - Ênfase1 3 13" style:family="table-cell" style:parent-style-name="Default" style:data-style-name="N0">
      <style:table-cell-properties fo:background-color="#ccccff" style:vertical-align="automatic"/>
    </style:style>
    <style:style style:name="_32_0_25__20_-_20_Ênfase1_20_3_20_14" style:display-name="20% - Ênfase1 3 14" style:family="table-cell" style:parent-style-name="Default" style:data-style-name="N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 style:vertical-align="automatic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 style:vertical-align="automatic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 style:vertical-align="automatic"/>
    </style:style>
    <style:style style:name="_32_0_25__20_-_20_Ênfase1_20_3_20_5" style:display-name="20% - Ênfase1 3 5" style:family="table-cell" style:parent-style-name="Default" style:data-style-name="N0">
      <style:table-cell-properties fo:background-color="#ccccff" style:vertical-align="automatic"/>
    </style:style>
    <style:style style:name="_32_0_25__20_-_20_Ênfase1_20_3_20_6" style:display-name="20% - Ênfase1 3 6" style:family="table-cell" style:parent-style-name="Default" style:data-style-name="N0">
      <style:table-cell-properties fo:background-color="#ccccff" style:vertical-align="automatic"/>
    </style:style>
    <style:style style:name="_32_0_25__20_-_20_Ênfase1_20_3_20_7" style:display-name="20% - Ênfase1 3 7" style:family="table-cell" style:parent-style-name="Default" style:data-style-name="N0">
      <style:table-cell-properties fo:background-color="#ccccff" style:vertical-align="automatic"/>
    </style:style>
    <style:style style:name="_32_0_25__20_-_20_Ênfase1_20_3_20_8" style:display-name="20% - Ênfase1 3 8" style:family="table-cell" style:parent-style-name="Default" style:data-style-name="N0">
      <style:table-cell-properties fo:background-color="#ccccff" style:vertical-align="automatic"/>
    </style:style>
    <style:style style:name="_32_0_25__20_-_20_Ênfase1_20_3_20_9" style:display-name="20% - Ênfase1 3 9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ce6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cccc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cccc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12" style:display-name="20% - Ênfase2 12" style:family="table-cell" style:parent-style-name="Default" style:data-style-name="N0">
      <style:table-cell-properties fo:background-color="#ff99cc" style:vertical-align="automatic"/>
    </style:style>
    <style:style style:name="_32_0_25__20_-_20_Ênfase2_20_13" style:display-name="20% - Ênfase2 13" style:family="table-cell" style:parent-style-name="Default" style:data-style-name="N0">
      <style:table-cell-properties fo:background-color="#ff99cc" style:vertical-align="automatic"/>
    </style:style>
    <style:style style:name="_32_0_25__20_-_20_Ênfase2_20_14" style:display-name="20% - Ênfase2 14" style:family="table-cell" style:parent-style-name="Default" style:data-style-name="N0">
      <style:table-cell-properties fo:background-color="#ff99cc" style:vertical-align="automatic"/>
    </style:style>
    <style:style style:name="_32_0_25__20_-_20_Ênfase2_20_15" style:display-name="20% - Ênfase2 15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2_20_1" style:display-name="20% - Ênfase2 2 1" style:family="table-cell" style:parent-style-name="Default" style:data-style-name="N0">
      <style:table-cell-properties fo:background-color="#ff99cc" style:vertical-align="automatic"/>
    </style:style>
    <style:style style:name="_32_0_25__20_-_20_Ênfase2_20_2_20_10" style:display-name="20% - Ênfase2 2 10" style:family="table-cell" style:parent-style-name="Default" style:data-style-name="N0">
      <style:table-cell-properties fo:background-color="#ff99cc" style:vertical-align="automatic"/>
    </style:style>
    <style:style style:name="_32_0_25__20_-_20_Ênfase2_20_2_20_11" style:display-name="20% - Ênfase2 2 11" style:family="table-cell" style:parent-style-name="Default" style:data-style-name="N0">
      <style:table-cell-properties fo:background-color="#ff99cc" style:vertical-align="automatic"/>
    </style:style>
    <style:style style:name="_32_0_25__20_-_20_Ênfase2_20_2_20_12" style:display-name="20% - Ênfase2 2 12" style:family="table-cell" style:parent-style-name="Default" style:data-style-name="N0">
      <style:table-cell-properties fo:background-color="#ff99cc" style:vertical-align="automatic"/>
    </style:style>
    <style:style style:name="_32_0_25__20_-_20_Ênfase2_20_2_20_13" style:display-name="20% - Ênfase2 2 13" style:family="table-cell" style:parent-style-name="Default" style:data-style-name="N0">
      <style:table-cell-properties fo:background-color="#ff99cc" style:vertical-align="automatic"/>
    </style:style>
    <style:style style:name="_32_0_25__20_-_20_Ênfase2_20_2_20_14" style:display-name="20% - Ênfase2 2 14" style:family="table-cell" style:parent-style-name="Default" style:data-style-name="N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 style:vertical-align="automatic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 style:vertical-align="automatic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 style:vertical-align="automatic"/>
    </style:style>
    <style:style style:name="_32_0_25__20_-_20_Ênfase2_20_2_20_6" style:display-name="20% - Ênfase2 2 6" style:family="table-cell" style:parent-style-name="Default" style:data-style-name="N0">
      <style:table-cell-properties fo:background-color="#ff99cc" style:vertical-align="automatic"/>
    </style:style>
    <style:style style:name="_32_0_25__20_-_20_Ênfase2_20_2_20_7" style:display-name="20% - Ênfase2 2 7" style:family="table-cell" style:parent-style-name="Default" style:data-style-name="N0">
      <style:table-cell-properties fo:background-color="#ff99cc" style:vertical-align="automatic"/>
    </style:style>
    <style:style style:name="_32_0_25__20_-_20_Ênfase2_20_2_20_8" style:display-name="20% - Ênfase2 2 8" style:family="table-cell" style:parent-style-name="Default" style:data-style-name="N0">
      <style:table-cell-properties fo:background-color="#ff99cc" style:vertical-align="automatic"/>
    </style:style>
    <style:style style:name="_32_0_25__20_-_20_Ênfase2_20_2_20_9" style:display-name="20% - Ênfase2 2 9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3_20_1" style:display-name="20% - Ênfase2 3 1" style:family="table-cell" style:parent-style-name="Default" style:data-style-name="N0">
      <style:table-cell-properties fo:background-color="#ff99cc" style:vertical-align="automatic"/>
    </style:style>
    <style:style style:name="_32_0_25__20_-_20_Ênfase2_20_3_20_10" style:display-name="20% - Ênfase2 3 10" style:family="table-cell" style:parent-style-name="Default" style:data-style-name="N0">
      <style:table-cell-properties fo:background-color="#ff99cc" style:vertical-align="automatic"/>
    </style:style>
    <style:style style:name="_32_0_25__20_-_20_Ênfase2_20_3_20_11" style:display-name="20% - Ênfase2 3 11" style:family="table-cell" style:parent-style-name="Default" style:data-style-name="N0">
      <style:table-cell-properties fo:background-color="#ff99cc" style:vertical-align="automatic"/>
    </style:style>
    <style:style style:name="_32_0_25__20_-_20_Ênfase2_20_3_20_12" style:display-name="20% - Ênfase2 3 12" style:family="table-cell" style:parent-style-name="Default" style:data-style-name="N0">
      <style:table-cell-properties fo:background-color="#ff99cc" style:vertical-align="automatic"/>
    </style:style>
    <style:style style:name="_32_0_25__20_-_20_Ênfase2_20_3_20_13" style:display-name="20% - Ênfase2 3 13" style:family="table-cell" style:parent-style-name="Default" style:data-style-name="N0">
      <style:table-cell-properties fo:background-color="#ff99cc" style:vertical-align="automatic"/>
    </style:style>
    <style:style style:name="_32_0_25__20_-_20_Ênfase2_20_3_20_14" style:display-name="20% - Ênfase2 3 14" style:family="table-cell" style:parent-style-name="Default" style:data-style-name="N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 style:vertical-align="automatic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 style:vertical-align="automatic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 style:vertical-align="automatic"/>
    </style:style>
    <style:style style:name="_32_0_25__20_-_20_Ênfase2_20_3_20_5" style:display-name="20% - Ênfase2 3 5" style:family="table-cell" style:parent-style-name="Default" style:data-style-name="N0">
      <style:table-cell-properties fo:background-color="#ff99cc" style:vertical-align="automatic"/>
    </style:style>
    <style:style style:name="_32_0_25__20_-_20_Ênfase2_20_3_20_6" style:display-name="20% - Ênfase2 3 6" style:family="table-cell" style:parent-style-name="Default" style:data-style-name="N0">
      <style:table-cell-properties fo:background-color="#ff99cc" style:vertical-align="automatic"/>
    </style:style>
    <style:style style:name="_32_0_25__20_-_20_Ênfase2_20_3_20_7" style:display-name="20% - Ênfase2 3 7" style:family="table-cell" style:parent-style-name="Default" style:data-style-name="N0">
      <style:table-cell-properties fo:background-color="#ff99cc" style:vertical-align="automatic"/>
    </style:style>
    <style:style style:name="_32_0_25__20_-_20_Ênfase2_20_3_20_8" style:display-name="20% - Ênfase2 3 8" style:family="table-cell" style:parent-style-name="Default" style:data-style-name="N0">
      <style:table-cell-properties fo:background-color="#ff99cc" style:vertical-align="automatic"/>
    </style:style>
    <style:style style:name="_32_0_25__20_-_20_Ênfase2_20_3_20_9" style:display-name="20% - Ênfase2 3 9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99cc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99cc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12" style:display-name="20% - Ênfase3 12" style:family="table-cell" style:parent-style-name="Default" style:data-style-name="N0">
      <style:table-cell-properties fo:background-color="#ccffcc" style:vertical-align="automatic"/>
    </style:style>
    <style:style style:name="_32_0_25__20_-_20_Ênfase3_20_13" style:display-name="20% - Ênfase3 13" style:family="table-cell" style:parent-style-name="Default" style:data-style-name="N0">
      <style:table-cell-properties fo:background-color="#ccffcc" style:vertical-align="automatic"/>
    </style:style>
    <style:style style:name="_32_0_25__20_-_20_Ênfase3_20_14" style:display-name="20% - Ênfase3 14" style:family="table-cell" style:parent-style-name="Default" style:data-style-name="N0">
      <style:table-cell-properties fo:background-color="#ccffcc" style:vertical-align="automatic"/>
    </style:style>
    <style:style style:name="_32_0_25__20_-_20_Ênfase3_20_15" style:display-name="20% - Ênfase3 15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2_20_1" style:display-name="20% - Ênfase3 2 1" style:family="table-cell" style:parent-style-name="Default" style:data-style-name="N0">
      <style:table-cell-properties fo:background-color="#ccffcc" style:vertical-align="automatic"/>
    </style:style>
    <style:style style:name="_32_0_25__20_-_20_Ênfase3_20_2_20_10" style:display-name="20% - Ênfase3 2 10" style:family="table-cell" style:parent-style-name="Default" style:data-style-name="N0">
      <style:table-cell-properties fo:background-color="#ccffcc" style:vertical-align="automatic"/>
    </style:style>
    <style:style style:name="_32_0_25__20_-_20_Ênfase3_20_2_20_11" style:display-name="20% - Ênfase3 2 11" style:family="table-cell" style:parent-style-name="Default" style:data-style-name="N0">
      <style:table-cell-properties fo:background-color="#ccffcc" style:vertical-align="automatic"/>
    </style:style>
    <style:style style:name="_32_0_25__20_-_20_Ênfase3_20_2_20_12" style:display-name="20% - Ênfase3 2 12" style:family="table-cell" style:parent-style-name="Default" style:data-style-name="N0">
      <style:table-cell-properties fo:background-color="#ccffcc" style:vertical-align="automatic"/>
    </style:style>
    <style:style style:name="_32_0_25__20_-_20_Ênfase3_20_2_20_13" style:display-name="20% - Ênfase3 2 13" style:family="table-cell" style:parent-style-name="Default" style:data-style-name="N0">
      <style:table-cell-properties fo:background-color="#ccffcc" style:vertical-align="automatic"/>
    </style:style>
    <style:style style:name="_32_0_25__20_-_20_Ênfase3_20_2_20_14" style:display-name="20% - Ênfase3 2 14" style:family="table-cell" style:parent-style-name="Default" style:data-style-name="N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 style:vertical-align="automatic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 style:vertical-align="automatic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 style:vertical-align="automatic"/>
    </style:style>
    <style:style style:name="_32_0_25__20_-_20_Ênfase3_20_2_20_6" style:display-name="20% - Ênfase3 2 6" style:family="table-cell" style:parent-style-name="Default" style:data-style-name="N0">
      <style:table-cell-properties fo:background-color="#ccffcc" style:vertical-align="automatic"/>
    </style:style>
    <style:style style:name="_32_0_25__20_-_20_Ênfase3_20_2_20_7" style:display-name="20% - Ênfase3 2 7" style:family="table-cell" style:parent-style-name="Default" style:data-style-name="N0">
      <style:table-cell-properties fo:background-color="#ccffcc" style:vertical-align="automatic"/>
    </style:style>
    <style:style style:name="_32_0_25__20_-_20_Ênfase3_20_2_20_8" style:display-name="20% - Ênfase3 2 8" style:family="table-cell" style:parent-style-name="Default" style:data-style-name="N0">
      <style:table-cell-properties fo:background-color="#ccffcc" style:vertical-align="automatic"/>
    </style:style>
    <style:style style:name="_32_0_25__20_-_20_Ênfase3_20_2_20_9" style:display-name="20% - Ênfase3 2 9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3_20_1" style:display-name="20% - Ênfase3 3 1" style:family="table-cell" style:parent-style-name="Default" style:data-style-name="N0">
      <style:table-cell-properties fo:background-color="#ccffcc" style:vertical-align="automatic"/>
    </style:style>
    <style:style style:name="_32_0_25__20_-_20_Ênfase3_20_3_20_10" style:display-name="20% - Ênfase3 3 10" style:family="table-cell" style:parent-style-name="Default" style:data-style-name="N0">
      <style:table-cell-properties fo:background-color="#ccffcc" style:vertical-align="automatic"/>
    </style:style>
    <style:style style:name="_32_0_25__20_-_20_Ênfase3_20_3_20_11" style:display-name="20% - Ênfase3 3 11" style:family="table-cell" style:parent-style-name="Default" style:data-style-name="N0">
      <style:table-cell-properties fo:background-color="#ccffcc" style:vertical-align="automatic"/>
    </style:style>
    <style:style style:name="_32_0_25__20_-_20_Ênfase3_20_3_20_12" style:display-name="20% - Ênfase3 3 12" style:family="table-cell" style:parent-style-name="Default" style:data-style-name="N0">
      <style:table-cell-properties fo:background-color="#ccffcc" style:vertical-align="automatic"/>
    </style:style>
    <style:style style:name="_32_0_25__20_-_20_Ênfase3_20_3_20_13" style:display-name="20% - Ênfase3 3 13" style:family="table-cell" style:parent-style-name="Default" style:data-style-name="N0">
      <style:table-cell-properties fo:background-color="#ccffcc" style:vertical-align="automatic"/>
    </style:style>
    <style:style style:name="_32_0_25__20_-_20_Ênfase3_20_3_20_14" style:display-name="20% - Ênfase3 3 14" style:family="table-cell" style:parent-style-name="Default" style:data-style-name="N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 style:vertical-align="automatic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 style:vertical-align="automatic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 style:vertical-align="automatic"/>
    </style:style>
    <style:style style:name="_32_0_25__20_-_20_Ênfase3_20_3_20_5" style:display-name="20% - Ênfase3 3 5" style:family="table-cell" style:parent-style-name="Default" style:data-style-name="N0">
      <style:table-cell-properties fo:background-color="#ccffcc" style:vertical-align="automatic"/>
    </style:style>
    <style:style style:name="_32_0_25__20_-_20_Ênfase3_20_3_20_6" style:display-name="20% - Ênfase3 3 6" style:family="table-cell" style:parent-style-name="Default" style:data-style-name="N0">
      <style:table-cell-properties fo:background-color="#ccffcc" style:vertical-align="automatic"/>
    </style:style>
    <style:style style:name="_32_0_25__20_-_20_Ênfase3_20_3_20_7" style:display-name="20% - Ênfase3 3 7" style:family="table-cell" style:parent-style-name="Default" style:data-style-name="N0">
      <style:table-cell-properties fo:background-color="#ccffcc" style:vertical-align="automatic"/>
    </style:style>
    <style:style style:name="_32_0_25__20_-_20_Ênfase3_20_3_20_8" style:display-name="20% - Ênfase3 3 8" style:family="table-cell" style:parent-style-name="Default" style:data-style-name="N0">
      <style:table-cell-properties fo:background-color="#ccffcc" style:vertical-align="automatic"/>
    </style:style>
    <style:style style:name="_32_0_25__20_-_20_Ênfase3_20_3_20_9" style:display-name="20% - Ênfase3 3 9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cc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cc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12" style:display-name="20% - Ênfase4 12" style:family="table-cell" style:parent-style-name="Default" style:data-style-name="N0">
      <style:table-cell-properties fo:background-color="#cc99ff" style:vertical-align="automatic"/>
    </style:style>
    <style:style style:name="_32_0_25__20_-_20_Ênfase4_20_13" style:display-name="20% - Ênfase4 13" style:family="table-cell" style:parent-style-name="Default" style:data-style-name="N0">
      <style:table-cell-properties fo:background-color="#cc99ff" style:vertical-align="automatic"/>
    </style:style>
    <style:style style:name="_32_0_25__20_-_20_Ênfase4_20_14" style:display-name="20% - Ênfase4 14" style:family="table-cell" style:parent-style-name="Default" style:data-style-name="N0">
      <style:table-cell-properties fo:background-color="#cc99ff" style:vertical-align="automatic"/>
    </style:style>
    <style:style style:name="_32_0_25__20_-_20_Ênfase4_20_15" style:display-name="20% - Ênfase4 15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2_20_1" style:display-name="20% - Ênfase4 2 1" style:family="table-cell" style:parent-style-name="Default" style:data-style-name="N0">
      <style:table-cell-properties fo:background-color="#cc99ff" style:vertical-align="automatic"/>
    </style:style>
    <style:style style:name="_32_0_25__20_-_20_Ênfase4_20_2_20_10" style:display-name="20% - Ênfase4 2 10" style:family="table-cell" style:parent-style-name="Default" style:data-style-name="N0">
      <style:table-cell-properties fo:background-color="#cc99ff" style:vertical-align="automatic"/>
    </style:style>
    <style:style style:name="_32_0_25__20_-_20_Ênfase4_20_2_20_11" style:display-name="20% - Ênfase4 2 11" style:family="table-cell" style:parent-style-name="Default" style:data-style-name="N0">
      <style:table-cell-properties fo:background-color="#cc99ff" style:vertical-align="automatic"/>
    </style:style>
    <style:style style:name="_32_0_25__20_-_20_Ênfase4_20_2_20_12" style:display-name="20% - Ênfase4 2 12" style:family="table-cell" style:parent-style-name="Default" style:data-style-name="N0">
      <style:table-cell-properties fo:background-color="#cc99ff" style:vertical-align="automatic"/>
    </style:style>
    <style:style style:name="_32_0_25__20_-_20_Ênfase4_20_2_20_13" style:display-name="20% - Ênfase4 2 13" style:family="table-cell" style:parent-style-name="Default" style:data-style-name="N0">
      <style:table-cell-properties fo:background-color="#cc99ff" style:vertical-align="automatic"/>
    </style:style>
    <style:style style:name="_32_0_25__20_-_20_Ênfase4_20_2_20_14" style:display-name="20% - Ênfase4 2 14" style:family="table-cell" style:parent-style-name="Default" style:data-style-name="N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 style:vertical-align="automatic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 style:vertical-align="automatic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 style:vertical-align="automatic"/>
    </style:style>
    <style:style style:name="_32_0_25__20_-_20_Ênfase4_20_2_20_6" style:display-name="20% - Ênfase4 2 6" style:family="table-cell" style:parent-style-name="Default" style:data-style-name="N0">
      <style:table-cell-properties fo:background-color="#cc99ff" style:vertical-align="automatic"/>
    </style:style>
    <style:style style:name="_32_0_25__20_-_20_Ênfase4_20_2_20_7" style:display-name="20% - Ênfase4 2 7" style:family="table-cell" style:parent-style-name="Default" style:data-style-name="N0">
      <style:table-cell-properties fo:background-color="#cc99ff" style:vertical-align="automatic"/>
    </style:style>
    <style:style style:name="_32_0_25__20_-_20_Ênfase4_20_2_20_8" style:display-name="20% - Ênfase4 2 8" style:family="table-cell" style:parent-style-name="Default" style:data-style-name="N0">
      <style:table-cell-properties fo:background-color="#cc99ff" style:vertical-align="automatic"/>
    </style:style>
    <style:style style:name="_32_0_25__20_-_20_Ênfase4_20_2_20_9" style:display-name="20% - Ênfase4 2 9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3_20_1" style:display-name="20% - Ênfase4 3 1" style:family="table-cell" style:parent-style-name="Default" style:data-style-name="N0">
      <style:table-cell-properties fo:background-color="#cc99ff" style:vertical-align="automatic"/>
    </style:style>
    <style:style style:name="_32_0_25__20_-_20_Ênfase4_20_3_20_10" style:display-name="20% - Ênfase4 3 10" style:family="table-cell" style:parent-style-name="Default" style:data-style-name="N0">
      <style:table-cell-properties fo:background-color="#cc99ff" style:vertical-align="automatic"/>
    </style:style>
    <style:style style:name="_32_0_25__20_-_20_Ênfase4_20_3_20_11" style:display-name="20% - Ênfase4 3 11" style:family="table-cell" style:parent-style-name="Default" style:data-style-name="N0">
      <style:table-cell-properties fo:background-color="#cc99ff" style:vertical-align="automatic"/>
    </style:style>
    <style:style style:name="_32_0_25__20_-_20_Ênfase4_20_3_20_12" style:display-name="20% - Ênfase4 3 12" style:family="table-cell" style:parent-style-name="Default" style:data-style-name="N0">
      <style:table-cell-properties fo:background-color="#cc99ff" style:vertical-align="automatic"/>
    </style:style>
    <style:style style:name="_32_0_25__20_-_20_Ênfase4_20_3_20_13" style:display-name="20% - Ênfase4 3 13" style:family="table-cell" style:parent-style-name="Default" style:data-style-name="N0">
      <style:table-cell-properties fo:background-color="#cc99ff" style:vertical-align="automatic"/>
    </style:style>
    <style:style style:name="_32_0_25__20_-_20_Ênfase4_20_3_20_14" style:display-name="20% - Ênfase4 3 14" style:family="table-cell" style:parent-style-name="Default" style:data-style-name="N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 style:vertical-align="automatic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 style:vertical-align="automatic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 style:vertical-align="automatic"/>
    </style:style>
    <style:style style:name="_32_0_25__20_-_20_Ênfase4_20_3_20_5" style:display-name="20% - Ênfase4 3 5" style:family="table-cell" style:parent-style-name="Default" style:data-style-name="N0">
      <style:table-cell-properties fo:background-color="#cc99ff" style:vertical-align="automatic"/>
    </style:style>
    <style:style style:name="_32_0_25__20_-_20_Ênfase4_20_3_20_6" style:display-name="20% - Ênfase4 3 6" style:family="table-cell" style:parent-style-name="Default" style:data-style-name="N0">
      <style:table-cell-properties fo:background-color="#cc99ff" style:vertical-align="automatic"/>
    </style:style>
    <style:style style:name="_32_0_25__20_-_20_Ênfase4_20_3_20_7" style:display-name="20% - Ênfase4 3 7" style:family="table-cell" style:parent-style-name="Default" style:data-style-name="N0">
      <style:table-cell-properties fo:background-color="#cc99ff" style:vertical-align="automatic"/>
    </style:style>
    <style:style style:name="_32_0_25__20_-_20_Ênfase4_20_3_20_8" style:display-name="20% - Ênfase4 3 8" style:family="table-cell" style:parent-style-name="Default" style:data-style-name="N0">
      <style:table-cell-properties fo:background-color="#cc99ff" style:vertical-align="automatic"/>
    </style:style>
    <style:style style:name="_32_0_25__20_-_20_Ênfase4_20_3_20_9" style:display-name="20% - Ênfase4 3 9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cc99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cc99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12" style:display-name="20% - Ênfase5 12" style:family="table-cell" style:parent-style-name="Default" style:data-style-name="N0">
      <style:table-cell-properties fo:background-color="#ccffff" style:vertical-align="automatic"/>
    </style:style>
    <style:style style:name="_32_0_25__20_-_20_Ênfase5_20_13" style:display-name="20% - Ênfase5 13" style:family="table-cell" style:parent-style-name="Default" style:data-style-name="N0">
      <style:table-cell-properties fo:background-color="#ccffff" style:vertical-align="automatic"/>
    </style:style>
    <style:style style:name="_32_0_25__20_-_20_Ênfase5_20_14" style:display-name="20% - Ênfase5 14" style:family="table-cell" style:parent-style-name="Default" style:data-style-name="N0">
      <style:table-cell-properties fo:background-color="#ccffff" style:vertical-align="automatic"/>
    </style:style>
    <style:style style:name="_32_0_25__20_-_20_Ênfase5_20_15" style:display-name="20% - Ênfase5 15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2_20_1" style:display-name="20% - Ênfase5 2 1" style:family="table-cell" style:parent-style-name="Default" style:data-style-name="N0">
      <style:table-cell-properties fo:background-color="#ccffff" style:vertical-align="automatic"/>
    </style:style>
    <style:style style:name="_32_0_25__20_-_20_Ênfase5_20_2_20_10" style:display-name="20% - Ênfase5 2 10" style:family="table-cell" style:parent-style-name="Default" style:data-style-name="N0">
      <style:table-cell-properties fo:background-color="#ccffff" style:vertical-align="automatic"/>
    </style:style>
    <style:style style:name="_32_0_25__20_-_20_Ênfase5_20_2_20_11" style:display-name="20% - Ênfase5 2 11" style:family="table-cell" style:parent-style-name="Default" style:data-style-name="N0">
      <style:table-cell-properties fo:background-color="#ccffff" style:vertical-align="automatic"/>
    </style:style>
    <style:style style:name="_32_0_25__20_-_20_Ênfase5_20_2_20_12" style:display-name="20% - Ênfase5 2 12" style:family="table-cell" style:parent-style-name="Default" style:data-style-name="N0">
      <style:table-cell-properties fo:background-color="#ccffff" style:vertical-align="automatic"/>
    </style:style>
    <style:style style:name="_32_0_25__20_-_20_Ênfase5_20_2_20_13" style:display-name="20% - Ênfase5 2 13" style:family="table-cell" style:parent-style-name="Default" style:data-style-name="N0">
      <style:table-cell-properties fo:background-color="#ccffff" style:vertical-align="automatic"/>
    </style:style>
    <style:style style:name="_32_0_25__20_-_20_Ênfase5_20_2_20_14" style:display-name="20% - Ênfase5 2 14" style:family="table-cell" style:parent-style-name="Default" style:data-style-name="N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 style:vertical-align="automatic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 style:vertical-align="automatic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 style:vertical-align="automatic"/>
    </style:style>
    <style:style style:name="_32_0_25__20_-_20_Ênfase5_20_2_20_6" style:display-name="20% - Ênfase5 2 6" style:family="table-cell" style:parent-style-name="Default" style:data-style-name="N0">
      <style:table-cell-properties fo:background-color="#ccffff" style:vertical-align="automatic"/>
    </style:style>
    <style:style style:name="_32_0_25__20_-_20_Ênfase5_20_2_20_7" style:display-name="20% - Ênfase5 2 7" style:family="table-cell" style:parent-style-name="Default" style:data-style-name="N0">
      <style:table-cell-properties fo:background-color="#ccffff" style:vertical-align="automatic"/>
    </style:style>
    <style:style style:name="_32_0_25__20_-_20_Ênfase5_20_2_20_8" style:display-name="20% - Ênfase5 2 8" style:family="table-cell" style:parent-style-name="Default" style:data-style-name="N0">
      <style:table-cell-properties fo:background-color="#ccffff" style:vertical-align="automatic"/>
    </style:style>
    <style:style style:name="_32_0_25__20_-_20_Ênfase5_20_2_20_9" style:display-name="20% - Ênfase5 2 9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3_20_1" style:display-name="20% - Ênfase5 3 1" style:family="table-cell" style:parent-style-name="Default" style:data-style-name="N0">
      <style:table-cell-properties fo:background-color="#ccffff" style:vertical-align="automatic"/>
    </style:style>
    <style:style style:name="_32_0_25__20_-_20_Ênfase5_20_3_20_10" style:display-name="20% - Ênfase5 3 10" style:family="table-cell" style:parent-style-name="Default" style:data-style-name="N0">
      <style:table-cell-properties fo:background-color="#ccffff" style:vertical-align="automatic"/>
    </style:style>
    <style:style style:name="_32_0_25__20_-_20_Ênfase5_20_3_20_11" style:display-name="20% - Ênfase5 3 11" style:family="table-cell" style:parent-style-name="Default" style:data-style-name="N0">
      <style:table-cell-properties fo:background-color="#ccffff" style:vertical-align="automatic"/>
    </style:style>
    <style:style style:name="_32_0_25__20_-_20_Ênfase5_20_3_20_12" style:display-name="20% - Ênfase5 3 12" style:family="table-cell" style:parent-style-name="Default" style:data-style-name="N0">
      <style:table-cell-properties fo:background-color="#ccffff" style:vertical-align="automatic"/>
    </style:style>
    <style:style style:name="_32_0_25__20_-_20_Ênfase5_20_3_20_13" style:display-name="20% - Ênfase5 3 13" style:family="table-cell" style:parent-style-name="Default" style:data-style-name="N0">
      <style:table-cell-properties fo:background-color="#ccffff" style:vertical-align="automatic"/>
    </style:style>
    <style:style style:name="_32_0_25__20_-_20_Ênfase5_20_3_20_14" style:display-name="20% - Ênfase5 3 14" style:family="table-cell" style:parent-style-name="Default" style:data-style-name="N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 style:vertical-align="automatic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 style:vertical-align="automatic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 style:vertical-align="automatic"/>
    </style:style>
    <style:style style:name="_32_0_25__20_-_20_Ênfase5_20_3_20_5" style:display-name="20% - Ênfase5 3 5" style:family="table-cell" style:parent-style-name="Default" style:data-style-name="N0">
      <style:table-cell-properties fo:background-color="#ccffff" style:vertical-align="automatic"/>
    </style:style>
    <style:style style:name="_32_0_25__20_-_20_Ênfase5_20_3_20_6" style:display-name="20% - Ênfase5 3 6" style:family="table-cell" style:parent-style-name="Default" style:data-style-name="N0">
      <style:table-cell-properties fo:background-color="#ccffff" style:vertical-align="automatic"/>
    </style:style>
    <style:style style:name="_32_0_25__20_-_20_Ênfase5_20_3_20_7" style:display-name="20% - Ênfase5 3 7" style:family="table-cell" style:parent-style-name="Default" style:data-style-name="N0">
      <style:table-cell-properties fo:background-color="#ccffff" style:vertical-align="automatic"/>
    </style:style>
    <style:style style:name="_32_0_25__20_-_20_Ênfase5_20_3_20_8" style:display-name="20% - Ênfase5 3 8" style:family="table-cell" style:parent-style-name="Default" style:data-style-name="N0">
      <style:table-cell-properties fo:background-color="#ccffff" style:vertical-align="automatic"/>
    </style:style>
    <style:style style:name="_32_0_25__20_-_20_Ênfase5_20_3_20_9" style:display-name="20% - Ênfase5 3 9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ce6f2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12" style:display-name="20% - Ênfase6 12" style:family="table-cell" style:parent-style-name="Default" style:data-style-name="N0">
      <style:table-cell-properties fo:background-color="#ffcc99" style:vertical-align="automatic"/>
    </style:style>
    <style:style style:name="_32_0_25__20_-_20_Ênfase6_20_13" style:display-name="20% - Ênfase6 13" style:family="table-cell" style:parent-style-name="Default" style:data-style-name="N0">
      <style:table-cell-properties fo:background-color="#ffcc99" style:vertical-align="automatic"/>
    </style:style>
    <style:style style:name="_32_0_25__20_-_20_Ênfase6_20_14" style:display-name="20% - Ênfase6 14" style:family="table-cell" style:parent-style-name="Default" style:data-style-name="N0">
      <style:table-cell-properties fo:background-color="#ffcc99" style:vertical-align="automatic"/>
    </style:style>
    <style:style style:name="_32_0_25__20_-_20_Ênfase6_20_15" style:display-name="20% - Ênfase6 15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2_20_1" style:display-name="20% - Ênfase6 2 1" style:family="table-cell" style:parent-style-name="Default" style:data-style-name="N0">
      <style:table-cell-properties fo:background-color="#ffcc99" style:vertical-align="automatic"/>
    </style:style>
    <style:style style:name="_32_0_25__20_-_20_Ênfase6_20_2_20_10" style:display-name="20% - Ênfase6 2 10" style:family="table-cell" style:parent-style-name="Default" style:data-style-name="N0">
      <style:table-cell-properties fo:background-color="#ffcc99" style:vertical-align="automatic"/>
    </style:style>
    <style:style style:name="_32_0_25__20_-_20_Ênfase6_20_2_20_11" style:display-name="20% - Ênfase6 2 11" style:family="table-cell" style:parent-style-name="Default" style:data-style-name="N0">
      <style:table-cell-properties fo:background-color="#ffcc99" style:vertical-align="automatic"/>
    </style:style>
    <style:style style:name="_32_0_25__20_-_20_Ênfase6_20_2_20_12" style:display-name="20% - Ênfase6 2 12" style:family="table-cell" style:parent-style-name="Default" style:data-style-name="N0">
      <style:table-cell-properties fo:background-color="#ffcc99" style:vertical-align="automatic"/>
    </style:style>
    <style:style style:name="_32_0_25__20_-_20_Ênfase6_20_2_20_13" style:display-name="20% - Ênfase6 2 13" style:family="table-cell" style:parent-style-name="Default" style:data-style-name="N0">
      <style:table-cell-properties fo:background-color="#ffcc99" style:vertical-align="automatic"/>
    </style:style>
    <style:style style:name="_32_0_25__20_-_20_Ênfase6_20_2_20_14" style:display-name="20% - Ênfase6 2 14" style:family="table-cell" style:parent-style-name="Default" style:data-style-name="N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 style:vertical-align="automatic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 style:vertical-align="automatic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 style:vertical-align="automatic"/>
    </style:style>
    <style:style style:name="_32_0_25__20_-_20_Ênfase6_20_2_20_6" style:display-name="20% - Ênfase6 2 6" style:family="table-cell" style:parent-style-name="Default" style:data-style-name="N0">
      <style:table-cell-properties fo:background-color="#ffcc99" style:vertical-align="automatic"/>
    </style:style>
    <style:style style:name="_32_0_25__20_-_20_Ênfase6_20_2_20_7" style:display-name="20% - Ênfase6 2 7" style:family="table-cell" style:parent-style-name="Default" style:data-style-name="N0">
      <style:table-cell-properties fo:background-color="#ffcc99" style:vertical-align="automatic"/>
    </style:style>
    <style:style style:name="_32_0_25__20_-_20_Ênfase6_20_2_20_8" style:display-name="20% - Ênfase6 2 8" style:family="table-cell" style:parent-style-name="Default" style:data-style-name="N0">
      <style:table-cell-properties fo:background-color="#ffcc99" style:vertical-align="automatic"/>
    </style:style>
    <style:style style:name="_32_0_25__20_-_20_Ênfase6_20_2_20_9" style:display-name="20% - Ênfase6 2 9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3_20_1" style:display-name="20% - Ênfase6 3 1" style:family="table-cell" style:parent-style-name="Default" style:data-style-name="N0">
      <style:table-cell-properties fo:background-color="#ffcc99" style:vertical-align="automatic"/>
    </style:style>
    <style:style style:name="_32_0_25__20_-_20_Ênfase6_20_3_20_10" style:display-name="20% - Ênfase6 3 10" style:family="table-cell" style:parent-style-name="Default" style:data-style-name="N0">
      <style:table-cell-properties fo:background-color="#ffcc99" style:vertical-align="automatic"/>
    </style:style>
    <style:style style:name="_32_0_25__20_-_20_Ênfase6_20_3_20_11" style:display-name="20% - Ênfase6 3 11" style:family="table-cell" style:parent-style-name="Default" style:data-style-name="N0">
      <style:table-cell-properties fo:background-color="#ffcc99" style:vertical-align="automatic"/>
    </style:style>
    <style:style style:name="_32_0_25__20_-_20_Ênfase6_20_3_20_12" style:display-name="20% - Ênfase6 3 12" style:family="table-cell" style:parent-style-name="Default" style:data-style-name="N0">
      <style:table-cell-properties fo:background-color="#ffcc99" style:vertical-align="automatic"/>
    </style:style>
    <style:style style:name="_32_0_25__20_-_20_Ênfase6_20_3_20_13" style:display-name="20% - Ênfase6 3 13" style:family="table-cell" style:parent-style-name="Default" style:data-style-name="N0">
      <style:table-cell-properties fo:background-color="#ffcc99" style:vertical-align="automatic"/>
    </style:style>
    <style:style style:name="_32_0_25__20_-_20_Ênfase6_20_3_20_14" style:display-name="20% - Ênfase6 3 14" style:family="table-cell" style:parent-style-name="Default" style:data-style-name="N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 style:vertical-align="automatic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 style:vertical-align="automatic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 style:vertical-align="automatic"/>
    </style:style>
    <style:style style:name="_32_0_25__20_-_20_Ênfase6_20_3_20_5" style:display-name="20% - Ênfase6 3 5" style:family="table-cell" style:parent-style-name="Default" style:data-style-name="N0">
      <style:table-cell-properties fo:background-color="#ffcc99" style:vertical-align="automatic"/>
    </style:style>
    <style:style style:name="_32_0_25__20_-_20_Ênfase6_20_3_20_6" style:display-name="20% - Ênfase6 3 6" style:family="table-cell" style:parent-style-name="Default" style:data-style-name="N0">
      <style:table-cell-properties fo:background-color="#ffcc99" style:vertical-align="automatic"/>
    </style:style>
    <style:style style:name="_32_0_25__20_-_20_Ênfase6_20_3_20_7" style:display-name="20% - Ênfase6 3 7" style:family="table-cell" style:parent-style-name="Default" style:data-style-name="N0">
      <style:table-cell-properties fo:background-color="#ffcc99" style:vertical-align="automatic"/>
    </style:style>
    <style:style style:name="_32_0_25__20_-_20_Ênfase6_20_3_20_8" style:display-name="20% - Ênfase6 3 8" style:family="table-cell" style:parent-style-name="Default" style:data-style-name="N0">
      <style:table-cell-properties fo:background-color="#ffcc99" style:vertical-align="automatic"/>
    </style:style>
    <style:style style:name="_32_0_25__20_-_20_Ênfase6_20_3_20_9" style:display-name="20% - Ênfase6 3 9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99ccff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12" style:display-name="40% - Ênfase1 12" style:family="table-cell" style:parent-style-name="Default" style:data-style-name="N0">
      <style:table-cell-properties fo:background-color="#99ccff" style:vertical-align="automatic"/>
    </style:style>
    <style:style style:name="_34_0_25__20_-_20_Ênfase1_20_13" style:display-name="40% - Ênfase1 13" style:family="table-cell" style:parent-style-name="Default" style:data-style-name="N0">
      <style:table-cell-properties fo:background-color="#99ccff" style:vertical-align="automatic"/>
    </style:style>
    <style:style style:name="_34_0_25__20_-_20_Ênfase1_20_14" style:display-name="40% - Ênfase1 14" style:family="table-cell" style:parent-style-name="Default" style:data-style-name="N0">
      <style:table-cell-properties fo:background-color="#99ccff" style:vertical-align="automatic"/>
    </style:style>
    <style:style style:name="_34_0_25__20_-_20_Ênfase1_20_15" style:display-name="40% - Ênfase1 15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2_20_1" style:display-name="40% - Ênfase1 2 1" style:family="table-cell" style:parent-style-name="Default" style:data-style-name="N0">
      <style:table-cell-properties fo:background-color="#99ccff" style:vertical-align="automatic"/>
    </style:style>
    <style:style style:name="_34_0_25__20_-_20_Ênfase1_20_2_20_10" style:display-name="40% - Ênfase1 2 10" style:family="table-cell" style:parent-style-name="Default" style:data-style-name="N0">
      <style:table-cell-properties fo:background-color="#99ccff" style:vertical-align="automatic"/>
    </style:style>
    <style:style style:name="_34_0_25__20_-_20_Ênfase1_20_2_20_11" style:display-name="40% - Ênfase1 2 11" style:family="table-cell" style:parent-style-name="Default" style:data-style-name="N0">
      <style:table-cell-properties fo:background-color="#99ccff" style:vertical-align="automatic"/>
    </style:style>
    <style:style style:name="_34_0_25__20_-_20_Ênfase1_20_2_20_12" style:display-name="40% - Ênfase1 2 12" style:family="table-cell" style:parent-style-name="Default" style:data-style-name="N0">
      <style:table-cell-properties fo:background-color="#99ccff" style:vertical-align="automatic"/>
    </style:style>
    <style:style style:name="_34_0_25__20_-_20_Ênfase1_20_2_20_13" style:display-name="40% - Ênfase1 2 13" style:family="table-cell" style:parent-style-name="Default" style:data-style-name="N0">
      <style:table-cell-properties fo:background-color="#99ccff" style:vertical-align="automatic"/>
    </style:style>
    <style:style style:name="_34_0_25__20_-_20_Ênfase1_20_2_20_14" style:display-name="40% - Ênfase1 2 14" style:family="table-cell" style:parent-style-name="Default" style:data-style-name="N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 style:vertical-align="automatic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 style:vertical-align="automatic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 style:vertical-align="automatic"/>
    </style:style>
    <style:style style:name="_34_0_25__20_-_20_Ênfase1_20_2_20_6" style:display-name="40% - Ênfase1 2 6" style:family="table-cell" style:parent-style-name="Default" style:data-style-name="N0">
      <style:table-cell-properties fo:background-color="#99ccff" style:vertical-align="automatic"/>
    </style:style>
    <style:style style:name="_34_0_25__20_-_20_Ênfase1_20_2_20_7" style:display-name="40% - Ênfase1 2 7" style:family="table-cell" style:parent-style-name="Default" style:data-style-name="N0">
      <style:table-cell-properties fo:background-color="#99ccff" style:vertical-align="automatic"/>
    </style:style>
    <style:style style:name="_34_0_25__20_-_20_Ênfase1_20_2_20_8" style:display-name="40% - Ênfase1 2 8" style:family="table-cell" style:parent-style-name="Default" style:data-style-name="N0">
      <style:table-cell-properties fo:background-color="#99ccff" style:vertical-align="automatic"/>
    </style:style>
    <style:style style:name="_34_0_25__20_-_20_Ênfase1_20_2_20_9" style:display-name="40% - Ênfase1 2 9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3_20_1" style:display-name="40% - Ênfase1 3 1" style:family="table-cell" style:parent-style-name="Default" style:data-style-name="N0">
      <style:table-cell-properties fo:background-color="#99ccff" style:vertical-align="automatic"/>
    </style:style>
    <style:style style:name="_34_0_25__20_-_20_Ênfase1_20_3_20_10" style:display-name="40% - Ênfase1 3 10" style:family="table-cell" style:parent-style-name="Default" style:data-style-name="N0">
      <style:table-cell-properties fo:background-color="#99ccff" style:vertical-align="automatic"/>
    </style:style>
    <style:style style:name="_34_0_25__20_-_20_Ênfase1_20_3_20_11" style:display-name="40% - Ênfase1 3 11" style:family="table-cell" style:parent-style-name="Default" style:data-style-name="N0">
      <style:table-cell-properties fo:background-color="#99ccff" style:vertical-align="automatic"/>
    </style:style>
    <style:style style:name="_34_0_25__20_-_20_Ênfase1_20_3_20_12" style:display-name="40% - Ênfase1 3 12" style:family="table-cell" style:parent-style-name="Default" style:data-style-name="N0">
      <style:table-cell-properties fo:background-color="#99ccff" style:vertical-align="automatic"/>
    </style:style>
    <style:style style:name="_34_0_25__20_-_20_Ênfase1_20_3_20_13" style:display-name="40% - Ênfase1 3 13" style:family="table-cell" style:parent-style-name="Default" style:data-style-name="N0">
      <style:table-cell-properties fo:background-color="#99ccff" style:vertical-align="automatic"/>
    </style:style>
    <style:style style:name="_34_0_25__20_-_20_Ênfase1_20_3_20_14" style:display-name="40% - Ênfase1 3 14" style:family="table-cell" style:parent-style-name="Default" style:data-style-name="N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vertical-align="automatic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 style:vertical-align="automatic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 style:vertical-align="automatic"/>
    </style:style>
    <style:style style:name="_34_0_25__20_-_20_Ênfase1_20_3_20_5" style:display-name="40% - Ênfase1 3 5" style:family="table-cell" style:parent-style-name="Default" style:data-style-name="N0">
      <style:table-cell-properties fo:background-color="#99ccff" style:vertical-align="automatic"/>
    </style:style>
    <style:style style:name="_34_0_25__20_-_20_Ênfase1_20_3_20_6" style:display-name="40% - Ênfase1 3 6" style:family="table-cell" style:parent-style-name="Default" style:data-style-name="N0">
      <style:table-cell-properties fo:background-color="#99ccff" style:vertical-align="automatic"/>
    </style:style>
    <style:style style:name="_34_0_25__20_-_20_Ênfase1_20_3_20_7" style:display-name="40% - Ênfase1 3 7" style:family="table-cell" style:parent-style-name="Default" style:data-style-name="N0">
      <style:table-cell-properties fo:background-color="#99ccff" style:vertical-align="automatic"/>
    </style:style>
    <style:style style:name="_34_0_25__20_-_20_Ênfase1_20_3_20_8" style:display-name="40% - Ênfase1 3 8" style:family="table-cell" style:parent-style-name="Default" style:data-style-name="N0">
      <style:table-cell-properties fo:background-color="#99ccff" style:vertical-align="automatic"/>
    </style:style>
    <style:style style:name="_34_0_25__20_-_20_Ênfase1_20_3_20_9" style:display-name="40% - Ênfase1 3 9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9cde5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99ccff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99ccff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12" style:display-name="40% - Ênfase2 12" style:family="table-cell" style:parent-style-name="Default" style:data-style-name="N0">
      <style:table-cell-properties fo:background-color="#ff8080" style:vertical-align="automatic"/>
    </style:style>
    <style:style style:name="_34_0_25__20_-_20_Ênfase2_20_13" style:display-name="40% - Ênfase2 13" style:family="table-cell" style:parent-style-name="Default" style:data-style-name="N0">
      <style:table-cell-properties fo:background-color="#ff8080" style:vertical-align="automatic"/>
    </style:style>
    <style:style style:name="_34_0_25__20_-_20_Ênfase2_20_14" style:display-name="40% - Ênfase2 14" style:family="table-cell" style:parent-style-name="Default" style:data-style-name="N0">
      <style:table-cell-properties fo:background-color="#ff8080" style:vertical-align="automatic"/>
    </style:style>
    <style:style style:name="_34_0_25__20_-_20_Ênfase2_20_15" style:display-name="40% - Ênfase2 15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2_20_1" style:display-name="40% - Ênfase2 2 1" style:family="table-cell" style:parent-style-name="Default" style:data-style-name="N0">
      <style:table-cell-properties fo:background-color="#ff8080" style:vertical-align="automatic"/>
    </style:style>
    <style:style style:name="_34_0_25__20_-_20_Ênfase2_20_2_20_10" style:display-name="40% - Ênfase2 2 10" style:family="table-cell" style:parent-style-name="Default" style:data-style-name="N0">
      <style:table-cell-properties fo:background-color="#ff8080" style:vertical-align="automatic"/>
    </style:style>
    <style:style style:name="_34_0_25__20_-_20_Ênfase2_20_2_20_11" style:display-name="40% - Ênfase2 2 11" style:family="table-cell" style:parent-style-name="Default" style:data-style-name="N0">
      <style:table-cell-properties fo:background-color="#ff8080" style:vertical-align="automatic"/>
    </style:style>
    <style:style style:name="_34_0_25__20_-_20_Ênfase2_20_2_20_12" style:display-name="40% - Ênfase2 2 12" style:family="table-cell" style:parent-style-name="Default" style:data-style-name="N0">
      <style:table-cell-properties fo:background-color="#ff8080" style:vertical-align="automatic"/>
    </style:style>
    <style:style style:name="_34_0_25__20_-_20_Ênfase2_20_2_20_13" style:display-name="40% - Ênfase2 2 13" style:family="table-cell" style:parent-style-name="Default" style:data-style-name="N0">
      <style:table-cell-properties fo:background-color="#ff8080" style:vertical-align="automatic"/>
    </style:style>
    <style:style style:name="_34_0_25__20_-_20_Ênfase2_20_2_20_14" style:display-name="40% - Ênfase2 2 14" style:family="table-cell" style:parent-style-name="Default" style:data-style-name="N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 style:vertical-align="automatic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 style:vertical-align="automatic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 style:vertical-align="automatic"/>
    </style:style>
    <style:style style:name="_34_0_25__20_-_20_Ênfase2_20_2_20_6" style:display-name="40% - Ênfase2 2 6" style:family="table-cell" style:parent-style-name="Default" style:data-style-name="N0">
      <style:table-cell-properties fo:background-color="#ff8080" style:vertical-align="automatic"/>
    </style:style>
    <style:style style:name="_34_0_25__20_-_20_Ênfase2_20_2_20_7" style:display-name="40% - Ênfase2 2 7" style:family="table-cell" style:parent-style-name="Default" style:data-style-name="N0">
      <style:table-cell-properties fo:background-color="#ff8080" style:vertical-align="automatic"/>
    </style:style>
    <style:style style:name="_34_0_25__20_-_20_Ênfase2_20_2_20_8" style:display-name="40% - Ênfase2 2 8" style:family="table-cell" style:parent-style-name="Default" style:data-style-name="N0">
      <style:table-cell-properties fo:background-color="#ff8080" style:vertical-align="automatic"/>
    </style:style>
    <style:style style:name="_34_0_25__20_-_20_Ênfase2_20_2_20_9" style:display-name="40% - Ênfase2 2 9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3_20_1" style:display-name="40% - Ênfase2 3 1" style:family="table-cell" style:parent-style-name="Default" style:data-style-name="N0">
      <style:table-cell-properties fo:background-color="#ff8080" style:vertical-align="automatic"/>
    </style:style>
    <style:style style:name="_34_0_25__20_-_20_Ênfase2_20_3_20_10" style:display-name="40% - Ênfase2 3 10" style:family="table-cell" style:parent-style-name="Default" style:data-style-name="N0">
      <style:table-cell-properties fo:background-color="#ff8080" style:vertical-align="automatic"/>
    </style:style>
    <style:style style:name="_34_0_25__20_-_20_Ênfase2_20_3_20_11" style:display-name="40% - Ênfase2 3 11" style:family="table-cell" style:parent-style-name="Default" style:data-style-name="N0">
      <style:table-cell-properties fo:background-color="#ff8080" style:vertical-align="automatic"/>
    </style:style>
    <style:style style:name="_34_0_25__20_-_20_Ênfase2_20_3_20_12" style:display-name="40% - Ênfase2 3 12" style:family="table-cell" style:parent-style-name="Default" style:data-style-name="N0">
      <style:table-cell-properties fo:background-color="#ff8080" style:vertical-align="automatic"/>
    </style:style>
    <style:style style:name="_34_0_25__20_-_20_Ênfase2_20_3_20_13" style:display-name="40% - Ênfase2 3 13" style:family="table-cell" style:parent-style-name="Default" style:data-style-name="N0">
      <style:table-cell-properties fo:background-color="#ff8080" style:vertical-align="automatic"/>
    </style:style>
    <style:style style:name="_34_0_25__20_-_20_Ênfase2_20_3_20_14" style:display-name="40% - Ênfase2 3 14" style:family="table-cell" style:parent-style-name="Default" style:data-style-name="N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 style:vertical-align="automatic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 style:vertical-align="automatic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 style:vertical-align="automatic"/>
    </style:style>
    <style:style style:name="_34_0_25__20_-_20_Ênfase2_20_3_20_5" style:display-name="40% - Ênfase2 3 5" style:family="table-cell" style:parent-style-name="Default" style:data-style-name="N0">
      <style:table-cell-properties fo:background-color="#ff8080" style:vertical-align="automatic"/>
    </style:style>
    <style:style style:name="_34_0_25__20_-_20_Ênfase2_20_3_20_6" style:display-name="40% - Ênfase2 3 6" style:family="table-cell" style:parent-style-name="Default" style:data-style-name="N0">
      <style:table-cell-properties fo:background-color="#ff8080" style:vertical-align="automatic"/>
    </style:style>
    <style:style style:name="_34_0_25__20_-_20_Ênfase2_20_3_20_7" style:display-name="40% - Ênfase2 3 7" style:family="table-cell" style:parent-style-name="Default" style:data-style-name="N0">
      <style:table-cell-properties fo:background-color="#ff8080" style:vertical-align="automatic"/>
    </style:style>
    <style:style style:name="_34_0_25__20_-_20_Ênfase2_20_3_20_8" style:display-name="40% - Ênfase2 3 8" style:family="table-cell" style:parent-style-name="Default" style:data-style-name="N0">
      <style:table-cell-properties fo:background-color="#ff8080" style:vertical-align="automatic"/>
    </style:style>
    <style:style style:name="_34_0_25__20_-_20_Ênfase2_20_3_20_9" style:display-name="40% - Ênfase2 3 9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00ff00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12" style:display-name="40% - Ênfase3 12" style:family="table-cell" style:parent-style-name="Default" style:data-style-name="N0">
      <style:table-cell-properties fo:background-color="#00ff00" style:vertical-align="automatic"/>
    </style:style>
    <style:style style:name="_34_0_25__20_-_20_Ênfase3_20_13" style:display-name="40% - Ênfase3 13" style:family="table-cell" style:parent-style-name="Default" style:data-style-name="N0">
      <style:table-cell-properties fo:background-color="#00ff00" style:vertical-align="automatic"/>
    </style:style>
    <style:style style:name="_34_0_25__20_-_20_Ênfase3_20_14" style:display-name="40% - Ênfase3 14" style:family="table-cell" style:parent-style-name="Default" style:data-style-name="N0">
      <style:table-cell-properties fo:background-color="#00ff00" style:vertical-align="automatic"/>
    </style:style>
    <style:style style:name="_34_0_25__20_-_20_Ênfase3_20_15" style:display-name="40% - Ênfase3 15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2_20_1" style:display-name="40% - Ênfase3 2 1" style:family="table-cell" style:parent-style-name="Default" style:data-style-name="N0">
      <style:table-cell-properties fo:background-color="#00ff00" style:vertical-align="automatic"/>
    </style:style>
    <style:style style:name="_34_0_25__20_-_20_Ênfase3_20_2_20_10" style:display-name="40% - Ênfase3 2 10" style:family="table-cell" style:parent-style-name="Default" style:data-style-name="N0">
      <style:table-cell-properties fo:background-color="#00ff00" style:vertical-align="automatic"/>
    </style:style>
    <style:style style:name="_34_0_25__20_-_20_Ênfase3_20_2_20_11" style:display-name="40% - Ênfase3 2 11" style:family="table-cell" style:parent-style-name="Default" style:data-style-name="N0">
      <style:table-cell-properties fo:background-color="#00ff00" style:vertical-align="automatic"/>
    </style:style>
    <style:style style:name="_34_0_25__20_-_20_Ênfase3_20_2_20_12" style:display-name="40% - Ênfase3 2 12" style:family="table-cell" style:parent-style-name="Default" style:data-style-name="N0">
      <style:table-cell-properties fo:background-color="#00ff00" style:vertical-align="automatic"/>
    </style:style>
    <style:style style:name="_34_0_25__20_-_20_Ênfase3_20_2_20_13" style:display-name="40% - Ênfase3 2 13" style:family="table-cell" style:parent-style-name="Default" style:data-style-name="N0">
      <style:table-cell-properties fo:background-color="#00ff00" style:vertical-align="automatic"/>
    </style:style>
    <style:style style:name="_34_0_25__20_-_20_Ênfase3_20_2_20_14" style:display-name="40% - Ênfase3 2 14" style:family="table-cell" style:parent-style-name="Default" style:data-style-name="N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 style:vertical-align="automatic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 style:vertical-align="automatic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 style:vertical-align="automatic"/>
    </style:style>
    <style:style style:name="_34_0_25__20_-_20_Ênfase3_20_2_20_6" style:display-name="40% - Ênfase3 2 6" style:family="table-cell" style:parent-style-name="Default" style:data-style-name="N0">
      <style:table-cell-properties fo:background-color="#00ff00" style:vertical-align="automatic"/>
    </style:style>
    <style:style style:name="_34_0_25__20_-_20_Ênfase3_20_2_20_7" style:display-name="40% - Ênfase3 2 7" style:family="table-cell" style:parent-style-name="Default" style:data-style-name="N0">
      <style:table-cell-properties fo:background-color="#00ff00" style:vertical-align="automatic"/>
    </style:style>
    <style:style style:name="_34_0_25__20_-_20_Ênfase3_20_2_20_8" style:display-name="40% - Ênfase3 2 8" style:family="table-cell" style:parent-style-name="Default" style:data-style-name="N0">
      <style:table-cell-properties fo:background-color="#00ff00" style:vertical-align="automatic"/>
    </style:style>
    <style:style style:name="_34_0_25__20_-_20_Ênfase3_20_2_20_9" style:display-name="40% - Ênfase3 2 9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3_20_1" style:display-name="40% - Ênfase3 3 1" style:family="table-cell" style:parent-style-name="Default" style:data-style-name="N0">
      <style:table-cell-properties fo:background-color="#00ff00" style:vertical-align="automatic"/>
    </style:style>
    <style:style style:name="_34_0_25__20_-_20_Ênfase3_20_3_20_10" style:display-name="40% - Ênfase3 3 10" style:family="table-cell" style:parent-style-name="Default" style:data-style-name="N0">
      <style:table-cell-properties fo:background-color="#00ff00" style:vertical-align="automatic"/>
    </style:style>
    <style:style style:name="_34_0_25__20_-_20_Ênfase3_20_3_20_11" style:display-name="40% - Ênfase3 3 11" style:family="table-cell" style:parent-style-name="Default" style:data-style-name="N0">
      <style:table-cell-properties fo:background-color="#00ff00" style:vertical-align="automatic"/>
    </style:style>
    <style:style style:name="_34_0_25__20_-_20_Ênfase3_20_3_20_12" style:display-name="40% - Ênfase3 3 12" style:family="table-cell" style:parent-style-name="Default" style:data-style-name="N0">
      <style:table-cell-properties fo:background-color="#00ff00" style:vertical-align="automatic"/>
    </style:style>
    <style:style style:name="_34_0_25__20_-_20_Ênfase3_20_3_20_13" style:display-name="40% - Ênfase3 3 13" style:family="table-cell" style:parent-style-name="Default" style:data-style-name="N0">
      <style:table-cell-properties fo:background-color="#00ff00" style:vertical-align="automatic"/>
    </style:style>
    <style:style style:name="_34_0_25__20_-_20_Ênfase3_20_3_20_14" style:display-name="40% - Ênfase3 3 14" style:family="table-cell" style:parent-style-name="Default" style:data-style-name="N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 style:vertical-align="automatic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 style:vertical-align="automatic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 style:vertical-align="automatic"/>
    </style:style>
    <style:style style:name="_34_0_25__20_-_20_Ênfase3_20_3_20_5" style:display-name="40% - Ênfase3 3 5" style:family="table-cell" style:parent-style-name="Default" style:data-style-name="N0">
      <style:table-cell-properties fo:background-color="#00ff00" style:vertical-align="automatic"/>
    </style:style>
    <style:style style:name="_34_0_25__20_-_20_Ênfase3_20_3_20_6" style:display-name="40% - Ênfase3 3 6" style:family="table-cell" style:parent-style-name="Default" style:data-style-name="N0">
      <style:table-cell-properties fo:background-color="#00ff00" style:vertical-align="automatic"/>
    </style:style>
    <style:style style:name="_34_0_25__20_-_20_Ênfase3_20_3_20_7" style:display-name="40% - Ênfase3 3 7" style:family="table-cell" style:parent-style-name="Default" style:data-style-name="N0">
      <style:table-cell-properties fo:background-color="#00ff00" style:vertical-align="automatic"/>
    </style:style>
    <style:style style:name="_34_0_25__20_-_20_Ênfase3_20_3_20_8" style:display-name="40% - Ênfase3 3 8" style:family="table-cell" style:parent-style-name="Default" style:data-style-name="N0">
      <style:table-cell-properties fo:background-color="#00ff00" style:vertical-align="automatic"/>
    </style:style>
    <style:style style:name="_34_0_25__20_-_20_Ênfase3_20_3_20_9" style:display-name="40% - Ênfase3 3 9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00ff00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00ff00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c99ff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12" style:display-name="40% - Ênfase4 12" style:family="table-cell" style:parent-style-name="Default" style:data-style-name="N0">
      <style:table-cell-properties fo:background-color="#cc99ff" style:vertical-align="automatic"/>
    </style:style>
    <style:style style:name="_34_0_25__20_-_20_Ênfase4_20_13" style:display-name="40% - Ênfase4 13" style:family="table-cell" style:parent-style-name="Default" style:data-style-name="N0">
      <style:table-cell-properties fo:background-color="#cc99ff" style:vertical-align="automatic"/>
    </style:style>
    <style:style style:name="_34_0_25__20_-_20_Ênfase4_20_14" style:display-name="40% - Ênfase4 14" style:family="table-cell" style:parent-style-name="Default" style:data-style-name="N0">
      <style:table-cell-properties fo:background-color="#cc99ff" style:vertical-align="automatic"/>
    </style:style>
    <style:style style:name="_34_0_25__20_-_20_Ênfase4_20_15" style:display-name="40% - Ênfase4 15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2_20_1" style:display-name="40% - Ênfase4 2 1" style:family="table-cell" style:parent-style-name="Default" style:data-style-name="N0">
      <style:table-cell-properties fo:background-color="#cc99ff" style:vertical-align="automatic"/>
    </style:style>
    <style:style style:name="_34_0_25__20_-_20_Ênfase4_20_2_20_10" style:display-name="40% - Ênfase4 2 10" style:family="table-cell" style:parent-style-name="Default" style:data-style-name="N0">
      <style:table-cell-properties fo:background-color="#cc99ff" style:vertical-align="automatic"/>
    </style:style>
    <style:style style:name="_34_0_25__20_-_20_Ênfase4_20_2_20_11" style:display-name="40% - Ênfase4 2 11" style:family="table-cell" style:parent-style-name="Default" style:data-style-name="N0">
      <style:table-cell-properties fo:background-color="#cc99ff" style:vertical-align="automatic"/>
    </style:style>
    <style:style style:name="_34_0_25__20_-_20_Ênfase4_20_2_20_12" style:display-name="40% - Ênfase4 2 12" style:family="table-cell" style:parent-style-name="Default" style:data-style-name="N0">
      <style:table-cell-properties fo:background-color="#cc99ff" style:vertical-align="automatic"/>
    </style:style>
    <style:style style:name="_34_0_25__20_-_20_Ênfase4_20_2_20_13" style:display-name="40% - Ênfase4 2 13" style:family="table-cell" style:parent-style-name="Default" style:data-style-name="N0">
      <style:table-cell-properties fo:background-color="#cc99ff" style:vertical-align="automatic"/>
    </style:style>
    <style:style style:name="_34_0_25__20_-_20_Ênfase4_20_2_20_14" style:display-name="40% - Ênfase4 2 14" style:family="table-cell" style:parent-style-name="Default" style:data-style-name="N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 style:vertical-align="automatic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 style:vertical-align="automatic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 style:vertical-align="automatic"/>
    </style:style>
    <style:style style:name="_34_0_25__20_-_20_Ênfase4_20_2_20_6" style:display-name="40% - Ênfase4 2 6" style:family="table-cell" style:parent-style-name="Default" style:data-style-name="N0">
      <style:table-cell-properties fo:background-color="#cc99ff" style:vertical-align="automatic"/>
    </style:style>
    <style:style style:name="_34_0_25__20_-_20_Ênfase4_20_2_20_7" style:display-name="40% - Ênfase4 2 7" style:family="table-cell" style:parent-style-name="Default" style:data-style-name="N0">
      <style:table-cell-properties fo:background-color="#cc99ff" style:vertical-align="automatic"/>
    </style:style>
    <style:style style:name="_34_0_25__20_-_20_Ênfase4_20_2_20_8" style:display-name="40% - Ênfase4 2 8" style:family="table-cell" style:parent-style-name="Default" style:data-style-name="N0">
      <style:table-cell-properties fo:background-color="#cc99ff" style:vertical-align="automatic"/>
    </style:style>
    <style:style style:name="_34_0_25__20_-_20_Ênfase4_20_2_20_9" style:display-name="40% - Ênfase4 2 9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3_20_1" style:display-name="40% - Ênfase4 3 1" style:family="table-cell" style:parent-style-name="Default" style:data-style-name="N0">
      <style:table-cell-properties fo:background-color="#cc99ff" style:vertical-align="automatic"/>
    </style:style>
    <style:style style:name="_34_0_25__20_-_20_Ênfase4_20_3_20_10" style:display-name="40% - Ênfase4 3 10" style:family="table-cell" style:parent-style-name="Default" style:data-style-name="N0">
      <style:table-cell-properties fo:background-color="#cc99ff" style:vertical-align="automatic"/>
    </style:style>
    <style:style style:name="_34_0_25__20_-_20_Ênfase4_20_3_20_11" style:display-name="40% - Ênfase4 3 11" style:family="table-cell" style:parent-style-name="Default" style:data-style-name="N0">
      <style:table-cell-properties fo:background-color="#cc99ff" style:vertical-align="automatic"/>
    </style:style>
    <style:style style:name="_34_0_25__20_-_20_Ênfase4_20_3_20_12" style:display-name="40% - Ênfase4 3 12" style:family="table-cell" style:parent-style-name="Default" style:data-style-name="N0">
      <style:table-cell-properties fo:background-color="#cc99ff" style:vertical-align="automatic"/>
    </style:style>
    <style:style style:name="_34_0_25__20_-_20_Ênfase4_20_3_20_13" style:display-name="40% - Ênfase4 3 13" style:family="table-cell" style:parent-style-name="Default" style:data-style-name="N0">
      <style:table-cell-properties fo:background-color="#cc99ff" style:vertical-align="automatic"/>
    </style:style>
    <style:style style:name="_34_0_25__20_-_20_Ênfase4_20_3_20_14" style:display-name="40% - Ênfase4 3 14" style:family="table-cell" style:parent-style-name="Default" style:data-style-name="N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 style:vertical-align="automatic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 style:vertical-align="automatic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 style:vertical-align="automatic"/>
    </style:style>
    <style:style style:name="_34_0_25__20_-_20_Ênfase4_20_3_20_5" style:display-name="40% - Ênfase4 3 5" style:family="table-cell" style:parent-style-name="Default" style:data-style-name="N0">
      <style:table-cell-properties fo:background-color="#cc99ff" style:vertical-align="automatic"/>
    </style:style>
    <style:style style:name="_34_0_25__20_-_20_Ênfase4_20_3_20_6" style:display-name="40% - Ênfase4 3 6" style:family="table-cell" style:parent-style-name="Default" style:data-style-name="N0">
      <style:table-cell-properties fo:background-color="#cc99ff" style:vertical-align="automatic"/>
    </style:style>
    <style:style style:name="_34_0_25__20_-_20_Ênfase4_20_3_20_7" style:display-name="40% - Ênfase4 3 7" style:family="table-cell" style:parent-style-name="Default" style:data-style-name="N0">
      <style:table-cell-properties fo:background-color="#cc99ff" style:vertical-align="automatic"/>
    </style:style>
    <style:style style:name="_34_0_25__20_-_20_Ênfase4_20_3_20_8" style:display-name="40% - Ênfase4 3 8" style:family="table-cell" style:parent-style-name="Default" style:data-style-name="N0">
      <style:table-cell-properties fo:background-color="#cc99ff" style:vertical-align="automatic"/>
    </style:style>
    <style:style style:name="_34_0_25__20_-_20_Ênfase4_20_3_20_9" style:display-name="40% - Ênfase4 3 9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c99ff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c99ff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12" style:display-name="40% - Ênfase5 12" style:family="table-cell" style:parent-style-name="Default" style:data-style-name="N0">
      <style:table-cell-properties fo:background-color="#99ccff" style:vertical-align="automatic"/>
    </style:style>
    <style:style style:name="_34_0_25__20_-_20_Ênfase5_20_13" style:display-name="40% - Ênfase5 13" style:family="table-cell" style:parent-style-name="Default" style:data-style-name="N0">
      <style:table-cell-properties fo:background-color="#99ccff" style:vertical-align="automatic"/>
    </style:style>
    <style:style style:name="_34_0_25__20_-_20_Ênfase5_20_14" style:display-name="40% - Ênfase5 14" style:family="table-cell" style:parent-style-name="Default" style:data-style-name="N0">
      <style:table-cell-properties fo:background-color="#99ccff" style:vertical-align="automatic"/>
    </style:style>
    <style:style style:name="_34_0_25__20_-_20_Ênfase5_20_15" style:display-name="40% - Ênfase5 15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2_20_1" style:display-name="40% - Ênfase5 2 1" style:family="table-cell" style:parent-style-name="Default" style:data-style-name="N0">
      <style:table-cell-properties fo:background-color="#99ccff" style:vertical-align="automatic"/>
    </style:style>
    <style:style style:name="_34_0_25__20_-_20_Ênfase5_20_2_20_10" style:display-name="40% - Ênfase5 2 10" style:family="table-cell" style:parent-style-name="Default" style:data-style-name="N0">
      <style:table-cell-properties fo:background-color="#99ccff" style:vertical-align="automatic"/>
    </style:style>
    <style:style style:name="_34_0_25__20_-_20_Ênfase5_20_2_20_11" style:display-name="40% - Ênfase5 2 11" style:family="table-cell" style:parent-style-name="Default" style:data-style-name="N0">
      <style:table-cell-properties fo:background-color="#99ccff" style:vertical-align="automatic"/>
    </style:style>
    <style:style style:name="_34_0_25__20_-_20_Ênfase5_20_2_20_12" style:display-name="40% - Ênfase5 2 12" style:family="table-cell" style:parent-style-name="Default" style:data-style-name="N0">
      <style:table-cell-properties fo:background-color="#99ccff" style:vertical-align="automatic"/>
    </style:style>
    <style:style style:name="_34_0_25__20_-_20_Ênfase5_20_2_20_13" style:display-name="40% - Ênfase5 2 13" style:family="table-cell" style:parent-style-name="Default" style:data-style-name="N0">
      <style:table-cell-properties fo:background-color="#99ccff" style:vertical-align="automatic"/>
    </style:style>
    <style:style style:name="_34_0_25__20_-_20_Ênfase5_20_2_20_14" style:display-name="40% - Ênfase5 2 14" style:family="table-cell" style:parent-style-name="Default" style:data-style-name="N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 style:vertical-align="automatic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 style:vertical-align="automatic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 style:vertical-align="automatic"/>
    </style:style>
    <style:style style:name="_34_0_25__20_-_20_Ênfase5_20_2_20_6" style:display-name="40% - Ênfase5 2 6" style:family="table-cell" style:parent-style-name="Default" style:data-style-name="N0">
      <style:table-cell-properties fo:background-color="#99ccff" style:vertical-align="automatic"/>
    </style:style>
    <style:style style:name="_34_0_25__20_-_20_Ênfase5_20_2_20_7" style:display-name="40% - Ênfase5 2 7" style:family="table-cell" style:parent-style-name="Default" style:data-style-name="N0">
      <style:table-cell-properties fo:background-color="#99ccff" style:vertical-align="automatic"/>
    </style:style>
    <style:style style:name="_34_0_25__20_-_20_Ênfase5_20_2_20_8" style:display-name="40% - Ênfase5 2 8" style:family="table-cell" style:parent-style-name="Default" style:data-style-name="N0">
      <style:table-cell-properties fo:background-color="#99ccff" style:vertical-align="automatic"/>
    </style:style>
    <style:style style:name="_34_0_25__20_-_20_Ênfase5_20_2_20_9" style:display-name="40% - Ênfase5 2 9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3_20_1" style:display-name="40% - Ênfase5 3 1" style:family="table-cell" style:parent-style-name="Default" style:data-style-name="N0">
      <style:table-cell-properties fo:background-color="#99ccff" style:vertical-align="automatic"/>
    </style:style>
    <style:style style:name="_34_0_25__20_-_20_Ênfase5_20_3_20_10" style:display-name="40% - Ênfase5 3 10" style:family="table-cell" style:parent-style-name="Default" style:data-style-name="N0">
      <style:table-cell-properties fo:background-color="#99ccff" style:vertical-align="automatic"/>
    </style:style>
    <style:style style:name="_34_0_25__20_-_20_Ênfase5_20_3_20_11" style:display-name="40% - Ênfase5 3 11" style:family="table-cell" style:parent-style-name="Default" style:data-style-name="N0">
      <style:table-cell-properties fo:background-color="#99ccff" style:vertical-align="automatic"/>
    </style:style>
    <style:style style:name="_34_0_25__20_-_20_Ênfase5_20_3_20_12" style:display-name="40% - Ênfase5 3 12" style:family="table-cell" style:parent-style-name="Default" style:data-style-name="N0">
      <style:table-cell-properties fo:background-color="#99ccff" style:vertical-align="automatic"/>
    </style:style>
    <style:style style:name="_34_0_25__20_-_20_Ênfase5_20_3_20_13" style:display-name="40% - Ênfase5 3 13" style:family="table-cell" style:parent-style-name="Default" style:data-style-name="N0">
      <style:table-cell-properties fo:background-color="#99ccff" style:vertical-align="automatic"/>
    </style:style>
    <style:style style:name="_34_0_25__20_-_20_Ênfase5_20_3_20_14" style:display-name="40% - Ênfase5 3 14" style:family="table-cell" style:parent-style-name="Default" style:data-style-name="N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vertical-align="automatic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 style:vertical-align="automatic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 style:vertical-align="automatic"/>
    </style:style>
    <style:style style:name="_34_0_25__20_-_20_Ênfase5_20_3_20_5" style:display-name="40% - Ênfase5 3 5" style:family="table-cell" style:parent-style-name="Default" style:data-style-name="N0">
      <style:table-cell-properties fo:background-color="#99ccff" style:vertical-align="automatic"/>
    </style:style>
    <style:style style:name="_34_0_25__20_-_20_Ênfase5_20_3_20_6" style:display-name="40% - Ênfase5 3 6" style:family="table-cell" style:parent-style-name="Default" style:data-style-name="N0">
      <style:table-cell-properties fo:background-color="#99ccff" style:vertical-align="automatic"/>
    </style:style>
    <style:style style:name="_34_0_25__20_-_20_Ênfase5_20_3_20_7" style:display-name="40% - Ênfase5 3 7" style:family="table-cell" style:parent-style-name="Default" style:data-style-name="N0">
      <style:table-cell-properties fo:background-color="#99ccff" style:vertical-align="automatic"/>
    </style:style>
    <style:style style:name="_34_0_25__20_-_20_Ênfase5_20_3_20_8" style:display-name="40% - Ênfase5 3 8" style:family="table-cell" style:parent-style-name="Default" style:data-style-name="N0">
      <style:table-cell-properties fo:background-color="#99ccff" style:vertical-align="automatic"/>
    </style:style>
    <style:style style:name="_34_0_25__20_-_20_Ênfase5_20_3_20_9" style:display-name="40% - Ênfase5 3 9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9cde5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00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12" style:display-name="40% - Ênfase6 12" style:family="table-cell" style:parent-style-name="Default" style:data-style-name="N0">
      <style:table-cell-properties fo:background-color="#ffcc00" style:vertical-align="automatic"/>
    </style:style>
    <style:style style:name="_34_0_25__20_-_20_Ênfase6_20_13" style:display-name="40% - Ênfase6 13" style:family="table-cell" style:parent-style-name="Default" style:data-style-name="N0">
      <style:table-cell-properties fo:background-color="#ffcc00" style:vertical-align="automatic"/>
    </style:style>
    <style:style style:name="_34_0_25__20_-_20_Ênfase6_20_14" style:display-name="40% - Ênfase6 14" style:family="table-cell" style:parent-style-name="Default" style:data-style-name="N0">
      <style:table-cell-properties fo:background-color="#ffcc00" style:vertical-align="automatic"/>
    </style:style>
    <style:style style:name="_34_0_25__20_-_20_Ênfase6_20_15" style:display-name="40% - Ênfase6 15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2_20_1" style:display-name="40% - Ênfase6 2 1" style:family="table-cell" style:parent-style-name="Default" style:data-style-name="N0">
      <style:table-cell-properties fo:background-color="#ffcc00" style:vertical-align="automatic"/>
    </style:style>
    <style:style style:name="_34_0_25__20_-_20_Ênfase6_20_2_20_10" style:display-name="40% - Ênfase6 2 10" style:family="table-cell" style:parent-style-name="Default" style:data-style-name="N0">
      <style:table-cell-properties fo:background-color="#ffcc00" style:vertical-align="automatic"/>
    </style:style>
    <style:style style:name="_34_0_25__20_-_20_Ênfase6_20_2_20_11" style:display-name="40% - Ênfase6 2 11" style:family="table-cell" style:parent-style-name="Default" style:data-style-name="N0">
      <style:table-cell-properties fo:background-color="#ffcc00" style:vertical-align="automatic"/>
    </style:style>
    <style:style style:name="_34_0_25__20_-_20_Ênfase6_20_2_20_12" style:display-name="40% - Ênfase6 2 12" style:family="table-cell" style:parent-style-name="Default" style:data-style-name="N0">
      <style:table-cell-properties fo:background-color="#ffcc00" style:vertical-align="automatic"/>
    </style:style>
    <style:style style:name="_34_0_25__20_-_20_Ênfase6_20_2_20_13" style:display-name="40% - Ênfase6 2 13" style:family="table-cell" style:parent-style-name="Default" style:data-style-name="N0">
      <style:table-cell-properties fo:background-color="#ffcc00" style:vertical-align="automatic"/>
    </style:style>
    <style:style style:name="_34_0_25__20_-_20_Ênfase6_20_2_20_14" style:display-name="40% - Ênfase6 2 14" style:family="table-cell" style:parent-style-name="Default" style:data-style-name="N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 style:vertical-align="automatic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 style:vertical-align="automatic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 style:vertical-align="automatic"/>
    </style:style>
    <style:style style:name="_34_0_25__20_-_20_Ênfase6_20_2_20_6" style:display-name="40% - Ênfase6 2 6" style:family="table-cell" style:parent-style-name="Default" style:data-style-name="N0">
      <style:table-cell-properties fo:background-color="#ffcc00" style:vertical-align="automatic"/>
    </style:style>
    <style:style style:name="_34_0_25__20_-_20_Ênfase6_20_2_20_7" style:display-name="40% - Ênfase6 2 7" style:family="table-cell" style:parent-style-name="Default" style:data-style-name="N0">
      <style:table-cell-properties fo:background-color="#ffcc00" style:vertical-align="automatic"/>
    </style:style>
    <style:style style:name="_34_0_25__20_-_20_Ênfase6_20_2_20_8" style:display-name="40% - Ênfase6 2 8" style:family="table-cell" style:parent-style-name="Default" style:data-style-name="N0">
      <style:table-cell-properties fo:background-color="#ffcc00" style:vertical-align="automatic"/>
    </style:style>
    <style:style style:name="_34_0_25__20_-_20_Ênfase6_20_2_20_9" style:display-name="40% - Ênfase6 2 9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3_20_1" style:display-name="40% - Ênfase6 3 1" style:family="table-cell" style:parent-style-name="Default" style:data-style-name="N0">
      <style:table-cell-properties fo:background-color="#ffcc00" style:vertical-align="automatic"/>
    </style:style>
    <style:style style:name="_34_0_25__20_-_20_Ênfase6_20_3_20_10" style:display-name="40% - Ênfase6 3 10" style:family="table-cell" style:parent-style-name="Default" style:data-style-name="N0">
      <style:table-cell-properties fo:background-color="#ffcc00" style:vertical-align="automatic"/>
    </style:style>
    <style:style style:name="_34_0_25__20_-_20_Ênfase6_20_3_20_11" style:display-name="40% - Ênfase6 3 11" style:family="table-cell" style:parent-style-name="Default" style:data-style-name="N0">
      <style:table-cell-properties fo:background-color="#ffcc00" style:vertical-align="automatic"/>
    </style:style>
    <style:style style:name="_34_0_25__20_-_20_Ênfase6_20_3_20_12" style:display-name="40% - Ênfase6 3 12" style:family="table-cell" style:parent-style-name="Default" style:data-style-name="N0">
      <style:table-cell-properties fo:background-color="#ffcc00" style:vertical-align="automatic"/>
    </style:style>
    <style:style style:name="_34_0_25__20_-_20_Ênfase6_20_3_20_13" style:display-name="40% - Ênfase6 3 13" style:family="table-cell" style:parent-style-name="Default" style:data-style-name="N0">
      <style:table-cell-properties fo:background-color="#ffcc00" style:vertical-align="automatic"/>
    </style:style>
    <style:style style:name="_34_0_25__20_-_20_Ênfase6_20_3_20_14" style:display-name="40% - Ênfase6 3 14" style:family="table-cell" style:parent-style-name="Default" style:data-style-name="N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 style:vertical-align="automatic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 style:vertical-align="automatic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 style:vertical-align="automatic"/>
    </style:style>
    <style:style style:name="_34_0_25__20_-_20_Ênfase6_20_3_20_5" style:display-name="40% - Ênfase6 3 5" style:family="table-cell" style:parent-style-name="Default" style:data-style-name="N0">
      <style:table-cell-properties fo:background-color="#ffcc00" style:vertical-align="automatic"/>
    </style:style>
    <style:style style:name="_34_0_25__20_-_20_Ênfase6_20_3_20_6" style:display-name="40% - Ênfase6 3 6" style:family="table-cell" style:parent-style-name="Default" style:data-style-name="N0">
      <style:table-cell-properties fo:background-color="#ffcc00" style:vertical-align="automatic"/>
    </style:style>
    <style:style style:name="_34_0_25__20_-_20_Ênfase6_20_3_20_7" style:display-name="40% - Ênfase6 3 7" style:family="table-cell" style:parent-style-name="Default" style:data-style-name="N0">
      <style:table-cell-properties fo:background-color="#ffcc00" style:vertical-align="automatic"/>
    </style:style>
    <style:style style:name="_34_0_25__20_-_20_Ênfase6_20_3_20_8" style:display-name="40% - Ênfase6 3 8" style:family="table-cell" style:parent-style-name="Default" style:data-style-name="N0">
      <style:table-cell-properties fo:background-color="#ffcc00" style:vertical-align="automatic"/>
    </style:style>
    <style:style style:name="_34_0_25__20_-_20_Ênfase6_20_3_20_9" style:display-name="40% - Ênfase6 3 9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00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00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2" style:display-name="60% - Ênfase1 1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3" style:display-name="60% - Ênfase1 1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4" style:display-name="60% - Ênfase1 1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5" style:display-name="60% - Ênfase1 1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" style:display-name="60% - Ênfase1 2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0" style:display-name="60% - Ênfase1 2 1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1" style:display-name="60% - Ênfase1 2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2" style:display-name="60% - Ênfase1 2 1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3" style:display-name="60% - Ênfase1 2 1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14" style:display-name="60% - Ênfase1 2 1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4" style:display-name="60% - Ênfase1 2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5" style:display-name="60% - Ênfase1 2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6" style:display-name="60% - Ênfase1 2 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7" style:display-name="60% - Ênfase1 2 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8" style:display-name="60% - Ênfase1 2 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9" style:display-name="60% - Ênfase1 2 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" style:display-name="60% - Ênfase1 3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0" style:display-name="60% - Ênfase1 3 1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1" style:display-name="60% - Ênfase1 3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2" style:display-name="60% - Ênfase1 3 1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3" style:display-name="60% - Ênfase1 3 1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14" style:display-name="60% - Ênfase1 3 1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3" style:display-name="60% - Ênfase1 3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4" style:display-name="60% - Ênfase1 3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5" style:display-name="60% - Ênfase1 3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6" style:display-name="60% - Ênfase1 3 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7" style:display-name="60% - Ênfase1 3 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8" style:display-name="60% - Ênfase1 3 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_20_9" style:display-name="60% - Ênfase1 3 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b9cde5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2" style:display-name="60% - Ênfase2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3" style:display-name="60% - Ênfase2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4" style:display-name="60% - Ênfase2 1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5" style:display-name="60% - Ênfase2 1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" style:display-name="60% - Ênfase2 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0" style:display-name="60% - Ênfase2 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1" style:display-name="60% - Ênfase2 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2" style:display-name="60% - Ênfase2 2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3" style:display-name="60% - Ênfase2 2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14" style:display-name="60% - Ênfase2 2 1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4" style:display-name="60% - Ênfase2 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5" style:display-name="60% - Ênfase2 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6" style:display-name="60% - Ênfase2 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7" style:display-name="60% - Ênfase2 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8" style:display-name="60% - Ênfase2 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9" style:display-name="60% - Ênfase2 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" style:display-name="60% - Ênfase2 3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0" style:display-name="60% - Ênfase2 3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1" style:display-name="60% - Ênfase2 3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2" style:display-name="60% - Ênfase2 3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3" style:display-name="60% - Ênfase2 3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14" style:display-name="60% - Ênfase2 3 1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3" style:display-name="60% - Ênfase2 3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4" style:display-name="60% - Ênfase2 3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5" style:display-name="60% - Ênfase2 3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6" style:display-name="60% - Ênfase2 3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7" style:display-name="60% - Ênfase2 3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8" style:display-name="60% - Ênfase2 3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_20_9" style:display-name="60% - Ênfase2 3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2" style:display-name="60% - Ênfase3 1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3" style:display-name="60% - Ênfase3 1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4" style:display-name="60% - Ênfase3 1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5" style:display-name="60% - Ênfase3 1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" style:display-name="60% - Ênfase3 2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0" style:display-name="60% - Ênfase3 2 1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1" style:display-name="60% - Ênfase3 2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2" style:display-name="60% - Ênfase3 2 1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3" style:display-name="60% - Ênfase3 2 1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14" style:display-name="60% - Ênfase3 2 1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4" style:display-name="60% - Ênfase3 2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5" style:display-name="60% - Ênfase3 2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6" style:display-name="60% - Ênfase3 2 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7" style:display-name="60% - Ênfase3 2 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8" style:display-name="60% - Ênfase3 2 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9" style:display-name="60% - Ênfase3 2 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" style:display-name="60% - Ênfase3 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0" style:display-name="60% - Ênfase3 3 1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1" style:display-name="60% - Ênfase3 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2" style:display-name="60% - Ênfase3 3 1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3" style:display-name="60% - Ênfase3 3 1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14" style:display-name="60% - Ênfase3 3 1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3" style:display-name="60% - Ênfase3 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4" style:display-name="60% - Ênfase3 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5" style:display-name="60% - Ênfase3 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6" style:display-name="60% - Ênfase3 3 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7" style:display-name="60% - Ênfase3 3 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8" style:display-name="60% - Ênfase3 3 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_20_9" style:display-name="60% - Ênfase3 3 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2" style:display-name="60% - Ênfase4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3" style:display-name="60% - Ênfase4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4" style:display-name="60% - Ênfase4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5" style:display-name="60% - Ênfase4 1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" style:display-name="60% - Ênfase4 2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0" style:display-name="60% - Ênfase4 2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1" style:display-name="60% - Ênfase4 2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2" style:display-name="60% - Ênfase4 2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3" style:display-name="60% - Ênfase4 2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14" style:display-name="60% - Ênfase4 2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4" style:display-name="60% - Ênfase4 2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5" style:display-name="60% - Ênfase4 2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6" style:display-name="60% - Ênfase4 2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7" style:display-name="60% - Ênfase4 2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8" style:display-name="60% - Ênfase4 2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9" style:display-name="60% - Ênfase4 2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" style:display-name="60% - Ênfase4 3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0" style:display-name="60% - Ênfase4 3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1" style:display-name="60% - Ênfase4 3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2" style:display-name="60% - Ênfase4 3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3" style:display-name="60% - Ênfase4 3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14" style:display-name="60% - Ênfase4 3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3" style:display-name="60% - Ênfase4 3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4" style:display-name="60% - Ênfase4 3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5" style:display-name="60% - Ênfase4 3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6" style:display-name="60% - Ênfase4 3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7" style:display-name="60% - Ênfase4 3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8" style:display-name="60% - Ênfase4 3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_20_9" style:display-name="60% - Ênfase4 3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b2b2b2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2" style:display-name="60% - Ênfase5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3" style:display-name="60% - Ênfase5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4" style:display-name="60% - Ênfase5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5" style:display-name="60% - Ênfase5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" style:display-name="60% - Ênfase5 2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0" style:display-name="60% - Ênfase5 2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1" style:display-name="60% - Ênfase5 2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2" style:display-name="60% - Ênfase5 2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3" style:display-name="60% - Ênfase5 2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14" style:display-name="60% - Ênfase5 2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4" style:display-name="60% - Ênfase5 2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5" style:display-name="60% - Ênfase5 2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6" style:display-name="60% - Ênfase5 2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7" style:display-name="60% - Ênfase5 2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8" style:display-name="60% - Ênfase5 2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9" style:display-name="60% - Ênfase5 2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" style:display-name="60% - Ênfase5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0" style:display-name="60% - Ênfase5 3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1" style:display-name="60% - Ênfase5 3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2" style:display-name="60% - Ênfase5 3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3" style:display-name="60% - Ênfase5 3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14" style:display-name="60% - Ênfase5 3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3" style:display-name="60% - Ênfase5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4" style:display-name="60% - Ênfase5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5" style:display-name="60% - Ênfase5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6" style:display-name="60% - Ênfase5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7" style:display-name="60% - Ênfase5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8" style:display-name="60% - Ênfase5 3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_20_9" style:display-name="60% - Ênfase5 3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b9cde5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2" style:display-name="60% - Ênfase6 1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3" style:display-name="60% - Ênfase6 1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4" style:display-name="60% - Ênfase6 1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5" style:display-name="60% - Ênfase6 1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" style:display-name="60% - Ênfase6 2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0" style:display-name="60% - Ênfase6 2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1" style:display-name="60% - Ênfase6 2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2" style:display-name="60% - Ênfase6 2 1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3" style:display-name="60% - Ênfase6 2 1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14" style:display-name="60% - Ênfase6 2 1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4" style:display-name="60% - Ênfase6 2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5" style:display-name="60% - Ênfase6 2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6" style:display-name="60% - Ênfase6 2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7" style:display-name="60% - Ênfase6 2 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8" style:display-name="60% - Ênfase6 2 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9" style:display-name="60% - Ênfase6 2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" style:display-name="60% - Ênfase6 3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0" style:display-name="60% - Ênfase6 3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1" style:display-name="60% - Ênfase6 3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2" style:display-name="60% - Ênfase6 3 1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3" style:display-name="60% - Ênfase6 3 1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14" style:display-name="60% - Ênfase6 3 1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3" style:display-name="60% - Ênfase6 3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4" style:display-name="60% - Ênfase6 3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5" style:display-name="60% - Ênfase6 3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6" style:display-name="60% - Ênfase6 3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7" style:display-name="60% - Ênfase6 3 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8" style:display-name="60% - Ênfase6 3 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_20_9" style:display-name="60% - Ênfase6 3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2" style:display-name="Bom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3" style:display-name="Bom 1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4" style:display-name="Bom 1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5" style:display-name="Bom 1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" style:display-name="Bom 2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0" style:display-name="Bom 2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1" style:display-name="Bom 2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2" style:display-name="Bom 2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3" style:display-name="Bom 2 1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14" style:display-name="Bom 2 1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4" style:display-name="Bom 2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5" style:display-name="Bom 2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6" style:display-name="Bom 2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7" style:display-name="Bom 2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8" style:display-name="Bom 2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9" style:display-name="Bom 2 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" style:display-name="Bom 3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0" style:display-name="Bom 3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1" style:display-name="Bom 3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2" style:display-name="Bom 3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3" style:display-name="Bom 3 1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14" style:display-name="Bom 3 1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3" style:display-name="Bom 3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4" style:display-name="Bom 3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5" style:display-name="Bom 3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6" style:display-name="Bom 3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7" style:display-name="Bom 3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8" style:display-name="Bom 3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_20_9" style:display-name="Bom 3 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" style:display-name="Cálculo 2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0" style:display-name="Cálculo 2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1" style:display-name="Cálculo 2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2" style:display-name="Cálculo 2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3" style:display-name="Cálculo 2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4" style:display-name="Cálculo 2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15" style:display-name="Cálculo 2 1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0" style:display-name="Cálculo 2 2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1" style:display-name="Cálculo 2 2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2" style:display-name="Cálculo 2 2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3" style:display-name="Cálculo 2 2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14" style:display-name="Cálculo 2 2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4" style:display-name="Cálculo 2 2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5" style:display-name="Cálculo 2 2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6" style:display-name="Cálculo 2 2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7" style:display-name="Cálculo 2 2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8" style:display-name="Cálculo 2 2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_20_9" style:display-name="Cálculo 2 2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5" style:display-name="Cálculo 2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6" style:display-name="Cálculo 2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7" style:display-name="Cálculo 2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8" style:display-name="Cálculo 2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9" style:display-name="Cálculo 2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" style:display-name="Cálculo 3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0" style:display-name="Cálculo 3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1" style:display-name="Cálculo 3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2" style:display-name="Cálculo 3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3" style:display-name="Cálculo 3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4" style:display-name="Cálculo 3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15" style:display-name="Cálculo 3 1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" style:display-name="Cálculo 3 2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0" style:display-name="Cálculo 3 2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1" style:display-name="Cálculo 3 2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2" style:display-name="Cálculo 3 2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3" style:display-name="Cálculo 3 2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14" style:display-name="Cálculo 3 2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2" style:display-name="Cálculo 3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3" style:display-name="Cálculo 3 2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4" style:display-name="Cálculo 3 2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5" style:display-name="Cálculo 3 2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6" style:display-name="Cálculo 3 2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7" style:display-name="Cálculo 3 2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8" style:display-name="Cálculo 3 2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_20_9" style:display-name="Cálculo 3 2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4" style:display-name="Cálculo 3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5" style:display-name="Cálculo 3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6" style:display-name="Cálculo 3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7" style:display-name="Cálculo 3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8" style:display-name="Cálculo 3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9" style:display-name="Cálculo 3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" style:display-name="Célula de Verificação 2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0" style:display-name="Célula de Verificação 2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1" style:display-name="Célula de Verificação 2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2" style:display-name="Célula de Verificação 2 1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3" style:display-name="Célula de Verificação 2 1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14" style:display-name="Célula de Verificação 2 1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4" style:display-name="Célula de Verificação 2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5" style:display-name="Célula de Verificação 2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6" style:display-name="Célula de Verificação 2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7" style:display-name="Célula de Verificação 2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8" style:display-name="Célula de Verificação 2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_20_9" style:display-name="Célula de Verificação 2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" style:display-name="Célula de Verificação 3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0" style:display-name="Célula de Verificação 3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1" style:display-name="Célula de Verificação 3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2" style:display-name="Célula de Verificação 3 1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3" style:display-name="Célula de Verificação 3 1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14" style:display-name="Célula de Verificação 3 1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3" style:display-name="Célula de Verificação 3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4" style:display-name="Célula de Verificação 3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5" style:display-name="Célula de Verificação 3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6" style:display-name="Célula de Verificação 3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7" style:display-name="Célula de Verificação 3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8" style:display-name="Célula de Verificação 3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_20_9" style:display-name="Célula de Verificação 3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b2b2b2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" style:display-name="Célula Vinculada 2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0" style:display-name="Célula Vinculada 2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1" style:display-name="Célula Vinculada 2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2" style:display-name="Célula Vinculada 2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3" style:display-name="Célula Vinculada 2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14" style:display-name="Célula Vinculada 2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4" style:display-name="Célula Vinculada 2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5" style:display-name="Célula Vinculada 2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6" style:display-name="Célula Vinculada 2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7" style:display-name="Célula Vinculada 2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8" style:display-name="Célula Vinculada 2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_20_9" style:display-name="Célula Vinculada 2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" style:display-name="Célula Vinculada 3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0" style:display-name="Célula Vinculada 3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1" style:display-name="Célula Vinculada 3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2" style:display-name="Célula Vinculada 3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3" style:display-name="Célula Vinculada 3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14" style:display-name="Célula Vinculada 3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3" style:display-name="Célula Vinculada 3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4" style:display-name="Célula Vinculada 3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5" style:display-name="Célula Vinculada 3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6" style:display-name="Célula Vinculada 3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7" style:display-name="Célula Vinculada 3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8" style:display-name="Célula Vinculada 3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_20_9" style:display-name="Célula Vinculada 3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" style:display-name="Comma0 - Estilo1 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0" style:display-name="Comma0 - Estilo1 10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1" style:display-name="Comma0 - Estilo1 1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2" style:display-name="Comma0 - Estilo1 1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3" style:display-name="Comma0 - Estilo1 1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14" style:display-name="Comma0 - Estilo1 1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2" style:display-name="Comma0 - Esti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3" style:display-name="Comma0 - Estilo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4" style:display-name="Comma0 - Estilo1 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5" style:display-name="Comma0 - Estilo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0_20_-_20_Estilo1_20_6" style:display-name="Comma0 - Estilo1 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7" style:display-name="Comma0 - Estilo1 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8" style:display-name="Comma0 - Estilo1 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Comma0_20_-_20_Estilo1_20_9" style:display-name="Comma0 - Estilo1 9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2" style:display-name="Ênfase1 1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3" style:display-name="Ênfase1 1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4" style:display-name="Ênfase1 1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5" style:display-name="Ênfase1 1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" style:display-name="Ênfase1 2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0" style:display-name="Ênfase1 2 1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1" style:display-name="Ênfase1 2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2" style:display-name="Ênfase1 2 1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3" style:display-name="Ênfase1 2 1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14" style:display-name="Ênfase1 2 1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4" style:display-name="Ênfase1 2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5" style:display-name="Ênfase1 2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6" style:display-name="Ênfase1 2 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7" style:display-name="Ênfase1 2 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8" style:display-name="Ênfase1 2 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9" style:display-name="Ênfase1 2 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" style:display-name="Ênfase1 3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0" style:display-name="Ênfase1 3 1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1" style:display-name="Ênfase1 3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2" style:display-name="Ênfase1 3 1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3" style:display-name="Ênfase1 3 1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14" style:display-name="Ênfase1 3 1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3" style:display-name="Ênfase1 3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4" style:display-name="Ênfase1 3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5" style:display-name="Ênfase1 3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6" style:display-name="Ênfase1 3 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7" style:display-name="Ênfase1 3 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8" style:display-name="Ênfase1 3 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_20_9" style:display-name="Ênfase1 3 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2" style:display-name="Ênfase2 1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3" style:display-name="Ênfase2 1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4" style:display-name="Ênfase2 1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5" style:display-name="Ênfase2 1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" style:display-name="Ênfase2 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0" style:display-name="Ênfase2 2 1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1" style:display-name="Ênfase2 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2" style:display-name="Ênfase2 2 1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3" style:display-name="Ênfase2 2 1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14" style:display-name="Ênfase2 2 1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4" style:display-name="Ênfase2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5" style:display-name="Ênfase2 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6" style:display-name="Ênfase2 2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7" style:display-name="Ênfase2 2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8" style:display-name="Ênfase2 2 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9" style:display-name="Ênfase2 2 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" style:display-name="Ênfase2 3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0" style:display-name="Ênfase2 3 1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1" style:display-name="Ênfase2 3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2" style:display-name="Ênfase2 3 1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3" style:display-name="Ênfase2 3 1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14" style:display-name="Ênfase2 3 1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3" style:display-name="Ênfase2 3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4" style:display-name="Ênfase2 3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5" style:display-name="Ênfase2 3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6" style:display-name="Ênfase2 3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7" style:display-name="Ênfase2 3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8" style:display-name="Ênfase2 3 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_20_9" style:display-name="Ênfase2 3 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2" style:display-name="Ênfase3 1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3" style:display-name="Ênfase3 1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4" style:display-name="Ênfase3 1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5" style:display-name="Ênfase3 1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" style:display-name="Ênfase3 2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0" style:display-name="Ênfase3 2 1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1" style:display-name="Ênfase3 2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2" style:display-name="Ênfase3 2 1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3" style:display-name="Ênfase3 2 1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14" style:display-name="Ênfase3 2 1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4" style:display-name="Ênfase3 2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5" style:display-name="Ênfase3 2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6" style:display-name="Ênfase3 2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7" style:display-name="Ênfase3 2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8" style:display-name="Ênfase3 2 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9" style:display-name="Ênfase3 2 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" style:display-name="Ênfase3 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0" style:display-name="Ênfase3 3 1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1" style:display-name="Ênfase3 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2" style:display-name="Ênfase3 3 1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3" style:display-name="Ênfase3 3 1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14" style:display-name="Ênfase3 3 1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3" style:display-name="Ênfase3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4" style:display-name="Ênfase3 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5" style:display-name="Ênfase3 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6" style:display-name="Ênfase3 3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7" style:display-name="Ênfase3 3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8" style:display-name="Ênfase3 3 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_20_9" style:display-name="Ênfase3 3 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2" style:display-name="Ênfase4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3" style:display-name="Ênfase4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4" style:display-name="Ênfase4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5" style:display-name="Ênfase4 1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" style:display-name="Ênfase4 2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0" style:display-name="Ênfase4 2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1" style:display-name="Ênfase4 2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2" style:display-name="Ênfase4 2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3" style:display-name="Ênfase4 2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14" style:display-name="Ênfase4 2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4" style:display-name="Ênfase4 2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5" style:display-name="Ênfase4 2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6" style:display-name="Ênfase4 2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7" style:display-name="Ênfase4 2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8" style:display-name="Ênfase4 2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9" style:display-name="Ênfase4 2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" style:display-name="Ênfase4 3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0" style:display-name="Ênfase4 3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1" style:display-name="Ênfase4 3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2" style:display-name="Ênfase4 3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3" style:display-name="Ênfase4 3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14" style:display-name="Ênfase4 3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3" style:display-name="Ênfase4 3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4" style:display-name="Ênfase4 3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5" style:display-name="Ênfase4 3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6" style:display-name="Ênfase4 3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7" style:display-name="Ênfase4 3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8" style:display-name="Ênfase4 3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_20_9" style:display-name="Ênfase4 3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2" style:display-name="Ênfase5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3" style:display-name="Ênfase5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4" style:display-name="Ênfase5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5" style:display-name="Ênfase5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" style:display-name="Ênfase5 2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0" style:display-name="Ênfase5 2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1" style:display-name="Ênfase5 2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2" style:display-name="Ênfase5 2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3" style:display-name="Ênfase5 2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14" style:display-name="Ênfase5 2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4" style:display-name="Ênfase5 2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5" style:display-name="Ênfase5 2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6" style:display-name="Ênfase5 2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7" style:display-name="Ênfase5 2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8" style:display-name="Ênfase5 2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9" style:display-name="Ênfase5 2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" style:display-name="Ênfase5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0" style:display-name="Ênfase5 3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1" style:display-name="Ênfase5 3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2" style:display-name="Ênfase5 3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3" style:display-name="Ênfase5 3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14" style:display-name="Ênfase5 3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3" style:display-name="Ênfase5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4" style:display-name="Ênfase5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5" style:display-name="Ênfase5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6" style:display-name="Ênfase5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7" style:display-name="Ênfase5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8" style:display-name="Ênfase5 3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_20_9" style:display-name="Ênfase5 3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2" style:display-name="Ênfase6 1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3" style:display-name="Ênfase6 1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4" style:display-name="Ênfase6 1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5" style:display-name="Ênfase6 1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" style:display-name="Ênfase6 2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0" style:display-name="Ênfase6 2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1" style:display-name="Ênfase6 2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2" style:display-name="Ênfase6 2 1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3" style:display-name="Ênfase6 2 1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14" style:display-name="Ênfase6 2 1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4" style:display-name="Ênfase6 2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5" style:display-name="Ênfase6 2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6" style:display-name="Ênfase6 2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7" style:display-name="Ênfase6 2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8" style:display-name="Ênfase6 2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9" style:display-name="Ênfase6 2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" style:display-name="Ênfase6 3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0" style:display-name="Ênfase6 3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1" style:display-name="Ênfase6 3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2" style:display-name="Ênfase6 3 1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3" style:display-name="Ênfase6 3 1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14" style:display-name="Ênfase6 3 1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3" style:display-name="Ênfase6 3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4" style:display-name="Ênfase6 3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5" style:display-name="Ênfase6 3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6" style:display-name="Ênfase6 3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7" style:display-name="Ênfase6 3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8" style:display-name="Ênfase6 3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_20_9" style:display-name="Ênfase6 3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0" style:display-name="Entrada 2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1" style:display-name="Entrada 2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2" style:display-name="Entrada 2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3" style:display-name="Entrada 2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4" style:display-name="Entrada 2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15" style:display-name="Entrada 2 1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0" style:display-name="Entrada 2 2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1" style:display-name="Entrada 2 2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2" style:display-name="Entrada 2 2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3" style:display-name="Entrada 2 2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14" style:display-name="Entrada 2 2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3" style:display-name="Entrada 2 2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4" style:display-name="Entrada 2 2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5" style:display-name="Entrada 2 2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6" style:display-name="Entrada 2 2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7" style:display-name="Entrada 2 2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8" style:display-name="Entrada 2 2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_20_9" style:display-name="Entrada 2 2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4" style:display-name="Entrada 2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5" style:display-name="Entrada 2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6" style:display-name="Entrada 2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7" style:display-name="Entrada 2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8" style:display-name="Entrada 2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9" style:display-name="Entrada 2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" style:display-name="Entrada 3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0" style:display-name="Entrada 3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1" style:display-name="Entrada 3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2" style:display-name="Entrada 3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3" style:display-name="Entrada 3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4" style:display-name="Entrada 3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15" style:display-name="Entrada 3 1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" style:display-name="Entrada 3 2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0" style:display-name="Entrada 3 2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1" style:display-name="Entrada 3 2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2" style:display-name="Entrada 3 2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3" style:display-name="Entrada 3 2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14" style:display-name="Entrada 3 2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2" style:display-name="Entrada 3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3" style:display-name="Entrada 3 2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4" style:display-name="Entrada 3 2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5" style:display-name="Entrada 3 2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6" style:display-name="Entrada 3 2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7" style:display-name="Entrada 3 2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8" style:display-name="Entrada 3 2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_20_9" style:display-name="Entrada 3 2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3" style:display-name="Entrada 3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4" style:display-name="Entrada 3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5" style:display-name="Entrada 3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6" style:display-name="Entrada 3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7" style:display-name="Entrada 3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8" style:display-name="Entrada 3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9" style:display-name="Entrada 3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uro" style:family="table-cell" style:parent-style-name="Default" style:data-style-name="N0">
      <style:table-cell-properties fo:background-color="transparent" style:vertical-align="automatic"/>
    </style:style>
    <style:style style:name="Euro_20_1" style:display-name="Euro 1" style:family="table-cell" style:parent-style-name="Default" style:data-style-name="N0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0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0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0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0">
      <style:table-cell-properties fo:background-color="transparent" style:vertical-align="automatic"/>
    </style:style>
    <style:style style:name="Euro_20_14" style:display-name="Euro 14" style:family="table-cell" style:parent-style-name="Default" style:data-style-name="N0">
      <style:table-cell-properties fo:background-color="transparent" style:vertical-align="automatic"/>
    </style:style>
    <style:style style:name="Euro_20_15" style:display-name="Euro 15" style:family="table-cell" style:parent-style-name="Default" style:data-style-name="N0">
      <style:table-cell-properties fo:background-color="transparent" style:vertical-align="automatic"/>
    </style:style>
    <style:style style:name="Euro_20_16" style:display-name="Euro 16" style:family="table-cell" style:parent-style-name="Default" style:data-style-name="N0">
      <style:table-cell-properties fo:background-color="transparent" style:vertical-align="automatic"/>
    </style:style>
    <style:style style:name="Euro_20_2" style:display-name="Euro 2" style:family="table-cell" style:parent-style-name="Default" style:data-style-name="N20109">
      <style:table-cell-properties fo:background-color="transparent" style:vertical-align="automatic"/>
    </style:style>
    <style:style style:name="Euro_20_2_20_1" style:display-name="Euro 2 1" style:family="table-cell" style:parent-style-name="Default" style:data-style-name="N10113">
      <style:table-cell-properties fo:background-color="transparent" style:vertical-align="automatic"/>
    </style:style>
    <style:style style:name="Euro_20_2_20_10" style:display-name="Euro 2 10" style:family="table-cell" style:parent-style-name="Default" style:data-style-name="N10113">
      <style:table-cell-properties fo:background-color="transparent" style:vertical-align="automatic"/>
    </style:style>
    <style:style style:name="Euro_20_2_20_11" style:display-name="Euro 2 11" style:family="table-cell" style:parent-style-name="Default" style:data-style-name="N10113">
      <style:table-cell-properties fo:background-color="transparent" style:vertical-align="automatic"/>
    </style:style>
    <style:style style:name="Euro_20_2_20_12" style:display-name="Euro 2 12" style:family="table-cell" style:parent-style-name="Default" style:data-style-name="N10113">
      <style:table-cell-properties fo:background-color="transparent" style:vertical-align="automatic"/>
    </style:style>
    <style:style style:name="Euro_20_2_20_13" style:display-name="Euro 2 13" style:family="table-cell" style:parent-style-name="Default" style:data-style-name="N10113">
      <style:table-cell-properties fo:background-color="transparent" style:vertical-align="automatic"/>
    </style:style>
    <style:style style:name="Euro_20_2_20_14" style:display-name="Euro 2 14" style:family="table-cell" style:parent-style-name="Default" style:data-style-name="N10113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13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13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10113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0113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uro_20_2_20_6" style:display-name="Euro 2 6" style:family="table-cell" style:parent-style-name="Default" style:data-style-name="N10113">
      <style:table-cell-properties fo:background-color="transparent" style:vertical-align="automatic"/>
    </style:style>
    <style:style style:name="Euro_20_2_20_7" style:display-name="Euro 2 7" style:family="table-cell" style:parent-style-name="Default" style:data-style-name="N10113">
      <style:table-cell-properties fo:background-color="transparent" style:vertical-align="automatic"/>
    </style:style>
    <style:style style:name="Euro_20_2_20_8" style:display-name="Euro 2 8" style:family="table-cell" style:parent-style-name="Default" style:data-style-name="N10113">
      <style:table-cell-properties fo:background-color="transparent" style:vertical-align="automatic"/>
    </style:style>
    <style:style style:name="Euro_20_2_20_9" style:display-name="Euro 2 9" style:family="table-cell" style:parent-style-name="Default" style:data-style-name="N10113">
      <style:table-cell-properties fo:background-color="transparent" style:vertical-align="automatic"/>
    </style:style>
    <style:style style:name="Euro_20_3" style:display-name="Euro 3" style:family="table-cell" style:parent-style-name="Default" style:data-style-name="N20109">
      <style:table-cell-properties fo:background-color="transparent" style:vertical-align="automatic"/>
    </style:style>
    <style:style style:name="Euro_20_3_20_1" style:display-name="Euro 3 1" style:family="table-cell" style:parent-style-name="Default" style:data-style-name="N10113">
      <style:table-cell-properties fo:background-color="transparent" style:vertical-align="automatic"/>
    </style:style>
    <style:style style:name="Euro_20_3_20_10" style:display-name="Euro 3 10" style:family="table-cell" style:parent-style-name="Default" style:data-style-name="N10113">
      <style:table-cell-properties fo:background-color="transparent" style:vertical-align="automatic"/>
    </style:style>
    <style:style style:name="Euro_20_3_20_11" style:display-name="Euro 3 11" style:family="table-cell" style:parent-style-name="Default" style:data-style-name="N10113">
      <style:table-cell-properties fo:background-color="transparent" style:vertical-align="automatic"/>
    </style:style>
    <style:style style:name="Euro_20_3_20_12" style:display-name="Euro 3 12" style:family="table-cell" style:parent-style-name="Default" style:data-style-name="N10113">
      <style:table-cell-properties fo:background-color="transparent" style:vertical-align="automatic"/>
    </style:style>
    <style:style style:name="Euro_20_3_20_13" style:display-name="Euro 3 13" style:family="table-cell" style:parent-style-name="Default" style:data-style-name="N10113">
      <style:table-cell-properties fo:background-color="transparent" style:vertical-align="automatic"/>
    </style:style>
    <style:style style:name="Euro_20_3_20_14" style:display-name="Euro 3 14" style:family="table-cell" style:parent-style-name="Default" style:data-style-name="N10113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13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011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13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10113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uro_20_3_20_6" style:display-name="Euro 3 6" style:family="table-cell" style:parent-style-name="Default" style:data-style-name="N10113">
      <style:table-cell-properties fo:background-color="transparent" style:vertical-align="automatic"/>
    </style:style>
    <style:style style:name="Euro_20_3_20_7" style:display-name="Euro 3 7" style:family="table-cell" style:parent-style-name="Default" style:data-style-name="N10113">
      <style:table-cell-properties fo:background-color="transparent" style:vertical-align="automatic"/>
    </style:style>
    <style:style style:name="Euro_20_3_20_8" style:display-name="Euro 3 8" style:family="table-cell" style:parent-style-name="Default" style:data-style-name="N10113">
      <style:table-cell-properties fo:background-color="transparent" style:vertical-align="automatic"/>
    </style:style>
    <style:style style:name="Euro_20_3_20_9" style:display-name="Euro 3 9" style:family="table-cell" style:parent-style-name="Default" style:data-style-name="N10113">
      <style:table-cell-properties fo:background-color="transparent" style:vertical-align="automatic"/>
    </style:style>
    <style:style style:name="Euro_20_4" style:display-name="Euro 4" style:family="table-cell" style:parent-style-name="Default" style:data-style-name="N0">
      <style:table-cell-properties fo:background-color="transparent" style:vertical-align="automatic"/>
    </style:style>
    <style:style style:name="Euro_20_5" style:display-name="Euro 5" style:family="table-cell" style:parent-style-name="Default" style:data-style-name="N0">
      <style:table-cell-properties fo:background-color="transparent" style:vertical-align="automatic"/>
    </style:style>
    <style:style style:name="Euro_20_6" style:display-name="Euro 6" style:family="table-cell" style:parent-style-name="Default" style:data-style-name="N0">
      <style:table-cell-properties fo:background-color="transparent" style:vertical-align="automatic"/>
    </style:style>
    <style:style style:name="Euro_20_7" style:display-name="Euro 7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uro_20_8" style:display-name="Euro 8" style:family="table-cell" style:parent-style-name="Default" style:data-style-name="N0">
      <style:table-cell-properties fo:background-color="transparent" style:vertical-align="automatic"/>
    </style:style>
    <style:style style:name="Euro_20_9" style:display-name="Euro 9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2" style:display-name="Incorreto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3" style:display-name="Incorreto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4" style:display-name="Incorreto 1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5" style:display-name="Incorreto 1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0" style:display-name="Incorreto 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1" style:display-name="Incorreto 2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2" style:display-name="Incorreto 2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3" style:display-name="Incorreto 2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14" style:display-name="Incorreto 2 1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4" style:display-name="Incorreto 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5" style:display-name="Incorreto 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6" style:display-name="Incorreto 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7" style:display-name="Incorreto 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8" style:display-name="Incorreto 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9" style:display-name="Incorreto 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" style:display-name="Incorreto 3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0" style:display-name="Incorreto 3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1" style:display-name="Incorreto 3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2" style:display-name="Incorreto 3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3" style:display-name="Incorreto 3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14" style:display-name="Incorreto 3 1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3" style:display-name="Incorreto 3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4" style:display-name="Incorreto 3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5" style:display-name="Incorreto 3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6" style:display-name="Incorreto 3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7" style:display-name="Incorreto 3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8" style:display-name="Incorreto 3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_20_9" style:display-name="Incorreto 3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oeda" style:family="table-cell" style:parent-style-name="Default" style:data-style-name="N108">
      <style:table-cell-properties fo:background-color="transparent" style:vertical-align="automatic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2" style:display-name="Neutra 1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3" style:display-name="Neutra 1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4" style:display-name="Neutra 1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5" style:display-name="Neutra 1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" style:display-name="Neutra 2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0" style:display-name="Neutra 2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1" style:display-name="Neutra 2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2" style:display-name="Neutra 2 1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3" style:display-name="Neutra 2 1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14" style:display-name="Neutra 2 1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4" style:display-name="Neutra 2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5" style:display-name="Neutra 2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6" style:display-name="Neutra 2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7" style:display-name="Neutra 2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8" style:display-name="Neutra 2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9" style:display-name="Neutra 2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" style:display-name="Neutra 3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0" style:display-name="Neutra 3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1" style:display-name="Neutra 3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2" style:display-name="Neutra 3 1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3" style:display-name="Neutra 3 1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14" style:display-name="Neutra 3 1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3" style:display-name="Neutra 3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4" style:display-name="Neutra 3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5" style:display-name="Neutra 3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6" style:display-name="Neutra 3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7" style:display-name="Neutra 3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8" style:display-name="Neutra 3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_20_9" style:display-name="Neutra 3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" style:display-name="Normal 10 1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</style:style>
    <style:style style:name="Normal_20_10_20_13" style:display-name="Normal 10 13" style:family="table-cell" style:parent-style-name="Default" style:data-style-name="N0">
      <style:table-cell-properties fo:background-color="transparent" style:vertical-align="automatic"/>
    </style:style>
    <style:style style:name="Normal_20_10_20_14" style:display-name="Normal 10 14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" style:display-name="Normal 11 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</style:style>
    <style:style style:name="Normal_20_11_20_13" style:display-name="Normal 11 13" style:family="table-cell" style:parent-style-name="Default" style:data-style-name="N0">
      <style:table-cell-properties fo:background-color="transparent" style:vertical-align="automatic"/>
    </style:style>
    <style:style style:name="Normal_20_11_20_14" style:display-name="Normal 11 14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" style:display-name="Normal 12 1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</style:style>
    <style:style style:name="Normal_20_12_20_13" style:display-name="Normal 12 13" style:family="table-cell" style:parent-style-name="Default" style:data-style-name="N0">
      <style:table-cell-properties fo:background-color="transparent" style:vertical-align="automatic"/>
    </style:style>
    <style:style style:name="Normal_20_12_20_14" style:display-name="Normal 12 14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" style:display-name="Normal 13 1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</style:style>
    <style:style style:name="Normal_20_13_20_13" style:display-name="Normal 13 13" style:family="table-cell" style:parent-style-name="Default" style:data-style-name="N0">
      <style:table-cell-properties fo:background-color="transparent" style:vertical-align="automatic"/>
    </style:style>
    <style:style style:name="Normal_20_13_20_14" style:display-name="Normal 13 14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4_20_1" style:display-name="Normal 14 1" style:family="table-cell" style:parent-style-name="Default" style:data-style-name="N0">
      <style:table-cell-properties fo:background-color="transparent" style:vertical-align="automatic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</style:style>
    <style:style style:name="Normal_20_14_20_11" style:display-name="Normal 14 11" style:family="table-cell" style:parent-style-name="Default" style:data-style-name="N0">
      <style:table-cell-properties fo:background-color="transparent" style:vertical-align="automatic"/>
    </style:style>
    <style:style style:name="Normal_20_14_20_12" style:display-name="Normal 14 12" style:family="table-cell" style:parent-style-name="Default" style:data-style-name="N0">
      <style:table-cell-properties fo:background-color="transparent" style:vertical-align="automatic"/>
    </style:style>
    <style:style style:name="Normal_20_14_20_13" style:display-name="Normal 14 13" style:family="table-cell" style:parent-style-name="Default" style:data-style-name="N0">
      <style:table-cell-properties fo:background-color="transparent" style:vertical-align="automatic"/>
    </style:style>
    <style:style style:name="Normal_20_14_20_14" style:display-name="Normal 14 14" style:family="table-cell" style:parent-style-name="Default" style:data-style-name="N0">
      <style:table-cell-properties fo:background-color="transparent" style:vertical-align="automatic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" style:display-name="Normal 15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13" style:display-name="Normal 15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14" style:display-name="Normal 15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16_20_1" style:display-name="Normal 16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10" style:display-name="Normal 16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11" style:display-name="Normal 16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12" style:display-name="Normal 16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13" style:display-name="Normal 16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14" style:display-name="Normal 16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7" style:display-name="Normal 16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8" style:display-name="Normal 16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6_20_9" style:display-name="Normal 16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17_20_1" style:display-name="Normal 17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10" style:display-name="Normal 17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11" style:display-name="Normal 17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12" style:display-name="Normal 17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13" style:display-name="Normal 17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14" style:display-name="Normal 17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7" style:display-name="Normal 17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8" style:display-name="Normal 17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7_20_9" style:display-name="Normal 17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18_20_1" style:display-name="Normal 18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12" style:display-name="Normal 18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13" style:display-name="Normal 18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14" style:display-name="Normal 18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6" style:display-name="Normal 2 1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7" style:display-name="Normal 2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18" style:display-name="Normal 2 1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1" style:display-name="Normal 2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1" style:display-name="Normal 2 2 2 1" style:family="table-cell" style:parent-style-name="Default" style:data-style-name="N0">
      <style:table-cell-properties fo:background-color="transparent" style:vertical-align="automatic"/>
    </style:style>
    <style:style style:name="Normal_20_2_20_2_20_2_20_10" style:display-name="Normal 2 2 2 10" style:family="table-cell" style:parent-style-name="Default" style:data-style-name="N0">
      <style:table-cell-properties fo:background-color="transparent" style:vertical-align="automatic"/>
    </style:style>
    <style:style style:name="Normal_20_2_20_2_20_2_20_11" style:display-name="Normal 2 2 2 11" style:family="table-cell" style:parent-style-name="Default" style:data-style-name="N0">
      <style:table-cell-properties fo:background-color="transparent" style:vertical-align="automatic"/>
    </style:style>
    <style:style style:name="Normal_20_2_20_2_20_2_20_12" style:display-name="Normal 2 2 2 12" style:family="table-cell" style:parent-style-name="Default" style:data-style-name="N0">
      <style:table-cell-properties fo:background-color="transparent" style:vertical-align="automatic"/>
    </style:style>
    <style:style style:name="Normal_20_2_20_2_20_2_20_13" style:display-name="Normal 2 2 2 13" style:family="table-cell" style:parent-style-name="Default" style:data-style-name="N0">
      <style:table-cell-properties fo:background-color="transparent" style:vertical-align="automatic"/>
    </style:style>
    <style:style style:name="Normal_20_2_20_2_20_2_20_14" style:display-name="Normal 2 2 2 14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0">
      <style:table-cell-properties fo:background-color="transparent" style:vertical-align="automatic"/>
    </style:style>
    <style:style style:name="Normal_20_2_20_2_20_2_20_6" style:display-name="Normal 2 2 2 6" style:family="table-cell" style:parent-style-name="Default" style:data-style-name="N0">
      <style:table-cell-properties fo:background-color="transparent" style:vertical-align="automatic"/>
    </style:style>
    <style:style style:name="Normal_20_2_20_2_20_2_20_7" style:display-name="Normal 2 2 2 7" style:family="table-cell" style:parent-style-name="Default" style:data-style-name="N0">
      <style:table-cell-properties fo:background-color="transparent" style:vertical-align="automatic"/>
    </style:style>
    <style:style style:name="Normal_20_2_20_2_20_2_20_8" style:display-name="Normal 2 2 2 8" style:family="table-cell" style:parent-style-name="Default" style:data-style-name="N0">
      <style:table-cell-properties fo:background-color="transparent" style:vertical-align="automatic"/>
    </style:style>
    <style:style style:name="Normal_20_2_20_2_20_2_20_9" style:display-name="Normal 2 2 2 9" style:family="table-cell" style:parent-style-name="Default" style:data-style-name="N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</style:style>
    <style:style style:name="Normal_20_2_20_2_20_3_20_1" style:display-name="Normal 2 2 3 1" style:family="table-cell" style:parent-style-name="Default" style:data-style-name="N0">
      <style:table-cell-properties fo:background-color="transparent" style:vertical-align="automatic"/>
    </style:style>
    <style:style style:name="Normal_20_2_20_2_20_3_20_10" style:display-name="Normal 2 2 3 10" style:family="table-cell" style:parent-style-name="Default" style:data-style-name="N0">
      <style:table-cell-properties fo:background-color="transparent" style:vertical-align="automatic"/>
    </style:style>
    <style:style style:name="Normal_20_2_20_2_20_3_20_11" style:display-name="Normal 2 2 3 11" style:family="table-cell" style:parent-style-name="Default" style:data-style-name="N0">
      <style:table-cell-properties fo:background-color="transparent" style:vertical-align="automatic"/>
    </style:style>
    <style:style style:name="Normal_20_2_20_2_20_3_20_12" style:display-name="Normal 2 2 3 12" style:family="table-cell" style:parent-style-name="Default" style:data-style-name="N0">
      <style:table-cell-properties fo:background-color="transparent" style:vertical-align="automatic"/>
    </style:style>
    <style:style style:name="Normal_20_2_20_2_20_3_20_13" style:display-name="Normal 2 2 3 13" style:family="table-cell" style:parent-style-name="Default" style:data-style-name="N0">
      <style:table-cell-properties fo:background-color="transparent" style:vertical-align="automatic"/>
    </style:style>
    <style:style style:name="Normal_20_2_20_2_20_3_20_14" style:display-name="Normal 2 2 3 14" style:family="table-cell" style:parent-style-name="Default" style:data-style-name="N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</style:style>
    <style:style style:name="Normal_20_2_20_2_20_3_20_6" style:display-name="Normal 2 2 3 6" style:family="table-cell" style:parent-style-name="Default" style:data-style-name="N0">
      <style:table-cell-properties fo:background-color="transparent" style:vertical-align="automatic"/>
    </style:style>
    <style:style style:name="Normal_20_2_20_2_20_3_20_7" style:display-name="Normal 2 2 3 7" style:family="table-cell" style:parent-style-name="Default" style:data-style-name="N0">
      <style:table-cell-properties fo:background-color="transparent" style:vertical-align="automatic"/>
    </style:style>
    <style:style style:name="Normal_20_2_20_2_20_3_20_8" style:display-name="Normal 2 2 3 8" style:family="table-cell" style:parent-style-name="Default" style:data-style-name="N0">
      <style:table-cell-properties fo:background-color="transparent" style:vertical-align="automatic"/>
    </style:style>
    <style:style style:name="Normal_20_2_20_2_20_3_20_9" style:display-name="Normal 2 2 3 9" style:family="table-cell" style:parent-style-name="Default" style:data-style-name="N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4_20_1" style:display-name="Normal 2 2 4 1" style:family="table-cell" style:parent-style-name="Default" style:data-style-name="N0">
      <style:table-cell-properties fo:background-color="transparent" style:vertical-align="automatic"/>
    </style:style>
    <style:style style:name="Normal_20_2_20_2_20_4_20_10" style:display-name="Normal 2 2 4 10" style:family="table-cell" style:parent-style-name="Default" style:data-style-name="N0">
      <style:table-cell-properties fo:background-color="transparent" style:vertical-align="automatic"/>
    </style:style>
    <style:style style:name="Normal_20_2_20_2_20_4_20_11" style:display-name="Normal 2 2 4 11" style:family="table-cell" style:parent-style-name="Default" style:data-style-name="N0">
      <style:table-cell-properties fo:background-color="transparent" style:vertical-align="automatic"/>
    </style:style>
    <style:style style:name="Normal_20_2_20_2_20_4_20_12" style:display-name="Normal 2 2 4 12" style:family="table-cell" style:parent-style-name="Default" style:data-style-name="N0">
      <style:table-cell-properties fo:background-color="transparent" style:vertical-align="automatic"/>
    </style:style>
    <style:style style:name="Normal_20_2_20_2_20_4_20_13" style:display-name="Normal 2 2 4 13" style:family="table-cell" style:parent-style-name="Default" style:data-style-name="N0">
      <style:table-cell-properties fo:background-color="transparent" style:vertical-align="automatic"/>
    </style:style>
    <style:style style:name="Normal_20_2_20_2_20_4_20_14" style:display-name="Normal 2 2 4 14" style:family="table-cell" style:parent-style-name="Default" style:data-style-name="N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0">
      <style:table-cell-properties fo:background-color="transparent" style:vertical-align="automatic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</style:style>
    <style:style style:name="Normal_20_2_20_2_20_4_20_5" style:display-name="Normal 2 2 4 5" style:family="table-cell" style:parent-style-name="Default" style:data-style-name="N0">
      <style:table-cell-properties fo:background-color="transparent" style:vertical-align="automatic"/>
    </style:style>
    <style:style style:name="Normal_20_2_20_2_20_4_20_6" style:display-name="Normal 2 2 4 6" style:family="table-cell" style:parent-style-name="Default" style:data-style-name="N0">
      <style:table-cell-properties fo:background-color="transparent" style:vertical-align="automatic"/>
    </style:style>
    <style:style style:name="Normal_20_2_20_2_20_4_20_7" style:display-name="Normal 2 2 4 7" style:family="table-cell" style:parent-style-name="Default" style:data-style-name="N0">
      <style:table-cell-properties fo:background-color="transparent" style:vertical-align="automatic"/>
    </style:style>
    <style:style style:name="Normal_20_2_20_2_20_4_20_8" style:display-name="Normal 2 2 4 8" style:family="table-cell" style:parent-style-name="Default" style:data-style-name="N0">
      <style:table-cell-properties fo:background-color="transparent" style:vertical-align="automatic"/>
    </style:style>
    <style:style style:name="Normal_20_2_20_2_20_4_20_9" style:display-name="Normal 2 2 4 9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5_20_1" style:display-name="Normal 2 2 5 1" style:family="table-cell" style:parent-style-name="Default" style:data-style-name="N0">
      <style:table-cell-properties fo:background-color="transparent" style:vertical-align="automatic"/>
    </style:style>
    <style:style style:name="Normal_20_2_20_2_20_5_20_10" style:display-name="Normal 2 2 5 10" style:family="table-cell" style:parent-style-name="Default" style:data-style-name="N0">
      <style:table-cell-properties fo:background-color="transparent" style:vertical-align="automatic"/>
    </style:style>
    <style:style style:name="Normal_20_2_20_2_20_5_20_11" style:display-name="Normal 2 2 5 11" style:family="table-cell" style:parent-style-name="Default" style:data-style-name="N0">
      <style:table-cell-properties fo:background-color="transparent" style:vertical-align="automatic"/>
    </style:style>
    <style:style style:name="Normal_20_2_20_2_20_5_20_12" style:display-name="Normal 2 2 5 12" style:family="table-cell" style:parent-style-name="Default" style:data-style-name="N0">
      <style:table-cell-properties fo:background-color="transparent" style:vertical-align="automatic"/>
    </style:style>
    <style:style style:name="Normal_20_2_20_2_20_5_20_13" style:display-name="Normal 2 2 5 13" style:family="table-cell" style:parent-style-name="Default" style:data-style-name="N0">
      <style:table-cell-properties fo:background-color="transparent" style:vertical-align="automatic"/>
    </style:style>
    <style:style style:name="Normal_20_2_20_2_20_5_20_14" style:display-name="Normal 2 2 5 14" style:family="table-cell" style:parent-style-name="Default" style:data-style-name="N0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</style:style>
    <style:style style:name="Normal_20_2_20_2_20_5_20_5" style:display-name="Normal 2 2 5 5" style:family="table-cell" style:parent-style-name="Default" style:data-style-name="N0">
      <style:table-cell-properties fo:background-color="transparent" style:vertical-align="automatic"/>
    </style:style>
    <style:style style:name="Normal_20_2_20_2_20_5_20_6" style:display-name="Normal 2 2 5 6" style:family="table-cell" style:parent-style-name="Default" style:data-style-name="N0">
      <style:table-cell-properties fo:background-color="transparent" style:vertical-align="automatic"/>
    </style:style>
    <style:style style:name="Normal_20_2_20_2_20_5_20_7" style:display-name="Normal 2 2 5 7" style:family="table-cell" style:parent-style-name="Default" style:data-style-name="N0">
      <style:table-cell-properties fo:background-color="transparent" style:vertical-align="automatic"/>
    </style:style>
    <style:style style:name="Normal_20_2_20_2_20_5_20_8" style:display-name="Normal 2 2 5 8" style:family="table-cell" style:parent-style-name="Default" style:data-style-name="N0">
      <style:table-cell-properties fo:background-color="transparent" style:vertical-align="automatic"/>
    </style:style>
    <style:style style:name="Normal_20_2_20_2_20_5_20_9" style:display-name="Normal 2 2 5 9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1" style:display-name="Normal 2 3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10" style:display-name="Normal 2 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11" style:display-name="Normal 2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12" style:display-name="Normal 2 3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13" style:display-name="Normal 2 3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14" style:display-name="Normal 2 3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9" style:display-name="Normal 2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1" style:display-name="Normal 2 4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10" style:display-name="Normal 2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11" style:display-name="Normal 2 4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12" style:display-name="Normal 2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13" style:display-name="Normal 2 4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14" style:display-name="Normal 2 4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1" style:display-name="Normal 2 5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10" style:display-name="Normal 2 5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11" style:display-name="Normal 2 5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12" style:display-name="Normal 2 5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13" style:display-name="Normal 2 5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14" style:display-name="Normal 2 5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8" style:display-name="Normal 2 5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9" style:display-name="Normal 2 5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</style:style>
    <style:style style:name="Normal_20_4_20_2_20_14" style:display-name="Normal 4 2 14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</style:style>
    <style:style style:name="Normal_20_4_20_3_20_14" style:display-name="Normal 4 3 14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</style:style>
    <style:style style:name="Normal_20_5_20_13" style:display-name="Normal 5 13" style:family="table-cell" style:parent-style-name="Default" style:data-style-name="N0">
      <style:table-cell-properties fo:background-color="transparent" style:vertical-align="automatic"/>
    </style:style>
    <style:style style:name="Normal_20_5_20_14" style:display-name="Normal 5 14" style:family="table-cell" style:parent-style-name="Default" style:data-style-name="N0">
      <style:table-cell-properties fo:background-color="transparent" style:vertical-align="automatic"/>
    </style:style>
    <style:style style:name="Normal_20_5_20_15" style:display-name="Normal 5 15" style:family="table-cell" style:parent-style-name="Default" style:data-style-name="N0">
      <style:table-cell-properties fo:background-color="transparent" style:vertical-align="automatic"/>
    </style:style>
    <style:style style:name="Normal_20_5_20_16" style:display-name="Normal 5 16" style:family="table-cell" style:parent-style-name="Default" style:data-style-name="N0">
      <style:table-cell-properties fo:background-color="transparent" style:vertical-align="automatic"/>
    </style:style>
    <style:style style:name="Normal_20_5_20_17" style:display-name="Normal 5 17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1" style:display-name="Normal 5 2 1" style:family="table-cell" style:parent-style-name="Default" style:data-style-name="N0">
      <style:table-cell-properties fo:background-color="transparent" style:vertical-align="automatic"/>
    </style:style>
    <style:style style:name="Normal_20_5_20_2_20_10" style:display-name="Normal 5 2 10" style:family="table-cell" style:parent-style-name="Default" style:data-style-name="N0">
      <style:table-cell-properties fo:background-color="transparent" style:vertical-align="automatic"/>
    </style:style>
    <style:style style:name="Normal_20_5_20_2_20_11" style:display-name="Normal 5 2 11" style:family="table-cell" style:parent-style-name="Default" style:data-style-name="N0">
      <style:table-cell-properties fo:background-color="transparent" style:vertical-align="automatic"/>
    </style:style>
    <style:style style:name="Normal_20_5_20_2_20_12" style:display-name="Normal 5 2 12" style:family="table-cell" style:parent-style-name="Default" style:data-style-name="N0">
      <style:table-cell-properties fo:background-color="transparent" style:vertical-align="automatic"/>
    </style:style>
    <style:style style:name="Normal_20_5_20_2_20_13" style:display-name="Normal 5 2 13" style:family="table-cell" style:parent-style-name="Default" style:data-style-name="N0">
      <style:table-cell-properties fo:background-color="transparent" style:vertical-align="automatic"/>
    </style:style>
    <style:style style:name="Normal_20_5_20_2_20_14" style:display-name="Normal 5 2 14" style:family="table-cell" style:parent-style-name="Default" style:data-style-name="N0">
      <style:table-cell-properties fo:background-color="transparent" style:vertical-align="automatic"/>
    </style:style>
    <style:style style:name="Normal_20_5_20_2_20_15" style:display-name="Normal 5 2 15" style:family="table-cell" style:parent-style-name="Default" style:data-style-name="N0">
      <style:table-cell-properties fo:background-color="transparent" style:vertical-align="automatic"/>
    </style:style>
    <style:style style:name="Normal_20_5_20_2_20_16" style:display-name="Normal 5 2 16" style:family="table-cell" style:parent-style-name="Default" style:data-style-name="N0">
      <style:table-cell-properties fo:background-color="transparent" style:vertical-align="automatic"/>
    </style:style>
    <style:style style:name="Normal_20_5_20_2_20_17" style:display-name="Normal 5 2 17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2_20_1" style:display-name="Normal 5 2 2 1" style:family="table-cell" style:parent-style-name="Default" style:data-style-name="N0">
      <style:table-cell-properties fo:background-color="transparent" style:vertical-align="automatic"/>
    </style:style>
    <style:style style:name="Normal_20_5_20_2_20_2_20_10" style:display-name="Normal 5 2 2 10" style:family="table-cell" style:parent-style-name="Default" style:data-style-name="N0">
      <style:table-cell-properties fo:background-color="transparent" style:vertical-align="automatic"/>
    </style:style>
    <style:style style:name="Normal_20_5_20_2_20_2_20_11" style:display-name="Normal 5 2 2 11" style:family="table-cell" style:parent-style-name="Default" style:data-style-name="N0">
      <style:table-cell-properties fo:background-color="transparent" style:vertical-align="automatic"/>
    </style:style>
    <style:style style:name="Normal_20_5_20_2_20_2_20_12" style:display-name="Normal 5 2 2 12" style:family="table-cell" style:parent-style-name="Default" style:data-style-name="N0">
      <style:table-cell-properties fo:background-color="transparent" style:vertical-align="automatic"/>
    </style:style>
    <style:style style:name="Normal_20_5_20_2_20_2_20_13" style:display-name="Normal 5 2 2 13" style:family="table-cell" style:parent-style-name="Default" style:data-style-name="N0">
      <style:table-cell-properties fo:background-color="transparent" style:vertical-align="automatic"/>
    </style:style>
    <style:style style:name="Normal_20_5_20_2_20_2_20_14" style:display-name="Normal 5 2 2 14" style:family="table-cell" style:parent-style-name="Default" style:data-style-name="N0">
      <style:table-cell-properties fo:background-color="transparent" style:vertical-align="automatic"/>
    </style:style>
    <style:style style:name="Normal_20_5_20_2_20_2_20_2" style:display-name="Normal 5 2 2 2" style:family="table-cell" style:parent-style-name="Default" style:data-style-name="N0">
      <style:table-cell-properties fo:background-color="transparent" style:vertical-align="automatic"/>
    </style:style>
    <style:style style:name="Normal_20_5_20_2_20_2_20_3" style:display-name="Normal 5 2 2 3" style:family="table-cell" style:parent-style-name="Default" style:data-style-name="N0">
      <style:table-cell-properties fo:background-color="transparent" style:vertical-align="automatic"/>
    </style:style>
    <style:style style:name="Normal_20_5_20_2_20_2_20_4" style:display-name="Normal 5 2 2 4" style:family="table-cell" style:parent-style-name="Default" style:data-style-name="N0">
      <style:table-cell-properties fo:background-color="transparent" style:vertical-align="automatic"/>
    </style:style>
    <style:style style:name="Normal_20_5_20_2_20_2_20_5" style:display-name="Normal 5 2 2 5" style:family="table-cell" style:parent-style-name="Default" style:data-style-name="N0">
      <style:table-cell-properties fo:background-color="transparent" style:vertical-align="automatic"/>
    </style:style>
    <style:style style:name="Normal_20_5_20_2_20_2_20_6" style:display-name="Normal 5 2 2 6" style:family="table-cell" style:parent-style-name="Default" style:data-style-name="N0">
      <style:table-cell-properties fo:background-color="transparent" style:vertical-align="automatic"/>
    </style:style>
    <style:style style:name="Normal_20_5_20_2_20_2_20_7" style:display-name="Normal 5 2 2 7" style:family="table-cell" style:parent-style-name="Default" style:data-style-name="N0">
      <style:table-cell-properties fo:background-color="transparent" style:vertical-align="automatic"/>
    </style:style>
    <style:style style:name="Normal_20_5_20_2_20_2_20_8" style:display-name="Normal 5 2 2 8" style:family="table-cell" style:parent-style-name="Default" style:data-style-name="N0">
      <style:table-cell-properties fo:background-color="transparent" style:vertical-align="automatic"/>
    </style:style>
    <style:style style:name="Normal_20_5_20_2_20_2_20_9" style:display-name="Normal 5 2 2 9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3_20_1" style:display-name="Normal 5 2 3 1" style:family="table-cell" style:parent-style-name="Default" style:data-style-name="N0">
      <style:table-cell-properties fo:background-color="transparent" style:vertical-align="automatic"/>
    </style:style>
    <style:style style:name="Normal_20_5_20_2_20_3_20_10" style:display-name="Normal 5 2 3 10" style:family="table-cell" style:parent-style-name="Default" style:data-style-name="N0">
      <style:table-cell-properties fo:background-color="transparent" style:vertical-align="automatic"/>
    </style:style>
    <style:style style:name="Normal_20_5_20_2_20_3_20_11" style:display-name="Normal 5 2 3 11" style:family="table-cell" style:parent-style-name="Default" style:data-style-name="N0">
      <style:table-cell-properties fo:background-color="transparent" style:vertical-align="automatic"/>
    </style:style>
    <style:style style:name="Normal_20_5_20_2_20_3_20_12" style:display-name="Normal 5 2 3 12" style:family="table-cell" style:parent-style-name="Default" style:data-style-name="N0">
      <style:table-cell-properties fo:background-color="transparent" style:vertical-align="automatic"/>
    </style:style>
    <style:style style:name="Normal_20_5_20_2_20_3_20_13" style:display-name="Normal 5 2 3 13" style:family="table-cell" style:parent-style-name="Default" style:data-style-name="N0">
      <style:table-cell-properties fo:background-color="transparent" style:vertical-align="automatic"/>
    </style:style>
    <style:style style:name="Normal_20_5_20_2_20_3_20_14" style:display-name="Normal 5 2 3 14" style:family="table-cell" style:parent-style-name="Default" style:data-style-name="N0">
      <style:table-cell-properties fo:background-color="transparent" style:vertical-align="automatic"/>
    </style:style>
    <style:style style:name="Normal_20_5_20_2_20_3_20_2" style:display-name="Normal 5 2 3 2" style:family="table-cell" style:parent-style-name="Default" style:data-style-name="N0">
      <style:table-cell-properties fo:background-color="transparent" style:vertical-align="automatic"/>
    </style:style>
    <style:style style:name="Normal_20_5_20_2_20_3_20_3" style:display-name="Normal 5 2 3 3" style:family="table-cell" style:parent-style-name="Default" style:data-style-name="N0">
      <style:table-cell-properties fo:background-color="transparent" style:vertical-align="automatic"/>
    </style:style>
    <style:style style:name="Normal_20_5_20_2_20_3_20_4" style:display-name="Normal 5 2 3 4" style:family="table-cell" style:parent-style-name="Default" style:data-style-name="N0">
      <style:table-cell-properties fo:background-color="transparent" style:vertical-align="automatic"/>
    </style:style>
    <style:style style:name="Normal_20_5_20_2_20_3_20_5" style:display-name="Normal 5 2 3 5" style:family="table-cell" style:parent-style-name="Default" style:data-style-name="N0">
      <style:table-cell-properties fo:background-color="transparent" style:vertical-align="automatic"/>
    </style:style>
    <style:style style:name="Normal_20_5_20_2_20_3_20_6" style:display-name="Normal 5 2 3 6" style:family="table-cell" style:parent-style-name="Default" style:data-style-name="N0">
      <style:table-cell-properties fo:background-color="transparent" style:vertical-align="automatic"/>
    </style:style>
    <style:style style:name="Normal_20_5_20_2_20_3_20_7" style:display-name="Normal 5 2 3 7" style:family="table-cell" style:parent-style-name="Default" style:data-style-name="N0">
      <style:table-cell-properties fo:background-color="transparent" style:vertical-align="automatic"/>
    </style:style>
    <style:style style:name="Normal_20_5_20_2_20_3_20_8" style:display-name="Normal 5 2 3 8" style:family="table-cell" style:parent-style-name="Default" style:data-style-name="N0">
      <style:table-cell-properties fo:background-color="transparent" style:vertical-align="automatic"/>
    </style:style>
    <style:style style:name="Normal_20_5_20_2_20_3_20_9" style:display-name="Normal 5 2 3 9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2_20_4_20_1" style:display-name="Normal 5 2 4 1" style:family="table-cell" style:parent-style-name="Default" style:data-style-name="N0">
      <style:table-cell-properties fo:background-color="transparent" style:vertical-align="automatic"/>
    </style:style>
    <style:style style:name="Normal_20_5_20_2_20_4_20_10" style:display-name="Normal 5 2 4 10" style:family="table-cell" style:parent-style-name="Default" style:data-style-name="N0">
      <style:table-cell-properties fo:background-color="transparent" style:vertical-align="automatic"/>
    </style:style>
    <style:style style:name="Normal_20_5_20_2_20_4_20_11" style:display-name="Normal 5 2 4 11" style:family="table-cell" style:parent-style-name="Default" style:data-style-name="N0">
      <style:table-cell-properties fo:background-color="transparent" style:vertical-align="automatic"/>
    </style:style>
    <style:style style:name="Normal_20_5_20_2_20_4_20_12" style:display-name="Normal 5 2 4 12" style:family="table-cell" style:parent-style-name="Default" style:data-style-name="N0">
      <style:table-cell-properties fo:background-color="transparent" style:vertical-align="automatic"/>
    </style:style>
    <style:style style:name="Normal_20_5_20_2_20_4_20_13" style:display-name="Normal 5 2 4 13" style:family="table-cell" style:parent-style-name="Default" style:data-style-name="N0">
      <style:table-cell-properties fo:background-color="transparent" style:vertical-align="automatic"/>
    </style:style>
    <style:style style:name="Normal_20_5_20_2_20_4_20_14" style:display-name="Normal 5 2 4 14" style:family="table-cell" style:parent-style-name="Default" style:data-style-name="N0">
      <style:table-cell-properties fo:background-color="transparent" style:vertical-align="automatic"/>
    </style:style>
    <style:style style:name="Normal_20_5_20_2_20_4_20_2" style:display-name="Normal 5 2 4 2" style:family="table-cell" style:parent-style-name="Default" style:data-style-name="N0">
      <style:table-cell-properties fo:background-color="transparent" style:vertical-align="automatic"/>
    </style:style>
    <style:style style:name="Normal_20_5_20_2_20_4_20_3" style:display-name="Normal 5 2 4 3" style:family="table-cell" style:parent-style-name="Default" style:data-style-name="N0">
      <style:table-cell-properties fo:background-color="transparent" style:vertical-align="automatic"/>
    </style:style>
    <style:style style:name="Normal_20_5_20_2_20_4_20_4" style:display-name="Normal 5 2 4 4" style:family="table-cell" style:parent-style-name="Default" style:data-style-name="N0">
      <style:table-cell-properties fo:background-color="transparent" style:vertical-align="automatic"/>
    </style:style>
    <style:style style:name="Normal_20_5_20_2_20_4_20_5" style:display-name="Normal 5 2 4 5" style:family="table-cell" style:parent-style-name="Default" style:data-style-name="N0">
      <style:table-cell-properties fo:background-color="transparent" style:vertical-align="automatic"/>
    </style:style>
    <style:style style:name="Normal_20_5_20_2_20_4_20_6" style:display-name="Normal 5 2 4 6" style:family="table-cell" style:parent-style-name="Default" style:data-style-name="N0">
      <style:table-cell-properties fo:background-color="transparent" style:vertical-align="automatic"/>
    </style:style>
    <style:style style:name="Normal_20_5_20_2_20_4_20_7" style:display-name="Normal 5 2 4 7" style:family="table-cell" style:parent-style-name="Default" style:data-style-name="N0">
      <style:table-cell-properties fo:background-color="transparent" style:vertical-align="automatic"/>
    </style:style>
    <style:style style:name="Normal_20_5_20_2_20_4_20_8" style:display-name="Normal 5 2 4 8" style:family="table-cell" style:parent-style-name="Default" style:data-style-name="N0">
      <style:table-cell-properties fo:background-color="transparent" style:vertical-align="automatic"/>
    </style:style>
    <style:style style:name="Normal_20_5_20_2_20_4_20_9" style:display-name="Normal 5 2 4 9" style:family="table-cell" style:parent-style-name="Default" style:data-style-name="N0">
      <style:table-cell-properties fo:background-color="transparent" style:vertical-align="automatic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</style:style>
    <style:style style:name="Normal_20_5_20_2_20_7" style:display-name="Normal 5 2 7" style:family="table-cell" style:parent-style-name="Default" style:data-style-name="N0">
      <style:table-cell-properties fo:background-color="transparent" style:vertical-align="automatic"/>
    </style:style>
    <style:style style:name="Normal_20_5_20_2_20_8" style:display-name="Normal 5 2 8" style:family="table-cell" style:parent-style-name="Default" style:data-style-name="N0">
      <style:table-cell-properties fo:background-color="transparent" style:vertical-align="automatic"/>
    </style:style>
    <style:style style:name="Normal_20_5_20_2_20_9" style:display-name="Normal 5 2 9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3_20_1" style:display-name="Normal 5 3 1" style:family="table-cell" style:parent-style-name="Default" style:data-style-name="N0">
      <style:table-cell-properties fo:background-color="transparent" style:vertical-align="automatic"/>
    </style:style>
    <style:style style:name="Normal_20_5_20_3_20_10" style:display-name="Normal 5 3 10" style:family="table-cell" style:parent-style-name="Default" style:data-style-name="N0">
      <style:table-cell-properties fo:background-color="transparent" style:vertical-align="automatic"/>
    </style:style>
    <style:style style:name="Normal_20_5_20_3_20_11" style:display-name="Normal 5 3 11" style:family="table-cell" style:parent-style-name="Default" style:data-style-name="N0">
      <style:table-cell-properties fo:background-color="transparent" style:vertical-align="automatic"/>
    </style:style>
    <style:style style:name="Normal_20_5_20_3_20_12" style:display-name="Normal 5 3 12" style:family="table-cell" style:parent-style-name="Default" style:data-style-name="N0">
      <style:table-cell-properties fo:background-color="transparent" style:vertical-align="automatic"/>
    </style:style>
    <style:style style:name="Normal_20_5_20_3_20_13" style:display-name="Normal 5 3 13" style:family="table-cell" style:parent-style-name="Default" style:data-style-name="N0">
      <style:table-cell-properties fo:background-color="transparent" style:vertical-align="automatic"/>
    </style:style>
    <style:style style:name="Normal_20_5_20_3_20_14" style:display-name="Normal 5 3 14" style:family="table-cell" style:parent-style-name="Default" style:data-style-name="N0">
      <style:table-cell-properties fo:background-color="transparent" style:vertical-align="automatic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</style:style>
    <style:style style:name="Normal_20_5_20_3_20_4" style:display-name="Normal 5 3 4" style:family="table-cell" style:parent-style-name="Default" style:data-style-name="N0">
      <style:table-cell-properties fo:background-color="transparent" style:vertical-align="automatic"/>
    </style:style>
    <style:style style:name="Normal_20_5_20_3_20_5" style:display-name="Normal 5 3 5" style:family="table-cell" style:parent-style-name="Default" style:data-style-name="N0">
      <style:table-cell-properties fo:background-color="transparent" style:vertical-align="automatic"/>
    </style:style>
    <style:style style:name="Normal_20_5_20_3_20_6" style:display-name="Normal 5 3 6" style:family="table-cell" style:parent-style-name="Default" style:data-style-name="N0">
      <style:table-cell-properties fo:background-color="transparent" style:vertical-align="automatic"/>
    </style:style>
    <style:style style:name="Normal_20_5_20_3_20_7" style:display-name="Normal 5 3 7" style:family="table-cell" style:parent-style-name="Default" style:data-style-name="N0">
      <style:table-cell-properties fo:background-color="transparent" style:vertical-align="automatic"/>
    </style:style>
    <style:style style:name="Normal_20_5_20_3_20_8" style:display-name="Normal 5 3 8" style:family="table-cell" style:parent-style-name="Default" style:data-style-name="N0">
      <style:table-cell-properties fo:background-color="transparent" style:vertical-align="automatic"/>
    </style:style>
    <style:style style:name="Normal_20_5_20_3_20_9" style:display-name="Normal 5 3 9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4_20_1" style:display-name="Normal 5 4 1" style:family="table-cell" style:parent-style-name="Default" style:data-style-name="N0">
      <style:table-cell-properties fo:background-color="transparent" style:vertical-align="automatic"/>
    </style:style>
    <style:style style:name="Normal_20_5_20_4_20_10" style:display-name="Normal 5 4 10" style:family="table-cell" style:parent-style-name="Default" style:data-style-name="N0">
      <style:table-cell-properties fo:background-color="transparent" style:vertical-align="automatic"/>
    </style:style>
    <style:style style:name="Normal_20_5_20_4_20_11" style:display-name="Normal 5 4 11" style:family="table-cell" style:parent-style-name="Default" style:data-style-name="N0">
      <style:table-cell-properties fo:background-color="transparent" style:vertical-align="automatic"/>
    </style:style>
    <style:style style:name="Normal_20_5_20_4_20_12" style:display-name="Normal 5 4 12" style:family="table-cell" style:parent-style-name="Default" style:data-style-name="N0">
      <style:table-cell-properties fo:background-color="transparent" style:vertical-align="automatic"/>
    </style:style>
    <style:style style:name="Normal_20_5_20_4_20_13" style:display-name="Normal 5 4 13" style:family="table-cell" style:parent-style-name="Default" style:data-style-name="N0">
      <style:table-cell-properties fo:background-color="transparent" style:vertical-align="automatic"/>
    </style:style>
    <style:style style:name="Normal_20_5_20_4_20_14" style:display-name="Normal 5 4 14" style:family="table-cell" style:parent-style-name="Default" style:data-style-name="N0">
      <style:table-cell-properties fo:background-color="transparent" style:vertical-align="automatic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</style:style>
    <style:style style:name="Normal_20_5_20_4_20_3" style:display-name="Normal 5 4 3" style:family="table-cell" style:parent-style-name="Default" style:data-style-name="N0">
      <style:table-cell-properties fo:background-color="transparent" style:vertical-align="automatic"/>
    </style:style>
    <style:style style:name="Normal_20_5_20_4_20_4" style:display-name="Normal 5 4 4" style:family="table-cell" style:parent-style-name="Default" style:data-style-name="N0">
      <style:table-cell-properties fo:background-color="transparent" style:vertical-align="automatic"/>
    </style:style>
    <style:style style:name="Normal_20_5_20_4_20_5" style:display-name="Normal 5 4 5" style:family="table-cell" style:parent-style-name="Default" style:data-style-name="N0">
      <style:table-cell-properties fo:background-color="transparent" style:vertical-align="automatic"/>
    </style:style>
    <style:style style:name="Normal_20_5_20_4_20_6" style:display-name="Normal 5 4 6" style:family="table-cell" style:parent-style-name="Default" style:data-style-name="N0">
      <style:table-cell-properties fo:background-color="transparent" style:vertical-align="automatic"/>
    </style:style>
    <style:style style:name="Normal_20_5_20_4_20_7" style:display-name="Normal 5 4 7" style:family="table-cell" style:parent-style-name="Default" style:data-style-name="N0">
      <style:table-cell-properties fo:background-color="transparent" style:vertical-align="automatic"/>
    </style:style>
    <style:style style:name="Normal_20_5_20_4_20_8" style:display-name="Normal 5 4 8" style:family="table-cell" style:parent-style-name="Default" style:data-style-name="N0">
      <style:table-cell-properties fo:background-color="transparent" style:vertical-align="automatic"/>
    </style:style>
    <style:style style:name="Normal_20_5_20_4_20_9" style:display-name="Normal 5 4 9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" style:display-name="Normal 6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13" style:display-name="Normal 6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14" style:display-name="Normal 6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" style:display-name="Normal 7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13" style:display-name="Normal 7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14" style:display-name="Normal 7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" style:display-name="Normal 8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5" style:display-name="Normal 8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6" style:display-name="Normal 8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7" style:display-name="Normal 8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8" style:display-name="Normal 8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19" style:display-name="Normal 8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1" style:display-name="Normal 8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10" style:display-name="Normal 8 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11" style:display-name="Normal 8 2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12" style:display-name="Normal 8 2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13" style:display-name="Normal 8 2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14" style:display-name="Normal 8 2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0" style:display-name="Normal 8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1" style:display-name="Normal 8 3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10" style:display-name="Normal 8 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11" style:display-name="Normal 8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12" style:display-name="Normal 8 3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13" style:display-name="Normal 8 3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14" style:display-name="Normal 8 3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7" style:display-name="Normal 8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8" style:display-name="Normal 8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3_20_9" style:display-name="Normal 8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4_20_1" style:display-name="Normal 8 4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10" style:display-name="Normal 8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11" style:display-name="Normal 8 4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12" style:display-name="Normal 8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13" style:display-name="Normal 8 4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14" style:display-name="Normal 8 4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7" style:display-name="Normal 8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8" style:display-name="Normal 8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4_20_9" style:display-name="Normal 8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5_20_1" style:display-name="Normal 8 5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10" style:display-name="Normal 8 5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11" style:display-name="Normal 8 5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12" style:display-name="Normal 8 5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13" style:display-name="Normal 8 5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14" style:display-name="Normal 8 5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2" style:display-name="Normal 8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3" style:display-name="Normal 8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4" style:display-name="Normal 8 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5" style:display-name="Normal 8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6" style:display-name="Normal 8 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7" style:display-name="Normal 8 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8" style:display-name="Normal 8 5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5_20_9" style:display-name="Normal 8 5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6_20_1" style:display-name="Normal 8 6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10" style:display-name="Normal 8 6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11" style:display-name="Normal 8 6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12" style:display-name="Normal 8 6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13" style:display-name="Normal 8 6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14" style:display-name="Normal 8 6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2" style:display-name="Normal 8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3" style:display-name="Normal 8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4" style:display-name="Normal 8 6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5" style:display-name="Normal 8 6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6" style:display-name="Normal 8 6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7" style:display-name="Normal 8 6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8" style:display-name="Normal 8 6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6_20_9" style:display-name="Normal 8 6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7_20_1" style:display-name="Normal 8 7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10" style:display-name="Normal 8 7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11" style:display-name="Normal 8 7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12" style:display-name="Normal 8 7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13" style:display-name="Normal 8 7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14" style:display-name="Normal 8 7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2" style:display-name="Normal 8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3" style:display-name="Normal 8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4" style:display-name="Normal 8 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5" style:display-name="Normal 8 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6" style:display-name="Normal 8 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7" style:display-name="Normal 8 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8" style:display-name="Normal 8 7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7_20_9" style:display-name="Normal 8 7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" style:display-name="Normal 9 1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</style:style>
    <style:style style:name="Normal_20_9_20_13" style:display-name="Normal 9 13" style:family="table-cell" style:parent-style-name="Default" style:data-style-name="N0">
      <style:table-cell-properties fo:background-color="transparent" style:vertical-align="automatic"/>
    </style:style>
    <style:style style:name="Normal_20_9_20_14" style:display-name="Normal 9 14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2" style:display-name="Nota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3" style:display-name="Nota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4" style:display-name="Nota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5" style:display-name="Nota 1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6" style:display-name="Nota 1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0" style:display-name="Nota 2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1" style:display-name="Nota 2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2" style:display-name="Nota 2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3" style:display-name="Nota 2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4" style:display-name="Nota 2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15" style:display-name="Nota 2 1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0" style:display-name="Nota 2 2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1" style:display-name="Nota 2 2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2" style:display-name="Nota 2 2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3" style:display-name="Nota 2 2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14" style:display-name="Nota 2 2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c0c0c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Nota_20_2_20_2_20_6" style:display-name="Nota 2 2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7" style:display-name="Nota 2 2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8" style:display-name="Nota 2 2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_20_9" style:display-name="Nota 2 2 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3" style:display-name="Nota 2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4" style:display-name="Nota 2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5" style:display-name="Nota 2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6" style:display-name="Nota 2 6" style:family="table-cell" style:parent-style-name="Default" style:data-style-name="N0">
      <style:table-cell-properties fo:background-color="#ffffcc" fo:border="0.06pt solid #c0c0c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Nota_20_2_20_7" style:display-name="Nota 2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8" style:display-name="Nota 2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9" style:display-name="Nota 2 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" style:display-name="Nota 3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0" style:display-name="Nota 3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1" style:display-name="Nota 3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2" style:display-name="Nota 3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3" style:display-name="Nota 3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4" style:display-name="Nota 3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15" style:display-name="Nota 3 1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" style:display-name="Nota 3 2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0" style:display-name="Nota 3 2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1" style:display-name="Nota 3 2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2" style:display-name="Nota 3 2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3" style:display-name="Nota 3 2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14" style:display-name="Nota 3 2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c0c0c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Nota_20_3_20_2_20_6" style:display-name="Nota 3 2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7" style:display-name="Nota 3 2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8" style:display-name="Nota 3 2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_20_9" style:display-name="Nota 3 2 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3" style:display-name="Nota 3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4" style:display-name="Nota 3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5" style:display-name="Nota 3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6" style:display-name="Nota 3 6" style:family="table-cell" style:parent-style-name="Default" style:data-style-name="N0">
      <style:table-cell-properties fo:background-color="#ffffcc" fo:border="0.06pt solid #c0c0c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Nota_20_3_20_7" style:display-name="Nota 3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8" style:display-name="Nota 3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9" style:display-name="Nota 3 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_20_1" style:display-name="Nota 4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10" style:display-name="Nota 4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11" style:display-name="Nota 4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12" style:display-name="Nota 4 1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13" style:display-name="Nota 4 1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14" style:display-name="Nota 4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2" style:display-name="Nota 4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3" style:display-name="Nota 4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4" style:display-name="Nota 4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5" style:display-name="Nota 4 5" style:family="table-cell" style:parent-style-name="Default" style:data-style-name="N0">
      <style:table-cell-properties fo:background-color="#ffffcc" fo:border="0.06pt solid #b2b2b2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Nota_20_4_20_6" style:display-name="Nota 4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7" style:display-name="Nota 4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8" style:display-name="Nota 4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9" style:display-name="Nota 4 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0" style:display-name="Result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1" style:display-name="Result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0" style:display-name="Result2 10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1" style:display-name="Result2 11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2" style:display-name="Result2 1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7" style:display-name="Result2 7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8" style:display-name="Result2 8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9" style:display-name="Result2 9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0" style:display-name="Saída 2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1" style:display-name="Saída 2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2" style:display-name="Saída 2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3" style:display-name="Saída 2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4" style:display-name="Saída 2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15" style:display-name="Saída 2 1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0" style:display-name="Saída 2 2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1" style:display-name="Saída 2 2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2" style:display-name="Saída 2 2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3" style:display-name="Saída 2 2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14" style:display-name="Saída 2 2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4" style:display-name="Saída 2 2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5" style:display-name="Saída 2 2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6" style:display-name="Saída 2 2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7" style:display-name="Saída 2 2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8" style:display-name="Saída 2 2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_20_9" style:display-name="Saída 2 2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5" style:display-name="Saída 2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6" style:display-name="Saída 2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7" style:display-name="Saída 2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8" style:display-name="Saída 2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9" style:display-name="Saída 2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" style:display-name="Saída 3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0" style:display-name="Saída 3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1" style:display-name="Saída 3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2" style:display-name="Saída 3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3" style:display-name="Saída 3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4" style:display-name="Saída 3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15" style:display-name="Saída 3 1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" style:display-name="Saída 3 2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0" style:display-name="Saída 3 2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1" style:display-name="Saída 3 2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2" style:display-name="Saída 3 2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3" style:display-name="Saída 3 2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14" style:display-name="Saída 3 2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2" style:display-name="Saída 3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3" style:display-name="Saída 3 2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4" style:display-name="Saída 3 2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5" style:display-name="Saída 3 2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6" style:display-name="Saída 3 2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7" style:display-name="Saída 3 2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8" style:display-name="Saída 3 2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2_20_9" style:display-name="Saída 3 2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4" style:display-name="Saída 3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5" style:display-name="Saída 3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6" style:display-name="Saída 3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7" style:display-name="Saída 3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8" style:display-name="Saída 3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_20_9" style:display-name="Saída 3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3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" style:display-name="Separador de m 1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0" style:display-name="Separador de m 10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1" style:display-name="Separador de m 11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2" style:display-name="Separador de m 12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3" style:display-name="Separador de m 13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14" style:display-name="Separador de m 14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2" style:display-name="Separador de m 2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3" style:display-name="Separador de m 3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4" style:display-name="Separador de m 4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5" style:display-name="Separador de m 5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Separador_20_de_20_m_20_6" style:display-name="Separador de m 6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7" style:display-name="Separador de m 7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8" style:display-name="Separador de m 8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_20_9" style:display-name="Separador de m 9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80" style:font-name="Courier" fo:font-family="Courier" fo:font-size="1pt" style:font-name-asian="Courier" style:font-family-asian="Courier" style:font-size-asian="1pt" style:font-name-complex="Courier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" style:display-name="Separador de milhares 2 2 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0" style:display-name="Separador de milhares 2 2 10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1" style:display-name="Separador de milhares 2 2 1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2" style:display-name="Separador de milhares 2 2 1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3" style:display-name="Separador de milhares 2 2 1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14" style:display-name="Separador de milhares 2 2 1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4" style:display-name="Separador de milhares 2 2 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5" style:display-name="Separador de milhares 2 2 5" style:family="table-cell" style:parent-style-name="Default" style:data-style-name="N116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eparador_20_de_20_milhares_20_2_20_2_20_6" style:display-name="Separador de milhares 2 2 6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7" style:display-name="Separador de milhares 2 2 7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8" style:display-name="Separador de milhares 2 2 8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_20_9" style:display-name="Separador de milhares 2 2 9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" style:display-name="Separador de milhares 2 3 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0" style:display-name="Separador de milhares 2 3 10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1" style:display-name="Separador de milhares 2 3 1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2" style:display-name="Separador de milhares 2 3 1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3" style:display-name="Separador de milhares 2 3 1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14" style:display-name="Separador de milhares 2 3 1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4" style:display-name="Separador de milhares 2 3 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5" style:display-name="Separador de milhares 2 3 5" style:family="table-cell" style:parent-style-name="Default" style:data-style-name="N116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eparador_20_de_20_milhares_20_2_20_3_20_6" style:display-name="Separador de milhares 2 3 6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7" style:display-name="Separador de milhares 2 3 7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8" style:display-name="Separador de milhares 2 3 8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3_20_9" style:display-name="Separador de milhares 2 3 9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" style:display-name="Separador de milhares 2 4 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0" style:display-name="Separador de milhares 2 4 10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1" style:display-name="Separador de milhares 2 4 1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2" style:display-name="Separador de milhares 2 4 1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3" style:display-name="Separador de milhares 2 4 1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14" style:display-name="Separador de milhares 2 4 1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3" style:display-name="Separador de milhares 2 4 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4" style:display-name="Separador de milhares 2 4 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5" style:display-name="Separador de milhares 2 4 5" style:family="table-cell" style:parent-style-name="Default" style:data-style-name="N116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eparador_20_de_20_milhares_20_2_20_4_20_6" style:display-name="Separador de milhares 2 4 6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7" style:display-name="Separador de milhares 2 4 7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8" style:display-name="Separador de milhares 2 4 8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4_20_9" style:display-name="Separador de milhares 2 4 9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" style:display-name="Separador de milhares 2 5 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0" style:display-name="Separador de milhares 2 5 10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1" style:display-name="Separador de milhares 2 5 11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2" style:display-name="Separador de milhares 2 5 1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3" style:display-name="Separador de milhares 2 5 1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14" style:display-name="Separador de milhares 2 5 1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3" style:display-name="Separador de milhares 2 5 3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4" style:display-name="Separador de milhares 2 5 4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5" style:display-name="Separador de milhares 2 5 5" style:family="table-cell" style:parent-style-name="Default" style:data-style-name="N116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eparador_20_de_20_milhares_20_2_20_5_20_6" style:display-name="Separador de milhares 2 5 6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7" style:display-name="Separador de milhares 2 5 7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8" style:display-name="Separador de milhares 2 5 8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5_20_9" style:display-name="Separador de milhares 2 5 9" style:family="table-cell" style:parent-style-name="Default" style:data-style-name="N116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" style:display-name="Separador de milhares 3 1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0" style:display-name="Separador de milhares 3 10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1" style:display-name="Separador de milhares 3 11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2" style:display-name="Separador de milhares 3 12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3" style:display-name="Separador de milhares 3 13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14" style:display-name="Separador de milhares 3 14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4" style:display-name="Separador de milhares 3 4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5" style:display-name="Separador de milhares 3 5" style:family="table-cell" style:parent-style-name="Default" style:data-style-name="N116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eparador_20_de_20_milhares_20_3_20_6" style:display-name="Separador de milhares 3 6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7" style:display-name="Separador de milhares 3 7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8" style:display-name="Separador de milhares 3 8" style:family="table-cell" style:parent-style-name="Default" style:data-style-name="N116">
      <style:table-cell-properties fo:background-color="transparent" style:vertical-align="automatic"/>
    </style:style>
    <style:style style:name="Separador_20_de_20_milhares_20_3_20_9" style:display-name="Separador de milhares 3 9" style:family="table-cell" style:parent-style-name="Default" style:data-style-name="N116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2" style:display-name="Texto de Aviso 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3" style:display-name="Texto de Aviso 1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4" style:display-name="Texto de Aviso 1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5" style:display-name="Texto de Aviso 1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0" style:display-name="Texto de Aviso 2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1" style:display-name="Texto de Aviso 2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2" style:display-name="Texto de Aviso 2 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3" style:display-name="Texto de Aviso 2 1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14" style:display-name="Texto de Aviso 2 1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4" style:display-name="Texto de Aviso 2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5" style:display-name="Texto de Aviso 2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6" style:display-name="Texto de Aviso 2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7" style:display-name="Texto de Aviso 2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8" style:display-name="Texto de Aviso 2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9" style:display-name="Texto de Aviso 2 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" style:display-name="Texto de Aviso 3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0" style:display-name="Texto de Aviso 3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1" style:display-name="Texto de Aviso 3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2" style:display-name="Texto de Aviso 3 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3" style:display-name="Texto de Aviso 3 1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14" style:display-name="Texto de Aviso 3 1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3" style:display-name="Texto de Aviso 3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4" style:display-name="Texto de Aviso 3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5" style:display-name="Texto de Aviso 3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6" style:display-name="Texto de Aviso 3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7" style:display-name="Texto de Aviso 3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8" style:display-name="Texto de Aviso 3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_20_9" style:display-name="Texto de Aviso 3 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2" style:display-name="Texto Explicativo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3" style:display-name="Texto Explicativo 1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4" style:display-name="Texto Explicativo 1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5" style:display-name="Texto Explicativo 1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0" style:display-name="Texto Explicativo 2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1" style:display-name="Texto Explicativo 2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2" style:display-name="Texto Explicativo 2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3" style:display-name="Texto Explicativo 2 1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14" style:display-name="Texto Explicativo 2 1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4" style:display-name="Texto Explicativo 2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5" style:display-name="Texto Explicativo 2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6" style:display-name="Texto Explicativo 2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7" style:display-name="Texto Explicativo 2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8" style:display-name="Texto Explicativo 2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9" style:display-name="Texto Explicativo 2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" style:display-name="Texto Explicativo 3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0" style:display-name="Texto Explicativo 3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1" style:display-name="Texto Explicativo 3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2" style:display-name="Texto Explicativo 3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3" style:display-name="Texto Explicativo 3 1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14" style:display-name="Texto Explicativo 3 1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3" style:display-name="Texto Explicativo 3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4" style:display-name="Texto Explicativo 3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5" style:display-name="Texto Explicativo 3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6" style:display-name="Texto Explicativo 3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7" style:display-name="Texto Explicativo 3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8" style:display-name="Texto Explicativo 3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9" style:display-name="Texto Explicativo 3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" style:display-name="Título 1 2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0" style:display-name="Título 1 2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1" style:display-name="Título 1 2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2" style:display-name="Título 1 2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3" style:display-name="Título 1 2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14" style:display-name="Título 1 2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4" style:display-name="Título 1 2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5" style:display-name="Título 1 2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6" style:display-name="Título 1 2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7" style:display-name="Título 1 2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8" style:display-name="Título 1 2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9" style:display-name="Título 1 2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" style:display-name="Título 1 3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0" style:display-name="Título 1 3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1" style:display-name="Título 1 3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2" style:display-name="Título 1 3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3" style:display-name="Título 1 3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14" style:display-name="Título 1 3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3" style:display-name="Título 1 3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4" style:display-name="Título 1 3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5" style:display-name="Título 1 3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6" style:display-name="Título 1 3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7" style:display-name="Título 1 3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8" style:display-name="Título 1 3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9" style:display-name="Título 1 3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6" style:display-name="Título 16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7" style:display-name="Título 17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8" style:display-name="Título 18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9" style:display-name="Título 19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" style:display-name="Título 2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0" style:display-name="Título 2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1" style:display-name="Título 2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2" style:display-name="Título 2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3" style:display-name="Título 2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14" style:display-name="Título 2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5" style:display-name="Título 2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6" style:display-name="Título 2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7" style:display-name="Título 2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8" style:display-name="Título 2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9" style:display-name="Título 2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" style:display-name="Título 2 3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0" style:display-name="Título 2 3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1" style:display-name="Título 2 3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2" style:display-name="Título 2 3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3" style:display-name="Título 2 3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14" style:display-name="Título 2 3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3" style:display-name="Título 2 3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4" style:display-name="Título 2 3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5" style:display-name="Título 2 3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6" style:display-name="Título 2 3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7" style:display-name="Título 2 3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8" style:display-name="Título 2 3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9" style:display-name="Título 2 3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b9cde5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" style:display-name="Título 3 2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0" style:display-name="Título 3 2 1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1" style:display-name="Título 3 2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2" style:display-name="Título 3 2 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3" style:display-name="Título 3 2 1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14" style:display-name="Título 3 2 1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5" style:display-name="Título 3 2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6" style:display-name="Título 3 2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7" style:display-name="Título 3 2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8" style:display-name="Título 3 2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9" style:display-name="Título 3 2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" style:display-name="Título 3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0" style:display-name="Título 3 3 1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1" style:display-name="Título 3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2" style:display-name="Título 3 3 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3" style:display-name="Título 3 3 1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14" style:display-name="Título 3 3 1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3" style:display-name="Título 3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4" style:display-name="Título 3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5" style:display-name="Título 3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6" style:display-name="Título 3 3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7" style:display-name="Título 3 3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8" style:display-name="Título 3 3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9" style:display-name="Título 3 3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b9cde5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2" style:display-name="Título 4 1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3" style:display-name="Título 4 1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4" style:display-name="Título 4 1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5" style:display-name="Título 4 1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" style:display-name="Título 4 2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0" style:display-name="Título 4 2 1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1" style:display-name="Título 4 2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2" style:display-name="Título 4 2 1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3" style:display-name="Título 4 2 1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14" style:display-name="Título 4 2 1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4" style:display-name="Título 4 2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5" style:display-name="Título 4 2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6" style:display-name="Título 4 2 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7" style:display-name="Título 4 2 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8" style:display-name="Título 4 2 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9" style:display-name="Título 4 2 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" style:display-name="Título 4 3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0" style:display-name="Título 4 3 1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1" style:display-name="Título 4 3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2" style:display-name="Título 4 3 1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3" style:display-name="Título 4 3 1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14" style:display-name="Título 4 3 1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3" style:display-name="Título 4 3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4" style:display-name="Título 4 3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5" style:display-name="Título 4 3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6" style:display-name="Título 4 3 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7" style:display-name="Título 4 3 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8" style:display-name="Título 4 3 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9" style:display-name="Título 4 3 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10" style:display-name="Título 5 10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11" style:display-name="Título 5 1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12" style:display-name="Título 5 1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13" style:display-name="Título 5 13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14" style:display-name="Título 5 14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4" style:display-name="Título 5 4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5" style:display-name="Título 5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6" style:display-name="Título 5 6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7" style:display-name="Título 5 7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8" style:display-name="Título 5 8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9" style:display-name="Título 5 9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6_20_1" style:display-name="Título 6 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10" style:display-name="Título 6 10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11" style:display-name="Título 6 11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12" style:display-name="Título 6 1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13" style:display-name="Título 6 13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14" style:display-name="Título 6 14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3" style:display-name="Título 6 3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4" style:display-name="Título 6 4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5" style:display-name="Título 6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6" style:display-name="Título 6 6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7" style:display-name="Título 6 7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8" style:display-name="Título 6 8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9" style:display-name="Título 6 9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0" style:display-name="Total 2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1" style:display-name="Total 2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2" style:display-name="Total 2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3" style:display-name="Total 2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4" style:display-name="Total 2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15" style:display-name="Total 2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0" style:display-name="Total 2 2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1" style:display-name="Total 2 2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2" style:display-name="Total 2 2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3" style:display-name="Total 2 2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14" style:display-name="Total 2 2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4" style:display-name="Total 2 2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5" style:display-name="Total 2 2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6" style:display-name="Total 2 2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7" style:display-name="Total 2 2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8" style:display-name="Total 2 2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_20_9" style:display-name="Total 2 2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4" style:display-name="Total 2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5" style:display-name="Total 2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6" style:display-name="Total 2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7" style:display-name="Total 2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8" style:display-name="Total 2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9" style:display-name="Total 2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" style:display-name="Total 3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0" style:display-name="Total 3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1" style:display-name="Total 3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2" style:display-name="Total 3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3" style:display-name="Total 3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4" style:display-name="Total 3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15" style:display-name="Total 3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" style:display-name="Total 3 2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0" style:display-name="Total 3 2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1" style:display-name="Total 3 2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2" style:display-name="Total 3 2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3" style:display-name="Total 3 2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14" style:display-name="Total 3 2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3" style:display-name="Total 3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4" style:display-name="Total 3 2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5" style:display-name="Total 3 2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6" style:display-name="Total 3 2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7" style:display-name="Total 3 2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8" style:display-name="Total 3 2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_20_9" style:display-name="Total 3 2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4" style:display-name="Total 3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5" style:display-name="Total 3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6" style:display-name="Total 3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7" style:display-name="Total 3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8" style:display-name="Total 3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9" style:display-name="Total 3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_20_2_20_1" style:display-name="Vírgula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0" style:display-name="Vírgula 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1" style:display-name="Vírgula 2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2" style:display-name="Vírgula 2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3" style:display-name="Vírgula 2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4" style:display-name="Vírgula 2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5" style:display-name="Vírgula 2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16" style:display-name="Vírgula 2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_20_2_20_2_20_1" style:display-name="Vírgula 2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10" style:display-name="Vírgula 2 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11" style:display-name="Vírgula 2 2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12" style:display-name="Vírgula 2 2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13" style:display-name="Vírgula 2 2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14" style:display-name="Vírgula 2 2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2" style:display-name="Vírgula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3" style:display-name="Vírgula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4" style:display-name="Vírgula 2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5" style:display-name="Vírgula 2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6" style:display-name="Vírgula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7" style:display-name="Vírgula 2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8" style:display-name="Vírgula 2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2_20_9" style:display-name="Vírgula 2 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_20_2_20_3_20_1" style:display-name="Vírgula 2 3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10" style:display-name="Vírgula 2 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11" style:display-name="Vírgula 2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12" style:display-name="Vírgula 2 3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13" style:display-name="Vírgula 2 3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14" style:display-name="Vírgula 2 3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2" style:display-name="Vírgula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3" style:display-name="Vírgula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4" style:display-name="Vírgula 2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5" style:display-name="Vírgula 2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6" style:display-name="Vírgula 2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7" style:display-name="Vírgula 2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8" style:display-name="Vírgula 2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3_20_9" style:display-name="Vírgula 2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4" style:display-name="Vírgula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5" style:display-name="Vírgula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6" style:display-name="Vírgula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7" style:display-name="Vírgula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8" style:display-name="Vírgula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9" style:display-name="Vírgula 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_20_3_20_1" style:display-name="Vírgula 3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10" style:display-name="Vírgula 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11" style:display-name="Vírgula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12" style:display-name="Vírgula 3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13" style:display-name="Vírgula 3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14" style:display-name="Vírgula 3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2" style:display-name="Vírgula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3" style:display-name="Vírgula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4" style:display-name="Vírgula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5" style:display-name="Vírgula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6" style:display-name="Vírgula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7" style:display-name="Vírgula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8" style:display-name="Vírgula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_20_9" style:display-name="Vírgula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0_20_1" style:display-name="Vírgula0 1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10" style:display-name="Vírgula0 10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11" style:display-name="Vírgula0 11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12" style:display-name="Vírgula0 12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13" style:display-name="Vírgula0 13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14" style:display-name="Vírgula0 14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2" style:display-name="Vírgula0 2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3" style:display-name="Vírgula0 3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4" style:display-name="Vírgula0 4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5" style:display-name="Vírgula0 5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6" style:display-name="Vírgula0 6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7" style:display-name="Vírgula0 7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8" style:display-name="Vírgula0 8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0_20_9" style:display-name="Vírgula0 9" style:family="table-cell" style:parent-style-name="Default" style:data-style-name="N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7mm" style:shadow="none" style:print-page-order="ttb" style:first-page-number="continue" style:scale-to="11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8-06-28T16:00:26.015000000</dc:date>
    <meta:print-date>2016-07-14T19:21:50Z</meta:print-date>
    <meta:editing-cycles>241</meta:editing-cycles>
    <meta:editing-duration>PT4H17M10S</meta:editing-duration>
    <meta:document-statistic meta:table-count="1" meta:cell-count="80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