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Helv" svg:font-family="Helv"/>
    <style:font-face style:name="Arial2" svg:font-family="Arial2"/>
    <style:font-face style:name="Mangal" svg:font-family="Mangal"/>
    <style:font-face style:name="Arial1" svg:font-family="Arial1"/>
    <style:font-face style:name="Courier" svg:font-family="Courier"/>
    <style:font-face style:name="Courier New" svg:font-family="&quot;Courier New&quot;"/>
    <style:font-face style:name="Cambria1" svg:font-family="Cambria1"/>
    <style:font-face style:name="Cambria" svg:font-family="Cambria"/>
    <style:font-face style:name="Arial" svg:font-family="Arial"/>
    <style:font-face style:name="Tahoma" svg:font-family="Tahoma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Normal_32_18" style:data-style-name="N0">
      <style:table-cell-properties style:vertical-align="middle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8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FFFFFF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FFFFFF" style:vertical-align="middle" fo:wrap-option="wrap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Moeda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39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4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6">
      <style:table-cell-properties fo:background-color="transparent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Moeda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Moeda" style:data-style-name="N38">
      <style:table-cell-properties fo:border="thin solid #FFFFFF" style:vertical-align="middle" fo:wrap-option="wrap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21" style:font-name-asian="Arial21" style:font-name-complex="Arial2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18" style:data-style-name="N30">
      <style:table-cell-properties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55.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14.75pt" style:use-optimal-row-height="true" fo:break-before="auto"/>
    </style:style>
    <style:style style:name="ro16" style:family="table-row">
      <style:table-row-properties style:row-height="89.25pt" style:use-optimal-row-height="true" fo:break-before="auto"/>
    </style:style>
    <style:style style:name="ro17" style:family="table-row">
      <style:table-row-properties style:row-height="127.5pt" style:use-optimal-row-height="tru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153pt" style:use-optimal-row-height="true" fo:break-before="auto"/>
    </style:style>
    <style:style style:name="ro20" style:family="table-row">
      <style:table-row-properties style:row-height="76.5pt" style:use-optimal-row-height="tru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26.65pt" style:use-optimal-row-height="false" fo:break-before="auto"/>
    </style:style>
    <style:style style:name="ro24" style:family="table-row">
      <style:table-row-properties style:row-height="33.95pt" style:use-optimal-row-height="false" fo:break-before="auto"/>
    </style:style>
    <style:style style:name="ro25" style:family="table-row">
      <style:table-row-properties style:row-height="22.15pt" style:use-optimal-row-height="false" fo:break-before="auto"/>
    </style:style>
    <style:style style:name="ro26" style:family="table-row">
      <style:table-row-properties style:row-height="21.2pt" style:use-optimal-row-height="false" fo:break-before="auto"/>
    </style:style>
    <style:style style:name="ro27" style:family="table-row">
      <style:table-row-properties style:row-height="105.75pt" style:use-optimal-row-height="false" fo:break-before="auto"/>
    </style:style>
    <style:style style:name="ro28" style:family="table-row">
      <style:table-row-properties style:row-height="71.1pt" style:use-optimal-row-height="false" fo:break-before="auto"/>
    </style:style>
    <style:style style:name="ro29" style:family="table-row">
      <style:table-row-properties style:row-height="12.6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47.85pt" style:use-optimal-row-height="false" fo:break-before="auto"/>
    </style:style>
    <style:style style:name="ro33" style:family="table-row">
      <style:table-row-properties style:row-height="51pt" style:use-optimal-row-height="tru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11.1pt" style:use-optimal-row-height="false" fo:break-before="auto"/>
    </style:style>
    <style:style style:name="ro36" style:family="table-row">
      <style:table-row-properties style:row-height="19.7pt" style:use-optimal-row-height="false" fo:break-before="auto"/>
    </style:style>
    <style:style style:name="ro37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40">
            <text:p>MINISTÉRIO PÚBLICO DO ESTADO DE SÃO PAULO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0">
            <text:p>DESPESAS COM CARTÃO CORPORATIVO E SUPRIMENTO DE FUNDOS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1">
            <text:p>ABRIL/2021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4">
          <table:table-cell table:style-name="ce1"/>
          <table:table-cell office:value-type="string" table:style-name="ce1">
            <text:p><text:s text:c="2"/></text:p>
          </table:table-cell>
          <table:table-cell table:number-columns-repeated="16382" table:style-name="ce1"/>
        </table:table-row>
        <table:table-row table:style-name="ro5" table:visibility="collapse">
          <table:table-cell table:number-columns-repeated="16384" table:style-name="ce1"/>
        </table:table-row>
        <table:table-row table:style-name="ro6" table:visibility="collapse">
          <table:table-cell office:value-type="string" table:style-name="ce4">
            <text:p>Suprido: Aice Regina Queiroz Pierotti</text:p>
          </table:table-cell>
          <table:table-cell office:value-type="string" table:style-name="ce5">
            <text:p>CPF: 167.633.068-22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4" table:style-name="ce7"/>
          <table:table-cell table:number-columns-repeated="16375" table:style-name="ce1"/>
        </table:table-row>
        <table:table-row table:style-name="ro4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7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4" table:style-name="ce7"/>
          <table:table-cell table:number-columns-repeated="16375" table:style-name="ce1"/>
        </table:table-row>
        <table:table-row table:style-name="ro8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7"/>
          <table:table-cell table:number-columns-repeated="16375" table:style-name="ce1"/>
        </table:table-row>
        <table:table-row table:style-name="ro9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7"/>
          <table:table-cell table:number-columns-repeated="16375" table:style-name="ce1"/>
        </table:table-row>
        <table:table-row table:style-name="ro10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6" table:visibility="collapse">
          <table:table-cell office:value-type="string" table:style-name="ce4">
            <text:p>Suprido: Alexandre Malzoni Teixeira</text:p>
          </table:table-cell>
          <table:table-cell office:value-type="string" table:style-name="ce5">
            <text:p>CPF: 261.179.968-70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4" table:style-name="ce7"/>
          <table:table-cell table:number-columns-repeated="16375" table:style-name="ce1"/>
        </table:table-row>
        <table:table-row table:style-name="ro4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7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4" table:style-name="ce7"/>
          <table:table-cell table:number-columns-repeated="16375" table:style-name="ce1"/>
        </table:table-row>
        <table:table-row table:style-name="ro8" table:visibility="collapse">
          <table:table-cell table:style-name="ce18"/>
          <table:table-cell table:style-name="ce12"/>
          <table:table-cell table:style-name="ce19"/>
          <table:table-cell table:style-name="ce12"/>
          <table:table-cell table:style-name="ce20"/>
          <table:table-cell table:number-columns-repeated="4" table:style-name="ce7"/>
          <table:table-cell table:number-columns-repeated="16375"/>
        </table:table-row>
        <table:table-row table:style-name="ro9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7"/>
          <table:table-cell table:number-columns-repeated="16375"/>
        </table:table-row>
        <table:table-row table:style-name="ro10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6" table:visibility="collapse">
          <table:table-cell office:value-type="string" table:style-name="ce4">
            <text:p>Suprido: Antonio Marcos da Silva Campos</text:p>
          </table:table-cell>
          <table:table-cell office:value-type="string" table:style-name="ce5">
            <text:p>CPF: 180.600.068-78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4" table:style-name="ce7"/>
          <table:table-cell table:number-columns-repeated="16375"/>
        </table:table-row>
        <table:table-row table:style-name="ro4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4" table:style-name="ce7"/>
          <table:table-cell table:number-columns-repeated="16375"/>
        </table:table-row>
        <table:table-row table:style-name="ro7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4" table:style-name="ce7"/>
          <table:table-cell table:number-columns-repeated="16375"/>
        </table:table-row>
        <table:table-row table:number-rows-repeated="4" table:style-name="ro8" table:visibility="collapse">
          <table:table-cell table:style-name="ce18"/>
          <table:table-cell table:style-name="ce12"/>
          <table:table-cell table:style-name="ce19"/>
          <table:table-cell table:style-name="ce12"/>
          <table:table-cell table:style-name="ce20"/>
          <table:table-cell table:number-columns-repeated="4" table:style-name="ce7"/>
          <table:table-cell table:number-columns-repeated="16375"/>
        </table:table-row>
        <table:table-row table:style-name="ro9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7"/>
          <table:table-cell table:number-columns-repeated="16375"/>
        </table:table-row>
        <table:table-row table:style-name="ro10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11" table:visibility="collapse">
          <table:table-cell office:value-type="string" table:style-name="ce4">
            <text:p>Suprido: Camila Cardoso Soares Cavalcanti</text:p>
          </table:table-cell>
          <table:table-cell office:value-type="string" table:style-name="ce5">
            <text:p>CPF: 332.240.628-86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12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 table:style-name="ce1"/>
        </table:table-row>
        <table:table-row table:style-name="ro12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3" table:visibility="collapse">
          <table:table-cell table:style-name="ce18"/>
          <table:table-cell table:style-name="ce12"/>
          <table:table-cell table:style-name="ce19"/>
          <table:table-cell table:style-name="ce12"/>
          <table:table-cell table:style-name="ce20"/>
          <table:table-cell table:number-columns-repeated="16379" table:style-name="ce1"/>
        </table:table-row>
        <table:table-row table:style-name="ro9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7"/>
          <table:table-cell table:number-columns-repeated="16375"/>
        </table:table-row>
        <table:table-row table:style-name="ro10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11" table:visibility="collapse">
          <table:table-cell office:value-type="string" table:style-name="ce4">
            <text:p>Suprido: Camila Martines Bordin</text:p>
          </table:table-cell>
          <table:table-cell office:value-type="string" table:style-name="ce5">
            <text:p>CPF: 405.560.128-01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12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 table:style-name="ce1"/>
        </table:table-row>
        <table:table-row table:style-name="ro12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3" table:visibility="collapse">
          <table:table-cell table:style-name="ce18"/>
          <table:table-cell table:style-name="ce12"/>
          <table:table-cell table:style-name="ce19"/>
          <table:table-cell table:style-name="ce12"/>
          <table:table-cell table:style-name="ce20"/>
          <table:table-cell table:number-columns-repeated="16379" table:style-name="ce1"/>
        </table:table-row>
        <table:table-row table:number-rows-repeated="2" table:style-name="ro12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14">
          <table:table-cell office:value-type="string" table:style-name="ce4">
            <text:p>Suprido: Cenira Gomes Soares</text:p>
          </table:table-cell>
          <table:table-cell office:value-type="string" table:style-name="ce5">
            <text:p>CPF: 146.943.078-94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5">
          <table:table-cell office:value-type="string" table:style-name="ce21">
            <text:p>28/04/2021</text:p>
          </table:table-cell>
          <table:table-cell office:value-type="string" table:style-name="ce22">
            <text:p>SD, COM, IMP, E EXP DE MATERIAIS ELETRICOS</text:p>
          </table:table-cell>
          <table:table-cell office:value-type="string" table:style-name="ce23">
            <text:p>09.484.447.0001-58</text:p>
          </table:table-cell>
          <table:table-cell office:value-type="string" table:style-name="ce24">
            <text:p>30 PC LAMP LED BULBO E27 8W 4000K BIV 7016542;</text:p>
            <text:p>20 PC 0092 INTER BIPOLAR SIMPLES 10A BR 85014;</text:p>
            <text:p>2 PC REFLETOR LED BIV 6500K 30W PTO 9381;</text:p>
            <text:p>2 PC REFLETOR LED BIV 6500K 50W PTO 9382.</text:p>
            <text:p>( Execução de serviços de elétrica).</text:p>
          </table:table-cell>
          <table:table-cell office:value-type="currency" office:value="883.72" table:style-name="ce25">
            <text:p>R$ 883,72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21">
            <text:p>28/04/2021</text:p>
          </table:table-cell>
          <table:table-cell office:value-type="string" table:style-name="ce22">
            <text:p>FERRAGENS CAMPEAO LTDA</text:p>
          </table:table-cell>
          <table:table-cell office:value-type="string" table:style-name="ce23">
            <text:p>61.751.855/0001-49</text:p>
          </table:table-cell>
          <table:table-cell office:value-type="string" table:style-name="ce24">
            <text:p>2 LT MASSA CORRIDA SUVINIL PVA 25KG;</text:p>
            <text:p>1 PC CAIXA DISJ TIGRE SOBREPOR 6/8 C/BAR;</text:p>
            <text:p>15 PC LAMPADA FLUR LED 09/W/20W BBAUER/OUROLUX/FLC.</text:p>
            <text:p>(Seriços de pintura e elétrica).</text:p>
          </table:table-cell>
          <table:table-cell office:value-type="currency" office:value="610" table:style-name="ce25">
            <text:p>R$ 610,00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1">
            <text:p>30/04/2021</text:p>
          </table:table-cell>
          <table:table-cell office:value-type="string" table:style-name="ce22">
            <text:p>SANTIL COMERCIAL ELETRICA LTDA</text:p>
          </table:table-cell>
          <table:table-cell office:value-type="string" table:style-name="ce23">
            <text:p>49.474.398/0004-30</text:p>
          </table:table-cell>
          <table:table-cell office:value-type="string" table:style-name="ce24">
            <text:p>1 PC CONTATOR PRINCIPAL TRIP 18A 220V 1 NA /;</text:p>
            <text:p>1 PC RELE SRT FRAME 25 12-18A 5-6CV P/SK 109/112/118/125 /;</text:p>
            <text:p>1RL FITA ISOLANTE SCOTCH 33+ 19X20M /;</text:p>
            <text:p>1 PC CONECTOR MULTIPLO 10MM TRANSP. /;</text:p>
            <text:p>1 PC RELE FOTOCELULA BIV P/BASE/.</text:p>
            <text:p>(Serviços de elétrica).</text:p>
          </table:table-cell>
          <table:table-cell office:value-type="currency" office:value="251.7" table:style-name="ce25">
            <text:p>R$ 251,70</text:p>
          </table:table-cell>
          <table:table-cell table:number-columns-repeated="16379" table:style-name="ce1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2">
          <table:table-cell table:style-name="ce26"/>
          <table:table-cell office:value-type="string" table:style-name="ce27">
            <text:p><text:s text:c="2"/></text:p>
          </table:table-cell>
          <table:table-cell table:number-columns-repeated="2" table:style-name="ce27"/>
          <table:table-cell table:style-name="ce28"/>
          <table:table-cell table:number-columns-repeated="16379" table:style-name="ce1"/>
        </table:table-row>
        <table:table-row table:style-name="ro18">
          <table:table-cell office:value-type="string" table:style-name="ce29">
            <text:p>Suprido: Christian Freire Grellet</text:p>
          </table:table-cell>
          <table:table-cell office:value-type="string" table:style-name="ce30">
            <text:p>CPF: 163.922.028-38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9">
          <table:table-cell office:value-type="date" office:date-value="2021-04-15T00:00:00" table:style-name="ce31">
            <text:p>15/04/2021</text:p>
          </table:table-cell>
          <table:table-cell office:value-type="string" table:style-name="ce10">
            <text:p>Chaveiro e Relojoaria NS Eireli<text:s/></text:p>
          </table:table-cell>
          <table:table-cell office:value-type="string" table:style-name="ce11">
            <text:p>28.104.124/0001-36</text:p>
          </table:table-cell>
          <table:table-cell office:value-type="string" table:style-name="ce12">
            <text:p>Aquisição de duas fechaduras para substituição das que sofreram avaria na Promotoria de Justiça de Sertãozinho na porta de acesso e saída de público e na sala de atendimento ao público evitando situação de vulnerabilidade de acesso de pessoas não autorizadas e na aquisição de três unidades de carimbo para Promotores de Justiça a serem utilizadas em cotas, pareceres e demais peças processuais como identificação do promotor atuante no feito.</text:p>
          </table:table-cell>
          <table:table-cell office:value-type="currency" office:value="265" table:style-name="ce32">
            <text:p>R$ 265,00</text:p>
          </table:table-cell>
          <table:table-cell table:number-columns-repeated="16379"/>
        </table:table-row>
        <table:table-row table:style-name="ro20">
          <table:table-cell office:value-type="date" office:date-value="2021-04-20T00:00:00" table:style-name="ce31">
            <text:p>20/04/2021</text:p>
          </table:table-cell>
          <table:table-cell office:value-type="string" table:style-name="ce10">
            <text:p>Pedrão PVC materiais p construção Ltda</text:p>
          </table:table-cell>
          <table:table-cell office:value-type="string" table:style-name="ce11">
            <text:p>60.344.348/0001-28</text:p>
          </table:table-cell>
          <table:table-cell office:value-type="string" table:style-name="ce12">
            <text:p>Aquisição de três kits de caixa acoplada para reparo em vasos sanitários de Ribeirão Preto e GAEMA bem como na aquisição de uma torneira pressmatic de mesa, também para atendimento ao GAEMA.</text:p>
          </table:table-cell>
          <table:table-cell office:value-type="currency" office:value="529.57000000000005" table:style-name="ce32">
            <text:p>R$ 529,57</text:p>
          </table:table-cell>
          <table:table-cell table:number-columns-repeated="16379"/>
        </table:table-row>
        <table:table-row table:style-name="ro21">
          <table:table-cell office:value-type="date" office:date-value="2021-04-30T00:00:00" table:style-name="ce31">
            <text:p>30/04/2021</text:p>
          </table:table-cell>
          <table:table-cell office:value-type="string" table:style-name="ce10">
            <text:p>Comércio de Ferragens Pires Martins Imp. E Exp. Ltda</text:p>
          </table:table-cell>
          <table:table-cell office:value-type="string" table:style-name="ce11">
            <text:p>58.512.658/0001-62</text:p>
          </table:table-cell>
          <table:table-cell office:value-type="string" table:style-name="ce12">
            <text:p>Aquisição de EPIs (sete luvas e quatro óculos de proteção) para fins de execução de serviço de jardinagem no prédio que abriga as Promotorias de Justiça da comarca de Araraquara</text:p>
          </table:table-cell>
          <table:table-cell office:value-type="currency" office:value="107.75" table:style-name="ce32">
            <text:p>R$ 107,75</text:p>
          </table:table-cell>
          <table:table-cell table:number-columns-repeated="16379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2">
          <table:table-cell table:style-name="ce26"/>
          <table:table-cell office:value-type="string" table:style-name="ce27">
            <text:p><text:s text:c="2"/></text:p>
          </table:table-cell>
          <table:table-cell table:number-columns-repeated="2" table:style-name="ce27"/>
          <table:table-cell table:style-name="ce28"/>
          <table:table-cell table:number-columns-repeated="16379"/>
        </table:table-row>
        <table:table-row table:style-name="ro22" table:visibility="collapse">
          <table:table-cell office:value-type="string" table:style-name="ce29">
            <text:p>Suprido: Christiane Maria Christófaro Bueno</text:p>
          </table:table-cell>
          <table:table-cell office:value-type="string" table:style-name="ce30">
            <text:p>CPF: 109.200.438-60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" table:visibility="collapse">
          <table:table-cell table:style-name="ce31"/>
          <table:table-cell table:style-name="ce10"/>
          <table:table-cell table:style-name="ce11"/>
          <table:table-cell table:style-name="ce12"/>
          <table:table-cell table:style-name="ce32"/>
          <table:table-cell table:number-columns-repeated="16379"/>
        </table:table-row>
        <table:table-row table:number-rows-repeated="2" table:style-name="ro2" table:visibility="collapse">
          <table:table-cell table:style-name="ce3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9"/>
        </table:table-row>
        <table:table-row table:style-name="ro2" table:visibility="collapse">
          <table:table-cell table:style-name="ce26"/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2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/>
        </table:table-row>
        <table:table-row table:style-name="ro22" table:visibility="collapse">
          <table:table-cell office:value-type="string" table:style-name="ce29">
            <text:p>Suprido: Ederaldo Luiz Fernandes do Prado</text:p>
          </table:table-cell>
          <table:table-cell office:value-type="string" table:style-name="ce30">
            <text:p>CPF: 058.392.398-44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4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30">
            <text:p>Data</text:p>
          </table:table-cell>
          <table:table-cell office:value-type="string" table:number-columns-spanned="2" table:number-rows-spanned="1" table:style-name="ce45">
            <text:p>Favorecido</text:p>
          </table:table-cell>
          <table:covered-table-cell/>
          <table:table-cell office:value-type="string" table:style-name="ce30">
            <text:p>Motivo</text:p>
          </table:table-cell>
          <table:table-cell office:value-type="string" table:style-name="ce30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33"/>
          <table:table-cell office:value-type="string" table:style-name="ce33">
            <text:p>Nome</text:p>
          </table:table-cell>
          <table:table-cell office:value-type="string" table:style-name="ce33">
            <text:p>CNPJ/CPF</text:p>
          </table:table-cell>
          <table:table-cell table:number-columns-repeated="2" table:style-name="ce33"/>
          <table:table-cell table:number-columns-repeated="16379"/>
        </table:table-row>
        <table:table-row table:style-name="ro23" table:visibility="collapse">
          <table:table-cell table:style-name="ce1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9" table:style-name="ce34"/>
        </table:table-row>
        <table:table-row table:style-name="ro2" table:visibility="collapse">
          <table:table-cell table:style-name="ce26"/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2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/>
        </table:table-row>
        <table:table-row table:style-name="ro14" table:visibility="collapse">
          <table:table-cell office:value-type="string" table:style-name="ce29">
            <text:p>Suprido: Edmar Martins Arvani</text:p>
          </table:table-cell>
          <table:table-cell office:value-type="string" table:style-name="ce30">
            <text:p>CPF: 268.273.258-57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4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30">
            <text:p>Data</text:p>
          </table:table-cell>
          <table:table-cell office:value-type="string" table:number-columns-spanned="2" table:number-rows-spanned="1" table:style-name="ce45">
            <text:p>Favorecido</text:p>
          </table:table-cell>
          <table:covered-table-cell/>
          <table:table-cell office:value-type="string" table:style-name="ce30">
            <text:p>Motivo</text:p>
          </table:table-cell>
          <table:table-cell office:value-type="string" table:style-name="ce30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33"/>
          <table:table-cell office:value-type="string" table:style-name="ce33">
            <text:p>Nome</text:p>
          </table:table-cell>
          <table:table-cell office:value-type="string" table:style-name="ce33">
            <text:p>CNPJ/CPF</text:p>
          </table:table-cell>
          <table:table-cell table:number-columns-repeated="2" table:style-name="ce33"/>
          <table:table-cell table:number-columns-repeated="16379"/>
        </table:table-row>
        <table:table-row table:style-name="ro23" table:visibility="collapse">
          <table:table-cell table:style-name="ce1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9" table:style-name="ce34"/>
        </table:table-row>
        <table:table-row table:number-rows-repeated="2" table:style-name="ro2" table:visibility="collapse">
          <table:table-cell table:number-columns-repeated="5" table:style-name="ce27"/>
          <table:table-cell table:number-columns-repeated="16379"/>
        </table:table-row>
        <table:table-row table:style-name="ro14" table:visibility="collapse">
          <table:table-cell office:value-type="string" table:style-name="ce4">
            <text:p>Suprido: Elaine Brigatto</text:p>
          </table:table-cell>
          <table:table-cell office:value-type="string" table:style-name="ce5">
            <text:p>CPF: 047.427.288-58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number-rows-repeated="3" table:style-name="ro2" table:visibility="collapse">
          <table:table-cell table:style-name="ce9"/>
          <table:table-cell table:style-name="ce10"/>
          <table:table-cell table:style-name="ce11"/>
          <table:table-cell table:style-name="ce10"/>
          <table:table-cell table:style-name="ce20"/>
          <table:table-cell table:number-columns-repeated="16379"/>
        </table:table-row>
        <table:table-row table:style-name="ro2" table:visibility="collapse">
          <table:table-cell table:number-columns-repeated="5" table:style-name="ce27"/>
          <table:table-cell table:number-columns-repeated="16379"/>
        </table:table-row>
        <table:table-row table:style-name="ro10" table:visibility="collapse">
          <table:table-cell table:number-columns-repeated="5" table:style-name="ce27"/>
          <table:table-cell table:number-columns-repeated="16379"/>
        </table:table-row>
        <table:table-row table:style-name="ro14" table:visibility="collapse">
          <table:table-cell office:value-type="string" table:style-name="ce4">
            <text:p>Suprido: Erika Sola</text:p>
          </table:table-cell>
          <table:table-cell office:value-type="string" table:style-name="ce5">
            <text:p>CPF: 248.327.918-00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" table:visibility="collapse">
          <table:table-cell table:style-name="ce9"/>
          <table:table-cell table:style-name="ce10"/>
          <table:table-cell table:style-name="ce11"/>
          <table:table-cell table:style-name="ce10"/>
          <table:table-cell table:style-name="ce20"/>
          <table:table-cell table:number-columns-repeated="16379"/>
        </table:table-row>
        <table:table-row table:style-name="ro2" table:visibility="collapse">
          <table:table-cell table:number-columns-repeated="5" table:style-name="ce27"/>
          <table:table-cell table:number-columns-repeated="16379"/>
        </table:table-row>
        <table:table-row table:style-name="ro10" table:visibility="collapse">
          <table:table-cell table:number-columns-repeated="5" table:style-name="ce27"/>
          <table:table-cell table:number-columns-repeated="16379"/>
        </table:table-row>
        <table:table-row table:style-name="ro24" table:visibility="collapse">
          <table:table-cell office:value-type="string" table:style-name="ce4">
            <text:p>Suprido: Hélio Nunes Pinto</text:p>
          </table:table-cell>
          <table:table-cell office:value-type="string" table:style-name="ce5">
            <text:p>CPF: 658.524.358-72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25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6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7" table:visibility="collapse">
          <table:table-cell table:style-name="ce9"/>
          <table:table-cell table:style-name="ce12"/>
          <table:table-cell table:style-name="ce19"/>
          <table:table-cell table:style-name="ce12"/>
          <table:table-cell table:style-name="ce35"/>
          <table:table-cell table:number-columns-repeated="16379"/>
        </table:table-row>
        <table:table-row table:style-name="ro28" table:visibility="collapse">
          <table:table-cell table:style-name="ce9"/>
          <table:table-cell table:style-name="ce12"/>
          <table:table-cell table:style-name="ce19"/>
          <table:table-cell table:style-name="ce12"/>
          <table:table-cell table:style-name="ce35"/>
          <table:table-cell table:number-columns-repeated="16379"/>
        </table:table-row>
        <table:table-row table:style-name="ro29" table:visibility="collapse">
          <table:table-cell table:number-columns-repeated="5" table:style-name="ce27"/>
          <table:table-cell table:number-columns-repeated="16379"/>
        </table:table-row>
        <table:table-row table:style-name="ro10" table:visibility="collapse">
          <table:table-cell table:number-columns-repeated="5" table:style-name="ce27"/>
          <table:table-cell table:number-columns-repeated="16379"/>
        </table:table-row>
        <table:table-row table:style-name="ro30" table:visibility="collapse">
          <table:table-cell office:value-type="string" table:style-name="ce4">
            <text:p>Suprido: Jamil José Vieira</text:p>
          </table:table-cell>
          <table:table-cell office:value-type="string" table:style-name="ce5">
            <text:p>106.731.768-60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31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1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32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35"/>
          <table:table-cell table:number-columns-repeated="16379"/>
        </table:table-row>
        <table:table-row table:style-name="ro29" table:visibility="collapse">
          <table:table-cell table:number-columns-repeated="5" table:style-name="ce27"/>
          <table:table-cell table:number-columns-repeated="16379"/>
        </table:table-row>
        <table:table-row table:style-name="ro10" table:visibility="collapse">
          <table:table-cell table:number-columns-repeated="5" table:style-name="ce27"/>
          <table:table-cell table:number-columns-repeated="16379"/>
        </table:table-row>
        <table:table-row table:style-name="ro30">
          <table:table-cell office:value-type="string" table:style-name="ce4">
            <text:p>Suprido: José Carlos Gôngora</text:p>
          </table:table-cell>
          <table:table-cell office:value-type="string" table:style-name="ce5">
            <text:p>098.174.158-48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31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1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32">
          <table:table-cell office:value-type="date" office:date-value="2021-02-24T00:00:00" table:style-name="ce9">
            <office:annotation draw:style-name="a0" svg:x="1.44791666666667in" svg:y="37.1458333333333in" svg:width="1.5in" svg:height="0.84375in">
              <dc:creator>MP</dc:creator>
              <text:p><text:span text:style-name="T1">MP:</text:span><text:span text:style-name="T2"/></text:p>
              <text:p><text:span text:style-name="T2">O gasto com material de pintura, foi feito em 24 de fevereiro de 2.021, pela Promotoria de Justiça de Tabapuã, tendo sido pago pela Dra. Bruna Maria Buck Muniz, e autorizado o reembolso pelo Diretor Geral em 26 de abril de 2.021 (documentos anexados no PPC 87/2021).</text:span></text:p>
            </office:annotation>
            <text:p>24/02/2021</text:p>
          </table:table-cell>
          <table:table-cell office:value-type="string" table:style-name="ce10">
            <text:p>Danilo de Oliveira Sanches - ME</text:p>
          </table:table-cell>
          <table:table-cell office:value-type="string" table:style-name="ce11">
            <text:p>14.401.556/0001-02</text:p>
          </table:table-cell>
          <table:table-cell office:value-type="string" table:style-name="ce12">
            <text:p>aquisição de materiais de pintura (esmalte, agua raz e lukspiso) para pintura da fachada da entrada do prédio da PJ de RTabapuã</text:p>
          </table:table-cell>
          <table:table-cell office:value-type="currency" office:value="690.8" table:style-name="ce35">
            <text:p>R$ 690,80</text:p>
          </table:table-cell>
          <table:table-cell table:number-columns-repeated="16379"/>
        </table:table-row>
        <table:table-row table:style-name="ro32">
          <table:table-cell office:value-type="date" office:date-value="2021-04-30T00:00:00" table:style-name="ce31">
            <text:p>30/04/2021</text:p>
          </table:table-cell>
          <table:table-cell office:value-type="string" table:style-name="ce22">
            <text:p>Rei das Telas</text:p>
          </table:table-cell>
          <table:table-cell office:value-type="string" table:style-name="ce11">
            <text:p>01.024.053/0001-05</text:p>
          </table:table-cell>
          <table:table-cell office:value-type="string" table:style-name="ce10">
            <text:p>aquisição de 20m de tela soldada quadriculada para colocação nos aparelhos de ar condicionados dos prédios das PJs de Nova Granada e Olimpia</text:p>
          </table:table-cell>
          <table:table-cell office:value-type="currency" office:value="770" table:style-name="ce36">
            <text:p>R$ 770,00</text:p>
          </table:table-cell>
          <table:table-cell table:number-columns-repeated="16379"/>
        </table:table-row>
        <table:table-row table:style-name="ro32">
          <table:table-cell office:value-type="date" office:date-value="2021-04-30T00:00:00" table:style-name="ce31">
            <text:p>30/04/2021</text:p>
          </table:table-cell>
          <table:table-cell office:value-type="string" table:style-name="ce22">
            <text:p>Fort Luz Materiais Elétricos Ltda</text:p>
          </table:table-cell>
          <table:table-cell office:value-type="string" table:style-name="ce11">
            <text:p>01.146886/0001-49</text:p>
          </table:table-cell>
          <table:table-cell office:value-type="string" table:style-name="ce10">
            <text:p>aquisição de materiais elétricos para serviços elétricos na Promotoria de justiça de Itajobi</text:p>
          </table:table-cell>
          <table:table-cell office:value-type="currency" office:value="1071.21" table:style-name="ce36">
            <text:p>R$ 1.071,21</text:p>
          </table:table-cell>
          <table:table-cell table:number-columns-repeated="16379"/>
        </table:table-row>
        <table:table-row table:style-name="ro32">
          <table:table-cell office:value-type="date" office:date-value="2021-04-30T00:00:00" table:style-name="ce31">
            <text:p>30/04/2021</text:p>
          </table:table-cell>
          <table:table-cell office:value-type="string" table:style-name="ce22">
            <text:p>Pereira &amp; Petras Comércio de Fibra de Vidro Ltda</text:p>
          </table:table-cell>
          <table:table-cell office:value-type="string" table:style-name="ce11">
            <text:p>18.615.335/0001-80</text:p>
          </table:table-cell>
          <table:table-cell office:value-type="string" table:style-name="ce10">
            <text:p>aquisição de materiais (fibra de vidro, resina e catalizador ) para reparo na cixa d'água do prédio da Promotoria de Justiça de Mirassol</text:p>
          </table:table-cell>
          <table:table-cell office:value-type="currency" office:value="375" table:style-name="ce36">
            <text:p>R$ 375,00</text:p>
          </table:table-cell>
          <table:table-cell table:number-columns-repeated="16379"/>
        </table:table-row>
        <table:table-row table:style-name="ro32">
          <table:table-cell office:value-type="date" office:date-value="2021-04-30T00:00:00" table:style-name="ce31">
            <text:p>30/04/2021</text:p>
          </table:table-cell>
          <table:table-cell office:value-type="string" table:style-name="ce22">
            <text:p>Fumis Comércio de Tintas Ltda - ME</text:p>
          </table:table-cell>
          <table:table-cell office:value-type="string" table:style-name="ce11">
            <text:p>08.530.660/0001-96</text:p>
          </table:table-cell>
          <table:table-cell office:value-type="string" table:style-name="ce10">
            <text:p>compra de materiais de pintura para serviços <text:s/>de reparo na caixa d'água do prédio da Promotoria de Justiça de Mirassol</text:p>
          </table:table-cell>
          <table:table-cell office:value-type="currency" office:value="77" table:style-name="ce36">
            <text:p>R$ 77,00</text:p>
          </table:table-cell>
          <table:table-cell table:number-columns-repeated="16379"/>
        </table:table-row>
        <table:table-row table:style-name="ro5">
          <table:table-cell table:number-columns-repeated="5" table:style-name="ce27"/>
          <table:table-cell table:number-columns-repeated="16379"/>
        </table:table-row>
        <table:table-row table:style-name="ro2">
          <table:table-cell table:number-columns-repeated="5" table:style-name="ce27"/>
          <table:table-cell table:number-columns-repeated="16379"/>
        </table:table-row>
        <table:table-row table:style-name="ro14">
          <table:table-cell office:value-type="string" table:style-name="ce4">
            <text:p>Suprido: Karina Aparecida de Castro</text:p>
          </table:table-cell>
          <table:table-cell office:value-type="string" table:style-name="ce5">
            <text:p>CPF: 332.560.758-60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date" office:date-value="2021-04-09T00:00:00" table:style-name="ce9">
            <text:p>09/04/2021</text:p>
          </table:table-cell>
          <table:table-cell office:value-type="string" table:style-name="ce22">
            <text:p>C.C.R EQUIP DE PROTEÇAO EIRELLI</text:p>
          </table:table-cell>
          <table:table-cell office:value-type="string" table:style-name="ce11">
            <text:p>28.087.490/0001-24</text:p>
          </table:table-cell>
          <table:table-cell office:value-type="string" table:style-name="ce12">
            <text:p>Aquisição de corrente de sinalização</text:p>
          </table:table-cell>
          <table:table-cell office:value-type="currency" office:value="147" table:style-name="ce13">
            <text:p>R$ 147,00</text:p>
          </table:table-cell>
          <table:table-cell table:number-columns-repeated="16379"/>
        </table:table-row>
        <table:table-row table:style-name="ro5">
          <table:table-cell table:number-columns-repeated="5" table:style-name="ce27"/>
          <table:table-cell table:number-columns-repeated="16379"/>
        </table:table-row>
        <table:table-row table:style-name="ro2">
          <table:table-cell table:number-columns-repeated="5" table:style-name="ce27"/>
          <table:table-cell table:number-columns-repeated="16379"/>
        </table:table-row>
        <table:table-row table:style-name="ro33" table:visibility="collapse">
          <table:table-cell office:value-type="string" table:style-name="ce4">
            <text:p>Suprido: Mônica Aparecida de <text:s/>Campos Valim Cardoso</text:p>
          </table:table-cell>
          <table:table-cell office:value-type="string" table:style-name="ce5">
            <text:p>CPF: 202.533.018-90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" table:visibility="collapse">
          <table:table-cell table:style-name="ce9"/>
          <table:table-cell table:style-name="ce22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number-rows-repeated="2" table:style-name="ro5" table:visibility="collapse">
          <table:table-cell table:number-columns-repeated="16384" table:style-name="ce1"/>
        </table:table-row>
        <table:table-row table:style-name="ro22">
          <table:table-cell office:value-type="string" table:style-name="ce4">
            <text:p>Suprido: Renata Maria Teixeira Ribeiro</text:p>
          </table:table-cell>
          <table:table-cell office:value-type="string" table:style-name="ce5">
            <text:p>CPF: 138.382.338-32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2">
          <table:table-cell office:value-type="date" office:date-value="2021-04-16T00:00:00" table:style-name="ce18">
            <text:p>16/04/2021</text:p>
          </table:table-cell>
          <table:table-cell office:value-type="string" table:style-name="ce12">
            <text:p>J. P. LIMA JUNIOR - ME</text:p>
          </table:table-cell>
          <table:table-cell office:value-type="string" table:style-name="ce19">
            <text:p>16.686.245/0001-54</text:p>
          </table:table-cell>
          <table:table-cell office:value-type="string" table:style-name="ce12">
            <text:p>Recuperação da placa e fonte de alimentação do micro-ondas, patrimônio 240826</text:p>
          </table:table-cell>
          <table:table-cell office:value-type="currency" office:value="170" table:style-name="ce37">
            <text:p>R$ 170,00</text:p>
          </table:table-cell>
          <table:table-cell table:number-columns-repeated="16379"/>
        </table:table-row>
        <table:table-row table:style-name="ro33">
          <table:table-cell office:value-type="date" office:date-value="2021-04-19T00:00:00" table:style-name="ce18">
            <text:p>19/04/2021</text:p>
          </table:table-cell>
          <table:table-cell office:value-type="string" table:style-name="ce12">
            <text:p>Mecatrônica Com de Aparelhos Eletro Eletrônica Ltda ME</text:p>
          </table:table-cell>
          <table:table-cell office:value-type="string" table:style-name="ce19">
            <text:p>00.836.561/0001-25</text:p>
          </table:table-cell>
          <table:table-cell office:value-type="string" table:style-name="ce12">
            <text:p>Conserto em 1 micro-ondas, patr 181761: troca de capacitor de alta tensão, fusível, conserto na placa eletrônica, reparo nos termais</text:p>
          </table:table-cell>
          <table:table-cell office:value-type="currency" office:value="140" table:style-name="ce37">
            <text:p>R$ 140,00</text:p>
          </table:table-cell>
          <table:table-cell table:number-columns-repeated="16379"/>
        </table:table-row>
        <table:table-row table:style-name="ro22">
          <table:table-cell office:value-type="date" office:date-value="2021-04-30T00:00:00" table:style-name="ce18">
            <text:p>30/04/2021</text:p>
          </table:table-cell>
          <table:table-cell office:value-type="string" table:style-name="ce12">
            <text:p>Alan Pereira de Almeida</text:p>
          </table:table-cell>
          <table:table-cell office:value-type="string" table:style-name="ce19">
            <text:p>11.553.063/0001-91</text:p>
          </table:table-cell>
          <table:table-cell office:value-type="string" table:style-name="ce12">
            <text:p>Instalação de fechadura tetra com 02 chaves e 13 cópias, no prédio locado da PJ Taubaté</text:p>
          </table:table-cell>
          <table:table-cell office:value-type="currency" office:value="340" table:style-name="ce37">
            <text:p>R$ 340,00</text:p>
          </table:table-cell>
          <table:table-cell table:number-columns-repeated="16379"/>
        </table:table-row>
        <table:table-row table:number-rows-repeated="2" table:style-name="ro5" table:visibility="collapse">
          <table:table-cell table:number-columns-repeated="16384" table:style-name="ce1"/>
        </table:table-row>
        <table:table-row table:style-name="ro14" table:visibility="collapse">
          <table:table-cell office:value-type="string" table:style-name="ce4">
            <text:p>Suprido: Rosa Amélia Nastulevitie</text:p>
          </table:table-cell>
          <table:table-cell office:value-type="string" table:style-name="ce5">
            <text:p>CPF: 058.425.468-76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number-rows-repeated="2" table:style-name="ro2" table:visibility="collapse">
          <table:table-cell table:style-name="ce18"/>
          <table:table-cell table:style-name="ce12"/>
          <table:table-cell table:style-name="ce19"/>
          <table:table-cell table:style-name="ce12"/>
          <table:table-cell table:style-name="ce37"/>
          <table:table-cell table:number-columns-repeated="16379"/>
        </table:table-row>
        <table:table-row table:number-rows-repeated="2" table:style-name="ro2" table:visibility="collapse">
          <table:table-cell table:number-columns-repeated="5" table:style-name="ce27"/>
          <table:table-cell table:number-columns-repeated="16379"/>
        </table:table-row>
        <table:table-row table:style-name="ro22" table:visibility="collapse">
          <table:table-cell office:value-type="string" table:style-name="ce29">
            <text:p>Suprido: Thais Henriques Souza Silva</text:p>
          </table:table-cell>
          <table:table-cell office:value-type="string" table:style-name="ce30">
            <text:p>CPF: 393.412.968-46</text:p>
          </table:table-cell>
          <table:table-cell office:value-type="string" table:style-name="ce6">
            <text:p>Período de aplicação: 01 a 30/04/2021</text:p>
          </table:table-cell>
          <table:table-cell office:value-type="string" table:number-columns-spanned="2" table:number-rows-spanned="1" table:style-name="ce44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30">
            <text:p>Data</text:p>
          </table:table-cell>
          <table:table-cell office:value-type="string" table:number-columns-spanned="2" table:number-rows-spanned="1" table:style-name="ce45">
            <text:p>Favorecido</text:p>
          </table:table-cell>
          <table:covered-table-cell/>
          <table:table-cell office:value-type="string" table:style-name="ce30">
            <text:p>Motivo</text:p>
          </table:table-cell>
          <table:table-cell office:value-type="string" table:style-name="ce30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38"/>
          <table:table-cell office:value-type="string" table:style-name="ce33">
            <text:p>Nome</text:p>
          </table:table-cell>
          <table:table-cell office:value-type="string" table:style-name="ce33">
            <text:p>CNPJ/CPF</text:p>
          </table:table-cell>
          <table:table-cell table:number-columns-repeated="2" table:style-name="ce33"/>
          <table:table-cell table:number-columns-repeated="16379"/>
        </table:table-row>
        <table:table-row table:style-name="ro34" table:visibility="collapse">
          <table:table-cell table:style-name="ce31"/>
          <table:table-cell table:style-name="ce22"/>
          <table:table-cell table:style-name="ce11"/>
          <table:table-cell table:style-name="ce10"/>
          <table:table-cell table:style-name="ce36"/>
          <table:table-cell table:number-columns-repeated="16379"/>
        </table:table-row>
        <table:table-row table:number-rows-repeated="2" table:style-name="ro5">
          <table:table-cell table:number-columns-repeated="16384" table:style-name="ce1"/>
        </table:table-row>
        <table:table-row table:style-name="ro35">
          <table:table-cell table:style-name="ce31"/>
          <table:table-cell table:style-name="ce10"/>
          <table:table-cell table:style-name="ce11"/>
          <table:table-cell table:style-name="ce22"/>
          <table:table-cell table:style-name="ce39"/>
          <table:table-cell table:number-columns-repeated="16379"/>
        </table:table-row>
        <table:table-row table:style-name="ro36">
          <table:table-cell office:value-type="string" table:number-columns-spanned="5" table:number-rows-spanned="1" table:style-name="ce46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6379"/>
        </table:table-row>
        <table:table-row table:style-name="ro36">
          <table:table-cell office:value-type="string" table:number-columns-spanned="5" table:number-rows-spanned="1" table:style-name="ce47">
            <text:p>Data da Última Atualização: 20/05/2021</text:p>
          </table:table-cell>
          <table:covered-table-cell table:number-columns-repeated="4"/>
          <table:table-cell table:number-columns-repeated="16379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1048416" table:style-name="ro37">
          <table:table-cell table:number-columns-repeated="16384"/>
        </table:table-row>
      </table:table>
      <table:named-expressions>
        <table:named-range table:name="abril_16" table:cell-range-address="Plan1.$C$22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Helv" svg:font-family="Helv"/>
    <style:font-face style:name="Arial2" svg:font-family="Arial2"/>
    <style:font-face style:name="Mangal" svg:font-family="Mangal"/>
    <style:font-face style:name="Arial1" svg:font-family="Arial1"/>
    <style:font-face style:name="Courier" svg:font-family="Courier"/>
    <style:font-face style:name="Courier New" svg:font-family="&quot;Courier New&quot;"/>
    <style:font-face style:name="Cambria1" svg:font-family="Cambria1"/>
    <style:font-face style:name="Cambria" svg:font-family="Cambria"/>
    <style:font-face style:name="Arial" svg:font-family="Arial"/>
    <style:font-face style:name="Tahoma" svg:font-family="Tahoma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day number:style="long"/>
      <number:text>/</number:text>
      <number:month number:style="long"/>
      <number:text>/</number:text>
      <number:year/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-R$ </number:text>
      <number:number number:decimal-places="2" number:min-integer-digits="1" number:grouping="true"/>
      <number:text> </number:text>
    </number:number-style>
    <number:number-style style:name="N4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0" number:min-integer-digits="0"/>
    </number:number-style>
    <number:number-style style:name="N46">
      <number:number number:decimal-places="0" number:min-integer-digits="0">
        <number:embedded-text number:position="0">,</number:embedded-text>
      </number:number>
    </number:number-style>
    <number:number-style style:name="N47P0">
      <number:text>R$ </number:text>
      <number:number number:decimal-places="2" number:min-integer-digits="1" number:grouping="true"/>
      <number:text> </number:text>
    </number:number-style>
    <number:number-style style:name="N4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7P0"/>
    </number:number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" style:display-name="20% - Ênfase1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0" style:display-name="20% - Ênfase1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1" style:display-name="20% - Ênfase1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2" style:display-name="20% - Ênfase1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3" style:display-name="20% - Ênfase1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4" style:display-name="20% - Ênfase1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5" style:display-name="20% - Ênfase1 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2_32_1" style:display-name="20% - Ênfase1 2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0" style:display-name="20% - Ênfase1 2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1" style:display-name="20% - Ênfase1 2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2" style:display-name="20% - Ênfase1 2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3" style:display-name="20% - Ênfase1 2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4" style:display-name="20% - Ênfase1 2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4" style:display-name="20% - Ênfase1 2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5" style:display-name="20% - Ênfase1 2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6" style:display-name="20% - Ênfase1 2 6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7" style:display-name="20% - Ênfase1 2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8" style:display-name="20% - Ênfase1 2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9" style:display-name="20% - Ênfase1 2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1_32_3_32_1" style:display-name="20% - Ênfase1 3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0" style:display-name="20% - Ênfase1 3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1" style:display-name="20% - Ênfase1 3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2" style:display-name="20% - Ênfase1 3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3" style:display-name="20% - Ênfase1 3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4" style:display-name="20% - Ênfase1 3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3" style:display-name="20% - Ênfase1 3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4" style:display-name="20% - Ênfase1 3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5" style:display-name="20% - Ênfase1 3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6" style:display-name="20% - Ênfase1 3 6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7" style:display-name="20% - Ênfase1 3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8" style:display-name="20% - Ênfase1 3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9" style:display-name="20% - Ênfase1 3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5" style:display-name="20% - Ênfase1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6" style:display-name="20% - Ênfase1 6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_50_0_37__32_-_32__202_nfase1_32_7" style:display-name="20% - Ênfase1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8" style:display-name="20% - Ênfase1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9" style:display-name="20% - Ênfase1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0" style:display-name="20% - Ênfase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1" style:display-name="20% - Ênfase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2" style:display-name="20% - Ênfase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3" style:display-name="20% - Ênfase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4" style:display-name="20% - Ênfase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5" style:display-name="20% - Ênfase2 1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2_32_1" style:display-name="20% - Ênfase2 2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0" style:display-name="20% - Ênfase2 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1" style:display-name="20% - Ênfase2 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2" style:display-name="20% - Ênfase2 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3" style:display-name="20% - Ênfase2 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4" style:display-name="20% - Ênfase2 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4" style:display-name="20% - Ênfase2 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5" style:display-name="20% - Ênfase2 2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6" style:display-name="20% - Ênfase2 2 6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7" style:display-name="20% - Ênfase2 2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8" style:display-name="20% - Ênfase2 2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9" style:display-name="20% - Ênfase2 2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2_32_3_32_1" style:display-name="20% - Ênfase2 3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0" style:display-name="20% - Ênfase2 3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1" style:display-name="20% - Ênfase2 3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2" style:display-name="20% - Ênfase2 3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3" style:display-name="20% - Ênfase2 3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4" style:display-name="20% - Ênfase2 3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3" style:display-name="20% - Ênfase2 3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4" style:display-name="20% - Ênfase2 3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5" style:display-name="20% - Ênfase2 3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6" style:display-name="20% - Ênfase2 3 6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7" style:display-name="20% - Ênfase2 3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8" style:display-name="20% - Ênfase2 3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9" style:display-name="20% - Ênfase2 3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5" style:display-name="20% - Ênfase2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6" style:display-name="20% - Ênfase2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2_32_7" style:display-name="20% - Ênfase2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8" style:display-name="20% - Ênfase2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9" style:display-name="20% - Ênfase2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0" style:display-name="20% - Ênfase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1" style:display-name="20% - Ênfase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2" style:display-name="20% - Ênfase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3" style:display-name="20% - Ênfase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4" style:display-name="20% - Ênfase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5" style:display-name="20% - Ênfase3 1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2_32_1" style:display-name="20% - Ênfase3 2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0" style:display-name="20% - Ênfase3 2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1" style:display-name="20% - Ênfase3 2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2" style:display-name="20% - Ênfase3 2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3" style:display-name="20% - Ênfase3 2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4" style:display-name="20% - Ênfase3 2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4" style:display-name="20% - Ênfase3 2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5" style:display-name="20% - Ênfase3 2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6" style:display-name="20% - Ênfase3 2 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7" style:display-name="20% - Ênfase3 2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8" style:display-name="20% - Ênfase3 2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9" style:display-name="20% - Ênfase3 2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3_32_3_32_1" style:display-name="20% - Ênfase3 3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0" style:display-name="20% - Ênfase3 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1" style:display-name="20% - Ênfase3 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2" style:display-name="20% - Ênfase3 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3" style:display-name="20% - Ênfase3 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4" style:display-name="20% - Ênfase3 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3" style:display-name="20% - Ênfase3 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4" style:display-name="20% - Ênfase3 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5" style:display-name="20% - Ênfase3 3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6" style:display-name="20% - Ênfase3 3 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7" style:display-name="20% - Ênfase3 3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8" style:display-name="20% - Ênfase3 3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9" style:display-name="20% - Ênfase3 3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5" style:display-name="20% - Ênfase3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6" style:display-name="20% - Ênfase3 6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_202_nfase3_32_7" style:display-name="20% - Ênfase3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8" style:display-name="20% - Ênfase3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9" style:display-name="20% - Ênfase3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0" style:display-name="2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1" style:display-name="2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2" style:display-name="2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3" style:display-name="2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4" style:display-name="2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5" style:display-name="2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2_32_1" style:display-name="2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0" style:display-name="20% - Ênfase4 2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1" style:display-name="20% - Ênfase4 2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2" style:display-name="20% - Ênfase4 2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3" style:display-name="20% - Ênfase4 2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4" style:display-name="20% - Ênfase4 2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4" style:display-name="20% - Ênfase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5" style:display-name="20% - Ênfase4 2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6" style:display-name="20% - Ênfase4 2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7" style:display-name="20% - Ênfase4 2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8" style:display-name="20% - Ênfase4 2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9" style:display-name="20% - Ênfase4 2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4_32_3_32_1" style:display-name="20% - Ênfase4 3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0" style:display-name="20% - Ênfase4 3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1" style:display-name="20% - Ênfase4 3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2" style:display-name="20% - Ênfase4 3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3" style:display-name="20% - Ênfase4 3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4" style:display-name="20% - Ênfase4 3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3" style:display-name="20% - Ênfase4 3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4" style:display-name="20% - Ênfase4 3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5" style:display-name="20% - Ênfase4 3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6" style:display-name="20% - Ênfase4 3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7" style:display-name="20% - Ênfase4 3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8" style:display-name="20% - Ênfase4 3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9" style:display-name="20% - Ênfase4 3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5" style:display-name="2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6" style:display-name="20% - Ênfase4 6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_202_nfase4_32_7" style:display-name="2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8" style:display-name="2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9" style:display-name="2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0" style:display-name="20% - Ênfase5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1" style:display-name="20% - Ênfase5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2" style:display-name="20% - Ênfase5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3" style:display-name="20% - Ênfase5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4" style:display-name="20% - Ênfase5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5" style:display-name="20% - Ênfase5 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2_32_1" style:display-name="20% - Ênfase5 2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0" style:display-name="20% - Ênfase5 2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1" style:display-name="20% - Ênfase5 2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2" style:display-name="20% - Ênfase5 2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3" style:display-name="20% - Ênfase5 2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4" style:display-name="20% - Ênfase5 2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4" style:display-name="20% - Ênfase5 2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5" style:display-name="20% - Ênfase5 2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6" style:display-name="20% - Ênfase5 2 6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7" style:display-name="20% - Ênfase5 2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8" style:display-name="20% - Ênfase5 2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9" style:display-name="20% - Ênfase5 2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5_32_3_32_1" style:display-name="20% - Ênfase5 3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0" style:display-name="20% - Ênfase5 3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1" style:display-name="20% - Ênfase5 3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2" style:display-name="20% - Ênfase5 3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3" style:display-name="20% - Ênfase5 3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4" style:display-name="20% - Ênfase5 3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3" style:display-name="20% - Ênfase5 3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4" style:display-name="20% - Ênfase5 3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5" style:display-name="20% - Ênfase5 3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6" style:display-name="20% - Ênfase5 3 6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7" style:display-name="20% - Ênfase5 3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8" style:display-name="20% - Ênfase5 3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9" style:display-name="20% - Ênfase5 3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5" style:display-name="20% - Ênfase5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6" style:display-name="20% - Ênfase5 6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_50_0_37__32_-_32__202_nfase5_32_7" style:display-name="20% - Ênfase5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8" style:display-name="20% - Ênfase5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9" style:display-name="20% - Ênfase5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0" style:display-name="20% - Ênfase6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1" style:display-name="20% - Ênfase6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2" style:display-name="20% - Ênfase6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3" style:display-name="20% - Ênfase6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4" style:display-name="20% - Ênfase6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5" style:display-name="20% - Ênfase6 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2_32_1" style:display-name="20% - Ênfase6 2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0" style:display-name="20% - Ênfase6 2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1" style:display-name="20% - Ênfase6 2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2" style:display-name="20% - Ênfase6 2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3" style:display-name="20% - Ênfase6 2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4" style:display-name="20% - Ênfase6 2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4" style:display-name="20% - Ênfase6 2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5" style:display-name="20% - Ênfase6 2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6" style:display-name="20% - Ênfase6 2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7" style:display-name="20% - Ênfase6 2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8" style:display-name="20% - Ênfase6 2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9" style:display-name="20% - Ênfase6 2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0_0_37__32_-_32__202_nfase6_32_3_32_1" style:display-name="20% - Ênfase6 3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0" style:display-name="20% - Ênfase6 3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1" style:display-name="20% - Ênfase6 3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2" style:display-name="20% - Ênfase6 3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3" style:display-name="20% - Ênfase6 3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4" style:display-name="20% - Ênfase6 3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3" style:display-name="20% - Ênfase6 3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4" style:display-name="20% - Ênfase6 3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5" style:display-name="20% - Ênfase6 3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6" style:display-name="20% - Ênfase6 3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7" style:display-name="20% - Ênfase6 3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8" style:display-name="20% - Ênfase6 3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9" style:display-name="20% - Ênfase6 3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5" style:display-name="20% - Ênfase6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6" style:display-name="2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7" style:display-name="20% - Ênfase6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8" style:display-name="20% - Ênfase6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9" style:display-name="20% - Ênfase6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0" style:display-name="40% - Ênfase1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1" style:display-name="40% - Ênfase1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2" style:display-name="40% - Ênfase1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3" style:display-name="40% - Ênfase1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4" style:display-name="40% - Ênfase1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5" style:display-name="40% - Ênfase1 1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2_32_1" style:display-name="40% - Ênfase1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0" style:display-name="40% - Ênfase1 2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1" style:display-name="40% - Ênfase1 2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2" style:display-name="40% - Ênfase1 2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3" style:display-name="40% - Ênfase1 2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4" style:display-name="40% - Ênfase1 2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4" style:display-name="40% - Ênfase1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5" style:display-name="40% - Ênfase1 2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6" style:display-name="40% - Ênfase1 2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7" style:display-name="40% - Ênfase1 2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8" style:display-name="40% - Ênfase1 2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9" style:display-name="40% - Ênfase1 2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1_32_3_32_1" style:display-name="40% - Ênfase1 3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0" style:display-name="40% - Ênfase1 3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1" style:display-name="40% - Ênfase1 3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2" style:display-name="40% - Ênfase1 3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3" style:display-name="40% - Ênfase1 3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4" style:display-name="40% - Ênfase1 3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3" style:display-name="40% - Ênfase1 3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4" style:display-name="40% - Ênfase1 3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5" style:display-name="40% - Ênfase1 3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6" style:display-name="40% - Ênfase1 3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7" style:display-name="40% - Ênfase1 3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8" style:display-name="40% - Ênfase1 3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9" style:display-name="40% - Ênfase1 3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5" style:display-name="40% - Ênfase1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6" style:display-name="40% - Ênfase1 6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_52_0_37__32_-_32__202_nfase1_32_7" style:display-name="40% - Ênfase1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8" style:display-name="40% - Ênfase1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9" style:display-name="40% - Ênfase1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0" style:display-name="40% - Ênfase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1" style:display-name="40% - Ênfase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2" style:display-name="40% - Ênfase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3" style:display-name="40% - Ênfase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4" style:display-name="40% - Ênfase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5" style:display-name="40% - Ênfase2 1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2_32_1" style:display-name="40% - Ênfase2 2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0" style:display-name="40% - Ênfase2 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1" style:display-name="40% - Ênfase2 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2" style:display-name="40% - Ênfase2 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3" style:display-name="40% - Ênfase2 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4" style:display-name="40% - Ênfase2 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4" style:display-name="40% - Ênfase2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5" style:display-name="40% - Ênfase2 2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6" style:display-name="40% - Ênfase2 2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7" style:display-name="40% - Ênfase2 2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8" style:display-name="40% - Ênfase2 2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9" style:display-name="40% - Ênfase2 2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2_32_3_32_1" style:display-name="40% - Ênfase2 3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0" style:display-name="40% - Ênfase2 3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1" style:display-name="40% - Ênfase2 3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2" style:display-name="40% - Ênfase2 3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3" style:display-name="40% - Ênfase2 3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4" style:display-name="40% - Ênfase2 3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3" style:display-name="40% - Ênfase2 3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4" style:display-name="40% - Ênfase2 3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5" style:display-name="40% - Ênfase2 3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6" style:display-name="40% - Ênfase2 3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7" style:display-name="40% - Ênfase2 3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8" style:display-name="40% - Ênfase2 3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9" style:display-name="40% - Ênfase2 3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5" style:display-name="40% - Ênfase2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6" style:display-name="40% - Ênfase2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7" style:display-name="40% - Ênfase2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8" style:display-name="40% - Ênfase2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9" style:display-name="40% - Ênfase2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0" style:display-name="40% - Ênfase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1" style:display-name="40% - Ênfase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2" style:display-name="40% - Ênfase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3" style:display-name="40% - Ênfase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4" style:display-name="40% - Ênfase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5" style:display-name="40% - Ênfase3 1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2_32_1" style:display-name="40% - Ênfase3 2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0" style:display-name="40% - Ênfase3 2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1" style:display-name="40% - Ênfase3 2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2" style:display-name="40% - Ênfase3 2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3" style:display-name="40% - Ênfase3 2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4" style:display-name="40% - Ênfase3 2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4" style:display-name="40% - Ênfase3 2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5" style:display-name="40% - Ênfase3 2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6" style:display-name="40% - Ênfase3 2 6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7" style:display-name="40% - Ênfase3 2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8" style:display-name="40% - Ênfase3 2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9" style:display-name="40% - Ênfase3 2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3_32_3_32_1" style:display-name="40% - Ênfase3 3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0" style:display-name="40% - Ênfase3 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1" style:display-name="40% - Ênfase3 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2" style:display-name="40% - Ênfase3 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3" style:display-name="40% - Ênfase3 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4" style:display-name="40% - Ênfase3 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3" style:display-name="40% - Ênfase3 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4" style:display-name="40% - Ênfase3 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5" style:display-name="40% - Ênfase3 3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6" style:display-name="40% - Ênfase3 3 6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7" style:display-name="40% - Ênfase3 3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8" style:display-name="40% - Ênfase3 3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9" style:display-name="40% - Ênfase3 3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5" style:display-name="40% - Ênfase3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6" style:display-name="40% - Ênfase3 6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_202_nfase3_32_7" style:display-name="40% - Ênfase3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8" style:display-name="40% - Ênfase3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9" style:display-name="40% - Ênfase3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0" style:display-name="4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1" style:display-name="4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2" style:display-name="4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3" style:display-name="4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4" style:display-name="4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5" style:display-name="4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2_32_1" style:display-name="4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0" style:display-name="40% - Ênfase4 2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1" style:display-name="40% - Ênfase4 2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2" style:display-name="40% - Ênfase4 2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3" style:display-name="40% - Ênfase4 2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4" style:display-name="40% - Ênfase4 2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4" style:display-name="40% - Ênfase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5" style:display-name="40% - Ênfase4 2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6" style:display-name="40% - Ênfase4 2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7" style:display-name="40% - Ênfase4 2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8" style:display-name="40% - Ênfase4 2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9" style:display-name="40% - Ênfase4 2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4_32_3_32_1" style:display-name="40% - Ênfase4 3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0" style:display-name="40% - Ênfase4 3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1" style:display-name="40% - Ênfase4 3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2" style:display-name="40% - Ênfase4 3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3" style:display-name="40% - Ênfase4 3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4" style:display-name="40% - Ênfase4 3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3" style:display-name="40% - Ênfase4 3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4" style:display-name="40% - Ênfase4 3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5" style:display-name="40% - Ênfase4 3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6" style:display-name="40% - Ênfase4 3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7" style:display-name="40% - Ênfase4 3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8" style:display-name="40% - Ênfase4 3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9" style:display-name="40% - Ênfase4 3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5" style:display-name="4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6" style:display-name="40% - Ênfase4 6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_202_nfase4_32_7" style:display-name="4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8" style:display-name="4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9" style:display-name="4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0" style:display-name="40% - Ênfase5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1" style:display-name="40% - Ênfase5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2" style:display-name="40% - Ênfase5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3" style:display-name="40% - Ênfase5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4" style:display-name="40% - Ênfase5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5" style:display-name="40% - Ênfase5 1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2_32_1" style:display-name="40% - Ênfase5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0" style:display-name="40% - Ênfase5 2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1" style:display-name="40% - Ênfase5 2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2" style:display-name="40% - Ênfase5 2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3" style:display-name="40% - Ênfase5 2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4" style:display-name="40% - Ênfase5 2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4" style:display-name="40% - Ênfase5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5" style:display-name="40% - Ênfase5 2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6" style:display-name="40% - Ênfase5 2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7" style:display-name="40% - Ênfase5 2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8" style:display-name="40% - Ênfase5 2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9" style:display-name="40% - Ênfase5 2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5_32_3_32_1" style:display-name="40% - Ênfase5 3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0" style:display-name="40% - Ênfase5 3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1" style:display-name="40% - Ênfase5 3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2" style:display-name="40% - Ênfase5 3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3" style:display-name="40% - Ênfase5 3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4" style:display-name="40% - Ênfase5 3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3" style:display-name="40% - Ênfase5 3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4" style:display-name="40% - Ênfase5 3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5" style:display-name="40% - Ênfase5 3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6" style:display-name="40% - Ênfase5 3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7" style:display-name="40% - Ênfase5 3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8" style:display-name="40% - Ênfase5 3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9" style:display-name="40% - Ênfase5 3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5" style:display-name="40% - Ênfase5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6" style:display-name="40% - Ênfase5 6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_52_0_37__32_-_32__202_nfase5_32_7" style:display-name="40% - Ênfase5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8" style:display-name="40% - Ênfase5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9" style:display-name="40% - Ênfase5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0" style:display-name="40% - Ênfase6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1" style:display-name="40% - Ênfase6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2" style:display-name="40% - Ênfase6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3" style:display-name="40% - Ênfase6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4" style:display-name="40% - Ênfase6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5" style:display-name="40% - Ênfase6 1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2_32_1" style:display-name="40% - Ênfase6 2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0" style:display-name="40% - Ênfase6 2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1" style:display-name="40% - Ênfase6 2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2" style:display-name="40% - Ênfase6 2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3" style:display-name="40% - Ênfase6 2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4" style:display-name="40% - Ênfase6 2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4" style:display-name="40% - Ênfase6 2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5" style:display-name="40% - Ênfase6 2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6" style:display-name="40% - Ênfase6 2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7" style:display-name="40% - Ênfase6 2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8" style:display-name="40% - Ênfase6 2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9" style:display-name="40% - Ênfase6 2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2_0_37__32_-_32__202_nfase6_32_3_32_1" style:display-name="40% - Ênfase6 3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0" style:display-name="40% - Ênfase6 3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1" style:display-name="40% - Ênfase6 3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2" style:display-name="40% - Ênfase6 3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3" style:display-name="40% - Ênfase6 3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4" style:display-name="40% - Ênfase6 3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3" style:display-name="40% - Ênfase6 3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4" style:display-name="40% - Ênfase6 3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5" style:display-name="40% - Ênfase6 3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6" style:display-name="40% - Ênfase6 3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7" style:display-name="40% - Ênfase6 3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8" style:display-name="40% - Ênfase6 3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9" style:display-name="40% - Ênfase6 3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5" style:display-name="40% - Ênfase6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6" style:display-name="4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6_32_7" style:display-name="40% - Ênfase6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8" style:display-name="40% - Ênfase6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9" style:display-name="40% - Ênfase6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0" style:display-name="60% - Ênfase1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1" style:display-name="60% - Ênfase1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2" style:display-name="60% - Ênfase1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3" style:display-name="60% - Ênfase1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4" style:display-name="60% - Ênfase1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5" style:display-name="60% - Ênfase1 1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1" style:display-name="60% - Ênfase1 2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0" style:display-name="60% - Ênfase1 2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1" style:display-name="60% - Ênfase1 2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2" style:display-name="60% - Ênfase1 2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3" style:display-name="60% - Ênfase1 2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4" style:display-name="60% - Ênfase1 2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4" style:display-name="60% - Ênfase1 2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5" style:display-name="60% - Ênfase1 2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6" style:display-name="60% - Ênfase1 2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7" style:display-name="60% - Ênfase1 2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8" style:display-name="60% - Ênfase1 2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9" style:display-name="60% - Ênfase1 2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1" style:display-name="60% - Ênfase1 3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0" style:display-name="60% - Ênfase1 3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1" style:display-name="60% - Ênfase1 3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2" style:display-name="60% - Ênfase1 3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3" style:display-name="60% - Ênfase1 3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4" style:display-name="60% - Ênfase1 3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3" style:display-name="60% - Ênfase1 3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4" style:display-name="60% - Ênfase1 3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5" style:display-name="60% - Ênfase1 3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6" style:display-name="60% - Ênfase1 3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7" style:display-name="60% - Ênfase1 3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8" style:display-name="60% - Ênfase1 3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9" style:display-name="60% - Ênfase1 3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5" style:display-name="60% - Ênfase1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6" style:display-name="60% - Ênfase1 6" style:family="table-cell" style:data-style-name="N0">
      <style:table-cell-properties style:vertical-align="automatic" fo:background-color="#B9CDE5"/>
      <style:text-properties fo:color="#FFFFFF" style:font-name="Calibri" style:font-name-asian="Calibri" style:font-name-complex="Calibri"/>
    </style:style>
    <style:style style:name="_54_0_37__32_-_32__202_nfase1_32_7" style:display-name="60% - Ênfase1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8" style:display-name="60% - Ênfase1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9" style:display-name="60% - Ênfase1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0" style:display-name="60% - Ênfase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1" style:display-name="60% - Ênfase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2" style:display-name="60% - Ênfase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3" style:display-name="60% - Ênfase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4" style:display-name="60% - Ênfase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5" style:display-name="60% - Ênfase2 1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1" style:display-name="60% - Ênfase2 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0" style:display-name="60% - Ênfase2 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1" style:display-name="60% - Ênfase2 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2" style:display-name="60% - Ênfase2 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3" style:display-name="60% - Ênfase2 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4" style:display-name="60% - Ênfase2 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4" style:display-name="60% - Ênfase2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5" style:display-name="60% - Ênfase2 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6" style:display-name="60% - Ênfase2 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7" style:display-name="60% - Ênfase2 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8" style:display-name="60% - Ênfase2 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9" style:display-name="60% - Ênfase2 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1" style:display-name="60% - Ênfase2 3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0" style:display-name="60% - Ênfase2 3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1" style:display-name="60% - Ênfase2 3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2" style:display-name="60% - Ênfase2 3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3" style:display-name="60% - Ênfase2 3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4" style:display-name="60% - Ênfase2 3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3" style:display-name="60% - Ênfase2 3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4" style:display-name="60% - Ênfase2 3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5" style:display-name="60% - Ênfase2 3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6" style:display-name="60% - Ênfase2 3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7" style:display-name="60% - Ênfase2 3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8" style:display-name="60% - Ênfase2 3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9" style:display-name="60% - Ênfase2 3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5" style:display-name="60% - Ênfase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6" style:display-name="60% - Ênfase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7" style:display-name="60% - Ênfase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8" style:display-name="60% - Ênfase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9" style:display-name="60% - Ênfase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0" style:display-name="60% - Ênfase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1" style:display-name="60% - Ênfase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2" style:display-name="60% - Ênfase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3" style:display-name="60% - Ênfase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4" style:display-name="60% - Ênfase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5" style:display-name="60% - Ênfase3 1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1" style:display-name="60% - Ênfase3 2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0" style:display-name="60% - Ênfase3 2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1" style:display-name="60% - Ênfase3 2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2" style:display-name="60% - Ênfase3 2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3" style:display-name="60% - Ênfase3 2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4" style:display-name="60% - Ênfase3 2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4" style:display-name="60% - Ênfase3 2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5" style:display-name="60% - Ênfase3 2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6" style:display-name="60% - Ênfase3 2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7" style:display-name="60% - Ênfase3 2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8" style:display-name="60% - Ênfase3 2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9" style:display-name="60% - Ênfase3 2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1" style:display-name="60% - Ênfase3 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0" style:display-name="60% - Ênfase3 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1" style:display-name="60% - Ênfase3 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2" style:display-name="60% - Ênfase3 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3" style:display-name="60% - Ênfase3 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4" style:display-name="60% - Ênfase3 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3" style:display-name="60% - Ênfase3 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4" style:display-name="60% - Ênfase3 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5" style:display-name="60% - Ênfase3 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6" style:display-name="60% - Ênfase3 3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7" style:display-name="60% - Ênfase3 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8" style:display-name="60% - Ênfase3 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9" style:display-name="60% - Ênfase3 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5" style:display-name="60% - Ênfase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6" style:display-name="60% - Ênfase3 6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_202_nfase3_32_7" style:display-name="60% - Ênfase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8" style:display-name="60% - Ênfase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9" style:display-name="60% - Ênfase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0" style:display-name="60% - 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1" style:display-name="60% - 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2" style:display-name="60% - 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3" style:display-name="60% - 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4" style:display-name="60% - 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5" style:display-name="60% - 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1" style:display-name="60% - Ênfase4 2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0" style:display-name="60% - Ênfase4 2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1" style:display-name="60% - Ênfase4 2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2" style:display-name="60% - Ênfase4 2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3" style:display-name="60% - Ênfase4 2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4" style:display-name="60% - Ênfase4 2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4" style:display-name="60% - Ênfase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5" style:display-name="60% - Ênfase4 2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6" style:display-name="60% - Ênfase4 2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7" style:display-name="60% - Ênfase4 2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8" style:display-name="60% - Ênfase4 2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9" style:display-name="60% - Ênfase4 2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1" style:display-name="60% - Ênfase4 3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0" style:display-name="60% - Ênfase4 3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1" style:display-name="60% - Ênfase4 3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2" style:display-name="60% - Ênfase4 3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3" style:display-name="60% - Ênfase4 3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4" style:display-name="60% - Ênfase4 3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3" style:display-name="60% - Ênfase4 3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4" style:display-name="60% - Ênfase4 3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5" style:display-name="60% - Ênfase4 3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6" style:display-name="60% - Ênfase4 3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7" style:display-name="60% - Ênfase4 3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8" style:display-name="60% - Ênfase4 3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9" style:display-name="60% - Ênfase4 3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5" style:display-name="60% - 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6" style:display-name="60% - Ênfase4 6" style:family="table-cell" style:data-style-name="N0">
      <style:table-cell-properties style:vertical-align="automatic" fo:background-color="#B2B2B2"/>
      <style:text-properties fo:color="#FFFFFF" style:font-name="Calibri" style:font-name-asian="Calibri" style:font-name-complex="Calibri"/>
    </style:style>
    <style:style style:name="_54_0_37__32_-_32__202_nfase4_32_7" style:display-name="60% - 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8" style:display-name="60% - 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9" style:display-name="60% - 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0" style:display-name="60% - 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1" style:display-name="60% - 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2" style:display-name="60% - 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3" style:display-name="60% - 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4" style:display-name="60% - 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5" style:display-name="60% - 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1" style:display-name="60% - Ênfase5 2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0" style:display-name="60% - Ênfase5 2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1" style:display-name="60% - Ênfase5 2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2" style:display-name="60% - Ênfase5 2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3" style:display-name="60% - Ênfase5 2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4" style:display-name="60% - Ênfase5 2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4" style:display-name="60% - Ênfase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5" style:display-name="60% - Ênfase5 2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6" style:display-name="60% - Ênfase5 2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7" style:display-name="60% - Ênfase5 2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8" style:display-name="60% - Ênfase5 2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9" style:display-name="60% - Ênfase5 2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1" style:display-name="60% - Ênfase5 3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0" style:display-name="60% - Ênfase5 3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1" style:display-name="60% - Ênfase5 3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2" style:display-name="60% - Ênfase5 3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3" style:display-name="60% - Ênfase5 3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4" style:display-name="60% - Ênfase5 3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3" style:display-name="60% - Ênfase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4" style:display-name="60% - Ênfase5 3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5" style:display-name="60% - Ênfase5 3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6" style:display-name="60% - Ênfase5 3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7" style:display-name="60% - Ênfase5 3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8" style:display-name="60% - Ênfase5 3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9" style:display-name="60% - Ênfase5 3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5" style:display-name="60% - 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6" style:display-name="60% - Ênfase5 6" style:family="table-cell" style:data-style-name="N0">
      <style:table-cell-properties style:vertical-align="automatic" fo:background-color="#B9CDE5"/>
      <style:text-properties fo:color="#FFFFFF" style:font-name="Calibri" style:font-name-asian="Calibri" style:font-name-complex="Calibri"/>
    </style:style>
    <style:style style:name="_54_0_37__32_-_32__202_nfase5_32_7" style:display-name="60% - 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8" style:display-name="60% - 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9" style:display-name="60% - 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0" style:display-name="60% - Ênfase6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1" style:display-name="60% - Ênfase6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2" style:display-name="60% - Ênfase6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3" style:display-name="60% - Ênfase6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4" style:display-name="60% - Ênfase6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5" style:display-name="60% - Ênfase6 1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1" style:display-name="60% - Ênfase6 2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0" style:display-name="60% - Ênfase6 2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1" style:display-name="60% - Ênfase6 2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2" style:display-name="60% - Ênfase6 2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3" style:display-name="60% - Ênfase6 2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4" style:display-name="60% - Ênfase6 2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4" style:display-name="60% - Ênfase6 2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5" style:display-name="60% - Ênfase6 2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6" style:display-name="60% - Ênfase6 2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7" style:display-name="60% - Ênfase6 2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8" style:display-name="60% - Ênfase6 2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9" style:display-name="60% - Ênfase6 2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1" style:display-name="60% - Ênfase6 3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0" style:display-name="60% - Ênfase6 3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1" style:display-name="60% - Ênfase6 3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2" style:display-name="60% - Ênfase6 3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3" style:display-name="60% - Ênfase6 3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4" style:display-name="60% - Ênfase6 3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3" style:display-name="60% - Ênfase6 3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4" style:display-name="60% - Ênfase6 3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5" style:display-name="60% - Ênfase6 3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6" style:display-name="60% - Ênfase6 3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7" style:display-name="60% - Ênfase6 3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8" style:display-name="60% - Ênfase6 3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9" style:display-name="60% - Ênfase6 3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5" style:display-name="60% - Ênfase6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6" style:display-name="60% - Ênfase6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_54_0_37__32_-_32__202_nfase6_32_7" style:display-name="60% - Ênfase6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8" style:display-name="60% - Ênfase6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9" style:display-name="60% - Ênfase6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0" style:display-name="Bom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1" style:display-name="Bom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2" style:display-name="Bom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3" style:display-name="Bom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4" style:display-name="Bom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5" style:display-name="Bom 1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2_32_1" style:display-name="Bom 2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0" style:display-name="Bom 2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1" style:display-name="Bom 2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2" style:display-name="Bom 2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3" style:display-name="Bom 2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4" style:display-name="Bom 2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4" style:display-name="Bom 2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5" style:display-name="Bom 2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6" style:display-name="Bom 2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7" style:display-name="Bom 2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8" style:display-name="Bom 2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9" style:display-name="Bom 2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Bom_32_3_32_1" style:display-name="Bom 3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0" style:display-name="Bom 3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1" style:display-name="Bom 3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2" style:display-name="Bom 3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3" style:display-name="Bom 3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4" style:display-name="Bom 3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3" style:display-name="Bom 3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4" style:display-name="Bom 3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5" style:display-name="Bom 3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6" style:display-name="Bom 3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7" style:display-name="Bom 3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8" style:display-name="Bom 3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9" style:display-name="Bom 3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5" style:display-name="Bom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6" style:display-name="Bom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7" style:display-name="Bom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8" style:display-name="Bom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9" style:display-name="Bom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0" style:display-name="Cálculo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1" style:display-name="Cálculo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2" style:display-name="Cálculo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3" style:display-name="Cálculo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4" style:display-name="Cálculo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5" style:display-name="Cálculo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1" style:display-name="Cálculo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0" style:display-name="Cálculo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1" style:display-name="Cálculo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2" style:display-name="Cálculo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3" style:display-name="Cálculo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4" style:display-name="Cálculo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5" style:display-name="Cálculo 2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0" style:display-name="Cálculo 2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1" style:display-name="Cálculo 2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2" style:display-name="Cálculo 2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3" style:display-name="Cálculo 2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4" style:display-name="Cálculo 2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4" style:display-name="Cálculo 2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5" style:display-name="Cálculo 2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6" style:display-name="Cálculo 2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7" style:display-name="Cálculo 2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8" style:display-name="Cálculo 2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9" style:display-name="Cálculo 2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5" style:display-name="Cálculo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6" style:display-name="Cálculo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7" style:display-name="Cálculo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8" style:display-name="Cálculo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9" style:display-name="Cálculo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1" style:display-name="Cálculo 3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0" style:display-name="Cálculo 3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1" style:display-name="Cálculo 3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2" style:display-name="Cálculo 3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3" style:display-name="Cálculo 3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4" style:display-name="Cálculo 3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5" style:display-name="Cálculo 3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1" style:display-name="Cálculo 3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0" style:display-name="Cálculo 3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1" style:display-name="Cálculo 3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2" style:display-name="Cálculo 3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3" style:display-name="Cálculo 3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4" style:display-name="Cálculo 3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2" style:display-name="Cálculo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3" style:display-name="Cálculo 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4" style:display-name="Cálculo 3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5" style:display-name="Cálculo 3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6" style:display-name="Cálculo 3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7" style:display-name="Cálculo 3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8" style:display-name="Cálculo 3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9" style:display-name="Cálculo 3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4" style:display-name="Cálculo 3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5" style:display-name="Cálculo 3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6" style:display-name="Cálculo 3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7" style:display-name="Cálculo 3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8" style:display-name="Cálculo 3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9" style:display-name="Cálculo 3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" style:display-name="Célula de Verificação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0" style:display-name="Célula de Verificação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1" style:display-name="Célula de Verificação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2" style:display-name="Célula de Verificação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3" style:display-name="Célula de Verificação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4" style:display-name="Célula de Verificação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5" style:display-name="Célula de Verificação 1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1" style:display-name="Célula de Verificação 2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0" style:display-name="Célula de Verificação 2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1" style:display-name="Célula de Verificação 2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2" style:display-name="Célula de Verificação 2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3" style:display-name="Célula de Verificação 2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4" style:display-name="Célula de Verificação 2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4" style:display-name="Célula de Verificação 2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5" style:display-name="Célula de Verificação 2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6" style:display-name="Célula de Verificação 2 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7" style:display-name="Célula de Verificação 2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8" style:display-name="Célula de Verificação 2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9" style:display-name="Célula de Verificação 2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1" style:display-name="Célula de Verificação 3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0" style:display-name="Célula de Verificação 3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1" style:display-name="Célula de Verificação 3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2" style:display-name="Célula de Verificação 3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3" style:display-name="Célula de Verificação 3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4" style:display-name="Célula de Verificação 3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3" style:display-name="Célula de Verificação 3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4" style:display-name="Célula de Verificação 3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5" style:display-name="Célula de Verificação 3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6" style:display-name="Célula de Verificação 3 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7" style:display-name="Célula de Verificação 3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8" style:display-name="Célula de Verificação 3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9" style:display-name="Célula de Verificação 3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33333" style:vertical-align="automatic" fo:background-color="#B2B2B2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7" style:display-name="Célula de Verificação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8" style:display-name="Célula de Verificação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9" style:display-name="Célula de Verificação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" style:display-name="Célula Vinculad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0" style:display-name="Célula Vinculada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1" style:display-name="Célula Vinculada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2" style:display-name="Célula Vinculada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3" style:display-name="Célula Vinculada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4" style:display-name="Célula Vinculada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5" style:display-name="Célula Vinculada 1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1" style:display-name="Célula Vinculada 2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0" style:display-name="Célula Vinculada 2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1" style:display-name="Célula Vinculada 2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2" style:display-name="Célula Vinculada 2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3" style:display-name="Célula Vinculada 2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4" style:display-name="Célula Vinculada 2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4" style:display-name="Célula Vinculada 2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5" style:display-name="Célula Vinculada 2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6" style:display-name="Célula Vinculada 2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7" style:display-name="Célula Vinculada 2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8" style:display-name="Célula Vinculada 2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9" style:display-name="Célula Vinculada 2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1" style:display-name="Célula Vinculada 3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0" style:display-name="Célula Vinculada 3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1" style:display-name="Célula Vinculada 3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2" style:display-name="Célula Vinculada 3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3" style:display-name="Célula Vinculada 3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4" style:display-name="Célula Vinculada 3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3" style:display-name="Célula Vinculada 3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4" style:display-name="Célula Vinculada 3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5" style:display-name="Célula Vinculada 3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6" style:display-name="Célula Vinculada 3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7" style:display-name="Célula Vinculada 3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8" style:display-name="Célula Vinculada 3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9" style:display-name="Célula Vinculada 3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6" style:display-name="Célula Vinculada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7" style:display-name="Célula Vinculada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8" style:display-name="Célula Vinculada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9" style:display-name="Célula Vinculada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" style:display-name="Comma0 - Estilo1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0" style:display-name="Comma0 - Estilo1 10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1" style:display-name="Comma0 - Estilo1 1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2" style:display-name="Comma0 - Estilo1 1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3" style:display-name="Comma0 - Estilo1 1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4" style:display-name="Comma0 - Estilo1 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2" style:display-name="Comma0 - Esti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3" style:display-name="Comma0 - Esti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4" style:display-name="Comma0 - Estilo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5" style:display-name="Comma0 - Estilo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omma0_32_-_32_Estilo1_32_6" style:display-name="Comma0 - Estilo1 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7" style:display-name="Comma0 - Estilo1 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8" style:display-name="Comma0 - Estilo1 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9" style:display-name="Comma0 - Estilo1 9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0" style:display-name="Ênfase1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1" style:display-name="Ênfase1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2" style:display-name="Ênfase1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3" style:display-name="Ênfase1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4" style:display-name="Ênfase1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5" style:display-name="Ênfase1 1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2_32_1" style:display-name="Ênfase1 2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0" style:display-name="Ênfase1 2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1" style:display-name="Ênfase1 2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2" style:display-name="Ênfase1 2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3" style:display-name="Ênfase1 2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4" style:display-name="Ênfase1 2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4" style:display-name="Ênfase1 2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5" style:display-name="Ênfase1 2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6" style:display-name="Ênfase1 2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7" style:display-name="Ênfase1 2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8" style:display-name="Ênfase1 2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9" style:display-name="Ênfase1 2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1_32_3_32_1" style:display-name="Ênfase1 3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0" style:display-name="Ênfase1 3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1" style:display-name="Ênfase1 3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2" style:display-name="Ênfase1 3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3" style:display-name="Ênfase1 3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4" style:display-name="Ênfase1 3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3" style:display-name="Ênfase1 3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4" style:display-name="Ênfase1 3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5" style:display-name="Ênfase1 3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6" style:display-name="Ênfase1 3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7" style:display-name="Ênfase1 3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8" style:display-name="Ênfase1 3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9" style:display-name="Ênfase1 3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5" style:display-name="Ênfase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6" style:display-name="Ênfase1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1_32_7" style:display-name="Ênfase1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8" style:display-name="Ênfase1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9" style:display-name="Ênfase1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0" style:display-name="Ênfase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1" style:display-name="Ênfase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2" style:display-name="Ênfase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3" style:display-name="Ênfase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4" style:display-name="Ênfase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5" style:display-name="Ênfase2 1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2_32_1" style:display-name="Ênfase2 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0" style:display-name="Ênfase2 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1" style:display-name="Ênfase2 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2" style:display-name="Ênfase2 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3" style:display-name="Ênfase2 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4" style:display-name="Ênfase2 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4" style:display-name="Ênfase2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5" style:display-name="Ênfase2 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6" style:display-name="Ênfase2 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7" style:display-name="Ênfase2 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8" style:display-name="Ênfase2 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9" style:display-name="Ênfase2 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2_32_3_32_1" style:display-name="Ênfase2 3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0" style:display-name="Ênfase2 3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1" style:display-name="Ênfase2 3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2" style:display-name="Ênfase2 3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3" style:display-name="Ênfase2 3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4" style:display-name="Ênfase2 3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3" style:display-name="Ênfase2 3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4" style:display-name="Ênfase2 3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5" style:display-name="Ênfase2 3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6" style:display-name="Ênfase2 3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7" style:display-name="Ênfase2 3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8" style:display-name="Ênfase2 3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9" style:display-name="Ênfase2 3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5" style:display-name="Ênfase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6" style:display-name="Ênfase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7" style:display-name="Ênfase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8" style:display-name="Ênfase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9" style:display-name="Ênfase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0" style:display-name="Ênfase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1" style:display-name="Ênfase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2" style:display-name="Ênfase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3" style:display-name="Ênfase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4" style:display-name="Ênfase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5" style:display-name="Ênfase3 1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2_32_1" style:display-name="Ênfase3 2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0" style:display-name="Ênfase3 2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1" style:display-name="Ênfase3 2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2" style:display-name="Ênfase3 2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3" style:display-name="Ênfase3 2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4" style:display-name="Ênfase3 2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4" style:display-name="Ênfase3 2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5" style:display-name="Ênfase3 2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6" style:display-name="Ênfase3 2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7" style:display-name="Ênfase3 2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8" style:display-name="Ênfase3 2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9" style:display-name="Ênfase3 2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3_32_3_32_1" style:display-name="Ênfase3 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0" style:display-name="Ênfase3 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1" style:display-name="Ênfase3 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2" style:display-name="Ênfase3 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3" style:display-name="Ênfase3 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4" style:display-name="Ênfase3 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3" style:display-name="Ênfase3 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4" style:display-name="Ênfase3 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5" style:display-name="Ênfase3 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6" style:display-name="Ênfase3 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7" style:display-name="Ênfase3 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8" style:display-name="Ênfase3 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9" style:display-name="Ênfase3 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5" style:display-name="Ênfase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6" style:display-name="Ênfase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7" style:display-name="Ênfase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8" style:display-name="Ênfase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9" style:display-name="Ênfase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0" style:display-name="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1" style:display-name="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2" style:display-name="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3" style:display-name="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4" style:display-name="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5" style:display-name="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2_32_1" style:display-name="Ênfase4 2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0" style:display-name="Ênfase4 2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1" style:display-name="Ênfase4 2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2" style:display-name="Ênfase4 2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3" style:display-name="Ênfase4 2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4" style:display-name="Ênfase4 2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4" style:display-name="Ênfase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5" style:display-name="Ênfase4 2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6" style:display-name="Ênfase4 2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7" style:display-name="Ênfase4 2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8" style:display-name="Ênfase4 2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9" style:display-name="Ênfase4 2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4_32_3_32_1" style:display-name="Ênfase4 3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0" style:display-name="Ênfase4 3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1" style:display-name="Ênfase4 3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2" style:display-name="Ênfase4 3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3" style:display-name="Ênfase4 3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4" style:display-name="Ênfase4 3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3" style:display-name="Ênfase4 3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4" style:display-name="Ênfase4 3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5" style:display-name="Ênfase4 3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6" style:display-name="Ênfase4 3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7" style:display-name="Ênfase4 3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8" style:display-name="Ênfase4 3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9" style:display-name="Ênfase4 3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5" style:display-name="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6" style:display-name="Ênfase4 6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_202_nfase4_32_7" style:display-name="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8" style:display-name="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9" style:display-name="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0" style:display-name="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1" style:display-name="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2" style:display-name="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3" style:display-name="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4" style:display-name="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5" style:display-name="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2_32_1" style:display-name="Ênfase5 2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0" style:display-name="Ênfase5 2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1" style:display-name="Ênfase5 2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2" style:display-name="Ênfase5 2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3" style:display-name="Ênfase5 2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4" style:display-name="Ênfase5 2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4" style:display-name="Ênfase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5" style:display-name="Ênfase5 2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6" style:display-name="Ênfase5 2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7" style:display-name="Ênfase5 2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8" style:display-name="Ênfase5 2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9" style:display-name="Ênfase5 2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5_32_3_32_1" style:display-name="Ênfase5 3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0" style:display-name="Ênfase5 3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1" style:display-name="Ênfase5 3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2" style:display-name="Ênfase5 3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3" style:display-name="Ênfase5 3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4" style:display-name="Ênfase5 3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3" style:display-name="Ênfase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4" style:display-name="Ênfase5 3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5" style:display-name="Ênfase5 3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6" style:display-name="Ênfase5 3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7" style:display-name="Ênfase5 3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8" style:display-name="Ênfase5 3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9" style:display-name="Ênfase5 3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5" style:display-name="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6" style:display-name="Ênfase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7" style:display-name="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8" style:display-name="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9" style:display-name="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0" style:display-name="Ênfase6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1" style:display-name="Ênfase6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2" style:display-name="Ênfase6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3" style:display-name="Ênfase6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4" style:display-name="Ênfase6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5" style:display-name="Ênfase6 1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2_32_1" style:display-name="Ênfase6 2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0" style:display-name="Ênfase6 2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1" style:display-name="Ênfase6 2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2" style:display-name="Ênfase6 2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3" style:display-name="Ênfase6 2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4" style:display-name="Ênfase6 2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4" style:display-name="Ênfase6 2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5" style:display-name="Ênfase6 2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6" style:display-name="Ênfase6 2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7" style:display-name="Ênfase6 2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8" style:display-name="Ênfase6 2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9" style:display-name="Ênfase6 2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_202_nfase6_32_3_32_1" style:display-name="Ênfase6 3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0" style:display-name="Ênfase6 3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1" style:display-name="Ênfase6 3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2" style:display-name="Ênfase6 3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3" style:display-name="Ênfase6 3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4" style:display-name="Ênfase6 3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3" style:display-name="Ênfase6 3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4" style:display-name="Ênfase6 3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5" style:display-name="Ênfase6 3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6" style:display-name="Ênfase6 3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7" style:display-name="Ênfase6 3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8" style:display-name="Ênfase6 3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9" style:display-name="Ênfase6 3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5" style:display-name="Ênfase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6" style:display-name="Ênfase6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7" style:display-name="Ênfase6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8" style:display-name="Ênfase6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9" style:display-name="Ênfase6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0" style:display-name="Entrada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1" style:display-name="Entrada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2" style:display-name="Entrada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3" style:display-name="Entrada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4" style:display-name="Entrada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5" style:display-name="Entrada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0" style:display-name="Entrada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1" style:display-name="Entrada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2" style:display-name="Entrada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3" style:display-name="Entrada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4" style:display-name="Entrada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5" style:display-name="Entrada 2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0" style:display-name="Entrada 2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1" style:display-name="Entrada 2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2" style:display-name="Entrada 2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3" style:display-name="Entrada 2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4" style:display-name="Entrada 2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3" style:display-name="Entrada 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4" style:display-name="Entrada 2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5" style:display-name="Entrada 2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6" style:display-name="Entrada 2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7" style:display-name="Entrada 2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8" style:display-name="Entrada 2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9" style:display-name="Entrada 2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4" style:display-name="Entrada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5" style:display-name="Entrada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6" style:display-name="Entrada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7" style:display-name="Entrada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8" style:display-name="Entrada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9" style:display-name="Entrada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1" style:display-name="Entrada 3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0" style:display-name="Entrada 3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1" style:display-name="Entrada 3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2" style:display-name="Entrada 3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3" style:display-name="Entrada 3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4" style:display-name="Entrada 3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5" style:display-name="Entrada 3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1" style:display-name="Entrada 3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0" style:display-name="Entrada 3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1" style:display-name="Entrada 3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2" style:display-name="Entrada 3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3" style:display-name="Entrada 3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4" style:display-name="Entrada 3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2" style:display-name="Entrada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3" style:display-name="Entrada 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4" style:display-name="Entrada 3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5" style:display-name="Entrada 3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6" style:display-name="Entrada 3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7" style:display-name="Entrada 3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8" style:display-name="Entrada 3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9" style:display-name="Entrada 3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3" style:display-name="Entrada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4" style:display-name="Entrada 3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5" style:display-name="Entrada 3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6" style:display-name="Entrada 3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7" style:display-name="Entrada 3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8" style:display-name="Entrada 3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9" style:display-name="Entrada 3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5" style:display-name="Entrada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6" style:display-name="Entrada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7" style:display-name="Entrada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8" style:display-name="Entrada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9" style:display-name="Entrada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uro" style:family="table-cell" style:data-style-name="N0">
      <style:table-cell-properties style:vertical-align="automatic" fo:background-color="transparent"/>
    </style:style>
    <style:style style:name="Euro_32_1" style:display-name="Euro 1" style:family="table-cell" style:data-style-name="N0">
      <style:table-cell-properties style:vertical-align="automatic" fo:background-color="transparent"/>
    </style:style>
    <style:style style:name="Euro_32_10" style:display-name="Euro 10" style:family="table-cell" style:data-style-name="N0">
      <style:table-cell-properties style:vertical-align="automatic" fo:background-color="transparent"/>
    </style:style>
    <style:style style:name="Euro_32_11" style:display-name="Euro 11" style:family="table-cell" style:data-style-name="N0">
      <style:table-cell-properties style:vertical-align="automatic" fo:background-color="transparent"/>
    </style:style>
    <style:style style:name="Euro_32_12" style:display-name="Euro 12" style:family="table-cell" style:data-style-name="N0">
      <style:table-cell-properties style:vertical-align="automatic" fo:background-color="transparent"/>
    </style:style>
    <style:style style:name="Euro_32_13" style:display-name="Euro 13" style:family="table-cell" style:data-style-name="N0">
      <style:table-cell-properties style:vertical-align="automatic" fo:background-color="transparent"/>
    </style:style>
    <style:style style:name="Euro_32_14" style:display-name="Euro 14" style:family="table-cell" style:data-style-name="N0">
      <style:table-cell-properties style:vertical-align="automatic" fo:background-color="transparent"/>
    </style:style>
    <style:style style:name="Euro_32_15" style:display-name="Euro 15" style:family="table-cell" style:data-style-name="N0">
      <style:table-cell-properties style:vertical-align="automatic" fo:background-color="transparent"/>
    </style:style>
    <style:style style:name="Euro_32_16" style:display-name="Euro 16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1" style:display-name="Euro 2 1" style:family="table-cell" style:data-style-name="N42">
      <style:table-cell-properties style:vertical-align="automatic" fo:background-color="transparent"/>
    </style:style>
    <style:style style:name="Euro_32_2_32_10" style:display-name="Euro 2 10" style:family="table-cell" style:data-style-name="N42">
      <style:table-cell-properties style:vertical-align="automatic" fo:background-color="transparent"/>
    </style:style>
    <style:style style:name="Euro_32_2_32_11" style:display-name="Euro 2 11" style:family="table-cell" style:data-style-name="N42">
      <style:table-cell-properties style:vertical-align="automatic" fo:background-color="transparent"/>
    </style:style>
    <style:style style:name="Euro_32_2_32_12" style:display-name="Euro 2 12" style:family="table-cell" style:data-style-name="N42">
      <style:table-cell-properties style:vertical-align="automatic" fo:background-color="transparent"/>
    </style:style>
    <style:style style:name="Euro_32_2_32_13" style:display-name="Euro 2 13" style:family="table-cell" style:data-style-name="N42">
      <style:table-cell-properties style:vertical-align="automatic" fo:background-color="transparent"/>
    </style:style>
    <style:style style:name="Euro_32_2_32_14" style:display-name="Euro 2 14" style:family="table-cell" style:data-style-name="N42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</style:style>
    <style:style style:name="Euro_32_2_32_3" style:display-name="Euro 2 3" style:family="table-cell" style:data-style-name="N42">
      <style:table-cell-properties style:vertical-align="automatic" fo:background-color="transparent"/>
    </style:style>
    <style:style style:name="Euro_32_2_32_4" style:display-name="Euro 2 4" style:family="table-cell" style:data-style-name="N42">
      <style:table-cell-properties style:vertical-align="automatic" fo:background-color="transparent"/>
    </style:style>
    <style:style style:name="Euro_32_2_32_5" style:display-name="Euro 2 5" style:family="table-cell" style:data-style-name="N42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2_32_6" style:display-name="Euro 2 6" style:family="table-cell" style:data-style-name="N42">
      <style:table-cell-properties style:vertical-align="automatic" fo:background-color="transparent"/>
    </style:style>
    <style:style style:name="Euro_32_2_32_7" style:display-name="Euro 2 7" style:family="table-cell" style:data-style-name="N42">
      <style:table-cell-properties style:vertical-align="automatic" fo:background-color="transparent"/>
    </style:style>
    <style:style style:name="Euro_32_2_32_8" style:display-name="Euro 2 8" style:family="table-cell" style:data-style-name="N42">
      <style:table-cell-properties style:vertical-align="automatic" fo:background-color="transparent"/>
    </style:style>
    <style:style style:name="Euro_32_2_32_9" style:display-name="Euro 2 9" style:family="table-cell" style:data-style-name="N42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1" style:display-name="Euro 3 1" style:family="table-cell" style:data-style-name="N42">
      <style:table-cell-properties style:vertical-align="automatic" fo:background-color="transparent"/>
    </style:style>
    <style:style style:name="Euro_32_3_32_10" style:display-name="Euro 3 10" style:family="table-cell" style:data-style-name="N42">
      <style:table-cell-properties style:vertical-align="automatic" fo:background-color="transparent"/>
    </style:style>
    <style:style style:name="Euro_32_3_32_11" style:display-name="Euro 3 11" style:family="table-cell" style:data-style-name="N42">
      <style:table-cell-properties style:vertical-align="automatic" fo:background-color="transparent"/>
    </style:style>
    <style:style style:name="Euro_32_3_32_12" style:display-name="Euro 3 12" style:family="table-cell" style:data-style-name="N42">
      <style:table-cell-properties style:vertical-align="automatic" fo:background-color="transparent"/>
    </style:style>
    <style:style style:name="Euro_32_3_32_13" style:display-name="Euro 3 13" style:family="table-cell" style:data-style-name="N42">
      <style:table-cell-properties style:vertical-align="automatic" fo:background-color="transparent"/>
    </style:style>
    <style:style style:name="Euro_32_3_32_14" style:display-name="Euro 3 14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2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3_32_4" style:display-name="Euro 3 4" style:family="table-cell" style:data-style-name="N42">
      <style:table-cell-properties style:vertical-align="automatic" fo:background-color="transparent"/>
    </style:style>
    <style:style style:name="Euro_32_3_32_5" style:display-name="Euro 3 5" style:family="table-cell" style:data-style-name="N42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3_32_6" style:display-name="Euro 3 6" style:family="table-cell" style:data-style-name="N42">
      <style:table-cell-properties style:vertical-align="automatic" fo:background-color="transparent"/>
    </style:style>
    <style:style style:name="Euro_32_3_32_7" style:display-name="Euro 3 7" style:family="table-cell" style:data-style-name="N42">
      <style:table-cell-properties style:vertical-align="automatic" fo:background-color="transparent"/>
    </style:style>
    <style:style style:name="Euro_32_3_32_8" style:display-name="Euro 3 8" style:family="table-cell" style:data-style-name="N42">
      <style:table-cell-properties style:vertical-align="automatic" fo:background-color="transparent"/>
    </style:style>
    <style:style style:name="Euro_32_3_32_9" style:display-name="Euro 3 9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0">
      <style:table-cell-properties style:vertical-align="automatic" fo:background-color="transparent"/>
    </style:style>
    <style:style style:name="Euro_32_5" style:display-name="Euro 5" style:family="table-cell" style:data-style-name="N0">
      <style:table-cell-properties style:vertical-align="automatic" fo:background-color="transparent"/>
    </style:style>
    <style:style style:name="Euro_32_6" style:display-name="Euro 6" style:family="table-cell" style:data-style-name="N0">
      <style:table-cell-properties style:vertical-align="automatic" fo:background-color="transparent"/>
    </style:style>
    <style:style style:name="Euro_32_7" style:display-name="Euro 7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8" style:display-name="Euro 8" style:family="table-cell" style:data-style-name="N0">
      <style:table-cell-properties style:vertical-align="automatic" fo:background-color="transparent"/>
    </style:style>
    <style:style style:name="Euro_32_9" style:display-name="Euro 9" style:family="table-cell" style:data-style-name="N0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urrency" style:family="table-cell" style:data-style-name="N4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0" style:display-name="Heading1 1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1" style:display-name="Heading1 1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2" style:display-name="Heading1 1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" style:display-name="Heading1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9" style:display-name="Heading1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0" style:display-name="Incorreto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1" style:display-name="Incorreto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2" style:display-name="Incorreto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3" style:display-name="Incorreto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4" style:display-name="Incorreto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5" style:display-name="Incorreto 1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0" style:display-name="Incorreto 2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1" style:display-name="Incorreto 2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2" style:display-name="Incorreto 2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3" style:display-name="Incorreto 2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4" style:display-name="Incorreto 2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4" style:display-name="Incorreto 2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5" style:display-name="Incorreto 2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6" style:display-name="Incorreto 2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7" style:display-name="Incorreto 2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8" style:display-name="Incorreto 2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9" style:display-name="Incorreto 2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correto_32_3_32_1" style:display-name="Incorreto 3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0" style:display-name="Incorreto 3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1" style:display-name="Incorreto 3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2" style:display-name="Incorreto 3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3" style:display-name="Incorreto 3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4" style:display-name="Incorreto 3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3" style:display-name="Incorreto 3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4" style:display-name="Incorreto 3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5" style:display-name="Incorreto 3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6" style:display-name="Incorreto 3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7" style:display-name="Incorreto 3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8" style:display-name="Incorreto 3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9" style:display-name="Incorreto 3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5" style:display-name="Incorreto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6" style:display-name="Incorreto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7" style:display-name="Incorreto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8" style:display-name="Incorreto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9" style:display-name="Incorreto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Moeda" style:family="table-cell" style:data-style-name="N44">
      <style:table-cell-properties style:vertical-align="automatic" fo:background-color="transparent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0" style:display-name="Neutra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1" style:display-name="Neutra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2" style:display-name="Neutra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3" style:display-name="Neutra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4" style:display-name="Neutra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5" style:display-name="Neutra 1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2_32_1" style:display-name="Neutra 2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0" style:display-name="Neutra 2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1" style:display-name="Neutra 2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2" style:display-name="Neutra 2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3" style:display-name="Neutra 2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4" style:display-name="Neutra 2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4" style:display-name="Neutra 2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5" style:display-name="Neutra 2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6" style:display-name="Neutra 2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7" style:display-name="Neutra 2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8" style:display-name="Neutra 2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9" style:display-name="Neutra 2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_32_3_32_1" style:display-name="Neutra 3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0" style:display-name="Neutra 3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1" style:display-name="Neutra 3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2" style:display-name="Neutra 3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3" style:display-name="Neutra 3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4" style:display-name="Neutra 3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3" style:display-name="Neutra 3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4" style:display-name="Neutra 3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5" style:display-name="Neutra 3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6" style:display-name="Neutra 3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7" style:display-name="Neutra 3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8" style:display-name="Neutra 3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9" style:display-name="Neutra 3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5" style:display-name="Neutra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6" style:display-name="Neutra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7" style:display-name="Neutra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8" style:display-name="Neutra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9" style:display-name="Neutra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" style:display-name="Normal 10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" style:display-name="Normal 11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1" style:display-name="Normal 11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2" style:display-name="Normal 11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3" style:display-name="Normal 11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4" style:display-name="Normal 11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" style:display-name="Normal 1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" style:display-name="Normal 1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3" style:display-name="Normal 1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4" style:display-name="Normal 1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" style:display-name="Normal 1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1" style:display-name="Normal 1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1" style:display-name="Normal 1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2" style:display-name="Normal 1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3" style:display-name="Normal 1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4" style:display-name="Normal 1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1" style:display-name="Normal 1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4" style:display-name="Normal 1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1" style:display-name="Normal 1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1" style:display-name="Normal 18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4" style:display-name="Normal 18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1" style:display-name="Normal 2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" style:display-name="Normal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1" style:display-name="Normal 2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1" style:display-name="Normal 2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1" style:display-name="Normal 2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0" style:display-name="Normal 2 2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1" style:display-name="Normal 2 2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2" style:display-name="Normal 2 2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3" style:display-name="Normal 2 2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4" style:display-name="Normal 2 2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5" style:display-name="Normal 2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6" style:display-name="Normal 2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7" style:display-name="Normal 2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8" style:display-name="Normal 2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9" style:display-name="Normal 2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1" style:display-name="Normal 2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4" style:display-name="Normal 2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1" style:display-name="Normal 2 4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0" style:display-name="Normal 2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1" style:display-name="Normal 2 4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2" style:display-name="Normal 2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3" style:display-name="Normal 2 4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4" style:display-name="Normal 2 4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7" style:display-name="Normal 2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8" style:display-name="Normal 2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9" style:display-name="Normal 2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1" style:display-name="Normal 2 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0" style:display-name="Normal 2 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1" style:display-name="Normal 2 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2" style:display-name="Normal 2 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3" style:display-name="Normal 2 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4" style:display-name="Normal 2 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6" style:display-name="Normal 2 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7" style:display-name="Normal 2 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8" style:display-name="Normal 2 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9" style:display-name="Normal 2 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4" style:display-name="Normal 4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4" style:display-name="Normal 4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" style:display-name="Normal 5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1" style:display-name="Normal 5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2" style:display-name="Normal 5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3" style:display-name="Normal 5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4" style:display-name="Normal 5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5" style:display-name="Normal 5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6" style:display-name="Normal 5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7" style:display-name="Normal 5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1" style:display-name="Normal 5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0" style:display-name="Normal 5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1" style:display-name="Normal 5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2" style:display-name="Normal 5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3" style:display-name="Normal 5 2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4" style:display-name="Normal 5 2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8" style:display-name="Normal 5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9" style:display-name="Normal 5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1" style:display-name="Normal 5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0" style:display-name="Normal 5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1" style:display-name="Normal 5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2" style:display-name="Normal 5 2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3" style:display-name="Normal 5 2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4" style:display-name="Normal 5 2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8" style:display-name="Normal 5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9" style:display-name="Normal 5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1" style:display-name="Normal 5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0" style:display-name="Normal 5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1" style:display-name="Normal 5 2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2" style:display-name="Normal 5 2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3" style:display-name="Normal 5 2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4" style:display-name="Normal 5 2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5" style:display-name="Normal 5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6" style:display-name="Normal 5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7" style:display-name="Normal 5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8" style:display-name="Normal 5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9" style:display-name="Normal 5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1" style:display-name="Normal 5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0" style:display-name="Normal 5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1" style:display-name="Normal 5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2" style:display-name="Normal 5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3" style:display-name="Normal 5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4" style:display-name="Normal 5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9" style:display-name="Normal 5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1" style:display-name="Normal 5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0" style:display-name="Normal 5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1" style:display-name="Normal 5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2" style:display-name="Normal 5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3" style:display-name="Normal 5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4" style:display-name="Normal 5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7" style:display-name="Normal 5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8" style:display-name="Normal 5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9" style:display-name="Normal 5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1" style:display-name="Normal 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1" style:display-name="Normal 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4" style:display-name="Normal 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" style:display-name="Normal 8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1" style:display-name="Normal 8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0" style:display-name="Normal 8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1" style:display-name="Normal 8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2" style:display-name="Normal 8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3" style:display-name="Normal 8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4" style:display-name="Normal 8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6" style:display-name="Normal 8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7" style:display-name="Normal 8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8" style:display-name="Normal 8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9" style:display-name="Normal 8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1" style:display-name="Normal 8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0" style:display-name="Normal 8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1" style:display-name="Normal 8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2" style:display-name="Normal 8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3" style:display-name="Normal 8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4" style:display-name="Normal 8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8" style:display-name="Normal 8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9" style:display-name="Normal 8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1" style:display-name="Normal 8 4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0" style:display-name="Normal 8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1" style:display-name="Normal 8 4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2" style:display-name="Normal 8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3" style:display-name="Normal 8 4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4" style:display-name="Normal 8 4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8" style:display-name="Normal 8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9" style:display-name="Normal 8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1" style:display-name="Normal 8 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0" style:display-name="Normal 8 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1" style:display-name="Normal 8 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2" style:display-name="Normal 8 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3" style:display-name="Normal 8 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4" style:display-name="Normal 8 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8" style:display-name="Normal 8 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9" style:display-name="Normal 8 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1" style:display-name="Normal 8 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0" style:display-name="Normal 8 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1" style:display-name="Normal 8 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2" style:display-name="Normal 8 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3" style:display-name="Normal 8 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4" style:display-name="Normal 8 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4" style:display-name="Normal 8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5" style:display-name="Normal 8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6" style:display-name="Normal 8 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7" style:display-name="Normal 8 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8" style:display-name="Normal 8 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9" style:display-name="Normal 8 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1" style:display-name="Normal 8 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0" style:display-name="Normal 8 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1" style:display-name="Normal 8 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2" style:display-name="Normal 8 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3" style:display-name="Normal 8 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4" style:display-name="Normal 8 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4" style:display-name="Normal 8 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5" style:display-name="Normal 8 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6" style:display-name="Normal 8 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7" style:display-name="Normal 8 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8" style:display-name="Normal 8 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9" style:display-name="Normal 8 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" style:display-name="Normal 9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</style:style>
    <style:style style:name="Nota_32_12" style:display-name="Nota 12" style:family="table-cell" style:data-style-name="N0">
      <style:table-cell-properties fo:border="thin solid #C0C0C0" style:vertical-align="automatic" fo:background-color="#FFFFCC"/>
    </style:style>
    <style:style style:name="Nota_32_13" style:display-name="Nota 13" style:family="table-cell" style:data-style-name="N0">
      <style:table-cell-properties fo:border="thin solid #C0C0C0" style:vertical-align="automatic" fo:background-color="#FFFFCC"/>
    </style:style>
    <style:style style:name="Nota_32_14" style:display-name="Nota 14" style:family="table-cell" style:data-style-name="N0">
      <style:table-cell-properties fo:border="thin solid #C0C0C0" style:vertical-align="automatic" fo:background-color="#FFFFCC"/>
    </style:style>
    <style:style style:name="Nota_32_15" style:display-name="Nota 15" style:family="table-cell" style:data-style-name="N0">
      <style:table-cell-properties fo:border="thin solid #C0C0C0" style:vertical-align="automatic" fo:background-color="#FFFFCC"/>
    </style:style>
    <style:style style:name="Nota_32_16" style:display-name="Nota 16" style:family="table-cell" style:data-style-name="N0">
      <style:table-cell-properties fo:border="thin solid #C0C0C0" style:vertical-align="automatic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</style:style>
    <style:style style:name="Nota_32_2_32_10" style:display-name="Nota 2 10" style:family="table-cell" style:data-style-name="N0">
      <style:table-cell-properties fo:border="thin solid #C0C0C0" style:vertical-align="automatic" fo:background-color="#FFFFCC"/>
    </style:style>
    <style:style style:name="Nota_32_2_32_11" style:display-name="Nota 2 11" style:family="table-cell" style:data-style-name="N0">
      <style:table-cell-properties fo:border="thin solid #C0C0C0" style:vertical-align="automatic" fo:background-color="#FFFFCC"/>
    </style:style>
    <style:style style:name="Nota_32_2_32_12" style:display-name="Nota 2 12" style:family="table-cell" style:data-style-name="N0">
      <style:table-cell-properties fo:border="thin solid #C0C0C0" style:vertical-align="automatic" fo:background-color="#FFFFCC"/>
    </style:style>
    <style:style style:name="Nota_32_2_32_13" style:display-name="Nota 2 13" style:family="table-cell" style:data-style-name="N0">
      <style:table-cell-properties fo:border="thin solid #C0C0C0" style:vertical-align="automatic" fo:background-color="#FFFFCC"/>
    </style:style>
    <style:style style:name="Nota_32_2_32_14" style:display-name="Nota 2 14" style:family="table-cell" style:data-style-name="N0">
      <style:table-cell-properties fo:border="thin solid #C0C0C0" style:vertical-align="automatic" fo:background-color="#FFFFCC"/>
    </style:style>
    <style:style style:name="Nota_32_2_32_15" style:display-name="Nota 2 15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</style:style>
    <style:style style:name="Nota_32_2_32_2_32_10" style:display-name="Nota 2 2 10" style:family="table-cell" style:data-style-name="N0">
      <style:table-cell-properties fo:border="thin solid #C0C0C0" style:vertical-align="automatic" fo:background-color="#FFFFCC"/>
    </style:style>
    <style:style style:name="Nota_32_2_32_2_32_11" style:display-name="Nota 2 2 11" style:family="table-cell" style:data-style-name="N0">
      <style:table-cell-properties fo:border="thin solid #C0C0C0" style:vertical-align="automatic" fo:background-color="#FFFFCC"/>
    </style:style>
    <style:style style:name="Nota_32_2_32_2_32_12" style:display-name="Nota 2 2 12" style:family="table-cell" style:data-style-name="N0">
      <style:table-cell-properties fo:border="thin solid #C0C0C0" style:vertical-align="automatic" fo:background-color="#FFFFCC"/>
    </style:style>
    <style:style style:name="Nota_32_2_32_2_32_13" style:display-name="Nota 2 2 13" style:family="table-cell" style:data-style-name="N0">
      <style:table-cell-properties fo:border="thin solid #C0C0C0" style:vertical-align="automatic" fo:background-color="#FFFFCC"/>
    </style:style>
    <style:style style:name="Nota_32_2_32_2_32_14" style:display-name="Nota 2 2 14" style:family="table-cell" style:data-style-name="N0">
      <style:table-cell-properties fo:border="thin solid #C0C0C0" style:vertical-align="automatic" fo:background-color="#FFFFCC"/>
    </style:style>
    <style:style style:name="Nota_32_2_32_2_32_2" style:display-name="Nota 2 2 2" style:family="table-cell" style:data-style-name="N0">
      <style:table-cell-properties fo:border="thin solid #C0C0C0" style:vertical-align="automatic" fo:background-color="#FFFFCC"/>
    </style:style>
    <style:style style:name="Nota_32_2_32_2_32_3" style:display-name="Nota 2 2 3" style:family="table-cell" style:data-style-name="N0">
      <style:table-cell-properties fo:border="thin solid #C0C0C0" style:vertical-align="automatic" fo:background-color="#FFFFCC"/>
    </style:style>
    <style:style style:name="Nota_32_2_32_2_32_4" style:display-name="Nota 2 2 4" style:family="table-cell" style:data-style-name="N0">
      <style:table-cell-properties fo:border="thin solid #C0C0C0" style:vertical-align="automatic" fo:background-color="#FFFFCC"/>
    </style:style>
    <style:style style:name="Nota_32_2_32_2_32_5" style:display-name="Nota 2 2 5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2_32_2_32_6" style:display-name="Nota 2 2 6" style:family="table-cell" style:data-style-name="N0">
      <style:table-cell-properties fo:border="thin solid #C0C0C0" style:vertical-align="automatic" fo:background-color="#FFFFCC"/>
    </style:style>
    <style:style style:name="Nota_32_2_32_2_32_7" style:display-name="Nota 2 2 7" style:family="table-cell" style:data-style-name="N0">
      <style:table-cell-properties fo:border="thin solid #C0C0C0" style:vertical-align="automatic" fo:background-color="#FFFFCC"/>
    </style:style>
    <style:style style:name="Nota_32_2_32_2_32_8" style:display-name="Nota 2 2 8" style:family="table-cell" style:data-style-name="N0">
      <style:table-cell-properties fo:border="thin solid #C0C0C0" style:vertical-align="automatic" fo:background-color="#FFFFCC"/>
    </style:style>
    <style:style style:name="Nota_32_2_32_2_32_9" style:display-name="Nota 2 2 9" style:family="table-cell" style:data-style-name="N0">
      <style:table-cell-properties fo:border="thin solid #C0C0C0" style:vertical-align="automatic" fo:background-color="#FFFFCC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</style:style>
    <style:style style:name="Nota_32_2_32_4" style:display-name="Nota 2 4" style:family="table-cell" style:data-style-name="N0">
      <style:table-cell-properties fo:border="thin solid #C0C0C0" style:vertical-align="automatic" fo:background-color="#FFFFCC"/>
    </style:style>
    <style:style style:name="Nota_32_2_32_5" style:display-name="Nota 2 5" style:family="table-cell" style:data-style-name="N0">
      <style:table-cell-properties fo:border="thin solid #C0C0C0" style:vertical-align="automatic" fo:background-color="#FFFFCC"/>
    </style:style>
    <style:style style:name="Nota_32_2_32_6" style:display-name="Nota 2 6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2_32_7" style:display-name="Nota 2 7" style:family="table-cell" style:data-style-name="N0">
      <style:table-cell-properties fo:border="thin solid #C0C0C0" style:vertical-align="automatic" fo:background-color="#FFFFCC"/>
    </style:style>
    <style:style style:name="Nota_32_2_32_8" style:display-name="Nota 2 8" style:family="table-cell" style:data-style-name="N0">
      <style:table-cell-properties fo:border="thin solid #C0C0C0" style:vertical-align="automatic" fo:background-color="#FFFFCC"/>
    </style:style>
    <style:style style:name="Nota_32_2_32_9" style:display-name="Nota 2 9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1" style:display-name="Nota 3 1" style:family="table-cell" style:data-style-name="N0">
      <style:table-cell-properties fo:border="thin solid #C0C0C0" style:vertical-align="automatic" fo:background-color="#FFFFCC"/>
    </style:style>
    <style:style style:name="Nota_32_3_32_10" style:display-name="Nota 3 10" style:family="table-cell" style:data-style-name="N0">
      <style:table-cell-properties fo:border="thin solid #C0C0C0" style:vertical-align="automatic" fo:background-color="#FFFFCC"/>
    </style:style>
    <style:style style:name="Nota_32_3_32_11" style:display-name="Nota 3 11" style:family="table-cell" style:data-style-name="N0">
      <style:table-cell-properties fo:border="thin solid #C0C0C0" style:vertical-align="automatic" fo:background-color="#FFFFCC"/>
    </style:style>
    <style:style style:name="Nota_32_3_32_12" style:display-name="Nota 3 12" style:family="table-cell" style:data-style-name="N0">
      <style:table-cell-properties fo:border="thin solid #C0C0C0" style:vertical-align="automatic" fo:background-color="#FFFFCC"/>
    </style:style>
    <style:style style:name="Nota_32_3_32_13" style:display-name="Nota 3 13" style:family="table-cell" style:data-style-name="N0">
      <style:table-cell-properties fo:border="thin solid #C0C0C0" style:vertical-align="automatic" fo:background-color="#FFFFCC"/>
    </style:style>
    <style:style style:name="Nota_32_3_32_14" style:display-name="Nota 3 14" style:family="table-cell" style:data-style-name="N0">
      <style:table-cell-properties fo:border="thin solid #C0C0C0" style:vertical-align="automatic" fo:background-color="#FFFFCC"/>
    </style:style>
    <style:style style:name="Nota_32_3_32_15" style:display-name="Nota 3 15" style:family="table-cell" style:data-style-name="N0">
      <style:table-cell-properties fo:border="thin solid #C0C0C0" style:vertical-align="automatic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</style:style>
    <style:style style:name="Nota_32_3_32_2_32_1" style:display-name="Nota 3 2 1" style:family="table-cell" style:data-style-name="N0">
      <style:table-cell-properties fo:border="thin solid #C0C0C0" style:vertical-align="automatic" fo:background-color="#FFFFCC"/>
    </style:style>
    <style:style style:name="Nota_32_3_32_2_32_10" style:display-name="Nota 3 2 10" style:family="table-cell" style:data-style-name="N0">
      <style:table-cell-properties fo:border="thin solid #C0C0C0" style:vertical-align="automatic" fo:background-color="#FFFFCC"/>
    </style:style>
    <style:style style:name="Nota_32_3_32_2_32_11" style:display-name="Nota 3 2 11" style:family="table-cell" style:data-style-name="N0">
      <style:table-cell-properties fo:border="thin solid #C0C0C0" style:vertical-align="automatic" fo:background-color="#FFFFCC"/>
    </style:style>
    <style:style style:name="Nota_32_3_32_2_32_12" style:display-name="Nota 3 2 12" style:family="table-cell" style:data-style-name="N0">
      <style:table-cell-properties fo:border="thin solid #C0C0C0" style:vertical-align="automatic" fo:background-color="#FFFFCC"/>
    </style:style>
    <style:style style:name="Nota_32_3_32_2_32_13" style:display-name="Nota 3 2 13" style:family="table-cell" style:data-style-name="N0">
      <style:table-cell-properties fo:border="thin solid #C0C0C0" style:vertical-align="automatic" fo:background-color="#FFFFCC"/>
    </style:style>
    <style:style style:name="Nota_32_3_32_2_32_14" style:display-name="Nota 3 2 14" style:family="table-cell" style:data-style-name="N0">
      <style:table-cell-properties fo:border="thin solid #C0C0C0" style:vertical-align="automatic" fo:background-color="#FFFFCC"/>
    </style:style>
    <style:style style:name="Nota_32_3_32_2_32_2" style:display-name="Nota 3 2 2" style:family="table-cell" style:data-style-name="N0">
      <style:table-cell-properties fo:border="thin solid #C0C0C0" style:vertical-align="automatic" fo:background-color="#FFFFCC"/>
    </style:style>
    <style:style style:name="Nota_32_3_32_2_32_3" style:display-name="Nota 3 2 3" style:family="table-cell" style:data-style-name="N0">
      <style:table-cell-properties fo:border="thin solid #C0C0C0" style:vertical-align="automatic" fo:background-color="#FFFFCC"/>
    </style:style>
    <style:style style:name="Nota_32_3_32_2_32_4" style:display-name="Nota 3 2 4" style:family="table-cell" style:data-style-name="N0">
      <style:table-cell-properties fo:border="thin solid #C0C0C0" style:vertical-align="automatic" fo:background-color="#FFFFCC"/>
    </style:style>
    <style:style style:name="Nota_32_3_32_2_32_5" style:display-name="Nota 3 2 5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3_32_2_32_6" style:display-name="Nota 3 2 6" style:family="table-cell" style:data-style-name="N0">
      <style:table-cell-properties fo:border="thin solid #C0C0C0" style:vertical-align="automatic" fo:background-color="#FFFFCC"/>
    </style:style>
    <style:style style:name="Nota_32_3_32_2_32_7" style:display-name="Nota 3 2 7" style:family="table-cell" style:data-style-name="N0">
      <style:table-cell-properties fo:border="thin solid #C0C0C0" style:vertical-align="automatic" fo:background-color="#FFFFCC"/>
    </style:style>
    <style:style style:name="Nota_32_3_32_2_32_8" style:display-name="Nota 3 2 8" style:family="table-cell" style:data-style-name="N0">
      <style:table-cell-properties fo:border="thin solid #C0C0C0" style:vertical-align="automatic" fo:background-color="#FFFFCC"/>
    </style:style>
    <style:style style:name="Nota_32_3_32_2_32_9" style:display-name="Nota 3 2 9" style:family="table-cell" style:data-style-name="N0">
      <style:table-cell-properties fo:border="thin solid #C0C0C0" style:vertical-align="automatic" fo:background-color="#FFFFCC"/>
    </style:style>
    <style:style style:name="Nota_32_3_32_3" style:display-name="Nota 3 3" style:family="table-cell" style:data-style-name="N0">
      <style:table-cell-properties fo:border="thin solid #C0C0C0" style:vertical-align="automatic" fo:background-color="#FFFFCC"/>
    </style:style>
    <style:style style:name="Nota_32_3_32_4" style:display-name="Nota 3 4" style:family="table-cell" style:data-style-name="N0">
      <style:table-cell-properties fo:border="thin solid #C0C0C0" style:vertical-align="automatic" fo:background-color="#FFFFCC"/>
    </style:style>
    <style:style style:name="Nota_32_3_32_5" style:display-name="Nota 3 5" style:family="table-cell" style:data-style-name="N0">
      <style:table-cell-properties fo:border="thin solid #C0C0C0" style:vertical-align="automatic" fo:background-color="#FFFFCC"/>
    </style:style>
    <style:style style:name="Nota_32_3_32_6" style:display-name="Nota 3 6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3_32_7" style:display-name="Nota 3 7" style:family="table-cell" style:data-style-name="N0">
      <style:table-cell-properties fo:border="thin solid #C0C0C0" style:vertical-align="automatic" fo:background-color="#FFFFCC"/>
    </style:style>
    <style:style style:name="Nota_32_3_32_8" style:display-name="Nota 3 8" style:family="table-cell" style:data-style-name="N0">
      <style:table-cell-properties fo:border="thin solid #C0C0C0" style:vertical-align="automatic" fo:background-color="#FFFFCC"/>
    </style:style>
    <style:style style:name="Nota_32_3_32_9" style:display-name="Nota 3 9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4_32_1" style:display-name="Nota 4 1" style:family="table-cell" style:data-style-name="N0">
      <style:table-cell-properties fo:border="thin solid #C0C0C0" style:vertical-align="automatic" fo:background-color="#FFFFCC"/>
    </style:style>
    <style:style style:name="Nota_32_4_32_10" style:display-name="Nota 4 10" style:family="table-cell" style:data-style-name="N0">
      <style:table-cell-properties fo:border="thin solid #C0C0C0" style:vertical-align="automatic" fo:background-color="#FFFFCC"/>
    </style:style>
    <style:style style:name="Nota_32_4_32_11" style:display-name="Nota 4 11" style:family="table-cell" style:data-style-name="N0">
      <style:table-cell-properties fo:border="thin solid #C0C0C0" style:vertical-align="automatic" fo:background-color="#FFFFCC"/>
    </style:style>
    <style:style style:name="Nota_32_4_32_12" style:display-name="Nota 4 12" style:family="table-cell" style:data-style-name="N0">
      <style:table-cell-properties fo:border="thin solid #C0C0C0" style:vertical-align="automatic" fo:background-color="#FFFFCC"/>
    </style:style>
    <style:style style:name="Nota_32_4_32_13" style:display-name="Nota 4 13" style:family="table-cell" style:data-style-name="N0">
      <style:table-cell-properties fo:border="thin solid #C0C0C0" style:vertical-align="automatic" fo:background-color="#FFFFCC"/>
    </style:style>
    <style:style style:name="Nota_32_4_32_14" style:display-name="Nota 4 14" style:family="table-cell" style:data-style-name="N0">
      <style:table-cell-properties fo:border="thin solid #C0C0C0" style:vertical-align="automatic" fo:background-color="#FFFFCC"/>
    </style:style>
    <style:style style:name="Nota_32_4_32_2" style:display-name="Nota 4 2" style:family="table-cell" style:data-style-name="N0">
      <style:table-cell-properties fo:border="thin solid #C0C0C0" style:vertical-align="automatic" fo:background-color="#FFFFCC"/>
    </style:style>
    <style:style style:name="Nota_32_4_32_3" style:display-name="Nota 4 3" style:family="table-cell" style:data-style-name="N0">
      <style:table-cell-properties fo:border="thin solid #C0C0C0" style:vertical-align="automatic" fo:background-color="#FFFFCC"/>
    </style:style>
    <style:style style:name="Nota_32_4_32_4" style:display-name="Nota 4 4" style:family="table-cell" style:data-style-name="N0">
      <style:table-cell-properties fo:border="thin solid #C0C0C0" style:vertical-align="automatic" fo:background-color="#FFFFCC"/>
    </style:style>
    <style:style style:name="Nota_32_4_32_5" style:display-name="Nota 4 5" style:family="table-cell" style:data-style-name="N0">
      <style:table-cell-properties fo:border="thin solid #B2B2B2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4_32_6" style:display-name="Nota 4 6" style:family="table-cell" style:data-style-name="N0">
      <style:table-cell-properties fo:border="thin solid #C0C0C0" style:vertical-align="automatic" fo:background-color="#FFFFCC"/>
    </style:style>
    <style:style style:name="Nota_32_4_32_7" style:display-name="Nota 4 7" style:family="table-cell" style:data-style-name="N0">
      <style:table-cell-properties fo:border="thin solid #C0C0C0" style:vertical-align="automatic" fo:background-color="#FFFFCC"/>
    </style:style>
    <style:style style:name="Nota_32_4_32_8" style:display-name="Nota 4 8" style:family="table-cell" style:data-style-name="N0">
      <style:table-cell-properties fo:border="thin solid #C0C0C0" style:vertical-align="automatic" fo:background-color="#FFFFCC"/>
    </style:style>
    <style:style style:name="Nota_32_4_32_9" style:display-name="Nota 4 9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0" style:display-name="Result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1" style:display-name="Result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2" style:display-name="Result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" style:display-name="Result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" style:display-name="Result2 1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" style:display-name="Result2 1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0" style:display-name="Saída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1" style:display-name="Saída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2" style:display-name="Saída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3" style:display-name="Saída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4" style:display-name="Saída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5" style:display-name="Saída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0" style:display-name="Saída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1" style:display-name="Saída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2" style:display-name="Saída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3" style:display-name="Saída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4" style:display-name="Saída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5" style:display-name="Saída 2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0" style:display-name="Saída 2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1" style:display-name="Saída 2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2" style:display-name="Saída 2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3" style:display-name="Saída 2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4" style:display-name="Saída 2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4" style:display-name="Saída 2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5" style:display-name="Saída 2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6" style:display-name="Saída 2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7" style:display-name="Saída 2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8" style:display-name="Saída 2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9" style:display-name="Saída 2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5" style:display-name="Saída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6" style:display-name="Saída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7" style:display-name="Saída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8" style:display-name="Saída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9" style:display-name="Saída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1" style:display-name="Saída 3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0" style:display-name="Saída 3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1" style:display-name="Saída 3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2" style:display-name="Saída 3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3" style:display-name="Saída 3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4" style:display-name="Saída 3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5" style:display-name="Saída 3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1" style:display-name="Saída 3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0" style:display-name="Saída 3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1" style:display-name="Saída 3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2" style:display-name="Saída 3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3" style:display-name="Saída 3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4" style:display-name="Saída 3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2" style:display-name="Saída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3" style:display-name="Saída 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4" style:display-name="Saída 3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5" style:display-name="Saída 3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6" style:display-name="Saída 3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7" style:display-name="Saída 3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8" style:display-name="Saída 3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9" style:display-name="Saída 3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4" style:display-name="Saída 3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5" style:display-name="Saída 3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6" style:display-name="Saída 3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7" style:display-name="Saída 3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8" style:display-name="Saída 3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9" style:display-name="Saída 3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7" style:display-name="Saída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8" style:display-name="Saída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9" style:display-name="Saída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" style:display-name="Separador de m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" style:display-name="Separador de m 1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0" style:display-name="Separador de m 10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1" style:display-name="Separador de m 11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2" style:display-name="Separador de m 12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3" style:display-name="Separador de m 13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4" style:display-name="Separador de m 14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2" style:display-name="Separador de m 2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3" style:display-name="Separador de m 3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4" style:display-name="Separador de m 4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5" style:display-name="Separador de m 5" style:family="table-cell" style:data-style-name="N46">
      <style:table-cell-properties style:vertical-align="automatic" fo:background-color="transparent" style:cell-protect="none"/>
      <style:text-properties fo:color="#000080" style:font-name="Courier New" style:font-name-asian="Courier New" style:font-name-complex="Courier New" fo:font-size="1pt" style:font-size-asian="1pt" style:font-size-complex="1pt" style:font-family-generic="modern"/>
    </style:style>
    <style:style style:name="Separador_32_de_32_m_32_6" style:display-name="Separador de m 6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7" style:display-name="Separador de m 7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8" style:display-name="Separador de m 8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9" style:display-name="Separador de m 9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_32_2" style:display-name="Separador de milhares 2 2" style:family="table-cell" style:data-style-name="N47">
      <style:table-cell-properties style:vertical-align="automatic" fo:background-color="transparent"/>
    </style:style>
    <style:style style:name="Separador_32_de_32_milhares_32_2_32_2_32_1" style:display-name="Separador de milhares 2 2 1" style:family="table-cell" style:data-style-name="N47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7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7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7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7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7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7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7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7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2_32_6" style:display-name="Separador de milhares 2 2 6" style:family="table-cell" style:data-style-name="N47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7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7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7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47">
      <style:table-cell-properties style:vertical-align="automatic" fo:background-color="transparent"/>
    </style:style>
    <style:style style:name="Separador_32_de_32_milhares_32_2_32_3_32_1" style:display-name="Separador de milhares 2 3 1" style:family="table-cell" style:data-style-name="N47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7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7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7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7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7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7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7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7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3_32_6" style:display-name="Separador de milhares 2 3 6" style:family="table-cell" style:data-style-name="N47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7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7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7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7">
      <style:table-cell-properties style:vertical-align="automatic" fo:background-color="transparent"/>
    </style:style>
    <style:style style:name="Separador_32_de_32_milhares_32_2_32_4_32_1" style:display-name="Separador de milhares 2 4 1" style:family="table-cell" style:data-style-name="N47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47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47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47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47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47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7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47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47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4_32_6" style:display-name="Separador de milhares 2 4 6" style:family="table-cell" style:data-style-name="N47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47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47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47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7">
      <style:table-cell-properties style:vertical-align="automatic" fo:background-color="transparent"/>
    </style:style>
    <style:style style:name="Separador_32_de_32_milhares_32_2_32_5_32_1" style:display-name="Separador de milhares 2 5 1" style:family="table-cell" style:data-style-name="N47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47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47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47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47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47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47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47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47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5_32_6" style:display-name="Separador de milhares 2 5 6" style:family="table-cell" style:data-style-name="N47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47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47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4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7">
      <style:table-cell-properties style:vertical-align="automatic" fo:background-color="transparent"/>
    </style:style>
    <style:style style:name="Separador_32_de_32_milhares_32_3_32_1" style:display-name="Separador de milhares 3 1" style:family="table-cell" style:data-style-name="N47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7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7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7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7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7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7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7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7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3_32_6" style:display-name="Separador de milhares 3 6" style:family="table-cell" style:data-style-name="N47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7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7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0" style:display-name="Texto de Aviso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1" style:display-name="Texto de Aviso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2" style:display-name="Texto de Aviso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3" style:display-name="Texto de Aviso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4" style:display-name="Texto de Aviso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5" style:display-name="Texto de Aviso 1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0" style:display-name="Texto de Aviso 2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1" style:display-name="Texto de Aviso 2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2" style:display-name="Texto de Aviso 2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3" style:display-name="Texto de Aviso 2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4" style:display-name="Texto de Aviso 2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4" style:display-name="Texto de Aviso 2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5" style:display-name="Texto de Aviso 2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6" style:display-name="Texto de Aviso 2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7" style:display-name="Texto de Aviso 2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8" style:display-name="Texto de Aviso 2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9" style:display-name="Texto de Aviso 2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1" style:display-name="Texto de Aviso 3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0" style:display-name="Texto de Aviso 3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1" style:display-name="Texto de Aviso 3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2" style:display-name="Texto de Aviso 3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3" style:display-name="Texto de Aviso 3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4" style:display-name="Texto de Aviso 3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3" style:display-name="Texto de Aviso 3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4" style:display-name="Texto de Aviso 3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5" style:display-name="Texto de Aviso 3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6" style:display-name="Texto de Aviso 3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7" style:display-name="Texto de Aviso 3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8" style:display-name="Texto de Aviso 3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9" style:display-name="Texto de Aviso 3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9" style:display-name="Texto de Aviso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0" style:display-name="Texto Explicativo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2" style:display-name="Texto Explicativo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3" style:display-name="Texto Explicativo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4" style:display-name="Texto Explicativo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5" style:display-name="Texto Explicativo 1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0" style:display-name="Texto Explicativo 2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1" style:display-name="Texto Explicativo 2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2" style:display-name="Texto Explicativo 2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3" style:display-name="Texto Explicativo 2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4" style:display-name="Texto Explicativo 2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4" style:display-name="Texto Explicativo 2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5" style:display-name="Texto Explicativo 2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6" style:display-name="Texto Explicativo 2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7" style:display-name="Texto Explicativo 2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8" style:display-name="Texto Explicativo 2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9" style:display-name="Texto Explicativo 2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1" style:display-name="Texto Explicativo 3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0" style:display-name="Texto Explicativo 3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1" style:display-name="Texto Explicativo 3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2" style:display-name="Texto Explicativo 3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3" style:display-name="Texto Explicativo 3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4" style:display-name="Texto Explicativo 3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3" style:display-name="Texto Explicativo 3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4" style:display-name="Texto Explicativo 3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5" style:display-name="Texto Explicativo 3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6" style:display-name="Texto Explicativo 3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7" style:display-name="Texto Explicativo 3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8" style:display-name="Texto Explicativo 3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9" style:display-name="Texto Explicativo 3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9" style:display-name="Texto Explicativo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0" style:display-name="Título 1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1" style:display-name="Título 1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2" style:display-name="Título 1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3" style:display-name="Título 1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4" style:display-name="Título 1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5" style:display-name="Título 1 1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6" style:display-name="Título 1 1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1" style:display-name="Título 1 2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0" style:display-name="Título 1 2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1" style:display-name="Título 1 2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2" style:display-name="Título 1 2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3" style:display-name="Título 1 2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4" style:display-name="Título 1 2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4" style:display-name="Título 1 2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5" style:display-name="Título 1 2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6" style:display-name="Título 1 2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7" style:display-name="Título 1 2 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8" style:display-name="Título 1 2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9" style:display-name="Título 1 2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1" style:display-name="Título 1 3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0" style:display-name="Título 1 3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1" style:display-name="Título 1 3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2" style:display-name="Título 1 3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3" style:display-name="Título 1 3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4" style:display-name="Título 1 3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3" style:display-name="Título 1 3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4" style:display-name="Título 1 3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5" style:display-name="Título 1 3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6" style:display-name="Título 1 3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7" style:display-name="Título 1 3 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8" style:display-name="Título 1 3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9" style:display-name="Título 1 3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7" style:display-name="Título 1 7" style:family="table-cell" style:data-style-name="N0">
      <style:table-cell-properties fo:border-top="none" fo:border-bottom="thick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8" style:display-name="Título 1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9" style:display-name="Título 1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4" style:display-name="Título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5" style:display-name="Título 1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6" style:display-name="Título 1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7" style:display-name="Título 1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8" style:display-name="Título 1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9" style:display-name="Título 1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" style:display-name="Título 2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0" style:display-name="Título 2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2" style:display-name="Título 2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3" style:display-name="Título 2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4" style:display-name="Título 2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5" style:display-name="Título 2 1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1" style:display-name="Título 2 2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0" style:display-name="Título 2 2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1" style:display-name="Título 2 2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2" style:display-name="Título 2 2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3" style:display-name="Título 2 2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4" style:display-name="Título 2 2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4" style:display-name="Título 2 2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5" style:display-name="Título 2 2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6" style:display-name="Título 2 2 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7" style:display-name="Título 2 2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8" style:display-name="Título 2 2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9" style:display-name="Título 2 2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1" style:display-name="Título 2 3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0" style:display-name="Título 2 3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1" style:display-name="Título 2 3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2" style:display-name="Título 2 3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3" style:display-name="Título 2 3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4" style:display-name="Título 2 3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3" style:display-name="Título 2 3 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4" style:display-name="Título 2 3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5" style:display-name="Título 2 3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6" style:display-name="Título 2 3 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7" style:display-name="Título 2 3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8" style:display-name="Título 2 3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9" style:display-name="Título 2 3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B9CDE5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" style:display-name="Título 3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0" style:display-name="Título 3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2" style:display-name="Título 3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3" style:display-name="Título 3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4" style:display-name="Título 3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5" style:display-name="Título 3 1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1" style:display-name="Título 3 2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0" style:display-name="Título 3 2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1" style:display-name="Título 3 2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2" style:display-name="Título 3 2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3" style:display-name="Título 3 2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4" style:display-name="Título 3 2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4" style:display-name="Título 3 2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5" style:display-name="Título 3 2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6" style:display-name="Título 3 2 6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7" style:display-name="Título 3 2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8" style:display-name="Título 3 2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9" style:display-name="Título 3 2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1" style:display-name="Título 3 3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0" style:display-name="Título 3 3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1" style:display-name="Título 3 3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2" style:display-name="Título 3 3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3" style:display-name="Título 3 3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4" style:display-name="Título 3 3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3" style:display-name="Título 3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4" style:display-name="Título 3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5" style:display-name="Título 3 3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6" style:display-name="Título 3 3 6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7" style:display-name="Título 3 3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8" style:display-name="Título 3 3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9" style:display-name="Título 3 3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B9CDE5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0" style:display-name="Título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1" style:display-name="Título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2" style:display-name="Título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3" style:display-name="Título 4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4" style:display-name="Título 4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5" style:display-name="Título 4 1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1" style:display-name="Título 4 2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0" style:display-name="Título 4 2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1" style:display-name="Título 4 2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2" style:display-name="Título 4 2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3" style:display-name="Título 4 2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4" style:display-name="Título 4 2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4" style:display-name="Título 4 2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5" style:display-name="Título 4 2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6" style:display-name="Título 4 2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7" style:display-name="Título 4 2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8" style:display-name="Título 4 2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9" style:display-name="Título 4 2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1" style:display-name="Título 4 3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0" style:display-name="Título 4 3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1" style:display-name="Título 4 3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2" style:display-name="Título 4 3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3" style:display-name="Título 4 3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4" style:display-name="Título 4 3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3" style:display-name="Título 4 3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4" style:display-name="Título 4 3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5" style:display-name="Título 4 3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6" style:display-name="Título 4 3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7" style:display-name="Título 4 3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8" style:display-name="Título 4 3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9" style:display-name="Título 4 3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4_32_7" style:display-name="Título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8" style:display-name="Título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9" style:display-name="Título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0" style:display-name="Título 5 10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1" style:display-name="Título 5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2" style:display-name="Título 5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3" style:display-name="Título 5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4" style:display-name="Título 5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4" style:display-name="Título 5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5" style:display-name="Título 5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6" style:display-name="Título 5 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7" style:display-name="Título 5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8" style:display-name="Título 5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9" style:display-name="Título 5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1" style:display-name="Título 6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0" style:display-name="Título 6 10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1" style:display-name="Título 6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2" style:display-name="Título 6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3" style:display-name="Título 6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4" style:display-name="Título 6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3" style:display-name="Título 6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4" style:display-name="Título 6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5" style:display-name="Título 6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6" style:display-name="Título 6 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7" style:display-name="Título 6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8" style:display-name="Título 6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9" style:display-name="Título 6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" style:display-name="Total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1" style:display-name="Total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5" style:display-name="Total 2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1" style:display-name="Total 2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0" style:display-name="Total 2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1" style:display-name="Total 2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2" style:display-name="Total 2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3" style:display-name="Total 2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4" style:display-name="Total 2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6" style:display-name="Total 2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7" style:display-name="Total 2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8" style:display-name="Total 2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9" style:display-name="Total 2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1" style:display-name="Total 3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0" style:display-name="Total 3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1" style:display-name="Total 3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2" style:display-name="Total 3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3" style:display-name="Total 3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4" style:display-name="Total 3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5" style:display-name="Total 3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1" style:display-name="Total 3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0" style:display-name="Total 3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1" style:display-name="Total 3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2" style:display-name="Total 3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3" style:display-name="Total 3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4" style:display-name="Total 3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6" style:display-name="Total 3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7" style:display-name="Total 3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8" style:display-name="Total 3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9" style:display-name="Total 3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6" style:display-name="Total 3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7" style:display-name="Total 3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8" style:display-name="Total 3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9" style:display-name="Total 3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1" style:display-name="Vírgula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0" style:display-name="Vírgula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1" style:display-name="Vírgula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2" style:display-name="Vírgula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3" style:display-name="Vírgula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4" style:display-name="Vírgula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5" style:display-name="Vírgula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6" style:display-name="Vírgula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1" style:display-name="Vírgula 2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0" style:display-name="Vírgula 2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1" style:display-name="Vírgula 2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2" style:display-name="Vírgula 2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3" style:display-name="Vírgula 2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4" style:display-name="Vírgula 2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2" style:display-name="Vírgula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3" style:display-name="Vírgula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4" style:display-name="Vírgula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5" style:display-name="Vírgula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6" style:display-name="Vírgula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7" style:display-name="Vírgula 2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8" style:display-name="Vírgula 2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9" style:display-name="Vírgula 2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1" style:display-name="Vírgula 2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0" style:display-name="Vírgula 2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1" style:display-name="Vírgula 2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2" style:display-name="Vírgula 2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3" style:display-name="Vírgula 2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4" style:display-name="Vírgula 2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2" style:display-name="Vírgula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3" style:display-name="Vírgula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4" style:display-name="Vírgula 2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5" style:display-name="Vírgula 2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6" style:display-name="Vírgula 2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7" style:display-name="Vírgula 2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8" style:display-name="Vírgula 2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9" style:display-name="Vírgula 2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4" style:display-name="Vírgula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5" style:display-name="Vírgula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6" style:display-name="Vírgula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7" style:display-name="Vírgula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8" style:display-name="Vírgula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9" style:display-name="Vírgula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1" style:display-name="Vírgula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0" style:display-name="Vírgula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1" style:display-name="Vírgula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2" style:display-name="Vírgula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3" style:display-name="Vírgula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4" style:display-name="Vírgula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2" style:display-name="Vírgul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3" style:display-name="Vírgula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4" style:display-name="Vírgula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5" style:display-name="Vírgula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6" style:display-name="Vírgula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7" style:display-name="Vírgula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8" style:display-name="Vírgula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9" style:display-name="Vírgula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1" style:display-name="Vírgula0 1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0" style:display-name="Vírgula0 10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1" style:display-name="Vírgula0 11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2" style:display-name="Vírgula0 12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3" style:display-name="Vírgula0 13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4" style:display-name="Vírgula0 14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2" style:display-name="Vírgula0 2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3" style:display-name="Vírgula0 3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4" style:display-name="Vírgula0 4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5" style:display-name="Vírgula0 5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6" style:display-name="Vírgula0 6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7" style:display-name="Vírgula0 7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8" style:display-name="Vírgula0 8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9" style:display-name="Vírgula0 9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inisterio</dc:creator>
    <meta:creation-date>2016-03-23T14:18:40Z</meta:creation-date>
    <dc:date>2021-07-20T20:12:53Z</dc:date>
    <meta:editing-cycles>697</meta:editing-cycles>
    <meta:editing-duration>PT1341179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