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entury Gothic" svg:font-family="&quot;Century Gothic&quot;"/>
    <style:font-face style:name="Calibri" svg:font-family="Calibri"/>
    <style:font-face style:name="Helv" svg:font-family="Helv"/>
    <style:font-face style:name="Arial2" svg:font-family="Arial2"/>
    <style:font-face style:name="Mangal" svg:font-family="Mangal"/>
    <style:font-face style:name="Arial1" svg:font-family="Arial1"/>
    <style:font-face style:name="Courier" svg:font-family="Courier"/>
    <style:font-face style:name="Courier New" svg:font-family="&quot;Courier New&quot;"/>
    <style:font-face style:name="Cambria1" svg:font-family="Cambria1"/>
    <style:font-face style:name="Cambria" svg:font-family="Cambria"/>
    <style:font-face style:name="Arial" svg:font-family="Arial"/>
    <style:font-face style:name="Arial21" svg:font-family="Arial21"/>
  </office:font-face-decls>
  <office:automatic-styles>
    <style:style style:name="ce1" style:family="table-cell" style:parent-style-name="Default" style:data-style-name="N0"/>
    <style:style style:name="ce2" style:family="table-cell" style:parent-style-name="Normal_32_18" style:data-style-name="N0">
      <style:table-cell-properties style:vertical-align="middle" fo:background-color="transparent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18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ce4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FFFFFF" style:vertical-align="middle" fo:background-color="#57677E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57677E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FFFFFF" style:vertical-align="middle" fo:background-color="#DCE6F1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FFFFFF" style:vertical-align="middle" fo:wrap-option="wrap" fo:background-color="#DCE6F1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Moeda" style:data-style-name="N38">
      <style:table-cell-properties fo:border="thin solid #FFFFFF" style:vertical-align="middle" fo:background-color="#DCE6F1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19">
      <style:table-cell-properties fo:border="thin solid #FFFFFF" style:vertical-align="middle" fo:background-color="#D9E1F2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FFFFFF" style:vertical-align="middle" fo:background-color="#D9E1F2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FFFFFF" style:vertical-align="middle" fo:background-color="#D9E1F2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FFFFFF" style:vertical-align="automatic" fo:wrap-option="wrap" fo:background-color="#D9E1F2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Default" style:data-style-name="N36">
      <style:table-cell-properties fo:border="thin solid #FFFFFF" style:vertical-align="middle" fo:background-color="#D9E1F2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Default" style:data-style-name="N19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19">
      <style:table-cell-properties fo:border="thin solid #FFFFFF"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FFFFFF" style:vertical-align="middle" fo:background-color="#D9E1F2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FFFFFF"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FFFFFF" style:vertical-align="automatic" fo:wrap-option="wrap" fo:background-color="#D9E1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6">
      <style:table-cell-properties fo:border="thin solid #FFFFFF" style:vertical-align="middle" fo:background-color="#D9E1F2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FFFFF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19">
      <style:table-cell-properties fo:border="thin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6">
      <style:table-cell-properties fo:border="thin solid #FFFFFF" style:vertical-align="middle" fo:background-color="#DCE6F1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41" style:family="table-cell" style:parent-style-name="Default" style:data-style-name="N39">
      <style:table-cell-properties fo:background-color="transparent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36">
      <style:table-cell-properties fo:background-color="transparent"/>
    </style:style>
    <style:style style:name="ce4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fo:wrap-option="wrap"/>
    </style:style>
    <style:style style:name="ce46" style:family="table-cell" style:parent-style-name="Default" style:data-style-name="N38">
      <style:table-cell-properties fo:border="thin solid #FFFFFF" style:vertical-align="middle" fo:background-color="#DCE6F1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Moeda" style:data-style-name="N38">
      <style:table-cell-properties fo:border="thin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Moeda" style:data-style-name="N38">
      <style:table-cell-properties fo:border="thin solid #FFFFFF" style:vertical-align="middle" fo:wrap-option="wrap" fo:background-color="#DCE6F1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57677E" style:repeat-content="false"/>
      <style:paragraph-properties fo:text-align="center"/>
      <style:text-properties fo:color="#FFFFFF" style:font-name="Arial21" style:font-name-asian="Arial21" style:font-name-complex="Arial21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18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_32_18" style:data-style-name="N30">
      <style:table-cell-properties style:vertical-align="middle" fo:background-color="#57677E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FFFFFF" style:vertical-align="middle" fo:background-color="#57677E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FFFFFF" style:vertical-align="automatic" fo:background-color="#57677E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FFFFF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FFFFF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DCE6F1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6.852708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41.6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55.7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3.35pt" style:use-optimal-row-height="false" fo:break-before="auto"/>
    </style:style>
    <style:style style:name="ro11" style:family="table-row">
      <style:table-row-properties style:row-height="42.6pt" style:use-optimal-row-height="false" fo:break-before="auto"/>
    </style:style>
    <style:style style:name="ro12" style:family="table-row">
      <style:table-row-properties style:row-height="16.35pt" style:use-optimal-row-height="false" fo:break-before="auto"/>
    </style:style>
    <style:style style:name="ro13" style:family="table-row">
      <style:table-row-properties style:row-height="30.6pt" style:use-optimal-row-height="fals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125.25pt" style:use-optimal-row-height="false" fo:break-before="auto"/>
    </style:style>
    <style:style style:name="ro16" style:family="table-row">
      <style:table-row-properties style:row-height="129pt" style:use-optimal-row-height="true" fo:break-before="auto"/>
    </style:style>
    <style:style style:name="ro17" style:family="table-row">
      <style:table-row-properties style:row-height="65.25pt" style:use-optimal-row-height="true" fo:break-before="auto"/>
    </style:style>
    <style:style style:name="ro18" style:family="table-row">
      <style:table-row-properties style:row-height="78pt" style:use-optimal-row-height="true" fo:break-before="auto"/>
    </style:style>
    <style:style style:name="ro19" style:family="table-row">
      <style:table-row-properties style:row-height="38.25pt" style:use-optimal-row-height="true" fo:break-before="auto"/>
    </style:style>
    <style:style style:name="ro20" style:family="table-row">
      <style:table-row-properties style:row-height="27pt" style:use-optimal-row-height="true" fo:break-before="auto"/>
    </style:style>
    <style:style style:name="ro21" style:family="table-row">
      <style:table-row-properties style:row-height="63.75pt" style:use-optimal-row-height="true" fo:break-before="auto"/>
    </style:style>
    <style:style style:name="ro22" style:family="table-row">
      <style:table-row-properties style:row-height="26.65pt" style:use-optimal-row-height="false" fo:break-before="auto"/>
    </style:style>
    <style:style style:name="ro23" style:family="table-row">
      <style:table-row-properties style:row-height="33.95pt" style:use-optimal-row-height="false" fo:break-before="auto"/>
    </style:style>
    <style:style style:name="ro24" style:family="table-row">
      <style:table-row-properties style:row-height="22.15pt" style:use-optimal-row-height="false" fo:break-before="auto"/>
    </style:style>
    <style:style style:name="ro25" style:family="table-row">
      <style:table-row-properties style:row-height="21.2pt" style:use-optimal-row-height="false" fo:break-before="auto"/>
    </style:style>
    <style:style style:name="ro26" style:family="table-row">
      <style:table-row-properties style:row-height="105.75pt" style:use-optimal-row-height="false" fo:break-before="auto"/>
    </style:style>
    <style:style style:name="ro27" style:family="table-row">
      <style:table-row-properties style:row-height="71.1pt" style:use-optimal-row-height="false" fo:break-before="auto"/>
    </style:style>
    <style:style style:name="ro28" style:family="table-row">
      <style:table-row-properties style:row-height="12.6pt" style:use-optimal-row-height="false" fo:break-before="auto"/>
    </style:style>
    <style:style style:name="ro29" style:family="table-row">
      <style:table-row-properties style:row-height="32.25pt" style:use-optimal-row-height="false" fo:break-before="auto"/>
    </style:style>
    <style:style style:name="ro30" style:family="table-row">
      <style:table-row-properties style:row-height="18pt" style:use-optimal-row-height="false" fo:break-before="auto"/>
    </style:style>
    <style:style style:name="ro31" style:family="table-row">
      <style:table-row-properties style:row-height="47.85pt" style:use-optimal-row-height="false" fo:break-before="auto"/>
    </style:style>
    <style:style style:name="ro32" style:family="table-row">
      <style:table-row-properties style:row-height="51pt" style:use-optimal-row-height="true" fo:break-before="auto"/>
    </style:style>
    <style:style style:name="ro33" style:family="table-row">
      <style:table-row-properties style:row-height="76.5pt" style:use-optimal-row-height="true" fo:break-before="auto"/>
    </style:style>
    <style:style style:name="ro34" style:family="table-row">
      <style:table-row-properties style:row-height="11.1pt" style:use-optimal-row-height="false" fo:break-before="auto"/>
    </style:style>
    <style:style style:name="ro35" style:family="table-row">
      <style:table-row-properties style:row-height="19.7pt" style:use-optimal-row-height="false" fo:break-before="auto"/>
    </style:style>
    <style:style style:name="ro36" style:family="table-row">
      <style:table-row-properties style:row-height="15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52">
            <text:p>MINISTÉRIO PÚBLICO DO ESTADO DE SÃO PAULO</text:p>
          </table:table-cell>
          <table:covered-table-cell table:number-columns-repeated="4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8" table:style-name="ce2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52">
            <text:p>DESPESAS COM CARTÃO CORPORATIVO E SUPRIMENTO DE FUNDOS</text:p>
          </table:table-cell>
          <table:covered-table-cell table:number-columns-repeated="4"/>
          <table:table-cell table:number-columns-repeated="5" table:style-name="ce2"/>
          <table:table-cell table:number-columns-repeated="16374"/>
        </table:table-row>
        <table:table-row table:style-name="ro2">
          <table:table-cell table:number-columns-repeated="2" table:style-name="ce3"/>
          <table:table-cell table:number-columns-repeated="3" table:style-name="ce2"/>
          <table:table-cell office:value-type="string" table:style-name="ce2">
            <text:p><text:s/></text:p>
          </table:table-cell>
          <table:table-cell table:number-columns-repeated="4" table:style-name="ce2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53">
            <text:p>JUNHO/2021</text:p>
          </table:table-cell>
          <table:covered-table-cell table:number-columns-repeated="4"/>
          <table:table-cell table:number-columns-repeated="5" table:style-name="ce2"/>
          <table:table-cell table:number-columns-repeated="16374"/>
        </table:table-row>
        <table:table-row table:style-name="ro4">
          <table:table-cell table:style-name="ce1"/>
          <table:table-cell office:value-type="string" table:style-name="ce1">
            <text:p><text:s text:c="2"/></text:p>
          </table:table-cell>
          <table:table-cell table:number-columns-repeated="16382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style-name="ce4">
            <text:p>Suprido: Aice Regina Queiroz Pierotti</text:p>
          </table:table-cell>
          <table:table-cell office:value-type="string" table:style-name="ce5">
            <text:p>CPF: 167.633.068-22</text:p>
          </table:table-cell>
          <table:table-cell office:value-type="string" table:style-name="ce6">
            <text:p>Período de aplicação: 01 a 30/06/2021</text:p>
          </table:table-cell>
          <table:table-cell office:value-type="string" table:number-columns-spanned="2" table:number-rows-spanned="1" table:style-name="ce54">
            <text:p>APROVAÇÃO DE CONTAS - Em análise</text:p>
          </table:table-cell>
          <table:covered-table-cell/>
          <table:table-cell table:number-columns-repeated="4" table:style-name="ce7"/>
          <table:table-cell table:number-columns-repeated="16375" table:style-name="ce1"/>
        </table:table-row>
        <table:table-row table:style-name="ro4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54">
            <text:p>Favorecido</text:p>
          </table:table-cell>
          <table:covered-table-cell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4" table:style-name="ce7"/>
          <table:table-cell table:number-columns-repeated="16375" table:style-name="ce1"/>
        </table:table-row>
        <table:table-row table:style-name="ro7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4" table:style-name="ce7"/>
          <table:table-cell table:number-columns-repeated="16375" table:style-name="ce1"/>
        </table:table-row>
        <table:table-row table:style-name="ro8">
          <table:table-cell office:value-type="date" office:date-value="2021-06-17T00:00:00" table:style-name="ce9">
            <text:p>17/06/2021</text:p>
          </table:table-cell>
          <table:table-cell office:value-type="string" table:style-name="ce10">
            <text:p>Radiante Comércio e Instalação de materiais elétricos Ltda. (SASMÃ)</text:p>
          </table:table-cell>
          <table:table-cell office:value-type="string" table:style-name="ce11">
            <text:p>11.356.900/0001-92</text:p>
          </table:table-cell>
          <table:table-cell office:value-type="string" table:style-name="ce12">
            <text:p>aquisição de 48 lâmpadas tubulares de LED para o Gaeco - Santos</text:p>
          </table:table-cell>
          <table:table-cell office:value-type="currency" office:value="574.55999999999995" table:style-name="ce13">
            <text:p>R$ 574,56</text:p>
          </table:table-cell>
          <table:table-cell table:number-columns-repeated="4" table:style-name="ce7"/>
          <table:table-cell table:number-columns-repeated="16375" table:style-name="ce1"/>
        </table:table-row>
        <table:table-row table:style-name="ro9"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number-columns-repeated="4" table:style-name="ce7"/>
          <table:table-cell table:number-columns-repeated="16375" table:style-name="ce1"/>
        </table:table-row>
        <table:table-row table:style-name="ro10"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number-columns-repeated="16379" table:style-name="ce1"/>
        </table:table-row>
        <table:table-row table:style-name="ro6" table:visibility="collapse">
          <table:table-cell office:value-type="string" table:style-name="ce4">
            <text:p>Suprido: Alexandre Malzoni Teixeira</text:p>
          </table:table-cell>
          <table:table-cell office:value-type="string" table:style-name="ce5">
            <text:p>CPF: 261.179.968-70</text:p>
          </table:table-cell>
          <table:table-cell office:value-type="string" table:style-name="ce6">
            <text:p>Período de aplicação: 01 a 30/06/2021</text:p>
          </table:table-cell>
          <table:table-cell office:value-type="string" table:number-columns-spanned="2" table:number-rows-spanned="1" table:style-name="ce54">
            <text:p>APROVAÇÃO DE CONTAS - Em análise</text:p>
          </table:table-cell>
          <table:covered-table-cell/>
          <table:table-cell table:number-columns-repeated="4" table:style-name="ce7"/>
          <table:table-cell table:number-columns-repeated="16375" table:style-name="ce1"/>
        </table:table-row>
        <table:table-row table:style-name="ro4" table:visibility="collapse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54">
            <text:p>Favorecido</text:p>
          </table:table-cell>
          <table:covered-table-cell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4" table:style-name="ce7"/>
          <table:table-cell table:number-columns-repeated="16375" table:style-name="ce1"/>
        </table:table-row>
        <table:table-row table:style-name="ro7" table:visibility="collapse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4" table:style-name="ce7"/>
          <table:table-cell table:number-columns-repeated="16375" table:style-name="ce1"/>
        </table:table-row>
        <table:table-row table:style-name="ro8" table:visibility="collapse">
          <table:table-cell table:style-name="ce18"/>
          <table:table-cell table:style-name="ce12"/>
          <table:table-cell table:style-name="ce19"/>
          <table:table-cell table:style-name="ce12"/>
          <table:table-cell table:style-name="ce20"/>
          <table:table-cell table:number-columns-repeated="4" table:style-name="ce7"/>
          <table:table-cell table:number-columns-repeated="16375"/>
        </table:table-row>
        <table:table-row table:style-name="ro9" table:visibility="collapse"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number-columns-repeated="4" table:style-name="ce7"/>
          <table:table-cell table:number-columns-repeated="16375"/>
        </table:table-row>
        <table:table-row table:style-name="ro10" table:visibility="collapse"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number-columns-repeated="16379" table:style-name="ce1"/>
        </table:table-row>
        <table:table-row table:style-name="ro6">
          <table:table-cell office:value-type="string" table:style-name="ce4">
            <text:p>Suprido: Antonio Marcos da Silva Campos</text:p>
          </table:table-cell>
          <table:table-cell office:value-type="string" table:style-name="ce5">
            <text:p>CPF: 180.600.068-78</text:p>
          </table:table-cell>
          <table:table-cell office:value-type="string" table:style-name="ce6">
            <text:p>Período de aplicação: 01 a 30/06/2021</text:p>
          </table:table-cell>
          <table:table-cell office:value-type="string" table:number-columns-spanned="2" table:number-rows-spanned="1" table:style-name="ce54">
            <text:p>APROVAÇÃO DE CONTAS - Em análise</text:p>
          </table:table-cell>
          <table:covered-table-cell/>
          <table:table-cell table:number-columns-repeated="4" table:style-name="ce7"/>
          <table:table-cell table:number-columns-repeated="16375"/>
        </table:table-row>
        <table:table-row table:style-name="ro4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54">
            <text:p>Favorecido</text:p>
          </table:table-cell>
          <table:covered-table-cell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4" table:style-name="ce7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4" table:style-name="ce7"/>
          <table:table-cell table:number-columns-repeated="16375"/>
        </table:table-row>
        <table:table-row table:style-name="ro8">
          <table:table-cell office:value-type="string" table:style-name="ce18">
            <text:p>18/06/2021</text:p>
          </table:table-cell>
          <table:table-cell office:value-type="string" table:style-name="ce12">
            <text:p>Marco Aurélio Damásio</text:p>
          </table:table-cell>
          <table:table-cell office:value-type="string" table:style-name="ce19">
            <text:p>19.834.131/0001-00</text:p>
          </table:table-cell>
          <table:table-cell office:value-type="string" table:style-name="ce12">
            <text:p>Instalação de insulfilm para o prédio do CAEX-Campinas</text:p>
          </table:table-cell>
          <table:table-cell office:value-type="string" table:style-name="ce20">
            <text:p>R$ 1.622,00</text:p>
          </table:table-cell>
          <table:table-cell table:number-columns-repeated="4" table:style-name="ce7"/>
          <table:table-cell table:number-columns-repeated="16375"/>
        </table:table-row>
        <table:table-row table:style-name="ro8">
          <table:table-cell office:value-type="string" table:style-name="ce18">
            <text:p>21/06/2021</text:p>
          </table:table-cell>
          <table:table-cell office:value-type="string" table:style-name="ce12">
            <text:p>OAB - 99ª Subseção - Valinhos</text:p>
          </table:table-cell>
          <table:table-cell table:style-name="ce19"/>
          <table:table-cell office:value-type="string" table:style-name="ce12">
            <text:p>Extração de 117 cópias para a PJ de Valinhos</text:p>
          </table:table-cell>
          <table:table-cell office:value-type="string" table:style-name="ce20">
            <text:p>R$ 23,40</text:p>
          </table:table-cell>
          <table:table-cell table:number-columns-repeated="4" table:style-name="ce7"/>
          <table:table-cell table:number-columns-repeated="16375"/>
        </table:table-row>
        <table:table-row table:style-name="ro8">
          <table:table-cell office:value-type="string" table:style-name="ce18">
            <text:p>22/06/2021</text:p>
          </table:table-cell>
          <table:table-cell office:value-type="string" table:style-name="ce12">
            <text:p>Hydrall Comercial Eireli</text:p>
          </table:table-cell>
          <table:table-cell office:value-type="string" table:style-name="ce19">
            <text:p>22.922.822/0001-62</text:p>
          </table:table-cell>
          <table:table-cell office:value-type="string" table:style-name="ce12">
            <text:p>Compra de material hidráulico: acionadores para válvulas sanitárias, anel de vedação, parafuso de fixação para vaso sanitário, tubo de ligação, para a PJ de Mogi Mirim</text:p>
          </table:table-cell>
          <table:table-cell office:value-type="string" table:style-name="ce20">
            <text:p>R$ 291,84</text:p>
          </table:table-cell>
          <table:table-cell table:number-columns-repeated="4" table:style-name="ce7"/>
          <table:table-cell table:number-columns-repeated="16375"/>
        </table:table-row>
        <table:table-row table:style-name="ro8">
          <table:table-cell office:value-type="string" table:style-name="ce18">
            <text:p>22/06/2021</text:p>
          </table:table-cell>
          <table:table-cell office:value-type="string" table:style-name="ce18">
            <text:p>Combase Comercial Ltda</text:p>
          </table:table-cell>
          <table:table-cell office:value-type="string" table:style-name="ce12">
            <text:p>58.380.585/0001-00</text:p>
          </table:table-cell>
          <table:table-cell office:value-type="string" table:style-name="ce19">
            <text:p>Compra de material hidráulico: acabamento de válvula hydra, anel <text:s/>de vedação, parafuso para fixação, tubo de ligação, massa pronta, para a PJ de Mogi Mirim</text:p>
          </table:table-cell>
          <table:table-cell office:value-type="string" table:style-name="ce21">
            <text:p>R$ 487,29</text:p>
          </table:table-cell>
          <table:table-cell table:style-name="ce20"/>
          <table:table-cell table:number-columns-repeated="3" table:style-name="ce7"/>
          <table:table-cell table:number-columns-repeated="16375"/>
        </table:table-row>
        <table:table-row table:style-name="ro8">
          <table:table-cell office:value-type="string" table:style-name="ce18">
            <text:p>29/06/2021</text:p>
          </table:table-cell>
          <table:table-cell office:value-type="string" table:style-name="ce12">
            <text:p>W.F. Extintores Ltda ME</text:p>
          </table:table-cell>
          <table:table-cell office:value-type="string" table:style-name="ce19">
            <text:p>13.245.058/0001-47</text:p>
          </table:table-cell>
          <table:table-cell office:value-type="string" table:style-name="ce12">
            <text:p>Recarga de extintores, predio da PJ de Socorro</text:p>
          </table:table-cell>
          <table:table-cell office:value-type="string" table:style-name="ce20">
            <text:p>R$ 90,00</text:p>
          </table:table-cell>
          <table:table-cell table:number-columns-repeated="4" table:style-name="ce7"/>
          <table:table-cell table:number-columns-repeated="16375"/>
        </table:table-row>
        <table:table-row table:style-name="ro8">
          <table:table-cell office:value-type="string" table:style-name="ce18">
            <text:p>29/06/2021</text:p>
          </table:table-cell>
          <table:table-cell office:value-type="string" table:style-name="ce12">
            <text:p>Marino Alexandre &amp; Farias Comércio de Filtros Ltda ME</text:p>
          </table:table-cell>
          <table:table-cell office:value-type="string" table:style-name="ce19">
            <text:p>00.986.814/0001-47</text:p>
          </table:table-cell>
          <table:table-cell office:value-type="string" table:style-name="ce12">
            <text:p>Compra de 04 filtros para purificadores, prédio sede das PJs de Campinas</text:p>
          </table:table-cell>
          <table:table-cell office:value-type="string" table:style-name="ce20">
            <text:p>R$ 440,00</text:p>
          </table:table-cell>
          <table:table-cell table:number-columns-repeated="4" table:style-name="ce7"/>
          <table:table-cell table:number-columns-repeated="16375"/>
        </table:table-row>
        <table:table-row table:style-name="ro9"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number-columns-repeated="4" table:style-name="ce7"/>
          <table:table-cell table:number-columns-repeated="16375"/>
        </table:table-row>
        <table:table-row table:style-name="ro10"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number-columns-repeated="16379" table:style-name="ce1"/>
        </table:table-row>
        <table:table-row table:style-name="ro11" table:visibility="collapse">
          <table:table-cell office:value-type="string" table:style-name="ce4">
            <text:p>Suprido: Camila Cardoso Soares Cavalcanti</text:p>
          </table:table-cell>
          <table:table-cell office:value-type="string" table:style-name="ce5">
            <text:p>CPF: 332.240.628-86</text:p>
          </table:table-cell>
          <table:table-cell office:value-type="string" table:style-name="ce6">
            <text:p>Período de aplicação: 01 a 30/06/2021</text:p>
          </table:table-cell>
          <table:table-cell office:value-type="string" table:number-columns-spanned="2" table:number-rows-spanned="1" table:style-name="ce54">
            <text:p>APROVAÇÃO DE CONTAS - Em análise</text:p>
          </table:table-cell>
          <table:covered-table-cell/>
          <table:table-cell table:number-columns-repeated="16379" table:style-name="ce1"/>
        </table:table-row>
        <table:table-row table:style-name="ro12" table:visibility="collapse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55">
            <text:p>Favorecido</text:p>
          </table:table-cell>
          <table:covered-table-cell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16379" table:style-name="ce1"/>
        </table:table-row>
        <table:table-row table:style-name="ro12" table:visibility="collapse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16379" table:style-name="ce1"/>
        </table:table-row>
        <table:table-row table:style-name="ro13" table:visibility="collapse">
          <table:table-cell table:style-name="ce18"/>
          <table:table-cell table:style-name="ce12"/>
          <table:table-cell table:style-name="ce19"/>
          <table:table-cell table:style-name="ce12"/>
          <table:table-cell table:style-name="ce20"/>
          <table:table-cell table:number-columns-repeated="16379" table:style-name="ce1"/>
        </table:table-row>
        <table:table-row table:style-name="ro9" table:visibility="collapse"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number-columns-repeated="4" table:style-name="ce7"/>
          <table:table-cell table:number-columns-repeated="16375"/>
        </table:table-row>
        <table:table-row table:style-name="ro10" table:visibility="collapse"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number-columns-repeated="16379" table:style-name="ce1"/>
        </table:table-row>
        <table:table-row table:style-name="ro11">
          <table:table-cell office:value-type="string" table:style-name="ce4">
            <text:p>Suprido: Camila Martines Bordin</text:p>
          </table:table-cell>
          <table:table-cell office:value-type="string" table:style-name="ce5">
            <text:p>CPF: 405.560.128-01</text:p>
          </table:table-cell>
          <table:table-cell office:value-type="string" table:style-name="ce6">
            <text:p>Período de aplicação: 01 a 30/06/2021</text:p>
          </table:table-cell>
          <table:table-cell office:value-type="string" table:number-columns-spanned="2" table:number-rows-spanned="1" table:style-name="ce54">
            <text:p>APROVAÇÃO DE CONTAS - Em análise</text:p>
          </table:table-cell>
          <table:covered-table-cell/>
          <table:table-cell table:number-columns-repeated="16379" table:style-name="ce1"/>
        </table:table-row>
        <table:table-row table:style-name="ro12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55">
            <text:p>Favorecido</text:p>
          </table:table-cell>
          <table:covered-table-cell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16379" table:style-name="ce1"/>
        </table:table-row>
        <table:table-row table:style-name="ro12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16379" table:style-name="ce1"/>
        </table:table-row>
        <table:table-row table:style-name="ro13">
          <table:table-cell office:value-type="string" table:style-name="ce18">
            <text:p>14/6/2021</text:p>
          </table:table-cell>
          <table:table-cell office:value-type="string" table:style-name="ce12">
            <text:p>Dosa Materiais para Construção Ltda</text:p>
          </table:table-cell>
          <table:table-cell office:value-type="string" table:style-name="ce19">
            <text:p>43.152.420/0001-04</text:p>
          </table:table-cell>
          <table:table-cell office:value-type="string" table:style-name="ce12">
            <text:p>Aquisição de uma torneira para lavatório para a PJ de Araçatuba.</text:p>
          </table:table-cell>
          <table:table-cell office:value-type="currency" office:value="55" table:style-name="ce20">
            <text:p>R$ 55,00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18">
            <text:p>14/6/2021</text:p>
          </table:table-cell>
          <table:table-cell office:value-type="string" table:style-name="ce12">
            <text:p>Dosa Materiais para Construção Ltda</text:p>
          </table:table-cell>
          <table:table-cell office:value-type="string" table:style-name="ce19">
            <text:p>43.152.420/0001-04</text:p>
          </table:table-cell>
          <table:table-cell office:value-type="string" table:style-name="ce12">
            <text:p>Aquisição de um reparo de válvula de descarga para a PJ de Ilha Solteira.</text:p>
          </table:table-cell>
          <table:table-cell office:value-type="currency" office:value="52" table:style-name="ce20">
            <text:p>R$ 52,00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18">
            <text:p>24/06/2021</text:p>
          </table:table-cell>
          <table:table-cell office:value-type="string" table:style-name="ce12">
            <text:p>Picolini &amp; Picolini Ltda</text:p>
          </table:table-cell>
          <table:table-cell office:value-type="string" table:style-name="ce19">
            <text:p>00.308.869/0001-06</text:p>
          </table:table-cell>
          <table:table-cell office:value-type="string" table:style-name="ce12">
            <text:p>Aquisição de materiais elétricos para a PJ de Penápolis.</text:p>
          </table:table-cell>
          <table:table-cell office:value-type="currency" office:value="61.7" table:style-name="ce20">
            <text:p>R$ 61,70</text:p>
          </table:table-cell>
          <table:table-cell table:number-columns-repeated="16379" table:style-name="ce1"/>
        </table:table-row>
        <table:table-row table:number-rows-repeated="2" table:style-name="ro12"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number-columns-repeated="16379" table:style-name="ce1"/>
        </table:table-row>
        <table:table-row table:style-name="ro11">
          <table:table-cell office:value-type="string" table:style-name="ce4">
            <text:p>Suprido: Celina Mendes Furia Moutinho</text:p>
          </table:table-cell>
          <table:table-cell office:value-type="string" table:style-name="ce5">
            <text:p>CPF: 118.988.898-05</text:p>
          </table:table-cell>
          <table:table-cell office:value-type="string" table:style-name="ce6">
            <text:p>Período de aplicação: 01 a 30/06/2021</text:p>
          </table:table-cell>
          <table:table-cell office:value-type="string" table:number-columns-spanned="2" table:number-rows-spanned="1" table:style-name="ce54">
            <text:p>APROVAÇÃO DE CONTAS - Em análise</text:p>
          </table:table-cell>
          <table:covered-table-cell/>
          <table:table-cell table:number-columns-repeated="16379" table:style-name="ce1"/>
        </table:table-row>
        <table:table-row table:style-name="ro12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55">
            <text:p>Favorecido</text:p>
          </table:table-cell>
          <table:covered-table-cell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16379" table:style-name="ce1"/>
        </table:table-row>
        <table:table-row table:style-name="ro12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16379" table:style-name="ce1"/>
        </table:table-row>
        <table:table-row table:style-name="ro13">
          <table:table-cell office:value-type="date" office:date-value="2021-06-22T00:00:00" table:style-name="ce18">
            <text:p>22/06/2021</text:p>
          </table:table-cell>
          <table:table-cell office:value-type="string" table:style-name="ce12">
            <text:p>Departamento Hidroviário</text:p>
          </table:table-cell>
          <table:table-cell office:value-type="string" table:style-name="ce19">
            <text:p>46.375.200/0002-00</text:p>
          </table:table-cell>
          <table:table-cell office:value-type="string" table:style-name="ce12">
            <text:p>Pedágio de balsa - São Sebastião / Ilhabela</text:p>
          </table:table-cell>
          <table:table-cell office:value-type="currency" office:value="19" table:style-name="ce20">
            <text:p>R$ 19,00</text:p>
          </table:table-cell>
          <table:table-cell table:number-columns-repeated="16379" table:style-name="ce1"/>
        </table:table-row>
        <table:table-row table:number-rows-repeated="2" table:style-name="ro12"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number-columns-repeated="16379"/>
        </table:table-row>
        <table:table-row table:style-name="ro14">
          <table:table-cell office:value-type="string" table:style-name="ce4">
            <text:p>Suprido: Cenira Gomes Soares</text:p>
          </table:table-cell>
          <table:table-cell office:value-type="string" table:style-name="ce5">
            <text:p>CPF: 146.943.078-94</text:p>
          </table:table-cell>
          <table:table-cell office:value-type="string" table:style-name="ce6">
            <text:p>Período de aplicação: 01 a 30/06/2021</text:p>
          </table:table-cell>
          <table:table-cell office:value-type="string" table:number-columns-spanned="2" table:number-rows-spanned="1" table:style-name="ce54">
            <text:p>APROVAÇÃO DE CONTAS - Em análise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54">
            <text:p>Favorecido</text:p>
          </table:table-cell>
          <table:covered-table-cell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16379"/>
        </table:table-row>
        <table:table-row table:style-name="ro2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16379"/>
        </table:table-row>
        <table:table-row table:style-name="ro15">
          <table:table-cell office:value-type="string" table:style-name="ce22">
            <text:p>10/06/2021</text:p>
          </table:table-cell>
          <table:table-cell office:value-type="string" table:style-name="ce23">
            <text:p>ELETRICA COMERCIAL ANDRA LTDA</text:p>
          </table:table-cell>
          <table:table-cell office:value-type="string" table:style-name="ce24">
            <text:p>47.674.429/0008-02</text:p>
          </table:table-cell>
          <table:table-cell office:value-type="string" table:style-name="ce25">
            <text:p>15 PC MODULO CEGO S3B76660 BC 1MD MILUZ EB/2PC CJR;</text:p>
            <text:p>7 PC TOMADA 2P+T 20A-250V PB BC S3B70350 1 MD MILUZ CJR;</text:p>
            <text:p>30 PC TOMADA 2P+T 10A-250V PB BC S3B70340 1MD MILUZ CJR;</text:p>
            <text:p>15 PC SUPORTE 4X2 P/3 MD S3B76120 BC MILUZ CJR;</text:p>
            <text:p>15 PC PLACA 4X2 P/3 MD S3B77130 BC MILUZ CJR;</text:p>
            <text:p>5 PC CANALETA LISA 20X12MM 2MT (BXA) BC DXN10051 C/ADES DEXSON CJR;</text:p>
            <text:p>10 PC OLUG 2P+T 10A-250V PB 11.116 PT CJR.</text:p>
            <text:p>(Serviços de elétrica).</text:p>
          </table:table-cell>
          <table:table-cell office:value-type="currency" office:value="448.05" table:style-name="ce26">
            <text:p>R$ 448,05</text:p>
          </table:table-cell>
          <table:table-cell table:number-columns-repeated="16379"/>
        </table:table-row>
        <table:table-row table:style-name="ro16">
          <table:table-cell office:value-type="string" table:style-name="ce22">
            <text:p>29/06/2021</text:p>
          </table:table-cell>
          <table:table-cell office:value-type="string" table:style-name="ce23">
            <text:p>ELETRICA COMERCIAL ANDRA LTDA</text:p>
          </table:table-cell>
          <table:table-cell office:value-type="string" table:style-name="ce24">
            <text:p>47.674.429/0001-28</text:p>
          </table:table-cell>
          <table:table-cell office:value-type="string" table:style-name="ce25">
            <text:p>3 PC PROJETOR LED 50W BIV 6000K RL 28050B1 SLIM PT SMD IP65 450 CJR;</text:p>
            <text:p>20 PC PLUG 2P+T 10A--250V PB FEMEA 11.115 PT CJR;</text:p>
            <text:p>20 PC PLUG 2P+T 10A-250V PB 11.116 PT CJR;</text:p>
            <text:p>50 PC LAMPADA LED BULB E-27 8W BIV 803LM 6500K CLA60 (7017053/7 CJR.</text:p>
            <text:p>(Serviços de elétrica).</text:p>
          </table:table-cell>
          <table:table-cell office:value-type="currency" office:value="717" table:style-name="ce26">
            <text:p>R$ 717,00</text:p>
          </table:table-cell>
          <table:table-cell table:number-columns-repeated="16379"/>
        </table:table-row>
        <table:table-row table:style-name="ro17">
          <table:table-cell office:value-type="string" table:style-name="ce22">
            <text:p>29/06/2021</text:p>
          </table:table-cell>
          <table:table-cell office:value-type="string" table:style-name="ce23">
            <text:p>FERRAGENS CAMPEAO LTDA</text:p>
          </table:table-cell>
          <table:table-cell office:value-type="string" table:style-name="ce24">
            <text:p>61.751.855/0001-49</text:p>
          </table:table-cell>
          <table:table-cell office:value-type="string" table:style-name="ce25">
            <text:p>3 LT LATEX LUKSCOLOR TRADICAO 18 LT PALHA;</text:p>
            <text:p>1 LT MASSA CORRIDA LUKSC PVA 18 LT.</text:p>
            <text:p>(Serviços de pintura).</text:p>
          </table:table-cell>
          <table:table-cell office:value-type="currency" office:value="963.8" table:style-name="ce26">
            <text:p>R$ 963,80</text:p>
          </table:table-cell>
          <table:table-cell table:number-columns-repeated="16379"/>
        </table:table-row>
        <table:table-row table:style-name="ro18">
          <table:table-cell office:value-type="string" table:style-name="ce22">
            <text:p>30/06/2021</text:p>
          </table:table-cell>
          <table:table-cell office:value-type="string" table:style-name="ce23">
            <text:p>ELETRICA COMERCIAL ANDRA LTDA</text:p>
          </table:table-cell>
          <table:table-cell office:value-type="string" table:style-name="ce24">
            <text:p>47.674.429/0001-28</text:p>
          </table:table-cell>
          <table:table-cell office:value-type="string" table:style-name="ce25">
            <text:p>6 PC LAMPADA LED BULB E-40 50W BIV 5000LM 6500K HIGHLUMEN TFHB CJR;</text:p>
            <text:p>8 PC LUMINARIA SOBR LED QUAD 24W 6000K BIV BC RL25124B1 1920LM CJR;</text:p>
            <text:p>( Serviços de serviços).</text:p>
          </table:table-cell>
          <table:table-cell office:value-type="currency" office:value="992" table:style-name="ce26">
            <text:p>R$ 992,00</text:p>
          </table:table-cell>
          <table:table-cell table:number-columns-repeated="16379"/>
        </table:table-row>
        <table:table-row table:number-rows-repeated="2" table:style-name="ro2"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9"/>
        </table:table-row>
        <table:table-row table:style-name="ro19">
          <table:table-cell office:value-type="string" table:style-name="ce4">
            <text:p>Suprido: Christiane Maria Christófaro Bueno</text:p>
          </table:table-cell>
          <table:table-cell office:value-type="string" table:style-name="ce5">
            <text:p>CPF: 109.200.438-60</text:p>
          </table:table-cell>
          <table:table-cell office:value-type="string" table:style-name="ce6">
            <text:p>Período de aplicação: 01 a 30/06/2021</text:p>
          </table:table-cell>
          <table:table-cell office:value-type="string" table:number-columns-spanned="2" table:number-rows-spanned="1" table:style-name="ce54">
            <text:p>APROVAÇÃO DE CONTAS - Em análise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54">
            <text:p>Favorecido</text:p>
          </table:table-cell>
          <table:covered-table-cell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16379"/>
        </table:table-row>
        <table:table-row table:style-name="ro2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16379"/>
        </table:table-row>
        <table:table-row table:style-name="ro15">
          <table:table-cell office:value-type="date" office:date-value="2021-06-10T00:00:00" table:style-name="ce32">
            <text:p>10/06/2021</text:p>
          </table:table-cell>
          <table:table-cell office:value-type="string" table:style-name="ce33">
            <text:p>Eletroeste Comércio de Materiais Elétricos Eireli</text:p>
          </table:table-cell>
          <table:table-cell office:value-type="string" table:style-name="ce34">
            <text:p>32.013.053/0001-33</text:p>
          </table:table-cell>
          <table:table-cell office:value-type="string" table:style-name="ce35">
            <text:p>Aquisição de materiais elétricos<text:s/></text:p>
          </table:table-cell>
          <table:table-cell office:value-type="currency" office:value="88" table:style-name="ce36">
            <text:p>R$ 88,00</text:p>
          </table:table-cell>
          <table:table-cell table:number-columns-repeated="16379"/>
        </table:table-row>
        <table:table-row table:style-name="ro2">
          <table:table-cell office:value-type="date" office:date-value="2021-06-17T00:00:00" table:style-name="ce32">
            <text:p>17/06/2021</text:p>
          </table:table-cell>
          <table:table-cell office:value-type="string" table:style-name="ce33">
            <text:p>148ª Subseção da OAB</text:p>
          </table:table-cell>
          <table:table-cell office:value-type="string" table:style-name="ce34">
            <text:p>43.419.613/0148-05</text:p>
          </table:table-cell>
          <table:table-cell office:value-type="string" table:style-name="ce35">
            <text:p>Extração de 111 cópias reprográficas.</text:p>
          </table:table-cell>
          <table:table-cell office:value-type="currency" office:value="22.2" table:style-name="ce36">
            <text:p>R$ 22,20</text:p>
          </table:table-cell>
          <table:table-cell table:number-columns-repeated="16379"/>
        </table:table-row>
        <table:table-row table:style-name="ro2">
          <table:table-cell office:value-type="date" office:date-value="2021-06-22T00:00:00" table:style-name="ce32">
            <text:p>22/06/2021</text:p>
          </table:table-cell>
          <table:table-cell office:value-type="string" table:style-name="ce33">
            <text:p>Rifane Materiais Hidráulicos Ltda.</text:p>
          </table:table-cell>
          <table:table-cell office:value-type="string" table:style-name="ce34">
            <text:p>00.670.226/0001-08</text:p>
          </table:table-cell>
          <table:table-cell office:value-type="string" table:style-name="ce35">
            <text:p>Aquisição de materiais hidráulicos<text:s/></text:p>
          </table:table-cell>
          <table:table-cell office:value-type="currency" office:value="127.7" table:style-name="ce36">
            <text:p>R$ 127,70</text:p>
          </table:table-cell>
          <table:table-cell table:number-columns-repeated="16379"/>
        </table:table-row>
        <table:table-row table:style-name="ro2">
          <table:table-cell office:value-type="date" office:date-value="2021-06-28T00:00:00" table:style-name="ce32">
            <text:p>28/06/2021</text:p>
          </table:table-cell>
          <table:table-cell office:value-type="string" table:style-name="ce33">
            <text:p>P.Seg-Comércio de Comp. E. Eletron. Ltda.</text:p>
          </table:table-cell>
          <table:table-cell office:value-type="string" table:style-name="ce34">
            <text:p>10.956.016/0001-26</text:p>
          </table:table-cell>
          <table:table-cell office:value-type="string" table:style-name="ce35">
            <text:p>Aquisição de 2 controles remotos<text:s/></text:p>
          </table:table-cell>
          <table:table-cell office:value-type="currency" office:value="100" table:style-name="ce36">
            <text:p>R$ 100,00</text:p>
          </table:table-cell>
          <table:table-cell table:number-columns-repeated="16379"/>
        </table:table-row>
        <table:table-row table:style-name="ro20">
          <table:table-cell office:value-type="date" office:date-value="2021-06-29T00:00:00" table:style-name="ce32">
            <text:p>29/06/2021</text:p>
          </table:table-cell>
          <table:table-cell office:value-type="string" table:style-name="ce33">
            <text:p>B E Turesso-ME.</text:p>
          </table:table-cell>
          <table:table-cell office:value-type="string" table:style-name="ce34">
            <text:p>65.455.198/0001-43</text:p>
          </table:table-cell>
          <table:table-cell office:value-type="string" table:style-name="ce35">
            <text:p>Conserto do forno microondas m. Consul, patr. 211.823</text:p>
          </table:table-cell>
          <table:table-cell office:value-type="currency" office:value="138" table:style-name="ce36">
            <text:p>R$ 138,00</text:p>
          </table:table-cell>
          <table:table-cell table:number-columns-repeated="16379"/>
        </table:table-row>
        <table:table-row table:number-rows-repeated="2" table:style-name="ro2"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9"/>
        </table:table-row>
        <table:table-row table:style-name="ro14">
          <table:table-cell office:value-type="string" table:style-name="ce37">
            <text:p>Suprido: Christian Freire Grellet</text:p>
          </table:table-cell>
          <table:table-cell office:value-type="string" table:style-name="ce38">
            <text:p>CPF: 163.922.028-38</text:p>
          </table:table-cell>
          <table:table-cell office:value-type="string" table:style-name="ce6">
            <text:p>Período de aplicação: 01 a 30/06/2021</text:p>
          </table:table-cell>
          <table:table-cell office:value-type="string" table:number-columns-spanned="2" table:number-rows-spanned="1" table:style-name="ce54">
            <text:p>APROVAÇÃO DE CONTAS - Em análise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55">
            <text:p>Favorecido</text:p>
          </table:table-cell>
          <table:covered-table-cell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16379"/>
        </table:table-row>
        <table:table-row table:style-name="ro2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16379"/>
        </table:table-row>
        <table:table-row table:style-name="ro21">
          <table:table-cell office:value-type="date" office:date-value="2021-06-30T00:00:00" table:style-name="ce39">
            <text:p>30/06/2021</text:p>
          </table:table-cell>
          <table:table-cell office:value-type="string" table:style-name="ce10">
            <text:p>Pedrão PVC Materiais para Construção Ltda</text:p>
          </table:table-cell>
          <table:table-cell office:value-type="string" table:style-name="ce11">
            <text:p>60.344.348/0005-51</text:p>
          </table:table-cell>
          <table:table-cell office:value-type="string" table:style-name="ce12">
            <text:p>Aquisição de um registro para válvula, um reparo acionador de válvula e um reparo de válvula para fons de substituição às peças que apresentaram defeito (vazamento) na Promotoria de Justiça de Araraquara)</text:p>
          </table:table-cell>
          <table:table-cell office:value-type="currency" office:value="109.41" table:style-name="ce40">
            <text:p>R$ 109,41</text:p>
          </table:table-cell>
          <table:table-cell table:number-columns-repeated="16379"/>
        </table:table-row>
        <table:table-row table:style-name="ro2">
          <table:table-cell table:style-name="ce41"/>
          <table:table-cell table:number-columns-repeated="3" table:style-name="ce42"/>
          <table:table-cell table:style-name="ce43"/>
          <table:table-cell table:number-columns-repeated="16379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number-columns-repeated="16379"/>
        </table:table-row>
        <table:table-row table:style-name="ro19">
          <table:table-cell office:value-type="string" table:style-name="ce37">
            <text:p>Suprido: Ederaldo Luiz Fernandes do Prado</text:p>
          </table:table-cell>
          <table:table-cell office:value-type="string" table:style-name="ce38">
            <text:p>CPF: 058.392.398-44</text:p>
          </table:table-cell>
          <table:table-cell office:value-type="string" table:style-name="ce6">
            <text:p>Período de aplicação: 01 a 30/06/2021</text:p>
          </table:table-cell>
          <table:table-cell office:value-type="string" table:number-columns-spanned="2" table:number-rows-spanned="1" table:style-name="ce56">
            <text:p>APROVAÇÃO DE CONTAS - Em análise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8">
            <text:p>Data</text:p>
          </table:table-cell>
          <table:table-cell office:value-type="string" table:number-columns-spanned="2" table:number-rows-spanned="1" table:style-name="ce57">
            <text:p>Favorecido</text:p>
          </table:table-cell>
          <table:covered-table-cell/>
          <table:table-cell office:value-type="string" table:style-name="ce38">
            <text:p>Motivo</text:p>
          </table:table-cell>
          <table:table-cell office:value-type="string" table:style-name="ce38">
            <text:p>Valor Pago</text:p>
          </table:table-cell>
          <table:table-cell table:number-columns-repeated="16379"/>
        </table:table-row>
        <table:table-row table:style-name="ro2">
          <table:table-cell table:style-name="ce44"/>
          <table:table-cell office:value-type="string" table:style-name="ce44">
            <text:p>Nome</text:p>
          </table:table-cell>
          <table:table-cell office:value-type="string" table:style-name="ce44">
            <text:p>CNPJ/CPF</text:p>
          </table:table-cell>
          <table:table-cell table:number-columns-repeated="2" table:style-name="ce44"/>
          <table:table-cell table:number-columns-repeated="16379"/>
        </table:table-row>
        <table:table-row table:style-name="ro22">
          <table:table-cell office:value-type="date" office:date-value="2021-06-25T00:00:00" table:style-name="ce18">
            <text:p>25/06/2021</text:p>
          </table:table-cell>
          <table:table-cell office:value-type="string" table:style-name="ce10">
            <text:p>Irmãos Daniel Com. Refrigeração Ltda.</text:p>
          </table:table-cell>
          <table:table-cell office:value-type="string" table:style-name="ce11">
            <text:p>04.342.187/0001-62</text:p>
          </table:table-cell>
          <table:table-cell office:value-type="string" table:style-name="ce12">
            <text:p>serviço prestado em ar condicionado Split 18.000 BTUs</text:p>
          </table:table-cell>
          <table:table-cell office:value-type="string" table:style-name="ce13">
            <text:p>670,00</text:p>
          </table:table-cell>
          <table:table-cell table:number-columns-repeated="16379" table:style-name="ce45"/>
        </table:table-row>
        <table:table-row table:style-name="ro2">
          <table:table-cell table:style-name="ce41"/>
          <table:table-cell table:number-columns-repeated="3" table:style-name="ce42"/>
          <table:table-cell table:style-name="ce43"/>
          <table:table-cell table:number-columns-repeated="16379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number-columns-repeated="16379"/>
        </table:table-row>
        <table:table-row table:style-name="ro14" table:visibility="collapse">
          <table:table-cell office:value-type="string" table:style-name="ce37">
            <text:p>Suprido: Edmar Martins Arvani</text:p>
          </table:table-cell>
          <table:table-cell office:value-type="string" table:style-name="ce38">
            <text:p>CPF: 268.273.258-57</text:p>
          </table:table-cell>
          <table:table-cell office:value-type="string" table:style-name="ce6">
            <text:p>Período de aplicação: 01 a 30/06/2021</text:p>
          </table:table-cell>
          <table:table-cell office:value-type="string" table:number-columns-spanned="2" table:number-rows-spanned="1" table:style-name="ce56">
            <text:p>APROVAÇÃO DE CONTAS - Em análise</text:p>
          </table:table-cell>
          <table:covered-table-cell/>
          <table:table-cell table:number-columns-repeated="16379"/>
        </table:table-row>
        <table:table-row table:style-name="ro2" table:visibility="collapse">
          <table:table-cell office:value-type="string" table:style-name="ce38">
            <text:p>Data</text:p>
          </table:table-cell>
          <table:table-cell office:value-type="string" table:number-columns-spanned="2" table:number-rows-spanned="1" table:style-name="ce57">
            <text:p>Favorecido</text:p>
          </table:table-cell>
          <table:covered-table-cell/>
          <table:table-cell office:value-type="string" table:style-name="ce38">
            <text:p>Motivo</text:p>
          </table:table-cell>
          <table:table-cell office:value-type="string" table:style-name="ce38">
            <text:p>Valor Pago</text:p>
          </table:table-cell>
          <table:table-cell table:number-columns-repeated="16379"/>
        </table:table-row>
        <table:table-row table:style-name="ro2" table:visibility="collapse">
          <table:table-cell table:style-name="ce44"/>
          <table:table-cell office:value-type="string" table:style-name="ce44">
            <text:p>Nome</text:p>
          </table:table-cell>
          <table:table-cell office:value-type="string" table:style-name="ce44">
            <text:p>CNPJ/CPF</text:p>
          </table:table-cell>
          <table:table-cell table:number-columns-repeated="2" table:style-name="ce44"/>
          <table:table-cell table:number-columns-repeated="16379"/>
        </table:table-row>
        <table:table-row table:style-name="ro22" table:visibility="collapse">
          <table:table-cell table:style-name="ce1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9" table:style-name="ce45"/>
        </table:table-row>
        <table:table-row table:number-rows-repeated="2" table:style-name="ro2" table:visibility="collapse">
          <table:table-cell table:number-columns-repeated="5" table:style-name="ce42"/>
          <table:table-cell table:number-columns-repeated="16379"/>
        </table:table-row>
        <table:table-row table:style-name="ro14">
          <table:table-cell office:value-type="string" table:style-name="ce4">
            <text:p>Suprido: Elaine Brigatto</text:p>
          </table:table-cell>
          <table:table-cell office:value-type="string" table:style-name="ce5">
            <text:p>CPF: 047.427.288-58</text:p>
          </table:table-cell>
          <table:table-cell office:value-type="string" table:style-name="ce6">
            <text:p>Período de aplicação: 01 a 30/06/2021</text:p>
          </table:table-cell>
          <table:table-cell office:value-type="string" table:number-columns-spanned="2" table:number-rows-spanned="1" table:style-name="ce54">
            <text:p>APROVAÇÃO DE CONTAS - Em análise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55">
            <text:p>Favorecido</text:p>
          </table:table-cell>
          <table:covered-table-cell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16379"/>
        </table:table-row>
        <table:table-row table:style-name="ro2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16379"/>
        </table:table-row>
        <table:table-row table:style-name="ro19">
          <table:table-cell office:value-type="date" office:date-value="2021-06-24T00:00:00" table:style-name="ce9">
            <text:p>24/06/2021</text:p>
          </table:table-cell>
          <table:table-cell office:value-type="string" table:style-name="ce10">
            <text:p>M.G. Comércio de Filtros de Água Ltda. ME</text:p>
          </table:table-cell>
          <table:table-cell office:value-type="string" table:style-name="ce11">
            <text:p>16.901.703/0001-20</text:p>
          </table:table-cell>
          <table:table-cell office:value-type="string" table:style-name="ce10">
            <text:p>Higienização, limpeza, troca de torneiras e mangueiras do bebedouro Libell, patrimônio 189430</text:p>
          </table:table-cell>
          <table:table-cell office:value-type="currency" office:value="165" table:style-name="ce20">
            <text:p>R$ 165,00</text:p>
          </table:table-cell>
          <table:table-cell table:number-columns-repeated="16379"/>
        </table:table-row>
        <table:table-row table:style-name="ro2">
          <table:table-cell office:value-type="date" office:date-value="2021-06-30T00:00:00" table:style-name="ce9">
            <text:p>30/06/2021</text:p>
          </table:table-cell>
          <table:table-cell office:value-type="string" table:style-name="ce10">
            <text:p>Comercial Nova Piracicaba</text:p>
          </table:table-cell>
          <table:table-cell office:value-type="string" table:style-name="ce11">
            <text:p>14.451.331/0001-52</text:p>
          </table:table-cell>
          <table:table-cell office:value-type="string" table:style-name="ce10">
            <text:p>5 unidades de torneira para lavatório</text:p>
          </table:table-cell>
          <table:table-cell office:value-type="currency" office:value="375" table:style-name="ce20">
            <text:p>R$ 375,00</text:p>
          </table:table-cell>
          <table:table-cell table:number-columns-repeated="16379"/>
        </table:table-row>
        <table:table-row table:style-name="ro2">
          <table:table-cell table:number-columns-repeated="5" table:style-name="ce42"/>
          <table:table-cell table:number-columns-repeated="16379"/>
        </table:table-row>
        <table:table-row table:style-name="ro10">
          <table:table-cell table:number-columns-repeated="5" table:style-name="ce42"/>
          <table:table-cell table:number-columns-repeated="16379"/>
        </table:table-row>
        <table:table-row table:style-name="ro14" table:visibility="collapse">
          <table:table-cell office:value-type="string" table:style-name="ce4">
            <text:p>Suprido: Erika Sola</text:p>
          </table:table-cell>
          <table:table-cell office:value-type="string" table:style-name="ce5">
            <text:p>CPF: 248.327.918-00</text:p>
          </table:table-cell>
          <table:table-cell office:value-type="string" table:style-name="ce6">
            <text:p>Período de aplicação: 01 a 30/06/2021</text:p>
          </table:table-cell>
          <table:table-cell office:value-type="string" table:number-columns-spanned="2" table:number-rows-spanned="1" table:style-name="ce54">
            <text:p>APROVAÇÃO DE CONTAS - Em análise</text:p>
          </table:table-cell>
          <table:covered-table-cell/>
          <table:table-cell table:number-columns-repeated="16379"/>
        </table:table-row>
        <table:table-row table:style-name="ro2" table:visibility="collapse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55">
            <text:p>Favorecido</text:p>
          </table:table-cell>
          <table:covered-table-cell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16379"/>
        </table:table-row>
        <table:table-row table:style-name="ro2" table:visibility="collapse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16379"/>
        </table:table-row>
        <table:table-row table:style-name="ro2" table:visibility="collapse">
          <table:table-cell table:style-name="ce9"/>
          <table:table-cell table:style-name="ce10"/>
          <table:table-cell table:style-name="ce11"/>
          <table:table-cell table:style-name="ce10"/>
          <table:table-cell table:style-name="ce20"/>
          <table:table-cell table:number-columns-repeated="16379"/>
        </table:table-row>
        <table:table-row table:style-name="ro2" table:visibility="collapse">
          <table:table-cell table:number-columns-repeated="5" table:style-name="ce42"/>
          <table:table-cell table:number-columns-repeated="16379"/>
        </table:table-row>
        <table:table-row table:style-name="ro10" table:visibility="collapse">
          <table:table-cell table:number-columns-repeated="5" table:style-name="ce42"/>
          <table:table-cell table:number-columns-repeated="16379"/>
        </table:table-row>
        <table:table-row table:style-name="ro23" table:visibility="collapse">
          <table:table-cell office:value-type="string" table:style-name="ce4">
            <text:p>Suprido: Hélio Nunes Pinto</text:p>
          </table:table-cell>
          <table:table-cell office:value-type="string" table:style-name="ce5">
            <text:p>CPF: 658.524.358-72</text:p>
          </table:table-cell>
          <table:table-cell office:value-type="string" table:style-name="ce6">
            <text:p>Período de aplicação: 01 a 30/06/2021</text:p>
          </table:table-cell>
          <table:table-cell office:value-type="string" table:number-columns-spanned="2" table:number-rows-spanned="1" table:style-name="ce54">
            <text:p>APROVAÇÃO DE CONTAS - Em análise</text:p>
          </table:table-cell>
          <table:covered-table-cell/>
          <table:table-cell table:number-columns-repeated="16379"/>
        </table:table-row>
        <table:table-row table:style-name="ro24" table:visibility="collapse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54">
            <text:p>Favorecido</text:p>
          </table:table-cell>
          <table:covered-table-cell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16379"/>
        </table:table-row>
        <table:table-row table:style-name="ro25" table:visibility="collapse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16379"/>
        </table:table-row>
        <table:table-row table:style-name="ro26" table:visibility="collapse">
          <table:table-cell table:style-name="ce9"/>
          <table:table-cell table:style-name="ce12"/>
          <table:table-cell table:style-name="ce19"/>
          <table:table-cell table:style-name="ce12"/>
          <table:table-cell table:style-name="ce46"/>
          <table:table-cell table:number-columns-repeated="16379"/>
        </table:table-row>
        <table:table-row table:style-name="ro27" table:visibility="collapse">
          <table:table-cell table:style-name="ce9"/>
          <table:table-cell table:style-name="ce12"/>
          <table:table-cell table:style-name="ce19"/>
          <table:table-cell table:style-name="ce12"/>
          <table:table-cell table:style-name="ce46"/>
          <table:table-cell table:number-columns-repeated="16379"/>
        </table:table-row>
        <table:table-row table:style-name="ro28" table:visibility="collapse">
          <table:table-cell table:number-columns-repeated="5" table:style-name="ce42"/>
          <table:table-cell table:number-columns-repeated="16379"/>
        </table:table-row>
        <table:table-row table:style-name="ro10" table:visibility="collapse">
          <table:table-cell table:number-columns-repeated="5" table:style-name="ce42"/>
          <table:table-cell table:number-columns-repeated="16379"/>
        </table:table-row>
        <table:table-row table:style-name="ro29" table:visibility="collapse">
          <table:table-cell office:value-type="string" table:style-name="ce4">
            <text:p>Suprido: Jamil José Vieira</text:p>
          </table:table-cell>
          <table:table-cell office:value-type="string" table:style-name="ce5">
            <text:p>106.731.768-60</text:p>
          </table:table-cell>
          <table:table-cell office:value-type="string" table:style-name="ce6">
            <text:p>Período de aplicação: 01 a 30/06/2021</text:p>
          </table:table-cell>
          <table:table-cell office:value-type="string" table:number-columns-spanned="2" table:number-rows-spanned="1" table:style-name="ce54">
            <text:p>APROVAÇÃO DE CONTAS - Em análise</text:p>
          </table:table-cell>
          <table:covered-table-cell/>
          <table:table-cell table:number-columns-repeated="16379"/>
        </table:table-row>
        <table:table-row table:style-name="ro30" table:visibility="collapse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54">
            <text:p>Favorecido</text:p>
          </table:table-cell>
          <table:covered-table-cell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16379"/>
        </table:table-row>
        <table:table-row table:style-name="ro30" table:visibility="collapse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16379"/>
        </table:table-row>
        <table:table-row table:style-name="ro31" table:visibility="collapse">
          <table:table-cell table:style-name="ce9"/>
          <table:table-cell table:style-name="ce10"/>
          <table:table-cell table:style-name="ce11"/>
          <table:table-cell table:style-name="ce12"/>
          <table:table-cell table:style-name="ce46"/>
          <table:table-cell table:number-columns-repeated="16379"/>
        </table:table-row>
        <table:table-row table:style-name="ro28" table:visibility="collapse">
          <table:table-cell table:number-columns-repeated="5" table:style-name="ce42"/>
          <table:table-cell table:number-columns-repeated="16379"/>
        </table:table-row>
        <table:table-row table:style-name="ro10" table:visibility="collapse">
          <table:table-cell table:number-columns-repeated="5" table:style-name="ce42"/>
          <table:table-cell table:number-columns-repeated="16379"/>
        </table:table-row>
        <table:table-row table:style-name="ro29">
          <table:table-cell office:value-type="string" table:style-name="ce4">
            <text:p>Suprido: José Carlos Gôngora</text:p>
          </table:table-cell>
          <table:table-cell office:value-type="string" table:style-name="ce5">
            <text:p>098.174.158-48</text:p>
          </table:table-cell>
          <table:table-cell office:value-type="string" table:style-name="ce6">
            <text:p>Período de aplicação: 01 a 30/06/2021</text:p>
          </table:table-cell>
          <table:table-cell office:value-type="string" table:number-columns-spanned="2" table:number-rows-spanned="1" table:style-name="ce54">
            <text:p>APROVAÇÃO DE CONTAS - Em análise</text:p>
          </table:table-cell>
          <table:covered-table-cell/>
          <table:table-cell table:number-columns-repeated="16379"/>
        </table:table-row>
        <table:table-row table:style-name="ro30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54">
            <text:p>Favorecido</text:p>
          </table:table-cell>
          <table:covered-table-cell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16379"/>
        </table:table-row>
        <table:table-row table:style-name="ro30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16379"/>
        </table:table-row>
        <table:table-row table:style-name="ro31">
          <table:table-cell office:value-type="date" office:date-value="2021-06-07T00:00:00" table:style-name="ce9">
            <text:p>07/06/2021</text:p>
          </table:table-cell>
          <table:table-cell office:value-type="string" table:style-name="ce10">
            <text:p>J C Ferrari &amp; Cia Ltda</text:p>
          </table:table-cell>
          <table:table-cell office:value-type="string" table:style-name="ce11">
            <text:p>54.879374/0001-58</text:p>
          </table:table-cell>
          <table:table-cell office:value-type="string" table:style-name="ce12">
            <text:p>aquisição de materiais (cimento e xadrez vermelho), para serem usados em serviços no prédio da PJ de Olímpia</text:p>
          </table:table-cell>
          <table:table-cell office:value-type="currency" office:value="47" table:style-name="ce46">
            <text:p>R$ 47,00</text:p>
          </table:table-cell>
          <table:table-cell table:number-columns-repeated="16379"/>
        </table:table-row>
        <table:table-row table:style-name="ro31">
          <table:table-cell office:value-type="date" office:date-value="2021-06-09T00:00:00" table:style-name="ce39">
            <text:p>09/06/2021</text:p>
          </table:table-cell>
          <table:table-cell office:value-type="string" table:style-name="ce47">
            <text:p>Fernandes &amp; Fernandes Chaveiro Ltda ME</text:p>
          </table:table-cell>
          <table:table-cell office:value-type="string" table:style-name="ce11">
            <text:p>51.356.566/0001-91</text:p>
          </table:table-cell>
          <table:table-cell office:value-type="string" table:style-name="ce10">
            <text:p>remodelagem (fabricação) de duas chaves para armários de aço pat. 36.827 e 12.818, da Área Regional</text:p>
          </table:table-cell>
          <table:table-cell office:value-type="currency" office:value="120" table:style-name="ce48">
            <text:p>R$ 120,00</text:p>
          </table:table-cell>
          <table:table-cell table:number-columns-repeated="16379"/>
        </table:table-row>
        <table:table-row table:style-name="ro31">
          <table:table-cell office:value-type="date" office:date-value="2021-06-10T00:00:00" table:style-name="ce39">
            <text:p>10/06/2021</text:p>
          </table:table-cell>
          <table:table-cell office:value-type="string" table:style-name="ce47">
            <text:p>Manfrin, Casseb &amp; Cia Ltda - São Geraldo Tintas</text:p>
          </table:table-cell>
          <table:table-cell office:value-type="string" table:style-name="ce11">
            <text:p>72.739.543/0003-06</text:p>
          </table:table-cell>
          <table:table-cell office:value-type="string" table:style-name="ce10">
            <text:p>aquisição de cola cascola e lixa dágua para serviços na escada no prédio da Área Regional</text:p>
          </table:table-cell>
          <table:table-cell office:value-type="currency" office:value="45" table:style-name="ce48">
            <text:p>R$ 45,00</text:p>
          </table:table-cell>
          <table:table-cell table:number-columns-repeated="16379"/>
        </table:table-row>
        <table:table-row table:style-name="ro31">
          <table:table-cell office:value-type="date" office:date-value="2021-06-11T00:00:00" table:style-name="ce39">
            <text:p>11/06/2021</text:p>
          </table:table-cell>
          <table:table-cell office:value-type="string" table:style-name="ce47">
            <text:p>Fort Luz Materiais Elétricos Ltda</text:p>
          </table:table-cell>
          <table:table-cell office:value-type="string" table:style-name="ce11">
            <text:p>01.146.886/0001-49</text:p>
          </table:table-cell>
          <table:table-cell office:value-type="string" table:style-name="ce10">
            <text:p>aquisição de materiais (fio sólido) para serviços elétricos no prédio da Area Regional</text:p>
          </table:table-cell>
          <table:table-cell office:value-type="currency" office:value="9.6999999999999993" table:style-name="ce48">
            <text:p>R$ 9,70</text:p>
          </table:table-cell>
          <table:table-cell table:number-columns-repeated="16379"/>
        </table:table-row>
        <table:table-row table:style-name="ro31">
          <table:table-cell office:value-type="date" office:date-value="2021-06-22T00:00:00" table:style-name="ce39">
            <text:p>22/06/2021</text:p>
          </table:table-cell>
          <table:table-cell office:value-type="string" table:style-name="ce47">
            <text:p>Marlom Anderson dos Santos Rio Preto ME</text:p>
          </table:table-cell>
          <table:table-cell office:value-type="string" table:style-name="ce11">
            <text:p>67.593.863/0001-90</text:p>
          </table:table-cell>
          <table:table-cell office:value-type="string" table:style-name="ce10">
            <text:p>serviço de recarga de três extintores AP 10L, e dois extintores PQS 4kg, pat. 95.738 da PJ de Olímpia</text:p>
          </table:table-cell>
          <table:table-cell office:value-type="currency" office:value="135" table:style-name="ce48">
            <text:p>R$ 135,00</text:p>
          </table:table-cell>
          <table:table-cell table:number-columns-repeated="16379"/>
        </table:table-row>
        <table:table-row table:style-name="ro31">
          <table:table-cell office:value-type="date" office:date-value="2021-05-22T00:00:00" table:style-name="ce39">
            <text:p>22/05/2021</text:p>
          </table:table-cell>
          <table:table-cell office:value-type="string" table:style-name="ce47">
            <text:p>Gabriel Roberto da Silva e Cia Ltda EPP - Planalto Materiais para Construção</text:p>
          </table:table-cell>
          <table:table-cell office:value-type="string" table:style-name="ce11">
            <text:p>66.547.001/0001-69</text:p>
          </table:table-cell>
          <table:table-cell office:value-type="string" table:style-name="ce10">
            <text:p>aquisição de duas brocas de videa 6,0mm para serviços no prédio da Area Regional</text:p>
          </table:table-cell>
          <table:table-cell office:value-type="currency" office:value="16.600000000000001" table:style-name="ce48">
            <text:p>R$ 16,60</text:p>
          </table:table-cell>
          <table:table-cell table:number-columns-repeated="16379"/>
        </table:table-row>
        <table:table-row table:style-name="ro31">
          <table:table-cell office:value-type="date" office:date-value="2021-06-24T00:00:00" table:style-name="ce39">
            <text:p>24/06/2021</text:p>
          </table:table-cell>
          <table:table-cell office:value-type="string" table:style-name="ce47">
            <text:p>M. A. Costa Produtos Hidráulicos Sanitários</text:p>
          </table:table-cell>
          <table:table-cell office:value-type="string" table:style-name="ce11">
            <text:p>09.635.801/0001-06</text:p>
          </table:table-cell>
          <table:table-cell office:value-type="string" table:style-name="ce10">
            <text:p>aquisição de uma boia mecânica 3/4 com haste de metal para ser substituída na caixa d'água do prédio da PJ de Tabapuã</text:p>
          </table:table-cell>
          <table:table-cell office:value-type="currency" office:value="42" table:style-name="ce48">
            <text:p>R$ 42,00</text:p>
          </table:table-cell>
          <table:table-cell table:number-columns-repeated="16379"/>
        </table:table-row>
        <table:table-row table:style-name="ro31">
          <table:table-cell office:value-type="date" office:date-value="2021-06-24T00:00:00" table:style-name="ce39">
            <text:p>24/06/2021</text:p>
          </table:table-cell>
          <table:table-cell office:value-type="string" table:style-name="ce47">
            <text:p>Casa Nicoletti - Barbosa &amp; Meirelles Rio Preto Ltda</text:p>
          </table:table-cell>
          <table:table-cell office:value-type="string" table:style-name="ce11">
            <text:p>64.624.679/0001-72</text:p>
          </table:table-cell>
          <table:table-cell office:value-type="string" table:style-name="ce10">
            <text:p>aquisição de um gatilho e um bico para a bomba pulverizadora (veneno) para serviços no prédio da PJ de Olímpia e Mirassol</text:p>
          </table:table-cell>
          <table:table-cell office:value-type="currency" office:value="43" table:style-name="ce48">
            <text:p>R$ 43,00</text:p>
          </table:table-cell>
          <table:table-cell table:number-columns-repeated="16379"/>
        </table:table-row>
        <table:table-row table:style-name="ro31">
          <table:table-cell office:value-type="date" office:date-value="2021-06-25T00:00:00" table:style-name="ce39">
            <text:p>25/06/2021</text:p>
          </table:table-cell>
          <table:table-cell office:value-type="string" table:style-name="ce47">
            <text:p>Extintores Urupês Comércio e Serviços Eireli</text:p>
          </table:table-cell>
          <table:table-cell office:value-type="string" table:style-name="ce11">
            <text:p>27.138.757/0001-00</text:p>
          </table:table-cell>
          <table:table-cell office:value-type="string" table:style-name="ce10">
            <text:p>recarga de extintores pat. 227.589 e 227.590 da PJ de Tabapuã</text:p>
          </table:table-cell>
          <table:table-cell office:value-type="currency" office:value="190" table:style-name="ce48">
            <text:p>R$ 190,00</text:p>
          </table:table-cell>
          <table:table-cell table:number-columns-repeated="16379"/>
        </table:table-row>
        <table:table-row table:style-name="ro31">
          <table:table-cell office:value-type="date" office:date-value="2021-06-28T00:00:00" table:style-name="ce39">
            <text:p>28/06/2021</text:p>
          </table:table-cell>
          <table:table-cell office:value-type="string" table:style-name="ce47">
            <text:p>Cadeiraflex Equipamentos para EscritórioLtda ME</text:p>
          </table:table-cell>
          <table:table-cell office:value-type="string" table:style-name="ce11">
            <text:p>66.921.412/0001-72</text:p>
          </table:table-cell>
          <table:table-cell office:value-type="string" table:style-name="ce10">
            <text:p>serviço de tapeçaria em seis cadeiras fixas pat. 102.543, 102.548, 102.524, 102.523 do GAECO e 132.399 e 95.337 da ARSJRP</text:p>
          </table:table-cell>
          <table:table-cell office:value-type="currency" office:value="420" table:style-name="ce48">
            <text:p>R$ 420,00</text:p>
          </table:table-cell>
          <table:table-cell table:number-columns-repeated="16379"/>
        </table:table-row>
        <table:table-row table:style-name="ro5">
          <table:table-cell table:number-columns-repeated="5" table:style-name="ce42"/>
          <table:table-cell table:number-columns-repeated="16379"/>
        </table:table-row>
        <table:table-row table:style-name="ro2">
          <table:table-cell table:number-columns-repeated="5" table:style-name="ce42"/>
          <table:table-cell table:number-columns-repeated="16379"/>
        </table:table-row>
        <table:table-row table:style-name="ro14">
          <table:table-cell office:value-type="string" table:style-name="ce4">
            <text:p>Suprido: Julio César Isidório</text:p>
          </table:table-cell>
          <table:table-cell office:value-type="string" table:style-name="ce5">
            <text:p>CPF: 148.498.898-16</text:p>
          </table:table-cell>
          <table:table-cell office:value-type="string" table:style-name="ce6">
            <text:p>Período de aplicação: 01 a 30/06/2021</text:p>
          </table:table-cell>
          <table:table-cell office:value-type="string" table:number-columns-spanned="2" table:number-rows-spanned="1" table:style-name="ce54">
            <text:p>APROVAÇÃO DE CONTAS - Em análise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54">
            <text:p>Favorecido</text:p>
          </table:table-cell>
          <table:covered-table-cell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16379"/>
        </table:table-row>
        <table:table-row table:style-name="ro2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16379"/>
        </table:table-row>
        <table:table-row table:style-name="ro14">
          <table:table-cell office:value-type="date" office:date-value="2021-06-17T00:00:00" table:style-name="ce9">
            <text:p>17/06/2021</text:p>
          </table:table-cell>
          <table:table-cell office:value-type="string" table:style-name="ce47">
            <text:p>Accioly Imp. e Com de Auto Peças Ltda</text:p>
          </table:table-cell>
          <table:table-cell office:value-type="string" table:style-name="ce11">
            <text:p>60.892.858/0001-30</text:p>
          </table:table-cell>
          <table:table-cell office:value-type="string" table:style-name="ce12">
            <text:p>aquisição de 02 litros de óleo de motor veículo GM-Spin</text:p>
          </table:table-cell>
          <table:table-cell office:value-type="currency" office:value="67.900000000000006" table:style-name="ce13">
            <text:p>R$ 67,90</text:p>
          </table:table-cell>
          <table:table-cell table:number-columns-repeated="16379"/>
        </table:table-row>
        <table:table-row table:style-name="ro14">
          <table:table-cell office:value-type="date" office:date-value="2021-06-21T00:00:00" table:style-name="ce9">
            <text:p>21/06/2021</text:p>
          </table:table-cell>
          <table:table-cell office:value-type="string" table:style-name="ce47">
            <text:p>Accioly Imp. e Com de Auto Peças Ltda</text:p>
          </table:table-cell>
          <table:table-cell office:value-type="string" table:style-name="ce11">
            <text:p>60.892.858/0001-30</text:p>
          </table:table-cell>
          <table:table-cell office:value-type="string" table:style-name="ce12">
            <text:p>aquisição de 03 litros de óleo de motor veículo GM Spin</text:p>
          </table:table-cell>
          <table:table-cell office:value-type="currency" office:value="101.85" table:style-name="ce13">
            <text:p>R$ 101,85</text:p>
          </table:table-cell>
          <table:table-cell table:number-columns-repeated="16379"/>
        </table:table-row>
        <table:table-row table:style-name="ro5">
          <table:table-cell table:number-columns-repeated="5" table:style-name="ce42"/>
          <table:table-cell table:number-columns-repeated="16379"/>
        </table:table-row>
        <table:table-row table:style-name="ro2">
          <table:table-cell table:number-columns-repeated="5" table:style-name="ce42"/>
          <table:table-cell table:number-columns-repeated="16379"/>
        </table:table-row>
        <table:table-row table:style-name="ro14" table:visibility="collapse">
          <table:table-cell office:value-type="string" table:style-name="ce4">
            <text:p>Suprido: Maria Aparecida Letieri</text:p>
          </table:table-cell>
          <table:table-cell office:value-type="string" table:style-name="ce5">
            <text:p>CPF: 18.245.428-4</text:p>
          </table:table-cell>
          <table:table-cell office:value-type="string" table:style-name="ce6">
            <text:p>Período de aplicação: 01 a 30/06/2021</text:p>
          </table:table-cell>
          <table:table-cell office:value-type="string" table:style-name="ce5">
            <text:p>APROVAÇÃO DE CONTAS - Em análise</text:p>
          </table:table-cell>
          <table:table-cell table:style-name="ce5"/>
          <table:table-cell table:number-columns-repeated="16379"/>
        </table:table-row>
        <table:table-row table:style-name="ro2" table:visibility="collapse">
          <table:table-cell office:value-type="string" table:style-name="ce5">
            <text:p>Data</text:p>
          </table:table-cell>
          <table:table-cell office:value-type="string" table:style-name="ce5">
            <text:p>Favorecido</text:p>
          </table:table-cell>
          <table:table-cell table:style-name="ce5"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16379"/>
        </table:table-row>
        <table:table-row table:style-name="ro2" table:visibility="collapse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16379"/>
        </table:table-row>
        <table:table-row table:style-name="ro2" table:visibility="collapse">
          <table:table-cell table:style-name="ce9"/>
          <table:table-cell table:style-name="ce47"/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number-rows-repeated="2" table:style-name="ro2" table:visibility="collapse">
          <table:table-cell table:number-columns-repeated="16384" table:style-name="ce1"/>
        </table:table-row>
        <table:table-row table:style-name="ro32" table:visibility="collapse">
          <table:table-cell office:value-type="string" table:style-name="ce4">
            <text:p>Suprido: Mônica Aparecida de <text:s/>Campos Valim Cardoso</text:p>
          </table:table-cell>
          <table:table-cell office:value-type="string" table:style-name="ce5">
            <text:p>CPF: 202.533.018-90</text:p>
          </table:table-cell>
          <table:table-cell office:value-type="string" table:style-name="ce6">
            <text:p>Período de aplicação: 01 a 30/06/2021</text:p>
          </table:table-cell>
          <table:table-cell office:value-type="string" table:style-name="ce5">
            <text:p>APROVAÇÃO DE CONTAS - Em análise</text:p>
          </table:table-cell>
          <table:table-cell table:style-name="ce5"/>
          <table:table-cell table:number-columns-repeated="16379"/>
        </table:table-row>
        <table:table-row table:style-name="ro2" table:visibility="collapse">
          <table:table-cell office:value-type="string" table:style-name="ce5">
            <text:p>Data</text:p>
          </table:table-cell>
          <table:table-cell office:value-type="string" table:style-name="ce5">
            <text:p>Favorecido</text:p>
          </table:table-cell>
          <table:table-cell table:style-name="ce5"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16379"/>
        </table:table-row>
        <table:table-row table:style-name="ro2" table:visibility="collapse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16379"/>
        </table:table-row>
        <table:table-row table:style-name="ro2" table:visibility="collapse">
          <table:table-cell table:style-name="ce9"/>
          <table:table-cell table:style-name="ce47"/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number-rows-repeated="2" table:style-name="ro2" table:visibility="collapse">
          <table:table-cell table:number-columns-repeated="16384" table:style-name="ce1"/>
        </table:table-row>
        <table:table-row table:style-name="ro19">
          <table:table-cell office:value-type="string" table:style-name="ce4">
            <text:p>Suprido: Renata Maria Teixeira Ribeiro</text:p>
          </table:table-cell>
          <table:table-cell office:value-type="string" table:style-name="ce5">
            <text:p>CPF: 138.382.338-32</text:p>
          </table:table-cell>
          <table:table-cell office:value-type="string" table:style-name="ce6">
            <text:p>Período de aplicação: 01 a 30/06/2021</text:p>
          </table:table-cell>
          <table:table-cell office:value-type="string" table:number-columns-spanned="2" table:number-rows-spanned="1" table:style-name="ce54">
            <text:p>APROVAÇÃO DE CONTAS - Em análise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54">
            <text:p>Favorecido</text:p>
          </table:table-cell>
          <table:covered-table-cell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16379"/>
        </table:table-row>
        <table:table-row table:style-name="ro2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16379"/>
        </table:table-row>
        <table:table-row table:style-name="ro19">
          <table:table-cell office:value-type="date" office:date-value="2021-06-21T00:00:00" table:style-name="ce18">
            <text:p>21/06/2021</text:p>
          </table:table-cell>
          <table:table-cell office:value-type="string" table:style-name="ce12">
            <text:p>Coreval Com. Materiais Elétricos <text:s/>e Representações <text:s text:c="2"/>Ltda.</text:p>
          </table:table-cell>
          <table:table-cell office:value-type="string" table:style-name="ce19">
            <text:p>71.856.447/0001-05</text:p>
          </table:table-cell>
          <table:table-cell office:value-type="string" table:style-name="ce12">
            <text:p>Compra de 01 <text:s/>fotocélula e 01 <text:s/>sensor de presença para a <text:s/>Promotoria de Justiça de Caçapava.</text:p>
          </table:table-cell>
          <table:table-cell office:value-type="currency" office:value="53.71" table:style-name="ce49">
            <text:p>R$ 53,71</text:p>
          </table:table-cell>
          <table:table-cell table:number-columns-repeated="16379"/>
        </table:table-row>
        <table:table-row table:style-name="ro19">
          <table:table-cell office:value-type="date" office:date-value="2021-06-23T00:00:00" table:style-name="ce18">
            <text:p>23/06/2021</text:p>
          </table:table-cell>
          <table:table-cell office:value-type="string" table:style-name="ce12">
            <text:p>Marcio Costa Alves Chaveiros Me</text:p>
          </table:table-cell>
          <table:table-cell office:value-type="string" table:style-name="ce19">
            <text:p>10.275.658/0001-60</text:p>
          </table:table-cell>
          <table:table-cell office:value-type="string" table:style-name="ce12">
            <text:p>Serviços de Chaveiro: troca de segredo de 2 <text:s/>fechaduras e 7 cópias de chave tetra da Promotoria de Justiça de Caçapava.</text:p>
          </table:table-cell>
          <table:table-cell office:value-type="currency" office:value="260" table:style-name="ce49">
            <text:p>R$ 260,00</text:p>
          </table:table-cell>
          <table:table-cell table:number-columns-repeated="16379"/>
        </table:table-row>
        <table:table-row table:style-name="ro14">
          <table:table-cell office:value-type="date" office:date-value="2021-06-30T00:00:00" table:style-name="ce18">
            <text:p>30/06/2021</text:p>
          </table:table-cell>
          <table:table-cell office:value-type="string" table:style-name="ce12">
            <text:p>Casa das Lâmpadas Com. Ltda</text:p>
          </table:table-cell>
          <table:table-cell office:value-type="string" table:style-name="ce19">
            <text:p>01.175.152/0002-79</text:p>
          </table:table-cell>
          <table:table-cell office:value-type="string" table:style-name="ce12">
            <text:p>Compra de 01 <text:s/>refletor para a Promotoria de Justiça de Caçapava.</text:p>
          </table:table-cell>
          <table:table-cell office:value-type="currency" office:value="35" table:style-name="ce49">
            <text:p>R$ 35,00</text:p>
          </table:table-cell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14">
          <table:table-cell office:value-type="string" table:style-name="ce4">
            <text:p>Suprido: Rosa Amélia Nastulevitie</text:p>
          </table:table-cell>
          <table:table-cell office:value-type="string" table:style-name="ce5">
            <text:p>CPF: 058.425.468-76</text:p>
          </table:table-cell>
          <table:table-cell office:value-type="string" table:style-name="ce6">
            <text:p>Período de aplicação: 01 a 30/06/2021</text:p>
          </table:table-cell>
          <table:table-cell office:value-type="string" table:number-columns-spanned="2" table:number-rows-spanned="1" table:style-name="ce54">
            <text:p>APROVAÇÃO DE CONTAS - Em análise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54">
            <text:p>Favorecido</text:p>
          </table:table-cell>
          <table:covered-table-cell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16379"/>
        </table:table-row>
        <table:table-row table:style-name="ro2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16379"/>
        </table:table-row>
        <table:table-row table:style-name="ro33">
          <table:table-cell office:value-type="string" table:style-name="ce18">
            <text:p>10.06.2021</text:p>
          </table:table-cell>
          <table:table-cell office:value-type="string" table:style-name="ce12">
            <text:p>Leandro Garilli</text:p>
          </table:table-cell>
          <table:table-cell office:value-type="string" table:style-name="ce19">
            <text:p>22.436.930.0001-25</text:p>
          </table:table-cell>
          <table:table-cell office:value-type="string" table:style-name="ce12">
            <text:p>Higienização de 17 <text:s/>(dezessete) bebedouros, patrimônios 163144, 101012, 135092, 54402,163106, 83442, 199407, 222220,83426, 142074,135084,83419, 189316, 109308, 109364,189317, e 189442.</text:p>
          </table:table-cell>
          <table:table-cell office:value-type="currency" office:value="1070" table:style-name="ce49">
            <text:p>R$ 1.070,00</text:p>
          </table:table-cell>
          <table:table-cell table:number-columns-repeated="16379"/>
        </table:table-row>
        <table:table-row table:number-rows-repeated="2" table:style-name="ro2">
          <table:table-cell table:number-columns-repeated="5" table:style-name="ce42"/>
          <table:table-cell table:number-columns-repeated="16379"/>
        </table:table-row>
        <table:table-row table:style-name="ro14">
          <table:table-cell office:value-type="string" table:style-name="ce37">
            <text:p>Suprido: Selma Maria Teixeira</text:p>
          </table:table-cell>
          <table:table-cell office:value-type="string" table:style-name="ce38">
            <text:p>CPF: 087.793.378-21</text:p>
          </table:table-cell>
          <table:table-cell office:value-type="string" table:style-name="ce6">
            <text:p>Período de aplicação: 01 a 30/06/2021</text:p>
          </table:table-cell>
          <table:table-cell office:value-type="string" table:number-columns-spanned="2" table:number-rows-spanned="1" table:style-name="ce56">
            <text:p>APROVAÇÃO DE CONTAS - Em análise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8">
            <text:p>Data</text:p>
          </table:table-cell>
          <table:table-cell office:value-type="string" table:number-columns-spanned="2" table:number-rows-spanned="1" table:style-name="ce57">
            <text:p>Favorecido</text:p>
          </table:table-cell>
          <table:covered-table-cell/>
          <table:table-cell office:value-type="string" table:style-name="ce38">
            <text:p>Motivo</text:p>
          </table:table-cell>
          <table:table-cell office:value-type="string" table:style-name="ce38">
            <text:p>Valor Pago</text:p>
          </table:table-cell>
          <table:table-cell table:number-columns-repeated="16379"/>
        </table:table-row>
        <table:table-row table:style-name="ro2">
          <table:table-cell table:style-name="ce50"/>
          <table:table-cell office:value-type="string" table:style-name="ce44">
            <text:p>Nome</text:p>
          </table:table-cell>
          <table:table-cell office:value-type="string" table:style-name="ce44">
            <text:p>CNPJ/CPF</text:p>
          </table:table-cell>
          <table:table-cell table:number-columns-repeated="2" table:style-name="ce44"/>
          <table:table-cell table:number-columns-repeated="16379"/>
        </table:table-row>
        <table:table-row table:style-name="ro2">
          <table:table-cell office:value-type="date" office:date-value="2021-06-10T00:00:00" table:style-name="ce39">
            <text:p>10/06/2021</text:p>
          </table:table-cell>
          <table:table-cell office:value-type="string" table:style-name="ce47">
            <text:p>Precisão Placas e Estampagens Ltda</text:p>
          </table:table-cell>
          <table:table-cell office:value-type="string" table:style-name="ce11">
            <text:p>36.264.136/0001-56</text:p>
          </table:table-cell>
          <table:table-cell office:value-type="string" table:style-name="ce10">
            <text:p>confecção e estampagem de placa</text:p>
          </table:table-cell>
          <table:table-cell office:value-type="currency" office:value="320" table:style-name="ce48">
            <text:p>R$ 320,00</text:p>
          </table:table-cell>
          <table:table-cell table:number-columns-repeated="16379"/>
        </table:table-row>
        <table:table-row table:style-name="ro2">
          <table:table-cell office:value-type="date" office:date-value="2021-06-15T00:00:00" table:style-name="ce39">
            <text:p>15/06/2021</text:p>
          </table:table-cell>
          <table:table-cell office:value-type="string" table:style-name="ce47">
            <text:p>Aragon Comercio de Peças e Serv. p/Veiculos Automotores Limitada</text:p>
          </table:table-cell>
          <table:table-cell office:value-type="string" table:style-name="ce11">
            <text:p>14.329.622/0001-72</text:p>
          </table:table-cell>
          <table:table-cell office:value-type="string" table:style-name="ce10">
            <text:p>serviços de mecânica</text:p>
          </table:table-cell>
          <table:table-cell office:value-type="currency" office:value="500" table:style-name="ce48">
            <text:p>R$ 500,00</text:p>
          </table:table-cell>
          <table:table-cell table:number-columns-repeated="16379"/>
        </table:table-row>
        <table:table-row table:style-name="ro32">
          <table:table-cell office:value-type="date" office:date-value="2021-06-17T00:00:00" table:style-name="ce39">
            <text:p>17/06/2021</text:p>
          </table:table-cell>
          <table:table-cell office:value-type="string" table:style-name="ce47">
            <text:p>Comercio de Pneus Bom Retiro Ltda</text:p>
          </table:table-cell>
          <table:table-cell office:value-type="string" table:style-name="ce11">
            <text:p>65.542.128/0001-22</text:p>
          </table:table-cell>
          <table:table-cell office:value-type="string" table:style-name="ce10">
            <text:p>01 alinhamento de direção, 01 desempenamento de telescópio, 05 balanceamentos de rodas e 05 montagens de pneus</text:p>
          </table:table-cell>
          <table:table-cell office:value-type="currency" office:value="220" table:style-name="ce48">
            <text:p>R$ 220,00</text:p>
          </table:table-cell>
          <table:table-cell table:number-columns-repeated="16379"/>
        </table:table-row>
        <table:table-row table:style-name="ro32">
          <table:table-cell office:value-type="date" office:date-value="2021-06-29T00:00:00" table:style-name="ce39">
            <text:p>29/06/2021</text:p>
          </table:table-cell>
          <table:table-cell office:value-type="string" table:style-name="ce47">
            <text:p>Comercio de Pneus Bom Retiro Ltda</text:p>
          </table:table-cell>
          <table:table-cell office:value-type="string" table:style-name="ce11">
            <text:p>65.542.128/0001-90</text:p>
          </table:table-cell>
          <table:table-cell office:value-type="string" table:style-name="ce10">
            <text:p>01 alinhamento de direção, 04 balanceamento de rodas, 01 desempenamento de roda e 02 montagens de pneus<text:s/></text:p>
          </table:table-cell>
          <table:table-cell office:value-type="currency" office:value="160" table:style-name="ce48">
            <text:p>R$ 160,00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 table:style-name="ce1"/>
        </table:table-row>
        <table:table-row table:style-name="ro14">
          <table:table-cell office:value-type="string" table:style-name="ce37">
            <text:p>Suprido: Solange Barbosa</text:p>
          </table:table-cell>
          <table:table-cell office:value-type="string" table:style-name="ce38">
            <text:p>CPF: 087.447.718-27</text:p>
          </table:table-cell>
          <table:table-cell office:value-type="string" table:style-name="ce6">
            <text:p>Período de aplicação: 01 a 30/06/2021</text:p>
          </table:table-cell>
          <table:table-cell office:value-type="string" table:number-columns-spanned="2" table:number-rows-spanned="1" table:style-name="ce56">
            <text:p>APROVAÇÃO DE CONTAS - Em análise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8">
            <text:p>Data</text:p>
          </table:table-cell>
          <table:table-cell office:value-type="string" table:number-columns-spanned="2" table:number-rows-spanned="1" table:style-name="ce57">
            <text:p>Favorecido</text:p>
          </table:table-cell>
          <table:covered-table-cell/>
          <table:table-cell office:value-type="string" table:style-name="ce38">
            <text:p>Motivo</text:p>
          </table:table-cell>
          <table:table-cell office:value-type="string" table:style-name="ce38">
            <text:p>Valor Pago</text:p>
          </table:table-cell>
          <table:table-cell table:number-columns-repeated="16379"/>
        </table:table-row>
        <table:table-row table:style-name="ro2">
          <table:table-cell table:style-name="ce50"/>
          <table:table-cell office:value-type="string" table:style-name="ce44">
            <text:p>Nome</text:p>
          </table:table-cell>
          <table:table-cell office:value-type="string" table:style-name="ce44">
            <text:p>CNPJ/CPF</text:p>
          </table:table-cell>
          <table:table-cell table:number-columns-repeated="2" table:style-name="ce44"/>
          <table:table-cell table:number-columns-repeated="16379"/>
        </table:table-row>
        <table:table-row table:style-name="ro2">
          <table:table-cell office:value-type="date" office:date-value="2021-06-08T00:00:00" table:style-name="ce39">
            <text:p>08/06/2021</text:p>
          </table:table-cell>
          <table:table-cell office:value-type="string" table:style-name="ce47">
            <text:p>Tokio Comercial de Auto Peças Ltda</text:p>
          </table:table-cell>
          <table:table-cell office:value-type="string" table:style-name="ce11">
            <text:p>45.027.281/0001-04</text:p>
          </table:table-cell>
          <table:table-cell office:value-type="string" table:style-name="ce10">
            <text:p>aquisição de 01 pastilha de freio dianteira</text:p>
          </table:table-cell>
          <table:table-cell office:value-type="currency" office:value="45" table:style-name="ce48">
            <text:p>R$ 45,00</text:p>
          </table:table-cell>
          <table:table-cell table:number-columns-repeated="16379"/>
        </table:table-row>
        <table:table-row table:style-name="ro14">
          <table:table-cell office:value-type="date" office:date-value="2021-06-15T00:00:00" table:style-name="ce39">
            <text:p>15/06/2021</text:p>
          </table:table-cell>
          <table:table-cell office:value-type="string" table:style-name="ce47">
            <text:p>Aragon Com de Peças e Serv. para Veículos Automotores</text:p>
          </table:table-cell>
          <table:table-cell office:value-type="string" table:style-name="ce11">
            <text:p>14.329.622/0001-72</text:p>
          </table:table-cell>
          <table:table-cell office:value-type="string" table:style-name="ce10">
            <text:p>aquisição de 01 sonda lambda e 01 filtro de arla <text:s/>p/Iveco Tector<text:s/></text:p>
          </table:table-cell>
          <table:table-cell office:value-type="currency" office:value="1830.4" table:style-name="ce48">
            <text:p>R$ 1.830,40</text:p>
          </table:table-cell>
          <table:table-cell table:number-columns-repeated="16379"/>
        </table:table-row>
        <table:table-row table:style-name="ro14">
          <table:table-cell office:value-type="string" table:style-name="ce39">
            <text:p>18/06/021</text:p>
          </table:table-cell>
          <table:table-cell office:value-type="string" table:style-name="ce47">
            <text:p>Tokio Comercial de Auto Peças Ltda</text:p>
          </table:table-cell>
          <table:table-cell office:value-type="string" table:style-name="ce11">
            <text:p>45.027.281/0001-04</text:p>
          </table:table-cell>
          <table:table-cell office:value-type="string" table:style-name="ce10">
            <text:p>aquisição de 01 cabo de vela e 01 filtro de óleo lubrificante</text:p>
          </table:table-cell>
          <table:table-cell office:value-type="currency" office:value="105" table:style-name="ce48">
            <text:p>R$ 105,00</text:p>
          </table:table-cell>
          <table:table-cell table:number-columns-repeated="16379"/>
        </table:table-row>
        <table:table-row table:style-name="ro14">
          <table:table-cell office:value-type="date" office:date-value="2021-06-21T00:00:00" table:style-name="ce39">
            <text:p>21/06/2021</text:p>
          </table:table-cell>
          <table:table-cell office:value-type="string" table:style-name="ce47">
            <text:p>Tokio Comercial de <text:s/>Auto Peças Ltda</text:p>
          </table:table-cell>
          <table:table-cell office:value-type="string" table:style-name="ce11">
            <text:p>45.027.281/0001-04</text:p>
          </table:table-cell>
          <table:table-cell office:value-type="string" table:style-name="ce10">
            <text:p>aquisição de 01 kit correia dentada e 04 velas de ignição</text:p>
          </table:table-cell>
          <table:table-cell office:value-type="currency" office:value="256" table:style-name="ce48">
            <text:p>R$ 256,00</text:p>
          </table:table-cell>
          <table:table-cell table:number-columns-repeated="16379"/>
        </table:table-row>
        <table:table-row table:style-name="ro2">
          <table:table-cell office:value-type="date" office:date-value="2021-06-22T00:00:00" table:style-name="ce39">
            <text:p>22/06/2021</text:p>
          </table:table-cell>
          <table:table-cell office:value-type="string" table:style-name="ce47">
            <text:p>Tokio Comercial de Auto Peças Ltda</text:p>
          </table:table-cell>
          <table:table-cell office:value-type="string" table:style-name="ce11">
            <text:p>45.027.281/0001-04</text:p>
          </table:table-cell>
          <table:table-cell office:value-type="string" table:style-name="ce10">
            <text:p>aquisição de 01 sensor de velocidade</text:p>
          </table:table-cell>
          <table:table-cell office:value-type="currency" office:value="69" table:style-name="ce48">
            <text:p>R$ 69,00</text:p>
          </table:table-cell>
          <table:table-cell table:number-columns-repeated="16379"/>
        </table:table-row>
        <table:table-row table:style-name="ro19">
          <table:table-cell office:value-type="date" office:date-value="2021-06-24T00:00:00" table:style-name="ce39">
            <text:p>24/06/2021</text:p>
          </table:table-cell>
          <table:table-cell office:value-type="string" table:style-name="ce47">
            <text:p>Tokio Comercial de Auto Peças Ltda</text:p>
          </table:table-cell>
          <table:table-cell office:value-type="string" table:style-name="ce11">
            <text:p>45.027.281/0001-04</text:p>
          </table:table-cell>
          <table:table-cell office:value-type="string" table:style-name="ce10">
            <text:p>aquisição de 01 filtro de oleo lubrificante, 01 correia dentada e 01 rolamento de motor</text:p>
          </table:table-cell>
          <table:table-cell office:value-type="currency" office:value="168" table:style-name="ce48">
            <text:p>R$ 168,00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 table:style-name="ce1"/>
        </table:table-row>
        <table:table-row table:style-name="ro34">
          <table:table-cell table:style-name="ce39"/>
          <table:table-cell table:style-name="ce10"/>
          <table:table-cell table:style-name="ce11"/>
          <table:table-cell table:style-name="ce47"/>
          <table:table-cell table:style-name="ce51"/>
          <table:table-cell table:number-columns-repeated="16379"/>
        </table:table-row>
        <table:table-row table:style-name="ro35">
          <table:table-cell office:value-type="string" table:number-columns-spanned="5" table:number-rows-spanned="1" table:style-name="ce58">
            <text:p>Fontes: Departamento de Administração/Centro de Tecnologia da Informação e Comunicação/Áreas Regionais da Capital, Grande São Paulo e Interior</text:p>
          </table:table-cell>
          <table:covered-table-cell table:number-columns-repeated="4"/>
          <table:table-cell table:number-columns-repeated="16379"/>
        </table:table-row>
        <table:table-row table:style-name="ro35">
          <table:table-cell office:value-type="string" table:number-columns-spanned="5" table:number-rows-spanned="1" table:style-name="ce59">
            <text:p>Data da Última Atualização: 25/11/2021</text:p>
          </table:table-cell>
          <table:covered-table-cell table:number-columns-repeated="4"/>
          <table:table-cell table:number-columns-repeated="16379"/>
        </table:table-row>
        <table:table-row table:number-rows-repeated="7" table:style-name="ro2">
          <table:table-cell table:number-columns-repeated="16384" table:style-name="ce1"/>
        </table:table-row>
        <table:table-row table:number-rows-repeated="1048385" table:style-name="ro36">
          <table:table-cell table:number-columns-repeated="16384"/>
        </table:table-row>
      </table:table>
      <table:named-expressions>
        <table:named-range table:name="abril_16" table:cell-range-address="Plan1.$C$22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entury Gothic" svg:font-family="&quot;Century Gothic&quot;"/>
    <style:font-face style:name="Calibri" svg:font-family="Calibri"/>
    <style:font-face style:name="Helv" svg:font-family="Helv"/>
    <style:font-face style:name="Arial2" svg:font-family="Arial2"/>
    <style:font-face style:name="Mangal" svg:font-family="Mangal"/>
    <style:font-face style:name="Arial1" svg:font-family="Arial1"/>
    <style:font-face style:name="Courier" svg:font-family="Courier"/>
    <style:font-face style:name="Courier New" svg:font-family="&quot;Courier New&quot;"/>
    <style:font-face style:name="Cambria1" svg:font-family="Cambria1"/>
    <style:font-face style:name="Cambria" svg:font-family="Cambria"/>
    <style:font-face style:name="Arial" svg:font-family="Arial"/>
    <style:font-face style:name="Arial21" svg:font-family="Arial2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39">
      <number:day number:style="long"/>
      <number:text>/</number:text>
      <number:month number:style="long"/>
      <number:text>/</number:text>
      <number:year/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currency-style style:name="N41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1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1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1P0"/>
      <style:map style:condition="value()&lt;0" style:apply-style-name="N41P1"/>
    </number:currency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-R$ </number:text>
      <number:number number:decimal-places="2" number:min-integer-digits="1" number:grouping="true"/>
      <number:text> </number:text>
    </number:number-style>
    <number:number-style style:name="N42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3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0" number:min-integer-digits="0"/>
    </number:number-style>
    <number:number-style style:name="N45">
      <number:number number:decimal-places="0" number:min-integer-digits="0">
        <number:embedded-text number:position="0">,</number:embedded-text>
      </number:number>
    </number:number-style>
    <number:number-style style:name="N46P0">
      <number:text>R$ </number:text>
      <number:number number:decimal-places="2" number:min-integer-digits="1" number:grouping="true"/>
      <number:text> </number:text>
    </number:number-style>
    <number:number-style style:name="N4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46P0"/>
    </number:number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1" style:display-name="20% - Ênfase1 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10" style:display-name="20% - Ênfase1 10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11" style:display-name="20% - Ênfase1 1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12" style:display-name="20% - Ênfase1 1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13" style:display-name="20% - Ênfase1 1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14" style:display-name="20% - Ênfase1 14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15" style:display-name="20% - Ênfase1 15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</style:style>
    <style:style style:name="_50_0_37__32_-_32__202_nfase1_32_2_32_1" style:display-name="20% - Ênfase1 2 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10" style:display-name="20% - Ênfase1 2 10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11" style:display-name="20% - Ênfase1 2 1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12" style:display-name="20% - Ênfase1 2 1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13" style:display-name="20% - Ênfase1 2 1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14" style:display-name="20% - Ênfase1 2 14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" style:display-name="20% - Ênfase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3" style:display-name="20% - Ênfase1 2 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4" style:display-name="20% - Ênfase1 2 4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5" style:display-name="20% - Ênfase1 2 5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6" style:display-name="20% - Ênfase1 2 6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7" style:display-name="20% - Ênfase1 2 7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8" style:display-name="20% - Ênfase1 2 8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9" style:display-name="20% - Ênfase1 2 9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</style:style>
    <style:style style:name="_50_0_37__32_-_32__202_nfase1_32_3_32_1" style:display-name="20% - Ênfase1 3 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10" style:display-name="20% - Ênfase1 3 10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11" style:display-name="20% - Ênfase1 3 1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12" style:display-name="20% - Ênfase1 3 1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13" style:display-name="20% - Ênfase1 3 1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14" style:display-name="20% - Ênfase1 3 14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2" style:display-name="20% - Ênfase1 3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3" style:display-name="20% - Ênfase1 3 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4" style:display-name="20% - Ênfase1 3 4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5" style:display-name="20% - Ênfase1 3 5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6" style:display-name="20% - Ênfase1 3 6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7" style:display-name="20% - Ênfase1 3 7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8" style:display-name="20% - Ênfase1 3 8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9" style:display-name="20% - Ênfase1 3 9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" style:display-name="20% - Ênfase1 4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5" style:display-name="20% - Ênfase1 5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6" style:display-name="20% - Ênfase1 6" style:family="table-cell" style:data-style-name="N0">
      <style:table-cell-properties style:vertical-align="automatic" fo:background-color="#DCE6F2"/>
      <style:text-properties style:font-name="Calibri" style:font-name-asian="Calibri" style:font-name-complex="Calibri"/>
    </style:style>
    <style:style style:name="_50_0_37__32_-_32__202_nfase1_32_7" style:display-name="20% - Ênfase1 7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8" style:display-name="20% - Ênfase1 8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9" style:display-name="20% - Ênfase1 9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1" style:display-name="20% - Ênfase2 1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10" style:display-name="20% - Ênfase2 10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11" style:display-name="20% - Ênfase2 11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12" style:display-name="20% - Ênfase2 1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13" style:display-name="20% - Ênfase2 1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14" style:display-name="20% - Ênfase2 14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15" style:display-name="20% - Ênfase2 15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</style:style>
    <style:style style:name="_50_0_37__32_-_32__202_nfase2_32_2_32_1" style:display-name="20% - Ênfase2 2 1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10" style:display-name="20% - Ênfase2 2 10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11" style:display-name="20% - Ênfase2 2 11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12" style:display-name="20% - Ênfase2 2 1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13" style:display-name="20% - Ênfase2 2 1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14" style:display-name="20% - Ênfase2 2 14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" style:display-name="20% - Ênfase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3" style:display-name="20% - Ênfase2 2 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4" style:display-name="20% - Ênfase2 2 4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5" style:display-name="20% - Ênfase2 2 5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6" style:display-name="20% - Ênfase2 2 6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7" style:display-name="20% - Ênfase2 2 7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8" style:display-name="20% - Ênfase2 2 8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9" style:display-name="20% - Ênfase2 2 9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</style:style>
    <style:style style:name="_50_0_37__32_-_32__202_nfase2_32_3_32_1" style:display-name="20% - Ênfase2 3 1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10" style:display-name="20% - Ênfase2 3 10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11" style:display-name="20% - Ênfase2 3 11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12" style:display-name="20% - Ênfase2 3 1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13" style:display-name="20% - Ênfase2 3 1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14" style:display-name="20% - Ênfase2 3 14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2" style:display-name="20% - Ênfase2 3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3" style:display-name="20% - Ênfase2 3 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4" style:display-name="20% - Ênfase2 3 4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5" style:display-name="20% - Ênfase2 3 5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6" style:display-name="20% - Ênfase2 3 6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7" style:display-name="20% - Ênfase2 3 7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8" style:display-name="20% - Ênfase2 3 8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9" style:display-name="20% - Ênfase2 3 9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" style:display-name="20% - Ênfase2 4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5" style:display-name="20% - Ênfase2 5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6" style:display-name="20% - Ênfase2 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2_32_7" style:display-name="20% - Ênfase2 7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8" style:display-name="20% - Ênfase2 8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9" style:display-name="20% - Ênfase2 9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1" style:display-name="20% - Ênfase3 1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10" style:display-name="20% - Ênfase3 10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11" style:display-name="20% - Ênfase3 11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12" style:display-name="20% - Ênfase3 1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13" style:display-name="20% - Ênfase3 1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14" style:display-name="20% - Ênfase3 14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15" style:display-name="20% - Ênfase3 15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</style:style>
    <style:style style:name="_50_0_37__32_-_32__202_nfase3_32_2_32_1" style:display-name="20% - Ênfase3 2 1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10" style:display-name="20% - Ênfase3 2 10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11" style:display-name="20% - Ênfase3 2 11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12" style:display-name="20% - Ênfase3 2 1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13" style:display-name="20% - Ênfase3 2 1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14" style:display-name="20% - Ênfase3 2 14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" style:display-name="20% - Ênfase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3" style:display-name="20% - Ênfase3 2 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4" style:display-name="20% - Ênfase3 2 4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5" style:display-name="20% - Ênfase3 2 5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6" style:display-name="20% - Ênfase3 2 6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7" style:display-name="20% - Ênfase3 2 7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8" style:display-name="20% - Ênfase3 2 8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9" style:display-name="20% - Ênfase3 2 9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</style:style>
    <style:style style:name="_50_0_37__32_-_32__202_nfase3_32_3_32_1" style:display-name="20% - Ênfase3 3 1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10" style:display-name="20% - Ênfase3 3 10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11" style:display-name="20% - Ênfase3 3 11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12" style:display-name="20% - Ênfase3 3 1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13" style:display-name="20% - Ênfase3 3 1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14" style:display-name="20% - Ênfase3 3 14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2" style:display-name="20% - Ênfase3 3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3" style:display-name="20% - Ênfase3 3 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4" style:display-name="20% - Ênfase3 3 4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5" style:display-name="20% - Ênfase3 3 5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6" style:display-name="20% - Ênfase3 3 6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7" style:display-name="20% - Ênfase3 3 7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8" style:display-name="20% - Ênfase3 3 8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9" style:display-name="20% - Ênfase3 3 9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" style:display-name="20% - Ênfase3 4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5" style:display-name="20% - Ênfase3 5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6" style:display-name="20% - Ênfase3 6" style:family="table-cell" style:data-style-name="N0">
      <style:table-cell-properties style:vertical-align="automatic" fo:background-color="#FFFFCC"/>
      <style:text-properties style:font-name="Calibri" style:font-name-asian="Calibri" style:font-name-complex="Calibri"/>
    </style:style>
    <style:style style:name="_50_0_37__32_-_32__202_nfase3_32_7" style:display-name="20% - Ênfase3 7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8" style:display-name="20% - Ênfase3 8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9" style:display-name="20% - Ênfase3 9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1" style:display-name="20% - Ênfase4 1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10" style:display-name="20% - Ênfase4 10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11" style:display-name="20% - Ênfase4 11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12" style:display-name="20% - Ênfase4 1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13" style:display-name="20% - Ênfase4 1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14" style:display-name="20% - Ênfase4 1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15" style:display-name="20% - Ênfase4 15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</style:style>
    <style:style style:name="_50_0_37__32_-_32__202_nfase4_32_2_32_1" style:display-name="20% - Ênfase4 2 1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10" style:display-name="20% - Ênfase4 2 10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11" style:display-name="20% - Ênfase4 2 11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12" style:display-name="20% - Ênfase4 2 1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13" style:display-name="20% - Ênfase4 2 1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14" style:display-name="20% - Ênfase4 2 1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" style:display-name="20% - Ênfase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3" style:display-name="20% - Ênfase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4" style:display-name="20% - Ênfase4 2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5" style:display-name="20% - Ênfase4 2 5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6" style:display-name="20% - Ênfase4 2 6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7" style:display-name="20% - Ênfase4 2 7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8" style:display-name="20% - Ênfase4 2 8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9" style:display-name="20% - Ênfase4 2 9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</style:style>
    <style:style style:name="_50_0_37__32_-_32__202_nfase4_32_3_32_1" style:display-name="20% - Ênfase4 3 1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10" style:display-name="20% - Ênfase4 3 10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11" style:display-name="20% - Ênfase4 3 11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12" style:display-name="20% - Ênfase4 3 1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13" style:display-name="20% - Ênfase4 3 1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14" style:display-name="20% - Ênfase4 3 1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2" style:display-name="20% - Ênfase4 3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3" style:display-name="20% - Ênfase4 3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4" style:display-name="20% - Ênfase4 3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5" style:display-name="20% - Ênfase4 3 5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6" style:display-name="20% - Ênfase4 3 6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7" style:display-name="20% - Ênfase4 3 7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8" style:display-name="20% - Ênfase4 3 8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9" style:display-name="20% - Ênfase4 3 9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" style:display-name="20% - Ênfase4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5" style:display-name="20% - Ênfase4 5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6" style:display-name="20% - Ênfase4 6" style:family="table-cell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_50_0_37__32_-_32__202_nfase4_32_7" style:display-name="20% - Ênfase4 7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8" style:display-name="20% - Ênfase4 8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9" style:display-name="20% - Ênfase4 9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1" style:display-name="20% - Ênfase5 1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10" style:display-name="20% - Ênfase5 10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11" style:display-name="20% - Ênfase5 11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12" style:display-name="20% - Ênfase5 1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13" style:display-name="20% - Ênfase5 1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14" style:display-name="20% - Ênfase5 14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15" style:display-name="20% - Ênfase5 1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</style:style>
    <style:style style:name="_50_0_37__32_-_32__202_nfase5_32_2_32_1" style:display-name="20% - Ênfase5 2 1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10" style:display-name="20% - Ênfase5 2 10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11" style:display-name="20% - Ênfase5 2 11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12" style:display-name="20% - Ênfase5 2 1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13" style:display-name="20% - Ênfase5 2 1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14" style:display-name="20% - Ênfase5 2 14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" style:display-name="20% - Ênfase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3" style:display-name="20% - Ênfase5 2 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4" style:display-name="20% - Ênfase5 2 4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5" style:display-name="20% - Ênfase5 2 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6" style:display-name="20% - Ênfase5 2 6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7" style:display-name="20% - Ênfase5 2 7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8" style:display-name="20% - Ênfase5 2 8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9" style:display-name="20% - Ênfase5 2 9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</style:style>
    <style:style style:name="_50_0_37__32_-_32__202_nfase5_32_3_32_1" style:display-name="20% - Ênfase5 3 1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10" style:display-name="20% - Ênfase5 3 10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11" style:display-name="20% - Ênfase5 3 11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12" style:display-name="20% - Ênfase5 3 1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13" style:display-name="20% - Ênfase5 3 1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14" style:display-name="20% - Ênfase5 3 14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2" style:display-name="20% - Ênfase5 3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3" style:display-name="20% - Ênfase5 3 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4" style:display-name="20% - Ênfase5 3 4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5" style:display-name="20% - Ênfase5 3 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6" style:display-name="20% - Ênfase5 3 6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7" style:display-name="20% - Ênfase5 3 7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8" style:display-name="20% - Ênfase5 3 8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9" style:display-name="20% - Ênfase5 3 9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" style:display-name="20% - Ênfase5 4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5" style:display-name="20% - Ênfase5 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6" style:display-name="20% - Ênfase5 6" style:family="table-cell" style:data-style-name="N0">
      <style:table-cell-properties style:vertical-align="automatic" fo:background-color="#DCE6F2"/>
      <style:text-properties style:font-name="Calibri" style:font-name-asian="Calibri" style:font-name-complex="Calibri"/>
    </style:style>
    <style:style style:name="_50_0_37__32_-_32__202_nfase5_32_7" style:display-name="20% - Ênfase5 7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8" style:display-name="20% - Ênfase5 8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9" style:display-name="20% - Ênfase5 9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1" style:display-name="20% - Ênfase6 1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10" style:display-name="20% - Ênfase6 10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11" style:display-name="20% - Ênfase6 11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12" style:display-name="20% - Ênfase6 1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13" style:display-name="20% - Ênfase6 13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14" style:display-name="20% - Ênfase6 14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15" style:display-name="20% - Ênfase6 15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</style:style>
    <style:style style:name="_50_0_37__32_-_32__202_nfase6_32_2_32_1" style:display-name="20% - Ênfase6 2 1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10" style:display-name="20% - Ênfase6 2 10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11" style:display-name="20% - Ênfase6 2 11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12" style:display-name="20% - Ênfase6 2 1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13" style:display-name="20% - Ênfase6 2 13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14" style:display-name="20% - Ênfase6 2 14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" style:display-name="20% - Ênfase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3" style:display-name="20% - Ênfase6 2 3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4" style:display-name="20% - Ênfase6 2 4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5" style:display-name="20% - Ênfase6 2 5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6" style:display-name="20% - Ênfase6 2 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7" style:display-name="20% - Ênfase6 2 7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8" style:display-name="20% - Ênfase6 2 8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9" style:display-name="20% - Ênfase6 2 9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</style:style>
    <style:style style:name="_50_0_37__32_-_32__202_nfase6_32_3_32_1" style:display-name="20% - Ênfase6 3 1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10" style:display-name="20% - Ênfase6 3 10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11" style:display-name="20% - Ênfase6 3 11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12" style:display-name="20% - Ênfase6 3 1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13" style:display-name="20% - Ênfase6 3 13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14" style:display-name="20% - Ênfase6 3 14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2" style:display-name="20% - Ênfase6 3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3" style:display-name="20% - Ênfase6 3 3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4" style:display-name="20% - Ênfase6 3 4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5" style:display-name="20% - Ênfase6 3 5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6" style:display-name="20% - Ênfase6 3 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7" style:display-name="20% - Ênfase6 3 7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8" style:display-name="20% - Ênfase6 3 8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9" style:display-name="20% - Ênfase6 3 9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4" style:display-name="20% - Ênfase6 4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5" style:display-name="20% - Ênfase6 5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6" style:display-name="20% - Ênfase6 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7" style:display-name="20% - Ênfase6 7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8" style:display-name="20% - Ênfase6 8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9" style:display-name="20% - Ênfase6 9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1" style:display-name="40% - Ênfase1 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10" style:display-name="40% - Ênfase1 10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11" style:display-name="40% - Ênfase1 1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12" style:display-name="40% - Ênfase1 1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13" style:display-name="40% - Ênfase1 1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14" style:display-name="40% - Ênfase1 1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15" style:display-name="40% - Ênfase1 1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</style:style>
    <style:style style:name="_52_0_37__32_-_32__202_nfase1_32_2_32_1" style:display-name="40% - Ênfase1 2 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10" style:display-name="40% - Ênfase1 2 10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11" style:display-name="40% - Ênfase1 2 1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12" style:display-name="40% - Ênfase1 2 1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13" style:display-name="40% - Ênfase1 2 1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14" style:display-name="40% - Ênfase1 2 1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" style:display-name="40% - Ênfase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3" style:display-name="40% - Ênfase1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4" style:display-name="40% - Ênfase1 2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5" style:display-name="40% - Ênfase1 2 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6" style:display-name="40% - Ênfase1 2 6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7" style:display-name="40% - Ênfase1 2 7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8" style:display-name="40% - Ênfase1 2 8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9" style:display-name="40% - Ênfase1 2 9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</style:style>
    <style:style style:name="_52_0_37__32_-_32__202_nfase1_32_3_32_1" style:display-name="40% - Ênfase1 3 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10" style:display-name="40% - Ênfase1 3 10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11" style:display-name="40% - Ênfase1 3 1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12" style:display-name="40% - Ênfase1 3 1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13" style:display-name="40% - Ênfase1 3 1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14" style:display-name="40% - Ênfase1 3 1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2" style:display-name="40% - Ênfase1 3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3" style:display-name="40% - Ênfase1 3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4" style:display-name="40% - Ênfase1 3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5" style:display-name="40% - Ênfase1 3 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6" style:display-name="40% - Ênfase1 3 6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7" style:display-name="40% - Ênfase1 3 7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8" style:display-name="40% - Ênfase1 3 8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9" style:display-name="40% - Ênfase1 3 9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" style:display-name="40% - Ênfase1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5" style:display-name="40% - Ênfase1 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6" style:display-name="40% - Ênfase1 6" style:family="table-cell" style:data-style-name="N0">
      <style:table-cell-properties style:vertical-align="automatic" fo:background-color="#B9CDE5"/>
      <style:text-properties style:font-name="Calibri" style:font-name-asian="Calibri" style:font-name-complex="Calibri"/>
    </style:style>
    <style:style style:name="_52_0_37__32_-_32__202_nfase1_32_7" style:display-name="40% - Ênfase1 7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8" style:display-name="40% - Ênfase1 8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9" style:display-name="40% - Ênfase1 9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1" style:display-name="40% - Ênfase2 1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10" style:display-name="40% - Ênfase2 10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11" style:display-name="40% - Ênfase2 11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12" style:display-name="40% - Ênfase2 1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13" style:display-name="40% - Ênfase2 13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14" style:display-name="40% - Ênfase2 14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15" style:display-name="40% - Ênfase2 15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</style:style>
    <style:style style:name="_52_0_37__32_-_32__202_nfase2_32_2_32_1" style:display-name="40% - Ênfase2 2 1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10" style:display-name="40% - Ênfase2 2 10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11" style:display-name="40% - Ênfase2 2 11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12" style:display-name="40% - Ênfase2 2 1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13" style:display-name="40% - Ênfase2 2 13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14" style:display-name="40% - Ênfase2 2 14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" style:display-name="40% - Ênfase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3" style:display-name="40% - Ênfase2 2 3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4" style:display-name="40% - Ênfase2 2 4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5" style:display-name="40% - Ênfase2 2 5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6" style:display-name="40% - Ênfase2 2 6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7" style:display-name="40% - Ênfase2 2 7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8" style:display-name="40% - Ênfase2 2 8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9" style:display-name="40% - Ênfase2 2 9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</style:style>
    <style:style style:name="_52_0_37__32_-_32__202_nfase2_32_3_32_1" style:display-name="40% - Ênfase2 3 1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10" style:display-name="40% - Ênfase2 3 10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11" style:display-name="40% - Ênfase2 3 11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12" style:display-name="40% - Ênfase2 3 1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13" style:display-name="40% - Ênfase2 3 13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14" style:display-name="40% - Ênfase2 3 14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2" style:display-name="40% - Ênfase2 3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3" style:display-name="40% - Ênfase2 3 3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4" style:display-name="40% - Ênfase2 3 4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5" style:display-name="40% - Ênfase2 3 5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6" style:display-name="40% - Ênfase2 3 6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7" style:display-name="40% - Ênfase2 3 7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8" style:display-name="40% - Ênfase2 3 8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9" style:display-name="40% - Ênfase2 3 9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" style:display-name="40% - Ênfase2 4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5" style:display-name="40% - Ênfase2 5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6" style:display-name="40% - Ênfase2 6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7" style:display-name="40% - Ênfase2 7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8" style:display-name="40% - Ênfase2 8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9" style:display-name="40% - Ênfase2 9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1" style:display-name="40% - Ênfase3 1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10" style:display-name="40% - Ênfase3 10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11" style:display-name="40% - Ênfase3 11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12" style:display-name="40% - Ênfase3 1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13" style:display-name="40% - Ênfase3 1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14" style:display-name="40% - Ênfase3 14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15" style:display-name="40% - Ênfase3 15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</style:style>
    <style:style style:name="_52_0_37__32_-_32__202_nfase3_32_2_32_1" style:display-name="40% - Ênfase3 2 1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10" style:display-name="40% - Ênfase3 2 10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11" style:display-name="40% - Ênfase3 2 11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12" style:display-name="40% - Ênfase3 2 1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13" style:display-name="40% - Ênfase3 2 1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14" style:display-name="40% - Ênfase3 2 14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" style:display-name="40% - Ênfase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3" style:display-name="40% - Ênfase3 2 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4" style:display-name="40% - Ênfase3 2 4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5" style:display-name="40% - Ênfase3 2 5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6" style:display-name="40% - Ênfase3 2 6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7" style:display-name="40% - Ênfase3 2 7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8" style:display-name="40% - Ênfase3 2 8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9" style:display-name="40% - Ênfase3 2 9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</style:style>
    <style:style style:name="_52_0_37__32_-_32__202_nfase3_32_3_32_1" style:display-name="40% - Ênfase3 3 1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10" style:display-name="40% - Ênfase3 3 10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11" style:display-name="40% - Ênfase3 3 11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12" style:display-name="40% - Ênfase3 3 1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13" style:display-name="40% - Ênfase3 3 1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14" style:display-name="40% - Ênfase3 3 14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2" style:display-name="40% - Ênfase3 3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3" style:display-name="40% - Ênfase3 3 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4" style:display-name="40% - Ênfase3 3 4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5" style:display-name="40% - Ênfase3 3 5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6" style:display-name="40% - Ênfase3 3 6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7" style:display-name="40% - Ênfase3 3 7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8" style:display-name="40% - Ênfase3 3 8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9" style:display-name="40% - Ênfase3 3 9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" style:display-name="40% - Ênfase3 4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5" style:display-name="40% - Ênfase3 5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6" style:display-name="40% - Ênfase3 6" style:family="table-cell" style:data-style-name="N0">
      <style:table-cell-properties style:vertical-align="automatic" fo:background-color="#FFFF99"/>
      <style:text-properties style:font-name="Calibri" style:font-name-asian="Calibri" style:font-name-complex="Calibri"/>
    </style:style>
    <style:style style:name="_52_0_37__32_-_32__202_nfase3_32_7" style:display-name="40% - Ênfase3 7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8" style:display-name="40% - Ênfase3 8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9" style:display-name="40% - Ênfase3 9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1" style:display-name="40% - Ênfase4 1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10" style:display-name="40% - Ênfase4 10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11" style:display-name="40% - Ênfase4 11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12" style:display-name="40% - Ênfase4 1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13" style:display-name="40% - Ênfase4 1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14" style:display-name="40% - Ênfase4 1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15" style:display-name="40% - Ênfase4 15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</style:style>
    <style:style style:name="_52_0_37__32_-_32__202_nfase4_32_2_32_1" style:display-name="40% - Ênfase4 2 1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10" style:display-name="40% - Ênfase4 2 10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11" style:display-name="40% - Ênfase4 2 11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12" style:display-name="40% - Ênfase4 2 1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13" style:display-name="40% - Ênfase4 2 1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14" style:display-name="40% - Ênfase4 2 1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" style:display-name="40% - Ênfase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3" style:display-name="40% - Ênfase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4" style:display-name="40% - Ênfase4 2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5" style:display-name="40% - Ênfase4 2 5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6" style:display-name="40% - Ênfase4 2 6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7" style:display-name="40% - Ênfase4 2 7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8" style:display-name="40% - Ênfase4 2 8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9" style:display-name="40% - Ênfase4 2 9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</style:style>
    <style:style style:name="_52_0_37__32_-_32__202_nfase4_32_3_32_1" style:display-name="40% - Ênfase4 3 1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10" style:display-name="40% - Ênfase4 3 10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11" style:display-name="40% - Ênfase4 3 11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12" style:display-name="40% - Ênfase4 3 1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13" style:display-name="40% - Ênfase4 3 1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14" style:display-name="40% - Ênfase4 3 1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2" style:display-name="40% - Ênfase4 3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3" style:display-name="40% - Ênfase4 3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4" style:display-name="40% - Ênfase4 3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5" style:display-name="40% - Ênfase4 3 5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6" style:display-name="40% - Ênfase4 3 6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7" style:display-name="40% - Ênfase4 3 7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8" style:display-name="40% - Ênfase4 3 8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9" style:display-name="40% - Ênfase4 3 9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" style:display-name="40% - Ênfase4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5" style:display-name="40% - Ênfase4 5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6" style:display-name="40% - Ênfase4 6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_202_nfase4_32_7" style:display-name="40% - Ênfase4 7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8" style:display-name="40% - Ênfase4 8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9" style:display-name="40% - Ênfase4 9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1" style:display-name="40% - Ênfase5 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10" style:display-name="40% - Ênfase5 10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11" style:display-name="40% - Ênfase5 1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12" style:display-name="40% - Ênfase5 1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13" style:display-name="40% - Ênfase5 1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14" style:display-name="40% - Ênfase5 1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15" style:display-name="40% - Ênfase5 1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</style:style>
    <style:style style:name="_52_0_37__32_-_32__202_nfase5_32_2_32_1" style:display-name="40% - Ênfase5 2 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10" style:display-name="40% - Ênfase5 2 10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11" style:display-name="40% - Ênfase5 2 1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12" style:display-name="40% - Ênfase5 2 1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13" style:display-name="40% - Ênfase5 2 1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14" style:display-name="40% - Ênfase5 2 1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" style:display-name="40% - Ênfase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3" style:display-name="40% - Ênfase5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4" style:display-name="40% - Ênfase5 2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5" style:display-name="40% - Ênfase5 2 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6" style:display-name="40% - Ênfase5 2 6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7" style:display-name="40% - Ênfase5 2 7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8" style:display-name="40% - Ênfase5 2 8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9" style:display-name="40% - Ênfase5 2 9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</style:style>
    <style:style style:name="_52_0_37__32_-_32__202_nfase5_32_3_32_1" style:display-name="40% - Ênfase5 3 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10" style:display-name="40% - Ênfase5 3 10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11" style:display-name="40% - Ênfase5 3 1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12" style:display-name="40% - Ênfase5 3 1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13" style:display-name="40% - Ênfase5 3 1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14" style:display-name="40% - Ênfase5 3 1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2" style:display-name="40% - Ênfase5 3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3" style:display-name="40% - Ênfase5 3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4" style:display-name="40% - Ênfase5 3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5" style:display-name="40% - Ênfase5 3 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6" style:display-name="40% - Ênfase5 3 6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7" style:display-name="40% - Ênfase5 3 7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8" style:display-name="40% - Ênfase5 3 8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9" style:display-name="40% - Ênfase5 3 9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" style:display-name="40% - Ênfase5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5" style:display-name="40% - Ênfase5 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6" style:display-name="40% - Ênfase5 6" style:family="table-cell" style:data-style-name="N0">
      <style:table-cell-properties style:vertical-align="automatic" fo:background-color="#B9CDE5"/>
      <style:text-properties style:font-name="Calibri" style:font-name-asian="Calibri" style:font-name-complex="Calibri"/>
    </style:style>
    <style:style style:name="_52_0_37__32_-_32__202_nfase5_32_7" style:display-name="40% - Ênfase5 7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8" style:display-name="40% - Ênfase5 8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9" style:display-name="40% - Ênfase5 9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1" style:display-name="40% - Ênfase6 1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10" style:display-name="40% - Ênfase6 10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11" style:display-name="40% - Ênfase6 11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12" style:display-name="40% - Ênfase6 1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13" style:display-name="40% - Ênfase6 13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14" style:display-name="40% - Ênfase6 14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15" style:display-name="40% - Ênfase6 15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</style:style>
    <style:style style:name="_52_0_37__32_-_32__202_nfase6_32_2_32_1" style:display-name="40% - Ênfase6 2 1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10" style:display-name="40% - Ênfase6 2 10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11" style:display-name="40% - Ênfase6 2 11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12" style:display-name="40% - Ênfase6 2 1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13" style:display-name="40% - Ênfase6 2 13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14" style:display-name="40% - Ênfase6 2 14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" style:display-name="40% - Ênfase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3" style:display-name="40% - Ênfase6 2 3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4" style:display-name="40% - Ênfase6 2 4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5" style:display-name="40% - Ênfase6 2 5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6" style:display-name="40% - Ênfase6 2 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7" style:display-name="40% - Ênfase6 2 7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8" style:display-name="40% - Ênfase6 2 8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9" style:display-name="40% - Ênfase6 2 9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</style:style>
    <style:style style:name="_52_0_37__32_-_32__202_nfase6_32_3_32_1" style:display-name="40% - Ênfase6 3 1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10" style:display-name="40% - Ênfase6 3 10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11" style:display-name="40% - Ênfase6 3 11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12" style:display-name="40% - Ênfase6 3 1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13" style:display-name="40% - Ênfase6 3 13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14" style:display-name="40% - Ênfase6 3 14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2" style:display-name="40% - Ênfase6 3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3" style:display-name="40% - Ênfase6 3 3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4" style:display-name="40% - Ênfase6 3 4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5" style:display-name="40% - Ênfase6 3 5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6" style:display-name="40% - Ênfase6 3 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7" style:display-name="40% - Ênfase6 3 7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8" style:display-name="40% - Ênfase6 3 8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9" style:display-name="40% - Ênfase6 3 9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" style:display-name="40% - Ênfase6 4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5" style:display-name="40% - Ênfase6 5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6" style:display-name="40% - Ênfase6 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6_32_7" style:display-name="40% - Ênfase6 7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8" style:display-name="40% - Ênfase6 8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9" style:display-name="40% - Ênfase6 9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1" style:display-name="60% - Ênfase1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10" style:display-name="60% - Ênfase1 1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11" style:display-name="60% - Ênfase1 1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12" style:display-name="60% - Ênfase1 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13" style:display-name="60% - Ênfase1 1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14" style:display-name="60% - Ênfase1 1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15" style:display-name="60% - Ênfase1 15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2_32_1" style:display-name="60% - Ênfase1 2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10" style:display-name="60% - Ênfase1 2 1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11" style:display-name="60% - Ênfase1 2 1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12" style:display-name="60% - Ênfase1 2 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13" style:display-name="60% - Ênfase1 2 1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14" style:display-name="60% - Ênfase1 2 1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" style:display-name="60% - Ênfase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3" style:display-name="60% - Ênfase1 2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4" style:display-name="60% - Ênfase1 2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5" style:display-name="60% - Ênfase1 2 5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6" style:display-name="60% - Ênfase1 2 6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7" style:display-name="60% - Ênfase1 2 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8" style:display-name="60% - Ênfase1 2 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9" style:display-name="60% - Ênfase1 2 9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3_32_1" style:display-name="60% - Ênfase1 3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10" style:display-name="60% - Ênfase1 3 1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11" style:display-name="60% - Ênfase1 3 1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12" style:display-name="60% - Ênfase1 3 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13" style:display-name="60% - Ênfase1 3 1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14" style:display-name="60% - Ênfase1 3 1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2" style:display-name="60% - Ênfase1 3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3" style:display-name="60% - Ênfase1 3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4" style:display-name="60% - Ênfase1 3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5" style:display-name="60% - Ênfase1 3 5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6" style:display-name="60% - Ênfase1 3 6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7" style:display-name="60% - Ênfase1 3 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8" style:display-name="60% - Ênfase1 3 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9" style:display-name="60% - Ênfase1 3 9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" style:display-name="60% - Ênfase1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5" style:display-name="60% - Ênfase1 5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6" style:display-name="60% - Ênfase1 6" style:family="table-cell" style:data-style-name="N0">
      <style:table-cell-properties style:vertical-align="automatic" fo:background-color="#B9CDE5"/>
      <style:text-properties fo:color="#FFFFFF" style:font-name="Calibri" style:font-name-asian="Calibri" style:font-name-complex="Calibri"/>
    </style:style>
    <style:style style:name="_54_0_37__32_-_32__202_nfase1_32_7" style:display-name="60% - Ênfase1 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8" style:display-name="60% - Ênfase1 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9" style:display-name="60% - Ênfase1 9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1" style:display-name="60% - Ênfase2 1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10" style:display-name="60% - Ênfase2 10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11" style:display-name="60% - Ênfase2 11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12" style:display-name="60% - Ênfase2 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13" style:display-name="60% - Ênfase2 1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14" style:display-name="60% - Ênfase2 1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15" style:display-name="60% - Ênfase2 15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2_32_1" style:display-name="60% - Ênfase2 2 1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10" style:display-name="60% - Ênfase2 2 10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11" style:display-name="60% - Ênfase2 2 11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12" style:display-name="60% - Ênfase2 2 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13" style:display-name="60% - Ênfase2 2 1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14" style:display-name="60% - Ênfase2 2 1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" style:display-name="60% - Ênfase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3" style:display-name="60% - Ênfase2 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4" style:display-name="60% - Ênfase2 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5" style:display-name="60% - Ênfase2 2 5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6" style:display-name="60% - Ênfase2 2 6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7" style:display-name="60% - Ênfase2 2 7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8" style:display-name="60% - Ênfase2 2 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9" style:display-name="60% - Ênfase2 2 9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3_32_1" style:display-name="60% - Ênfase2 3 1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10" style:display-name="60% - Ênfase2 3 10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11" style:display-name="60% - Ênfase2 3 11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12" style:display-name="60% - Ênfase2 3 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13" style:display-name="60% - Ênfase2 3 1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14" style:display-name="60% - Ênfase2 3 1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2" style:display-name="60% - Ênfase2 3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3" style:display-name="60% - Ênfase2 3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4" style:display-name="60% - Ênfase2 3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5" style:display-name="60% - Ênfase2 3 5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6" style:display-name="60% - Ênfase2 3 6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7" style:display-name="60% - Ênfase2 3 7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8" style:display-name="60% - Ênfase2 3 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9" style:display-name="60% - Ênfase2 3 9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" style:display-name="60% - Ênfase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5" style:display-name="60% - Ênfase2 5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6" style:display-name="60% - Ênfase2 6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7" style:display-name="60% - Ênfase2 7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8" style:display-name="60% - Ênfase2 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9" style:display-name="60% - Ênfase2 9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1" style:display-name="60% - Ênfase3 1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10" style:display-name="60% - Ênfase3 10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11" style:display-name="60% - Ênfase3 11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12" style:display-name="60% - Ênfase3 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13" style:display-name="60% - Ênfase3 1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14" style:display-name="60% - Ênfase3 1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15" style:display-name="60% - Ênfase3 1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2_32_1" style:display-name="60% - Ênfase3 2 1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10" style:display-name="60% - Ênfase3 2 10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11" style:display-name="60% - Ênfase3 2 11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12" style:display-name="60% - Ênfase3 2 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13" style:display-name="60% - Ênfase3 2 1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14" style:display-name="60% - Ênfase3 2 1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" style:display-name="60% - Ênfase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3" style:display-name="60% - Ênfase3 2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4" style:display-name="60% - Ênfase3 2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5" style:display-name="60% - Ênfase3 2 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6" style:display-name="60% - Ênfase3 2 6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7" style:display-name="60% - Ênfase3 2 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8" style:display-name="60% - Ênfase3 2 8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9" style:display-name="60% - Ênfase3 2 9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3_32_1" style:display-name="60% - Ênfase3 3 1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10" style:display-name="60% - Ênfase3 3 10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11" style:display-name="60% - Ênfase3 3 11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12" style:display-name="60% - Ênfase3 3 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13" style:display-name="60% - Ênfase3 3 1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14" style:display-name="60% - Ênfase3 3 1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2" style:display-name="60% - Ênfase3 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3" style:display-name="60% - Ênfase3 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4" style:display-name="60% - Ênfase3 3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5" style:display-name="60% - Ênfase3 3 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6" style:display-name="60% - Ênfase3 3 6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7" style:display-name="60% - Ênfase3 3 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8" style:display-name="60% - Ênfase3 3 8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9" style:display-name="60% - Ênfase3 3 9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" style:display-name="60% - Ênfase3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5" style:display-name="60% - Ênfase3 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6" style:display-name="60% - Ênfase3 6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/>
    </style:style>
    <style:style style:name="_54_0_37__32_-_32__202_nfase3_32_7" style:display-name="60% - Ênfase3 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8" style:display-name="60% - Ênfase3 8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9" style:display-name="60% - Ênfase3 9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1" style:display-name="60% - Ênfase4 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10" style:display-name="60% - Ênfase4 10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11" style:display-name="60% - Ênfase4 1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12" style:display-name="60% - Ênfase4 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13" style:display-name="60% - Ênfase4 1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14" style:display-name="60% - Ênfase4 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15" style:display-name="60% - Ênfase4 1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2_32_1" style:display-name="60% - Ênfase4 2 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10" style:display-name="60% - Ênfase4 2 10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11" style:display-name="60% - Ênfase4 2 1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12" style:display-name="60% - Ênfase4 2 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13" style:display-name="60% - Ênfase4 2 1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14" style:display-name="60% - Ênfase4 2 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" style:display-name="60% - Ênfase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3" style:display-name="60% - Ênfase4 2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4" style:display-name="60% - Ênfase4 2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5" style:display-name="60% - Ênfase4 2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6" style:display-name="60% - Ênfase4 2 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7" style:display-name="60% - Ênfase4 2 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8" style:display-name="60% - Ênfase4 2 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9" style:display-name="60% - Ênfase4 2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3_32_1" style:display-name="60% - Ênfase4 3 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10" style:display-name="60% - Ênfase4 3 10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11" style:display-name="60% - Ênfase4 3 1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12" style:display-name="60% - Ênfase4 3 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13" style:display-name="60% - Ênfase4 3 1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14" style:display-name="60% - Ênfase4 3 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2" style:display-name="60% - Ênfase4 3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3" style:display-name="60% - Ênfase4 3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4" style:display-name="60% - Ênfase4 3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5" style:display-name="60% - Ênfase4 3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6" style:display-name="60% - Ênfase4 3 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7" style:display-name="60% - Ênfase4 3 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8" style:display-name="60% - Ênfase4 3 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9" style:display-name="60% - Ênfase4 3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" style:display-name="60% - Ênfase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5" style:display-name="60% - Ênfase4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6" style:display-name="60% - Ênfase4 6" style:family="table-cell" style:data-style-name="N0">
      <style:table-cell-properties style:vertical-align="automatic" fo:background-color="#B2B2B2"/>
      <style:text-properties fo:color="#FFFFFF" style:font-name="Calibri" style:font-name-asian="Calibri" style:font-name-complex="Calibri"/>
    </style:style>
    <style:style style:name="_54_0_37__32_-_32__202_nfase4_32_7" style:display-name="60% - Ênfase4 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8" style:display-name="60% - Ênfase4 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9" style:display-name="60% - Ênfase4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1" style:display-name="60% - Ênfase5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10" style:display-name="60% - Ênfase5 1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11" style:display-name="60% - Ênfase5 1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12" style:display-name="60% - Ênfase5 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13" style:display-name="60% - Ênfase5 1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14" style:display-name="60% - Ênfase5 1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15" style:display-name="60% - Ênfase5 1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2_32_1" style:display-name="60% - Ênfase5 2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10" style:display-name="60% - Ênfase5 2 1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11" style:display-name="60% - Ênfase5 2 1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12" style:display-name="60% - Ênfase5 2 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13" style:display-name="60% - Ênfase5 2 1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14" style:display-name="60% - Ênfase5 2 1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" style:display-name="60% - Ênfase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3" style:display-name="60% - Ênfase5 2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4" style:display-name="60% - Ênfase5 2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5" style:display-name="60% - Ênfase5 2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6" style:display-name="60% - Ênfase5 2 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7" style:display-name="60% - Ênfase5 2 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8" style:display-name="60% - Ênfase5 2 8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9" style:display-name="60% - Ênfase5 2 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3_32_1" style:display-name="60% - Ênfase5 3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10" style:display-name="60% - Ênfase5 3 1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11" style:display-name="60% - Ênfase5 3 1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12" style:display-name="60% - Ênfase5 3 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13" style:display-name="60% - Ênfase5 3 1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14" style:display-name="60% - Ênfase5 3 1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2" style:display-name="60% - Ênfase5 3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3" style:display-name="60% - Ênfase5 3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4" style:display-name="60% - Ênfase5 3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5" style:display-name="60% - Ênfase5 3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6" style:display-name="60% - Ênfase5 3 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7" style:display-name="60% - Ênfase5 3 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8" style:display-name="60% - Ênfase5 3 8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9" style:display-name="60% - Ênfase5 3 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" style:display-name="60% - Ênfase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5" style:display-name="60% - Ênfase5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6" style:display-name="60% - Ênfase5 6" style:family="table-cell" style:data-style-name="N0">
      <style:table-cell-properties style:vertical-align="automatic" fo:background-color="#B9CDE5"/>
      <style:text-properties fo:color="#FFFFFF" style:font-name="Calibri" style:font-name-asian="Calibri" style:font-name-complex="Calibri"/>
    </style:style>
    <style:style style:name="_54_0_37__32_-_32__202_nfase5_32_7" style:display-name="60% - Ênfase5 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8" style:display-name="60% - Ênfase5 8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9" style:display-name="60% - Ênfase5 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1" style:display-name="60% - Ênfase6 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10" style:display-name="60% - Ênfase6 1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11" style:display-name="60% - Ênfase6 1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12" style:display-name="60% - Ênfase6 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13" style:display-name="60% - Ênfase6 1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14" style:display-name="60% - Ênfase6 1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15" style:display-name="60% - Ênfase6 1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2_32_1" style:display-name="60% - Ênfase6 2 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10" style:display-name="60% - Ênfase6 2 1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11" style:display-name="60% - Ênfase6 2 1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12" style:display-name="60% - Ênfase6 2 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13" style:display-name="60% - Ênfase6 2 1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14" style:display-name="60% - Ênfase6 2 1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" style:display-name="60% - Ênfase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3" style:display-name="60% - Ênfase6 2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4" style:display-name="60% - Ênfase6 2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5" style:display-name="60% - Ênfase6 2 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6" style:display-name="60% - Ênfase6 2 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7" style:display-name="60% - Ênfase6 2 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8" style:display-name="60% - Ênfase6 2 8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9" style:display-name="60% - Ênfase6 2 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3_32_1" style:display-name="60% - Ênfase6 3 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10" style:display-name="60% - Ênfase6 3 1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11" style:display-name="60% - Ênfase6 3 1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12" style:display-name="60% - Ênfase6 3 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13" style:display-name="60% - Ênfase6 3 1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14" style:display-name="60% - Ênfase6 3 1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2" style:display-name="60% - Ênfase6 3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3" style:display-name="60% - Ênfase6 3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4" style:display-name="60% - Ênfase6 3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5" style:display-name="60% - Ênfase6 3 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6" style:display-name="60% - Ênfase6 3 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7" style:display-name="60% - Ênfase6 3 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8" style:display-name="60% - Ênfase6 3 8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9" style:display-name="60% - Ênfase6 3 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" style:display-name="60% - Ênfase6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5" style:display-name="60% - Ênfase6 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6" style:display-name="60% - Ênfase6 6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/>
    </style:style>
    <style:style style:name="_54_0_37__32_-_32__202_nfase6_32_7" style:display-name="60% - Ênfase6 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8" style:display-name="60% - Ênfase6 8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9" style:display-name="60% - Ênfase6 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1" style:display-name="Bom 1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10" style:display-name="Bom 10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11" style:display-name="Bom 11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12" style:display-name="Bom 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13" style:display-name="Bom 1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14" style:display-name="Bom 1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15" style:display-name="Bom 15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/>
    </style:style>
    <style:style style:name="Bom_32_2_32_1" style:display-name="Bom 2 1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10" style:display-name="Bom 2 10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11" style:display-name="Bom 2 11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12" style:display-name="Bom 2 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13" style:display-name="Bom 2 1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14" style:display-name="Bom 2 1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" style:display-name="Bom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3" style:display-name="Bom 2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4" style:display-name="Bom 2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5" style:display-name="Bom 2 5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6" style:display-name="Bom 2 6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7" style:display-name="Bom 2 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8" style:display-name="Bom 2 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9" style:display-name="Bom 2 9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/>
    </style:style>
    <style:style style:name="Bom_32_3_32_1" style:display-name="Bom 3 1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10" style:display-name="Bom 3 10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11" style:display-name="Bom 3 11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12" style:display-name="Bom 3 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13" style:display-name="Bom 3 1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14" style:display-name="Bom 3 1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2" style:display-name="Bom 3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3" style:display-name="Bom 3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4" style:display-name="Bom 3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5" style:display-name="Bom 3 5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6" style:display-name="Bom 3 6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7" style:display-name="Bom 3 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8" style:display-name="Bom 3 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9" style:display-name="Bom 3 9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" style:display-name="Bom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5" style:display-name="Bom 5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6" style:display-name="Bom 6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7" style:display-name="Bom 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8" style:display-name="Bom 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9" style:display-name="Bom 9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1" style:display-name="Cálculo 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10" style:display-name="Cálculo 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11" style:display-name="Cálculo 1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12" style:display-name="Cálculo 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13" style:display-name="Cálculo 1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14" style:display-name="Cálculo 1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15" style:display-name="Cálculo 1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1" style:display-name="Cálculo 2 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10" style:display-name="Cálculo 2 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11" style:display-name="Cálculo 2 1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12" style:display-name="Cálculo 2 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13" style:display-name="Cálculo 2 1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14" style:display-name="Cálculo 2 1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15" style:display-name="Cálculo 2 1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2_32_1" style:display-name="Cálculo 2 2 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10" style:display-name="Cálculo 2 2 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11" style:display-name="Cálculo 2 2 1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12" style:display-name="Cálculo 2 2 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13" style:display-name="Cálculo 2 2 1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14" style:display-name="Cálculo 2 2 1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2" style:display-name="Cálculo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3" style:display-name="Cálculo 2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4" style:display-name="Cálculo 2 2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5" style:display-name="Cálculo 2 2 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6" style:display-name="Cálculo 2 2 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7" style:display-name="Cálculo 2 2 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8" style:display-name="Cálculo 2 2 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9" style:display-name="Cálculo 2 2 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3" style:display-name="Cálculo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4" style:display-name="Cálculo 2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5" style:display-name="Cálculo 2 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6" style:display-name="Cálculo 2 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7" style:display-name="Cálculo 2 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8" style:display-name="Cálculo 2 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9" style:display-name="Cálculo 2 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_32_1" style:display-name="Cálculo 3 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10" style:display-name="Cálculo 3 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11" style:display-name="Cálculo 3 1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12" style:display-name="Cálculo 3 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13" style:display-name="Cálculo 3 1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14" style:display-name="Cálculo 3 1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15" style:display-name="Cálculo 3 1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_32_2_32_1" style:display-name="Cálculo 3 2 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10" style:display-name="Cálculo 3 2 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11" style:display-name="Cálculo 3 2 1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12" style:display-name="Cálculo 3 2 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13" style:display-name="Cálculo 3 2 1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14" style:display-name="Cálculo 3 2 1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2" style:display-name="Cálculo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3" style:display-name="Cálculo 3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4" style:display-name="Cálculo 3 2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5" style:display-name="Cálculo 3 2 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6" style:display-name="Cálculo 3 2 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7" style:display-name="Cálculo 3 2 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8" style:display-name="Cálculo 3 2 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9" style:display-name="Cálculo 3 2 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3" style:display-name="Cálculo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4" style:display-name="Cálculo 3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5" style:display-name="Cálculo 3 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6" style:display-name="Cálculo 3 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7" style:display-name="Cálculo 3 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8" style:display-name="Cálculo 3 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9" style:display-name="Cálculo 3 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5" style:display-name="Cálculo 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6" style:display-name="Cálculo 6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7" style:display-name="Cálculo 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8" style:display-name="Cálculo 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9" style:display-name="Cálculo 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1" style:display-name="Célula de Verificação 1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10" style:display-name="Célula de Verificação 10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11" style:display-name="Célula de Verificação 11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12" style:display-name="Célula de Verificação 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13" style:display-name="Célula de Verificação 1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14" style:display-name="Célula de Verificação 1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15" style:display-name="Célula de Verificação 15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1" style:display-name="Célula de Verificação 2 1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10" style:display-name="Célula de Verificação 2 10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11" style:display-name="Célula de Verificação 2 11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12" style:display-name="Célula de Verificação 2 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13" style:display-name="Célula de Verificação 2 1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14" style:display-name="Célula de Verificação 2 1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3" style:display-name="Célula de Verificação 2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4" style:display-name="Célula de Verificação 2 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5" style:display-name="Célula de Verificação 2 5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6" style:display-name="Célula de Verificação 2 6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7" style:display-name="Célula de Verificação 2 7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8" style:display-name="Célula de Verificação 2 8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9" style:display-name="Célula de Verificação 2 9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_32_1" style:display-name="Célula de Verificação 3 1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10" style:display-name="Célula de Verificação 3 10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11" style:display-name="Célula de Verificação 3 11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12" style:display-name="Célula de Verificação 3 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13" style:display-name="Célula de Verificação 3 1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14" style:display-name="Célula de Verificação 3 1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2" style:display-name="Célula de Verificação 3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3" style:display-name="Célula de Verificação 3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4" style:display-name="Célula de Verificação 3 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5" style:display-name="Célula de Verificação 3 5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6" style:display-name="Célula de Verificação 3 6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7" style:display-name="Célula de Verificação 3 7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8" style:display-name="Célula de Verificação 3 8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9" style:display-name="Célula de Verificação 3 9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5" style:display-name="Célula de Verificação 5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6" style:display-name="Célula de Verificação 6" style:family="table-cell" style:data-style-name="N0">
      <style:table-cell-properties fo:border="thin double #333333" style:vertical-align="automatic" fo:background-color="#B2B2B2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7" style:display-name="Célula de Verificação 7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8" style:display-name="Célula de Verificação 8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9" style:display-name="Célula de Verificação 9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1" style:display-name="Célula Vinculada 1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10" style:display-name="Célula Vinculada 1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11" style:display-name="Célula Vinculada 11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12" style:display-name="Célula Vinculada 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13" style:display-name="Célula Vinculada 1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14" style:display-name="Célula Vinculada 1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15" style:display-name="Célula Vinculada 1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1" style:display-name="Célula Vinculada 2 1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10" style:display-name="Célula Vinculada 2 1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11" style:display-name="Célula Vinculada 2 11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12" style:display-name="Célula Vinculada 2 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13" style:display-name="Célula Vinculada 2 1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14" style:display-name="Célula Vinculada 2 1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3" style:display-name="Célula Vinculada 2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4" style:display-name="Célula Vinculada 2 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5" style:display-name="Célula Vinculada 2 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6" style:display-name="Célula Vinculada 2 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7" style:display-name="Célula Vinculada 2 7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8" style:display-name="Célula Vinculada 2 8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9" style:display-name="Célula Vinculada 2 9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3_32_1" style:display-name="Célula Vinculada 3 1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10" style:display-name="Célula Vinculada 3 1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11" style:display-name="Célula Vinculada 3 11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12" style:display-name="Célula Vinculada 3 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13" style:display-name="Célula Vinculada 3 1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14" style:display-name="Célula Vinculada 3 1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2" style:display-name="Célula Vinculada 3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3" style:display-name="Célula Vinculada 3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4" style:display-name="Célula Vinculada 3 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5" style:display-name="Célula Vinculada 3 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6" style:display-name="Célula Vinculada 3 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7" style:display-name="Célula Vinculada 3 7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8" style:display-name="Célula Vinculada 3 8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9" style:display-name="Célula Vinculada 3 9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5" style:display-name="Célula Vinculada 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6" style:display-name="Célula Vinculada 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7" style:display-name="Célula Vinculada 7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8" style:display-name="Célula Vinculada 8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9" style:display-name="Célula Vinculada 9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1" style:display-name="Comma0 - Estilo1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10" style:display-name="Comma0 - Estilo1 10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11" style:display-name="Comma0 - Estilo1 1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12" style:display-name="Comma0 - Estilo1 1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13" style:display-name="Comma0 - Estilo1 1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14" style:display-name="Comma0 - Estilo1 1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2" style:display-name="Comma0 - Estilo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3" style:display-name="Comma0 - Estilo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4" style:display-name="Comma0 - Estilo1 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5" style:display-name="Comma0 - Estilo1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omma0_32_-_32_Estilo1_32_6" style:display-name="Comma0 - Estilo1 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7" style:display-name="Comma0 - Estilo1 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8" style:display-name="Comma0 - Estilo1 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9" style:display-name="Comma0 - Estilo1 9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1" style:display-name="Ênfase1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10" style:display-name="Ênfase1 1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11" style:display-name="Ênfase1 1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12" style:display-name="Ênfase1 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13" style:display-name="Ênfase1 1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14" style:display-name="Ênfase1 1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15" style:display-name="Ênfase1 1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/>
    </style:style>
    <style:style style:name="_202_nfase1_32_2_32_1" style:display-name="Ênfase1 2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10" style:display-name="Ênfase1 2 1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11" style:display-name="Ênfase1 2 1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12" style:display-name="Ênfase1 2 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13" style:display-name="Ênfase1 2 1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14" style:display-name="Ênfase1 2 1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" style:display-name="Ênfase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3" style:display-name="Ênfase1 2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4" style:display-name="Ênfase1 2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5" style:display-name="Ênfase1 2 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6" style:display-name="Ênfase1 2 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7" style:display-name="Ênfase1 2 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8" style:display-name="Ênfase1 2 8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9" style:display-name="Ênfase1 2 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FFFFFF"/>
    </style:style>
    <style:style style:name="_202_nfase1_32_3_32_1" style:display-name="Ênfase1 3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10" style:display-name="Ênfase1 3 1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11" style:display-name="Ênfase1 3 1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12" style:display-name="Ênfase1 3 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13" style:display-name="Ênfase1 3 1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14" style:display-name="Ênfase1 3 1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2" style:display-name="Ênfase1 3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3" style:display-name="Ênfase1 3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4" style:display-name="Ênfase1 3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5" style:display-name="Ênfase1 3 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6" style:display-name="Ênfase1 3 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7" style:display-name="Ênfase1 3 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8" style:display-name="Ênfase1 3 8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9" style:display-name="Ênfase1 3 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" style:display-name="Ênfase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5" style:display-name="Ênfase1 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6" style:display-name="Ênfase1 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1_32_7" style:display-name="Ênfase1 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8" style:display-name="Ênfase1 8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9" style:display-name="Ênfase1 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1" style:display-name="Ênfase2 1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10" style:display-name="Ênfase2 1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11" style:display-name="Ênfase2 11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12" style:display-name="Ênfase2 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13" style:display-name="Ênfase2 1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14" style:display-name="Ênfase2 1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15" style:display-name="Ênfase2 1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/>
    </style:style>
    <style:style style:name="_202_nfase2_32_2_32_1" style:display-name="Ênfase2 2 1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10" style:display-name="Ênfase2 2 1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11" style:display-name="Ênfase2 2 11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12" style:display-name="Ênfase2 2 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13" style:display-name="Ênfase2 2 1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14" style:display-name="Ênfase2 2 1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" style:display-name="Ênfase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3" style:display-name="Ênfase2 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4" style:display-name="Ênfase2 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5" style:display-name="Ênfase2 2 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6" style:display-name="Ênfase2 2 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7" style:display-name="Ênfase2 2 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8" style:display-name="Ênfase2 2 8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9" style:display-name="Ênfase2 2 9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FFFFFF"/>
    </style:style>
    <style:style style:name="_202_nfase2_32_3_32_1" style:display-name="Ênfase2 3 1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10" style:display-name="Ênfase2 3 1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11" style:display-name="Ênfase2 3 11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12" style:display-name="Ênfase2 3 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13" style:display-name="Ênfase2 3 1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14" style:display-name="Ênfase2 3 1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2" style:display-name="Ênfase2 3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3" style:display-name="Ênfase2 3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4" style:display-name="Ênfase2 3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5" style:display-name="Ênfase2 3 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6" style:display-name="Ênfase2 3 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7" style:display-name="Ênfase2 3 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8" style:display-name="Ênfase2 3 8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9" style:display-name="Ênfase2 3 9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" style:display-name="Ênfase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5" style:display-name="Ênfase2 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6" style:display-name="Ênfase2 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7" style:display-name="Ênfase2 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8" style:display-name="Ênfase2 8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9" style:display-name="Ênfase2 9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1" style:display-name="Ênfase3 1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10" style:display-name="Ênfase3 10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11" style:display-name="Ênfase3 11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12" style:display-name="Ênfase3 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13" style:display-name="Ênfase3 1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14" style:display-name="Ênfase3 1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15" style:display-name="Ênfase3 15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/>
    </style:style>
    <style:style style:name="_202_nfase3_32_2_32_1" style:display-name="Ênfase3 2 1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10" style:display-name="Ênfase3 2 10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11" style:display-name="Ênfase3 2 11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12" style:display-name="Ênfase3 2 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13" style:display-name="Ênfase3 2 1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14" style:display-name="Ênfase3 2 1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" style:display-name="Ênfase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3" style:display-name="Ênfase3 2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4" style:display-name="Ênfase3 2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5" style:display-name="Ênfase3 2 5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6" style:display-name="Ênfase3 2 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7" style:display-name="Ênfase3 2 7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8" style:display-name="Ênfase3 2 8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9" style:display-name="Ênfase3 2 9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FFFFFF"/>
    </style:style>
    <style:style style:name="_202_nfase3_32_3_32_1" style:display-name="Ênfase3 3 1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10" style:display-name="Ênfase3 3 10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11" style:display-name="Ênfase3 3 11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12" style:display-name="Ênfase3 3 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13" style:display-name="Ênfase3 3 1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14" style:display-name="Ênfase3 3 1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2" style:display-name="Ênfase3 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3" style:display-name="Ênfase3 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4" style:display-name="Ênfase3 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5" style:display-name="Ênfase3 3 5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6" style:display-name="Ênfase3 3 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7" style:display-name="Ênfase3 3 7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8" style:display-name="Ênfase3 3 8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9" style:display-name="Ênfase3 3 9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" style:display-name="Ênfase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5" style:display-name="Ênfase3 5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6" style:display-name="Ênfase3 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7" style:display-name="Ênfase3 7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8" style:display-name="Ênfase3 8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9" style:display-name="Ênfase3 9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1" style:display-name="Ênfase4 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10" style:display-name="Ênfase4 10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11" style:display-name="Ênfase4 1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12" style:display-name="Ênfase4 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13" style:display-name="Ênfase4 1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14" style:display-name="Ênfase4 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15" style:display-name="Ênfase4 1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/>
    </style:style>
    <style:style style:name="_202_nfase4_32_2_32_1" style:display-name="Ênfase4 2 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10" style:display-name="Ênfase4 2 10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11" style:display-name="Ênfase4 2 1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12" style:display-name="Ênfase4 2 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13" style:display-name="Ênfase4 2 1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14" style:display-name="Ênfase4 2 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" style:display-name="Ênfase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3" style:display-name="Ênfase4 2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4" style:display-name="Ênfase4 2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5" style:display-name="Ênfase4 2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6" style:display-name="Ênfase4 2 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7" style:display-name="Ênfase4 2 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8" style:display-name="Ênfase4 2 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9" style:display-name="Ênfase4 2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FFFFFF"/>
    </style:style>
    <style:style style:name="_202_nfase4_32_3_32_1" style:display-name="Ênfase4 3 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10" style:display-name="Ênfase4 3 10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11" style:display-name="Ênfase4 3 1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12" style:display-name="Ênfase4 3 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13" style:display-name="Ênfase4 3 1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14" style:display-name="Ênfase4 3 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2" style:display-name="Ênfase4 3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3" style:display-name="Ênfase4 3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4" style:display-name="Ênfase4 3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5" style:display-name="Ênfase4 3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6" style:display-name="Ênfase4 3 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7" style:display-name="Ênfase4 3 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8" style:display-name="Ênfase4 3 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9" style:display-name="Ênfase4 3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" style:display-name="Ênfase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5" style:display-name="Ênfase4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6" style:display-name="Ênfase4 6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/>
    </style:style>
    <style:style style:name="_202_nfase4_32_7" style:display-name="Ênfase4 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8" style:display-name="Ênfase4 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9" style:display-name="Ênfase4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1" style:display-name="Ênfase5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10" style:display-name="Ênfase5 1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11" style:display-name="Ênfase5 1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12" style:display-name="Ênfase5 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13" style:display-name="Ênfase5 1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14" style:display-name="Ênfase5 1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15" style:display-name="Ênfase5 1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/>
    </style:style>
    <style:style style:name="_202_nfase5_32_2_32_1" style:display-name="Ênfase5 2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10" style:display-name="Ênfase5 2 1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11" style:display-name="Ênfase5 2 1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12" style:display-name="Ênfase5 2 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13" style:display-name="Ênfase5 2 1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14" style:display-name="Ênfase5 2 1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" style:display-name="Ênfase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3" style:display-name="Ênfase5 2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4" style:display-name="Ênfase5 2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5" style:display-name="Ênfase5 2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6" style:display-name="Ênfase5 2 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7" style:display-name="Ênfase5 2 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8" style:display-name="Ênfase5 2 8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9" style:display-name="Ênfase5 2 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FFFFFF"/>
    </style:style>
    <style:style style:name="_202_nfase5_32_3_32_1" style:display-name="Ênfase5 3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10" style:display-name="Ênfase5 3 1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11" style:display-name="Ênfase5 3 1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12" style:display-name="Ênfase5 3 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13" style:display-name="Ênfase5 3 1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14" style:display-name="Ênfase5 3 1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2" style:display-name="Ênfase5 3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3" style:display-name="Ênfase5 3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4" style:display-name="Ênfase5 3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5" style:display-name="Ênfase5 3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6" style:display-name="Ênfase5 3 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7" style:display-name="Ênfase5 3 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8" style:display-name="Ênfase5 3 8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9" style:display-name="Ênfase5 3 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" style:display-name="Ênfase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5" style:display-name="Ênfase5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6" style:display-name="Ênfase5 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7" style:display-name="Ênfase5 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8" style:display-name="Ênfase5 8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9" style:display-name="Ênfase5 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1" style:display-name="Ênfase6 1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10" style:display-name="Ênfase6 10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11" style:display-name="Ênfase6 11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12" style:display-name="Ênfase6 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13" style:display-name="Ênfase6 1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14" style:display-name="Ênfase6 1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15" style:display-name="Ênfase6 15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/>
    </style:style>
    <style:style style:name="_202_nfase6_32_2_32_1" style:display-name="Ênfase6 2 1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10" style:display-name="Ênfase6 2 10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11" style:display-name="Ênfase6 2 11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12" style:display-name="Ênfase6 2 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13" style:display-name="Ênfase6 2 1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14" style:display-name="Ênfase6 2 1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" style:display-name="Ênfase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3" style:display-name="Ênfase6 2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4" style:display-name="Ênfase6 2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5" style:display-name="Ênfase6 2 5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6" style:display-name="Ênfase6 2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7" style:display-name="Ênfase6 2 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8" style:display-name="Ênfase6 2 8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9" style:display-name="Ênfase6 2 9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FFFFFF"/>
    </style:style>
    <style:style style:name="_202_nfase6_32_3_32_1" style:display-name="Ênfase6 3 1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10" style:display-name="Ênfase6 3 10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11" style:display-name="Ênfase6 3 11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12" style:display-name="Ênfase6 3 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13" style:display-name="Ênfase6 3 1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14" style:display-name="Ênfase6 3 1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2" style:display-name="Ênfase6 3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3" style:display-name="Ênfase6 3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4" style:display-name="Ênfase6 3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5" style:display-name="Ênfase6 3 5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6" style:display-name="Ênfase6 3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7" style:display-name="Ênfase6 3 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8" style:display-name="Ênfase6 3 8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9" style:display-name="Ênfase6 3 9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" style:display-name="Ênfase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5" style:display-name="Ênfase6 5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6" style:display-name="Ênfase6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7" style:display-name="Ênfase6 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8" style:display-name="Ênfase6 8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9" style:display-name="Ênfase6 9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1" style:display-name="Entrada 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10" style:display-name="Entrada 10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11" style:display-name="Entrada 1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12" style:display-name="Entrada 1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13" style:display-name="Entrada 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14" style:display-name="Entrada 1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15" style:display-name="Entrada 1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2_32_1" style:display-name="Entrada 2 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10" style:display-name="Entrada 2 10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11" style:display-name="Entrada 2 1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12" style:display-name="Entrada 2 1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13" style:display-name="Entrada 2 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14" style:display-name="Entrada 2 1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15" style:display-name="Entrada 2 1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2_32_2_32_1" style:display-name="Entrada 2 2 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10" style:display-name="Entrada 2 2 10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11" style:display-name="Entrada 2 2 1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12" style:display-name="Entrada 2 2 1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13" style:display-name="Entrada 2 2 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14" style:display-name="Entrada 2 2 1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2" style:display-name="Entrada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3" style:display-name="Entrada 2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4" style:display-name="Entrada 2 2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5" style:display-name="Entrada 2 2 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6" style:display-name="Entrada 2 2 6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7" style:display-name="Entrada 2 2 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8" style:display-name="Entrada 2 2 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9" style:display-name="Entrada 2 2 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3" style:display-name="Entrada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4" style:display-name="Entrada 2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5" style:display-name="Entrada 2 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6" style:display-name="Entrada 2 6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7" style:display-name="Entrada 2 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8" style:display-name="Entrada 2 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9" style:display-name="Entrada 2 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3_32_1" style:display-name="Entrada 3 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10" style:display-name="Entrada 3 10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11" style:display-name="Entrada 3 1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12" style:display-name="Entrada 3 1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13" style:display-name="Entrada 3 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14" style:display-name="Entrada 3 1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15" style:display-name="Entrada 3 1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" style:display-name="Entrada 3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3_32_2_32_1" style:display-name="Entrada 3 2 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10" style:display-name="Entrada 3 2 10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11" style:display-name="Entrada 3 2 1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12" style:display-name="Entrada 3 2 1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13" style:display-name="Entrada 3 2 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14" style:display-name="Entrada 3 2 1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2" style:display-name="Entrada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3" style:display-name="Entrada 3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4" style:display-name="Entrada 3 2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5" style:display-name="Entrada 3 2 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6" style:display-name="Entrada 3 2 6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7" style:display-name="Entrada 3 2 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8" style:display-name="Entrada 3 2 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9" style:display-name="Entrada 3 2 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3" style:display-name="Entrada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4" style:display-name="Entrada 3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5" style:display-name="Entrada 3 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6" style:display-name="Entrada 3 6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7" style:display-name="Entrada 3 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8" style:display-name="Entrada 3 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9" style:display-name="Entrada 3 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4" style:display-name="Entrada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5" style:display-name="Entrada 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6" style:display-name="Entrada 6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7" style:display-name="Entrada 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8" style:display-name="Entrada 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9" style:display-name="Entrada 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uro" style:family="table-cell" style:data-style-name="N0">
      <style:table-cell-properties style:vertical-align="automatic" fo:background-color="transparent"/>
    </style:style>
    <style:style style:name="Euro_32_1" style:display-name="Euro 1" style:family="table-cell" style:data-style-name="N0">
      <style:table-cell-properties style:vertical-align="automatic" fo:background-color="transparent"/>
    </style:style>
    <style:style style:name="Euro_32_10" style:display-name="Euro 10" style:family="table-cell" style:data-style-name="N0">
      <style:table-cell-properties style:vertical-align="automatic" fo:background-color="transparent"/>
    </style:style>
    <style:style style:name="Euro_32_11" style:display-name="Euro 11" style:family="table-cell" style:data-style-name="N0">
      <style:table-cell-properties style:vertical-align="automatic" fo:background-color="transparent"/>
    </style:style>
    <style:style style:name="Euro_32_12" style:display-name="Euro 12" style:family="table-cell" style:data-style-name="N0">
      <style:table-cell-properties style:vertical-align="automatic" fo:background-color="transparent"/>
    </style:style>
    <style:style style:name="Euro_32_13" style:display-name="Euro 13" style:family="table-cell" style:data-style-name="N0">
      <style:table-cell-properties style:vertical-align="automatic" fo:background-color="transparent"/>
    </style:style>
    <style:style style:name="Euro_32_14" style:display-name="Euro 14" style:family="table-cell" style:data-style-name="N0">
      <style:table-cell-properties style:vertical-align="automatic" fo:background-color="transparent"/>
    </style:style>
    <style:style style:name="Euro_32_15" style:display-name="Euro 15" style:family="table-cell" style:data-style-name="N0">
      <style:table-cell-properties style:vertical-align="automatic" fo:background-color="transparent"/>
    </style:style>
    <style:style style:name="Euro_32_16" style:display-name="Euro 16" style:family="table-cell" style:data-style-name="N0">
      <style:table-cell-properties style:vertical-align="automatic" fo:background-color="transparent"/>
    </style:style>
    <style:style style:name="Euro_32_2" style:display-name="Euro 2" style:family="table-cell" style:data-style-name="N40">
      <style:table-cell-properties style:vertical-align="automatic" fo:background-color="transparent"/>
    </style:style>
    <style:style style:name="Euro_32_2_32_1" style:display-name="Euro 2 1" style:family="table-cell" style:data-style-name="N41">
      <style:table-cell-properties style:vertical-align="automatic" fo:background-color="transparent"/>
    </style:style>
    <style:style style:name="Euro_32_2_32_10" style:display-name="Euro 2 10" style:family="table-cell" style:data-style-name="N41">
      <style:table-cell-properties style:vertical-align="automatic" fo:background-color="transparent"/>
    </style:style>
    <style:style style:name="Euro_32_2_32_11" style:display-name="Euro 2 11" style:family="table-cell" style:data-style-name="N41">
      <style:table-cell-properties style:vertical-align="automatic" fo:background-color="transparent"/>
    </style:style>
    <style:style style:name="Euro_32_2_32_12" style:display-name="Euro 2 12" style:family="table-cell" style:data-style-name="N41">
      <style:table-cell-properties style:vertical-align="automatic" fo:background-color="transparent"/>
    </style:style>
    <style:style style:name="Euro_32_2_32_13" style:display-name="Euro 2 13" style:family="table-cell" style:data-style-name="N41">
      <style:table-cell-properties style:vertical-align="automatic" fo:background-color="transparent"/>
    </style:style>
    <style:style style:name="Euro_32_2_32_14" style:display-name="Euro 2 14" style:family="table-cell" style:data-style-name="N41">
      <style:table-cell-properties style:vertical-align="automatic" fo:background-color="transparent"/>
    </style:style>
    <style:style style:name="Euro_32_2_32_2" style:display-name="Euro 2 2" style:family="table-cell" style:data-style-name="N41">
      <style:table-cell-properties style:vertical-align="automatic" fo:background-color="transparent"/>
    </style:style>
    <style:style style:name="Euro_32_2_32_3" style:display-name="Euro 2 3" style:family="table-cell" style:data-style-name="N41">
      <style:table-cell-properties style:vertical-align="automatic" fo:background-color="transparent"/>
    </style:style>
    <style:style style:name="Euro_32_2_32_4" style:display-name="Euro 2 4" style:family="table-cell" style:data-style-name="N41">
      <style:table-cell-properties style:vertical-align="automatic" fo:background-color="transparent"/>
    </style:style>
    <style:style style:name="Euro_32_2_32_5" style:display-name="Euro 2 5" style:family="table-cell" style:data-style-name="N41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Euro_32_2_32_6" style:display-name="Euro 2 6" style:family="table-cell" style:data-style-name="N41">
      <style:table-cell-properties style:vertical-align="automatic" fo:background-color="transparent"/>
    </style:style>
    <style:style style:name="Euro_32_2_32_7" style:display-name="Euro 2 7" style:family="table-cell" style:data-style-name="N41">
      <style:table-cell-properties style:vertical-align="automatic" fo:background-color="transparent"/>
    </style:style>
    <style:style style:name="Euro_32_2_32_8" style:display-name="Euro 2 8" style:family="table-cell" style:data-style-name="N41">
      <style:table-cell-properties style:vertical-align="automatic" fo:background-color="transparent"/>
    </style:style>
    <style:style style:name="Euro_32_2_32_9" style:display-name="Euro 2 9" style:family="table-cell" style:data-style-name="N41">
      <style:table-cell-properties style:vertical-align="automatic" fo:background-color="transparent"/>
    </style:style>
    <style:style style:name="Euro_32_3" style:display-name="Euro 3" style:family="table-cell" style:data-style-name="N40">
      <style:table-cell-properties style:vertical-align="automatic" fo:background-color="transparent"/>
    </style:style>
    <style:style style:name="Euro_32_3_32_1" style:display-name="Euro 3 1" style:family="table-cell" style:data-style-name="N41">
      <style:table-cell-properties style:vertical-align="automatic" fo:background-color="transparent"/>
    </style:style>
    <style:style style:name="Euro_32_3_32_10" style:display-name="Euro 3 10" style:family="table-cell" style:data-style-name="N41">
      <style:table-cell-properties style:vertical-align="automatic" fo:background-color="transparent"/>
    </style:style>
    <style:style style:name="Euro_32_3_32_11" style:display-name="Euro 3 11" style:family="table-cell" style:data-style-name="N41">
      <style:table-cell-properties style:vertical-align="automatic" fo:background-color="transparent"/>
    </style:style>
    <style:style style:name="Euro_32_3_32_12" style:display-name="Euro 3 12" style:family="table-cell" style:data-style-name="N41">
      <style:table-cell-properties style:vertical-align="automatic" fo:background-color="transparent"/>
    </style:style>
    <style:style style:name="Euro_32_3_32_13" style:display-name="Euro 3 13" style:family="table-cell" style:data-style-name="N41">
      <style:table-cell-properties style:vertical-align="automatic" fo:background-color="transparent"/>
    </style:style>
    <style:style style:name="Euro_32_3_32_14" style:display-name="Euro 3 14" style:family="table-cell" style:data-style-name="N41">
      <style:table-cell-properties style:vertical-align="automatic" fo:background-color="transparent"/>
    </style:style>
    <style:style style:name="Euro_32_3_32_2" style:display-name="Euro 3 2" style:family="table-cell" style:data-style-name="N41">
      <style:table-cell-properties style:vertical-align="automatic" fo:background-color="transparent"/>
    </style:style>
    <style:style style:name="Euro_32_3_32_3" style:display-name="Euro 3 3" style:family="table-cell" style:data-style-name="N41">
      <style:table-cell-properties style:vertical-align="automatic" fo:background-color="transparent"/>
    </style:style>
    <style:style style:name="Euro_32_3_32_4" style:display-name="Euro 3 4" style:family="table-cell" style:data-style-name="N41">
      <style:table-cell-properties style:vertical-align="automatic" fo:background-color="transparent"/>
    </style:style>
    <style:style style:name="Euro_32_3_32_5" style:display-name="Euro 3 5" style:family="table-cell" style:data-style-name="N41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Euro_32_3_32_6" style:display-name="Euro 3 6" style:family="table-cell" style:data-style-name="N41">
      <style:table-cell-properties style:vertical-align="automatic" fo:background-color="transparent"/>
    </style:style>
    <style:style style:name="Euro_32_3_32_7" style:display-name="Euro 3 7" style:family="table-cell" style:data-style-name="N41">
      <style:table-cell-properties style:vertical-align="automatic" fo:background-color="transparent"/>
    </style:style>
    <style:style style:name="Euro_32_3_32_8" style:display-name="Euro 3 8" style:family="table-cell" style:data-style-name="N41">
      <style:table-cell-properties style:vertical-align="automatic" fo:background-color="transparent"/>
    </style:style>
    <style:style style:name="Euro_32_3_32_9" style:display-name="Euro 3 9" style:family="table-cell" style:data-style-name="N41">
      <style:table-cell-properties style:vertical-align="automatic" fo:background-color="transparent"/>
    </style:style>
    <style:style style:name="Euro_32_4" style:display-name="Euro 4" style:family="table-cell" style:data-style-name="N0">
      <style:table-cell-properties style:vertical-align="automatic" fo:background-color="transparent"/>
    </style:style>
    <style:style style:name="Euro_32_5" style:display-name="Euro 5" style:family="table-cell" style:data-style-name="N0">
      <style:table-cell-properties style:vertical-align="automatic" fo:background-color="transparent"/>
    </style:style>
    <style:style style:name="Euro_32_6" style:display-name="Euro 6" style:family="table-cell" style:data-style-name="N0">
      <style:table-cell-properties style:vertical-align="automatic" fo:background-color="transparent"/>
    </style:style>
    <style:style style:name="Euro_32_7" style:display-name="Euro 7" style:family="table-cell" style:data-style-name="N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Euro_32_8" style:display-name="Euro 8" style:family="table-cell" style:data-style-name="N0">
      <style:table-cell-properties style:vertical-align="automatic" fo:background-color="transparent"/>
    </style:style>
    <style:style style:name="Euro_32_9" style:display-name="Euro 9" style:family="table-cell" style:data-style-name="N0">
      <style:table-cell-properties style:vertical-align="automatic" fo:background-color="transparent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BuiltIn_Currency" style:family="table-cell" style:data-style-name="N42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0" style:display-name="Heading 10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1" style:display-name="Heading 11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2" style:display-name="Heading 1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7" style:display-name="Heading 7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8" style:display-name="Heading 8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9" style:display-name="Heading 9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1" style:display-name="Heading1 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0" style:display-name="Heading1 10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1" style:display-name="Heading1 1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2" style:display-name="Heading1 1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" style:display-name="Heading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4" style:display-name="Heading1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5" style:display-name="Heading1 5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6" style:display-name="Heading1 6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7" style:display-name="Heading1 7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8" style:display-name="Heading1 8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9" style:display-name="Heading1 9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1" style:display-name="Incorreto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10" style:display-name="Incorreto 10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11" style:display-name="Incorreto 1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12" style:display-name="Incorreto 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13" style:display-name="Incorreto 1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14" style:display-name="Incorreto 1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15" style:display-name="Incorreto 15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/>
    </style:style>
    <style:style style:name="Incorreto_32_2_32_1" style:display-name="Incorreto 2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10" style:display-name="Incorreto 2 10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11" style:display-name="Incorreto 2 1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12" style:display-name="Incorreto 2 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13" style:display-name="Incorreto 2 1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14" style:display-name="Incorreto 2 1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" style:display-name="Incorre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3" style:display-name="Incorreto 2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4" style:display-name="Incorreto 2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5" style:display-name="Incorreto 2 5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6" style:display-name="Incorreto 2 6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7" style:display-name="Incorreto 2 7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8" style:display-name="Incorreto 2 8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9" style:display-name="Incorreto 2 9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/>
    </style:style>
    <style:style style:name="Incorreto_32_3_32_1" style:display-name="Incorreto 3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10" style:display-name="Incorreto 3 10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11" style:display-name="Incorreto 3 1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12" style:display-name="Incorreto 3 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13" style:display-name="Incorreto 3 1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14" style:display-name="Incorreto 3 1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2" style:display-name="Incorreto 3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3" style:display-name="Incorreto 3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4" style:display-name="Incorreto 3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5" style:display-name="Incorreto 3 5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6" style:display-name="Incorreto 3 6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7" style:display-name="Incorreto 3 7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8" style:display-name="Incorreto 3 8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9" style:display-name="Incorreto 3 9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" style:display-name="Incorreto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5" style:display-name="Incorreto 5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6" style:display-name="Incorreto 6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7" style:display-name="Incorreto 7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8" style:display-name="Incorreto 8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9" style:display-name="Incorreto 9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Moeda" style:family="table-cell" style:data-style-name="N43">
      <style:table-cell-properties style:vertical-align="automatic" fo:background-color="transparent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1" style:display-name="Neutra 1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10" style:display-name="Neutra 10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11" style:display-name="Neutra 11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12" style:display-name="Neutra 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13" style:display-name="Neutra 1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14" style:display-name="Neutra 1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15" style:display-name="Neutra 1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/>
    </style:style>
    <style:style style:name="Neutra_32_2_32_1" style:display-name="Neutra 2 1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10" style:display-name="Neutra 2 10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11" style:display-name="Neutra 2 11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12" style:display-name="Neutra 2 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13" style:display-name="Neutra 2 1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14" style:display-name="Neutra 2 1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" style:display-name="Neutra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3" style:display-name="Neutra 2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4" style:display-name="Neutra 2 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5" style:display-name="Neutra 2 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6" style:display-name="Neutra 2 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7" style:display-name="Neutra 2 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8" style:display-name="Neutra 2 8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9" style:display-name="Neutra 2 9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/>
    </style:style>
    <style:style style:name="Neutra_32_3_32_1" style:display-name="Neutra 3 1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10" style:display-name="Neutra 3 10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11" style:display-name="Neutra 3 11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12" style:display-name="Neutra 3 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13" style:display-name="Neutra 3 1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14" style:display-name="Neutra 3 1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2" style:display-name="Neutra 3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3" style:display-name="Neutra 3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4" style:display-name="Neutra 3 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5" style:display-name="Neutra 3 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6" style:display-name="Neutra 3 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7" style:display-name="Neutra 3 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8" style:display-name="Neutra 3 8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9" style:display-name="Neutra 3 9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" style:display-name="Neutra 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5" style:display-name="Neutra 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6" style:display-name="Neutra 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7" style:display-name="Neutra 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8" style:display-name="Neutra 8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9" style:display-name="Neutra 9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1" style:display-name="Normal 10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12" style:display-name="Normal 10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13" style:display-name="Normal 10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14" style:display-name="Normal 10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" style:display-name="Normal 11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10" style:display-name="Normal 11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11" style:display-name="Normal 11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12" style:display-name="Normal 11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13" style:display-name="Normal 11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14" style:display-name="Normal 11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1" style:display-name="Normal 1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10" style:display-name="Normal 1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11" style:display-name="Normal 1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12" style:display-name="Normal 1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13" style:display-name="Normal 1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14" style:display-name="Normal 12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1" style:display-name="Normal 1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10" style:display-name="Normal 1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11" style:display-name="Normal 1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12" style:display-name="Normal 1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13" style:display-name="Normal 1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14" style:display-name="Normal 13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9" style:display-name="Normal 1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1" style:display-name="Normal 1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10" style:display-name="Normal 1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11" style:display-name="Normal 1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12" style:display-name="Normal 1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13" style:display-name="Normal 14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14" style:display-name="Normal 14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5_32_1" style:display-name="Normal 15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10" style:display-name="Normal 15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11" style:display-name="Normal 15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12" style:display-name="Normal 15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13" style:display-name="Normal 15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14" style:display-name="Normal 15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4" style:display-name="Normal 15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5" style:display-name="Normal 15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6" style:display-name="Normal 15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7" style:display-name="Normal 15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8" style:display-name="Normal 15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9" style:display-name="Normal 15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16_32_1" style:display-name="Normal 16 1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10" style:display-name="Normal 16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11" style:display-name="Normal 16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12" style:display-name="Normal 16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13" style:display-name="Normal 16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14" style:display-name="Normal 16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4" style:display-name="Normal 16 4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5" style:display-name="Normal 16 5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6" style:display-name="Normal 16 6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7" style:display-name="Normal 16 7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8" style:display-name="Normal 16 8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9" style:display-name="Normal 16 9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17_32_1" style:display-name="Normal 17 1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10" style:display-name="Normal 17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11" style:display-name="Normal 17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12" style:display-name="Normal 17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13" style:display-name="Normal 17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14" style:display-name="Normal 17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4" style:display-name="Normal 17 4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5" style:display-name="Normal 17 5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6" style:display-name="Normal 17 6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7" style:display-name="Normal 17 7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8" style:display-name="Normal 17 8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9" style:display-name="Normal 17 9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18_32_1" style:display-name="Normal 18 1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10" style:display-name="Normal 18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11" style:display-name="Normal 18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12" style:display-name="Normal 18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13" style:display-name="Normal 18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14" style:display-name="Normal 18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4" style:display-name="Normal 18 4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5" style:display-name="Normal 18 5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6" style:display-name="Normal 18 6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7" style:display-name="Normal 18 7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8" style:display-name="Normal 18 8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9" style:display-name="Normal 18 9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2_32_1" style:display-name="Normal 2 1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_32_1" style:display-name="Normal 2 2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10" style:display-name="Normal 2 2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11" style:display-name="Normal 2 2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12" style:display-name="Normal 2 2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13" style:display-name="Normal 2 2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14" style:display-name="Normal 2 2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15" style:display-name="Normal 2 2 1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16" style:display-name="Normal 2 2 1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17" style:display-name="Normal 2 2 1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18" style:display-name="Normal 2 2 1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1" style:display-name="Normal 2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10" style:display-name="Normal 2 2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11" style:display-name="Normal 2 2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12" style:display-name="Normal 2 2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13" style:display-name="Normal 2 2 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14" style:display-name="Normal 2 2 2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5" style:display-name="Normal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6" style:display-name="Normal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7" style:display-name="Normal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8" style:display-name="Normal 2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9" style:display-name="Normal 2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1" style:display-name="Normal 2 2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10" style:display-name="Normal 2 2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11" style:display-name="Normal 2 2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12" style:display-name="Normal 2 2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13" style:display-name="Normal 2 2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14" style:display-name="Normal 2 2 3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4" style:display-name="Normal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5" style:display-name="Normal 2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6" style:display-name="Normal 2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7" style:display-name="Normal 2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8" style:display-name="Normal 2 2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9" style:display-name="Normal 2 2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1" style:display-name="Normal 2 2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10" style:display-name="Normal 2 2 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11" style:display-name="Normal 2 2 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12" style:display-name="Normal 2 2 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13" style:display-name="Normal 2 2 4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14" style:display-name="Normal 2 2 4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3" style:display-name="Normal 2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4" style:display-name="Normal 2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5" style:display-name="Normal 2 2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6" style:display-name="Normal 2 2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7" style:display-name="Normal 2 2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8" style:display-name="Normal 2 2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9" style:display-name="Normal 2 2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1" style:display-name="Normal 2 2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10" style:display-name="Normal 2 2 5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11" style:display-name="Normal 2 2 5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12" style:display-name="Normal 2 2 5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13" style:display-name="Normal 2 2 5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14" style:display-name="Normal 2 2 5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4" style:display-name="Normal 2 2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5" style:display-name="Normal 2 2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6" style:display-name="Normal 2 2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7" style:display-name="Normal 2 2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8" style:display-name="Normal 2 2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9" style:display-name="Normal 2 2 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8" style:display-name="Normal 2 2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9" style:display-name="Normal 2 2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1" style:display-name="Normal 2 3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10" style:display-name="Normal 2 3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11" style:display-name="Normal 2 3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12" style:display-name="Normal 2 3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13" style:display-name="Normal 2 3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14" style:display-name="Normal 2 3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5" style:display-name="Normal 2 3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6" style:display-name="Normal 2 3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7" style:display-name="Normal 2 3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8" style:display-name="Normal 2 3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9" style:display-name="Normal 2 3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4_32_1" style:display-name="Normal 2 4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10" style:display-name="Normal 2 4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11" style:display-name="Normal 2 4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12" style:display-name="Normal 2 4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13" style:display-name="Normal 2 4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14" style:display-name="Normal 2 4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4" style:display-name="Normal 2 4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5" style:display-name="Normal 2 4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6" style:display-name="Normal 2 4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7" style:display-name="Normal 2 4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8" style:display-name="Normal 2 4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9" style:display-name="Normal 2 4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5_32_1" style:display-name="Normal 2 5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10" style:display-name="Normal 2 5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11" style:display-name="Normal 2 5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12" style:display-name="Normal 2 5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13" style:display-name="Normal 2 5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14" style:display-name="Normal 2 5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4" style:display-name="Normal 2 5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5" style:display-name="Normal 2 5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6" style:display-name="Normal 2 5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7" style:display-name="Normal 2 5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8" style:display-name="Normal 2 5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9" style:display-name="Normal 2 5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" style:display-name="Normal 3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13" style:display-name="Normal 3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" style:display-name="Normal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1" style:display-name="Normal 4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10" style:display-name="Normal 4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11" style:display-name="Normal 4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12" style:display-name="Normal 4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13" style:display-name="Normal 4 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14" style:display-name="Normal 4 2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" style:display-name="Normal 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8" style:display-name="Normal 4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9" style:display-name="Normal 4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1" style:display-name="Normal 4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10" style:display-name="Normal 4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11" style:display-name="Normal 4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12" style:display-name="Normal 4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13" style:display-name="Normal 4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14" style:display-name="Normal 4 3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" style:display-name="Normal 4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" style:display-name="Normal 4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" style:display-name="Normal 4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8" style:display-name="Normal 4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9" style:display-name="Normal 4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1" style:display-name="Normal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10" style:display-name="Normal 5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11" style:display-name="Normal 5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12" style:display-name="Normal 5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13" style:display-name="Normal 5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14" style:display-name="Normal 5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15" style:display-name="Normal 5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16" style:display-name="Normal 5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17" style:display-name="Normal 5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1" style:display-name="Normal 5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10" style:display-name="Normal 5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11" style:display-name="Normal 5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12" style:display-name="Normal 5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13" style:display-name="Normal 5 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14" style:display-name="Normal 5 2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15" style:display-name="Normal 5 2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16" style:display-name="Normal 5 2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17" style:display-name="Normal 5 2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1" style:display-name="Normal 5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10" style:display-name="Normal 5 2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11" style:display-name="Normal 5 2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12" style:display-name="Normal 5 2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13" style:display-name="Normal 5 2 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14" style:display-name="Normal 5 2 2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3" style:display-name="Normal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4" style:display-name="Normal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5" style:display-name="Normal 5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6" style:display-name="Normal 5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7" style:display-name="Normal 5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8" style:display-name="Normal 5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9" style:display-name="Normal 5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1" style:display-name="Normal 5 2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10" style:display-name="Normal 5 2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11" style:display-name="Normal 5 2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12" style:display-name="Normal 5 2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13" style:display-name="Normal 5 2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14" style:display-name="Normal 5 2 3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2" style:display-name="Normal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3" style:display-name="Normal 5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4" style:display-name="Normal 5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5" style:display-name="Normal 5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6" style:display-name="Normal 5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7" style:display-name="Normal 5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8" style:display-name="Normal 5 2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9" style:display-name="Normal 5 2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1" style:display-name="Normal 5 2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10" style:display-name="Normal 5 2 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11" style:display-name="Normal 5 2 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12" style:display-name="Normal 5 2 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13" style:display-name="Normal 5 2 4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14" style:display-name="Normal 5 2 4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2" style:display-name="Normal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3" style:display-name="Normal 5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4" style:display-name="Normal 5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5" style:display-name="Normal 5 2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6" style:display-name="Normal 5 2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7" style:display-name="Normal 5 2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8" style:display-name="Normal 5 2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9" style:display-name="Normal 5 2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5" style:display-name="Normal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6" style:display-name="Normal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8" style:display-name="Normal 5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9" style:display-name="Normal 5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1" style:display-name="Normal 5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10" style:display-name="Normal 5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11" style:display-name="Normal 5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12" style:display-name="Normal 5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13" style:display-name="Normal 5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14" style:display-name="Normal 5 3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3" style:display-name="Normal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4" style:display-name="Normal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5" style:display-name="Normal 5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6" style:display-name="Normal 5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7" style:display-name="Normal 5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8" style:display-name="Normal 5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9" style:display-name="Normal 5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4_32_1" style:display-name="Normal 5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10" style:display-name="Normal 5 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11" style:display-name="Normal 5 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12" style:display-name="Normal 5 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13" style:display-name="Normal 5 4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14" style:display-name="Normal 5 4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3" style:display-name="Normal 5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4" style:display-name="Normal 5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5" style:display-name="Normal 5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6" style:display-name="Normal 5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7" style:display-name="Normal 5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8" style:display-name="Normal 5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9" style:display-name="Normal 5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8" style:display-name="Normal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9" style:display-name="Normal 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_32_1" style:display-name="Normal 6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10" style:display-name="Normal 6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11" style:display-name="Normal 6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12" style:display-name="Normal 6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13" style:display-name="Normal 6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14" style:display-name="Normal 6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7" style:display-name="Normal 6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8" style:display-name="Normal 6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9" style:display-name="Normal 6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7_32_1" style:display-name="Normal 7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10" style:display-name="Normal 7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11" style:display-name="Normal 7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12" style:display-name="Normal 7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13" style:display-name="Normal 7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14" style:display-name="Normal 7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7" style:display-name="Normal 7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8" style:display-name="Normal 7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9" style:display-name="Normal 7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" style:display-name="Normal 8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17" style:display-name="Normal 8 1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18" style:display-name="Normal 8 1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19" style:display-name="Normal 8 1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_32_1" style:display-name="Normal 8 2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10" style:display-name="Normal 8 2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11" style:display-name="Normal 8 2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12" style:display-name="Normal 8 2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13" style:display-name="Normal 8 2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14" style:display-name="Normal 8 2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4" style:display-name="Normal 8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5" style:display-name="Normal 8 2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6" style:display-name="Normal 8 2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7" style:display-name="Normal 8 2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8" style:display-name="Normal 8 2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9" style:display-name="Normal 8 2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_32_1" style:display-name="Normal 8 3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10" style:display-name="Normal 8 3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11" style:display-name="Normal 8 3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12" style:display-name="Normal 8 3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13" style:display-name="Normal 8 3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14" style:display-name="Normal 8 3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8" style:display-name="Normal 8 3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9" style:display-name="Normal 8 3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_32_1" style:display-name="Normal 8 4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10" style:display-name="Normal 8 4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11" style:display-name="Normal 8 4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12" style:display-name="Normal 8 4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13" style:display-name="Normal 8 4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14" style:display-name="Normal 8 4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8" style:display-name="Normal 8 4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9" style:display-name="Normal 8 4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5_32_1" style:display-name="Normal 8 5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10" style:display-name="Normal 8 5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11" style:display-name="Normal 8 5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12" style:display-name="Normal 8 5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13" style:display-name="Normal 8 5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14" style:display-name="Normal 8 5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8" style:display-name="Normal 8 5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9" style:display-name="Normal 8 5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6_32_1" style:display-name="Normal 8 6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10" style:display-name="Normal 8 6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11" style:display-name="Normal 8 6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12" style:display-name="Normal 8 6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13" style:display-name="Normal 8 6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14" style:display-name="Normal 8 6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3" style:display-name="Normal 8 6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4" style:display-name="Normal 8 6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5" style:display-name="Normal 8 6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6" style:display-name="Normal 8 6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7" style:display-name="Normal 8 6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8" style:display-name="Normal 8 6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9" style:display-name="Normal 8 6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7_32_1" style:display-name="Normal 8 7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10" style:display-name="Normal 8 7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11" style:display-name="Normal 8 7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12" style:display-name="Normal 8 7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13" style:display-name="Normal 8 7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14" style:display-name="Normal 8 7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3" style:display-name="Normal 8 7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4" style:display-name="Normal 8 7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5" style:display-name="Normal 8 7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6" style:display-name="Normal 8 7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7" style:display-name="Normal 8 7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8" style:display-name="Normal 8 7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9" style:display-name="Normal 8 7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1" style:display-name="Normal 9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10" style:display-name="Normal 9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11" style:display-name="Normal 9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12" style:display-name="Normal 9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13" style:display-name="Normal 9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14" style:display-name="Normal 9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6" style:display-name="Normal 9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7" style:display-name="Normal 9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8" style:display-name="Normal 9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9" style:display-name="Normal 9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Nota_32_1" style:display-name="Nota 1" style:family="table-cell" style:data-style-name="N0">
      <style:table-cell-properties fo:border="thin solid #C0C0C0" style:vertical-align="automatic" fo:background-color="#FFFFCC"/>
    </style:style>
    <style:style style:name="Nota_32_10" style:display-name="Nota 10" style:family="table-cell" style:data-style-name="N0">
      <style:table-cell-properties fo:border="thin solid #C0C0C0" style:vertical-align="automatic" fo:background-color="#FFFFCC"/>
    </style:style>
    <style:style style:name="Nota_32_11" style:display-name="Nota 11" style:family="table-cell" style:data-style-name="N0">
      <style:table-cell-properties fo:border="thin solid #C0C0C0" style:vertical-align="automatic" fo:background-color="#FFFFCC"/>
    </style:style>
    <style:style style:name="Nota_32_12" style:display-name="Nota 12" style:family="table-cell" style:data-style-name="N0">
      <style:table-cell-properties fo:border="thin solid #C0C0C0" style:vertical-align="automatic" fo:background-color="#FFFFCC"/>
    </style:style>
    <style:style style:name="Nota_32_13" style:display-name="Nota 13" style:family="table-cell" style:data-style-name="N0">
      <style:table-cell-properties fo:border="thin solid #C0C0C0" style:vertical-align="automatic" fo:background-color="#FFFFCC"/>
    </style:style>
    <style:style style:name="Nota_32_14" style:display-name="Nota 14" style:family="table-cell" style:data-style-name="N0">
      <style:table-cell-properties fo:border="thin solid #C0C0C0" style:vertical-align="automatic" fo:background-color="#FFFFCC"/>
    </style:style>
    <style:style style:name="Nota_32_15" style:display-name="Nota 15" style:family="table-cell" style:data-style-name="N0">
      <style:table-cell-properties fo:border="thin solid #C0C0C0" style:vertical-align="automatic" fo:background-color="#FFFFCC"/>
    </style:style>
    <style:style style:name="Nota_32_16" style:display-name="Nota 16" style:family="table-cell" style:data-style-name="N0">
      <style:table-cell-properties fo:border="thin solid #C0C0C0" style:vertical-align="automatic" fo:background-color="#FFFFCC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</style:style>
    <style:style style:name="Nota_32_2_32_1" style:display-name="Nota 2 1" style:family="table-cell" style:data-style-name="N0">
      <style:table-cell-properties fo:border="thin solid #C0C0C0" style:vertical-align="automatic" fo:background-color="#FFFFCC"/>
    </style:style>
    <style:style style:name="Nota_32_2_32_10" style:display-name="Nota 2 10" style:family="table-cell" style:data-style-name="N0">
      <style:table-cell-properties fo:border="thin solid #C0C0C0" style:vertical-align="automatic" fo:background-color="#FFFFCC"/>
    </style:style>
    <style:style style:name="Nota_32_2_32_11" style:display-name="Nota 2 11" style:family="table-cell" style:data-style-name="N0">
      <style:table-cell-properties fo:border="thin solid #C0C0C0" style:vertical-align="automatic" fo:background-color="#FFFFCC"/>
    </style:style>
    <style:style style:name="Nota_32_2_32_12" style:display-name="Nota 2 12" style:family="table-cell" style:data-style-name="N0">
      <style:table-cell-properties fo:border="thin solid #C0C0C0" style:vertical-align="automatic" fo:background-color="#FFFFCC"/>
    </style:style>
    <style:style style:name="Nota_32_2_32_13" style:display-name="Nota 2 13" style:family="table-cell" style:data-style-name="N0">
      <style:table-cell-properties fo:border="thin solid #C0C0C0" style:vertical-align="automatic" fo:background-color="#FFFFCC"/>
    </style:style>
    <style:style style:name="Nota_32_2_32_14" style:display-name="Nota 2 14" style:family="table-cell" style:data-style-name="N0">
      <style:table-cell-properties fo:border="thin solid #C0C0C0" style:vertical-align="automatic" fo:background-color="#FFFFCC"/>
    </style:style>
    <style:style style:name="Nota_32_2_32_15" style:display-name="Nota 2 15" style:family="table-cell" style:data-style-name="N0">
      <style:table-cell-properties fo:border="thin solid #C0C0C0" style:vertical-align="automatic" fo:background-color="#FFFFCC"/>
    </style:style>
    <style:style style:name="Nota_32_2_32_2" style:display-name="Nota 2 2" style:family="table-cell" style:data-style-name="N0">
      <style:table-cell-properties fo:border="thin solid #C0C0C0" style:vertical-align="automatic" fo:background-color="#FFFFCC"/>
    </style:style>
    <style:style style:name="Nota_32_2_32_2_32_1" style:display-name="Nota 2 2 1" style:family="table-cell" style:data-style-name="N0">
      <style:table-cell-properties fo:border="thin solid #C0C0C0" style:vertical-align="automatic" fo:background-color="#FFFFCC"/>
    </style:style>
    <style:style style:name="Nota_32_2_32_2_32_10" style:display-name="Nota 2 2 10" style:family="table-cell" style:data-style-name="N0">
      <style:table-cell-properties fo:border="thin solid #C0C0C0" style:vertical-align="automatic" fo:background-color="#FFFFCC"/>
    </style:style>
    <style:style style:name="Nota_32_2_32_2_32_11" style:display-name="Nota 2 2 11" style:family="table-cell" style:data-style-name="N0">
      <style:table-cell-properties fo:border="thin solid #C0C0C0" style:vertical-align="automatic" fo:background-color="#FFFFCC"/>
    </style:style>
    <style:style style:name="Nota_32_2_32_2_32_12" style:display-name="Nota 2 2 12" style:family="table-cell" style:data-style-name="N0">
      <style:table-cell-properties fo:border="thin solid #C0C0C0" style:vertical-align="automatic" fo:background-color="#FFFFCC"/>
    </style:style>
    <style:style style:name="Nota_32_2_32_2_32_13" style:display-name="Nota 2 2 13" style:family="table-cell" style:data-style-name="N0">
      <style:table-cell-properties fo:border="thin solid #C0C0C0" style:vertical-align="automatic" fo:background-color="#FFFFCC"/>
    </style:style>
    <style:style style:name="Nota_32_2_32_2_32_14" style:display-name="Nota 2 2 14" style:family="table-cell" style:data-style-name="N0">
      <style:table-cell-properties fo:border="thin solid #C0C0C0" style:vertical-align="automatic" fo:background-color="#FFFFCC"/>
    </style:style>
    <style:style style:name="Nota_32_2_32_2_32_2" style:display-name="Nota 2 2 2" style:family="table-cell" style:data-style-name="N0">
      <style:table-cell-properties fo:border="thin solid #C0C0C0" style:vertical-align="automatic" fo:background-color="#FFFFCC"/>
    </style:style>
    <style:style style:name="Nota_32_2_32_2_32_3" style:display-name="Nota 2 2 3" style:family="table-cell" style:data-style-name="N0">
      <style:table-cell-properties fo:border="thin solid #C0C0C0" style:vertical-align="automatic" fo:background-color="#FFFFCC"/>
    </style:style>
    <style:style style:name="Nota_32_2_32_2_32_4" style:display-name="Nota 2 2 4" style:family="table-cell" style:data-style-name="N0">
      <style:table-cell-properties fo:border="thin solid #C0C0C0" style:vertical-align="automatic" fo:background-color="#FFFFCC"/>
    </style:style>
    <style:style style:name="Nota_32_2_32_2_32_5" style:display-name="Nota 2 2 5" style:family="table-cell" style:data-style-name="N0">
      <style:table-cell-properties fo:border="thin solid #C0C0C0" style:vertical-align="automatic" fo:background-color="#FFFFCC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Nota_32_2_32_2_32_6" style:display-name="Nota 2 2 6" style:family="table-cell" style:data-style-name="N0">
      <style:table-cell-properties fo:border="thin solid #C0C0C0" style:vertical-align="automatic" fo:background-color="#FFFFCC"/>
    </style:style>
    <style:style style:name="Nota_32_2_32_2_32_7" style:display-name="Nota 2 2 7" style:family="table-cell" style:data-style-name="N0">
      <style:table-cell-properties fo:border="thin solid #C0C0C0" style:vertical-align="automatic" fo:background-color="#FFFFCC"/>
    </style:style>
    <style:style style:name="Nota_32_2_32_2_32_8" style:display-name="Nota 2 2 8" style:family="table-cell" style:data-style-name="N0">
      <style:table-cell-properties fo:border="thin solid #C0C0C0" style:vertical-align="automatic" fo:background-color="#FFFFCC"/>
    </style:style>
    <style:style style:name="Nota_32_2_32_2_32_9" style:display-name="Nota 2 2 9" style:family="table-cell" style:data-style-name="N0">
      <style:table-cell-properties fo:border="thin solid #C0C0C0" style:vertical-align="automatic" fo:background-color="#FFFFCC"/>
    </style:style>
    <style:style style:name="Nota_32_2_32_3" style:display-name="Nota 2 3" style:family="table-cell" style:data-style-name="N0">
      <style:table-cell-properties fo:border="thin solid #C0C0C0" style:vertical-align="automatic" fo:background-color="#FFFFCC"/>
    </style:style>
    <style:style style:name="Nota_32_2_32_4" style:display-name="Nota 2 4" style:family="table-cell" style:data-style-name="N0">
      <style:table-cell-properties fo:border="thin solid #C0C0C0" style:vertical-align="automatic" fo:background-color="#FFFFCC"/>
    </style:style>
    <style:style style:name="Nota_32_2_32_5" style:display-name="Nota 2 5" style:family="table-cell" style:data-style-name="N0">
      <style:table-cell-properties fo:border="thin solid #C0C0C0" style:vertical-align="automatic" fo:background-color="#FFFFCC"/>
    </style:style>
    <style:style style:name="Nota_32_2_32_6" style:display-name="Nota 2 6" style:family="table-cell" style:data-style-name="N0">
      <style:table-cell-properties fo:border="thin solid #C0C0C0" style:vertical-align="automatic" fo:background-color="#FFFFCC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Nota_32_2_32_7" style:display-name="Nota 2 7" style:family="table-cell" style:data-style-name="N0">
      <style:table-cell-properties fo:border="thin solid #C0C0C0" style:vertical-align="automatic" fo:background-color="#FFFFCC"/>
    </style:style>
    <style:style style:name="Nota_32_2_32_8" style:display-name="Nota 2 8" style:family="table-cell" style:data-style-name="N0">
      <style:table-cell-properties fo:border="thin solid #C0C0C0" style:vertical-align="automatic" fo:background-color="#FFFFCC"/>
    </style:style>
    <style:style style:name="Nota_32_2_32_9" style:display-name="Nota 2 9" style:family="table-cell" style:data-style-name="N0">
      <style:table-cell-properties fo:border="thin solid #C0C0C0" style:vertical-align="automatic" fo:background-color="#FFFFCC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</style:style>
    <style:style style:name="Nota_32_3_32_1" style:display-name="Nota 3 1" style:family="table-cell" style:data-style-name="N0">
      <style:table-cell-properties fo:border="thin solid #C0C0C0" style:vertical-align="automatic" fo:background-color="#FFFFCC"/>
    </style:style>
    <style:style style:name="Nota_32_3_32_10" style:display-name="Nota 3 10" style:family="table-cell" style:data-style-name="N0">
      <style:table-cell-properties fo:border="thin solid #C0C0C0" style:vertical-align="automatic" fo:background-color="#FFFFCC"/>
    </style:style>
    <style:style style:name="Nota_32_3_32_11" style:display-name="Nota 3 11" style:family="table-cell" style:data-style-name="N0">
      <style:table-cell-properties fo:border="thin solid #C0C0C0" style:vertical-align="automatic" fo:background-color="#FFFFCC"/>
    </style:style>
    <style:style style:name="Nota_32_3_32_12" style:display-name="Nota 3 12" style:family="table-cell" style:data-style-name="N0">
      <style:table-cell-properties fo:border="thin solid #C0C0C0" style:vertical-align="automatic" fo:background-color="#FFFFCC"/>
    </style:style>
    <style:style style:name="Nota_32_3_32_13" style:display-name="Nota 3 13" style:family="table-cell" style:data-style-name="N0">
      <style:table-cell-properties fo:border="thin solid #C0C0C0" style:vertical-align="automatic" fo:background-color="#FFFFCC"/>
    </style:style>
    <style:style style:name="Nota_32_3_32_14" style:display-name="Nota 3 14" style:family="table-cell" style:data-style-name="N0">
      <style:table-cell-properties fo:border="thin solid #C0C0C0" style:vertical-align="automatic" fo:background-color="#FFFFCC"/>
    </style:style>
    <style:style style:name="Nota_32_3_32_15" style:display-name="Nota 3 15" style:family="table-cell" style:data-style-name="N0">
      <style:table-cell-properties fo:border="thin solid #C0C0C0" style:vertical-align="automatic" fo:background-color="#FFFFCC"/>
    </style:style>
    <style:style style:name="Nota_32_3_32_2" style:display-name="Nota 3 2" style:family="table-cell" style:data-style-name="N0">
      <style:table-cell-properties fo:border="thin solid #C0C0C0" style:vertical-align="automatic" fo:background-color="#FFFFCC"/>
    </style:style>
    <style:style style:name="Nota_32_3_32_2_32_1" style:display-name="Nota 3 2 1" style:family="table-cell" style:data-style-name="N0">
      <style:table-cell-properties fo:border="thin solid #C0C0C0" style:vertical-align="automatic" fo:background-color="#FFFFCC"/>
    </style:style>
    <style:style style:name="Nota_32_3_32_2_32_10" style:display-name="Nota 3 2 10" style:family="table-cell" style:data-style-name="N0">
      <style:table-cell-properties fo:border="thin solid #C0C0C0" style:vertical-align="automatic" fo:background-color="#FFFFCC"/>
    </style:style>
    <style:style style:name="Nota_32_3_32_2_32_11" style:display-name="Nota 3 2 11" style:family="table-cell" style:data-style-name="N0">
      <style:table-cell-properties fo:border="thin solid #C0C0C0" style:vertical-align="automatic" fo:background-color="#FFFFCC"/>
    </style:style>
    <style:style style:name="Nota_32_3_32_2_32_12" style:display-name="Nota 3 2 12" style:family="table-cell" style:data-style-name="N0">
      <style:table-cell-properties fo:border="thin solid #C0C0C0" style:vertical-align="automatic" fo:background-color="#FFFFCC"/>
    </style:style>
    <style:style style:name="Nota_32_3_32_2_32_13" style:display-name="Nota 3 2 13" style:family="table-cell" style:data-style-name="N0">
      <style:table-cell-properties fo:border="thin solid #C0C0C0" style:vertical-align="automatic" fo:background-color="#FFFFCC"/>
    </style:style>
    <style:style style:name="Nota_32_3_32_2_32_14" style:display-name="Nota 3 2 14" style:family="table-cell" style:data-style-name="N0">
      <style:table-cell-properties fo:border="thin solid #C0C0C0" style:vertical-align="automatic" fo:background-color="#FFFFCC"/>
    </style:style>
    <style:style style:name="Nota_32_3_32_2_32_2" style:display-name="Nota 3 2 2" style:family="table-cell" style:data-style-name="N0">
      <style:table-cell-properties fo:border="thin solid #C0C0C0" style:vertical-align="automatic" fo:background-color="#FFFFCC"/>
    </style:style>
    <style:style style:name="Nota_32_3_32_2_32_3" style:display-name="Nota 3 2 3" style:family="table-cell" style:data-style-name="N0">
      <style:table-cell-properties fo:border="thin solid #C0C0C0" style:vertical-align="automatic" fo:background-color="#FFFFCC"/>
    </style:style>
    <style:style style:name="Nota_32_3_32_2_32_4" style:display-name="Nota 3 2 4" style:family="table-cell" style:data-style-name="N0">
      <style:table-cell-properties fo:border="thin solid #C0C0C0" style:vertical-align="automatic" fo:background-color="#FFFFCC"/>
    </style:style>
    <style:style style:name="Nota_32_3_32_2_32_5" style:display-name="Nota 3 2 5" style:family="table-cell" style:data-style-name="N0">
      <style:table-cell-properties fo:border="thin solid #C0C0C0" style:vertical-align="automatic" fo:background-color="#FFFFCC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Nota_32_3_32_2_32_6" style:display-name="Nota 3 2 6" style:family="table-cell" style:data-style-name="N0">
      <style:table-cell-properties fo:border="thin solid #C0C0C0" style:vertical-align="automatic" fo:background-color="#FFFFCC"/>
    </style:style>
    <style:style style:name="Nota_32_3_32_2_32_7" style:display-name="Nota 3 2 7" style:family="table-cell" style:data-style-name="N0">
      <style:table-cell-properties fo:border="thin solid #C0C0C0" style:vertical-align="automatic" fo:background-color="#FFFFCC"/>
    </style:style>
    <style:style style:name="Nota_32_3_32_2_32_8" style:display-name="Nota 3 2 8" style:family="table-cell" style:data-style-name="N0">
      <style:table-cell-properties fo:border="thin solid #C0C0C0" style:vertical-align="automatic" fo:background-color="#FFFFCC"/>
    </style:style>
    <style:style style:name="Nota_32_3_32_2_32_9" style:display-name="Nota 3 2 9" style:family="table-cell" style:data-style-name="N0">
      <style:table-cell-properties fo:border="thin solid #C0C0C0" style:vertical-align="automatic" fo:background-color="#FFFFCC"/>
    </style:style>
    <style:style style:name="Nota_32_3_32_3" style:display-name="Nota 3 3" style:family="table-cell" style:data-style-name="N0">
      <style:table-cell-properties fo:border="thin solid #C0C0C0" style:vertical-align="automatic" fo:background-color="#FFFFCC"/>
    </style:style>
    <style:style style:name="Nota_32_3_32_4" style:display-name="Nota 3 4" style:family="table-cell" style:data-style-name="N0">
      <style:table-cell-properties fo:border="thin solid #C0C0C0" style:vertical-align="automatic" fo:background-color="#FFFFCC"/>
    </style:style>
    <style:style style:name="Nota_32_3_32_5" style:display-name="Nota 3 5" style:family="table-cell" style:data-style-name="N0">
      <style:table-cell-properties fo:border="thin solid #C0C0C0" style:vertical-align="automatic" fo:background-color="#FFFFCC"/>
    </style:style>
    <style:style style:name="Nota_32_3_32_6" style:display-name="Nota 3 6" style:family="table-cell" style:data-style-name="N0">
      <style:table-cell-properties fo:border="thin solid #C0C0C0" style:vertical-align="automatic" fo:background-color="#FFFFCC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Nota_32_3_32_7" style:display-name="Nota 3 7" style:family="table-cell" style:data-style-name="N0">
      <style:table-cell-properties fo:border="thin solid #C0C0C0" style:vertical-align="automatic" fo:background-color="#FFFFCC"/>
    </style:style>
    <style:style style:name="Nota_32_3_32_8" style:display-name="Nota 3 8" style:family="table-cell" style:data-style-name="N0">
      <style:table-cell-properties fo:border="thin solid #C0C0C0" style:vertical-align="automatic" fo:background-color="#FFFFCC"/>
    </style:style>
    <style:style style:name="Nota_32_3_32_9" style:display-name="Nota 3 9" style:family="table-cell" style:data-style-name="N0">
      <style:table-cell-properties fo:border="thin solid #C0C0C0" style:vertical-align="automatic" fo:background-color="#FFFFCC"/>
    </style:style>
    <style:style style:name="Nota_32_4" style:display-name="Nota 4" style:family="table-cell" style:data-style-name="N0">
      <style:table-cell-properties fo:border="thin solid #B2B2B2" style:vertical-align="automatic" fo:background-color="#FFFFCC"/>
    </style:style>
    <style:style style:name="Nota_32_4_32_1" style:display-name="Nota 4 1" style:family="table-cell" style:data-style-name="N0">
      <style:table-cell-properties fo:border="thin solid #C0C0C0" style:vertical-align="automatic" fo:background-color="#FFFFCC"/>
    </style:style>
    <style:style style:name="Nota_32_4_32_10" style:display-name="Nota 4 10" style:family="table-cell" style:data-style-name="N0">
      <style:table-cell-properties fo:border="thin solid #C0C0C0" style:vertical-align="automatic" fo:background-color="#FFFFCC"/>
    </style:style>
    <style:style style:name="Nota_32_4_32_11" style:display-name="Nota 4 11" style:family="table-cell" style:data-style-name="N0">
      <style:table-cell-properties fo:border="thin solid #C0C0C0" style:vertical-align="automatic" fo:background-color="#FFFFCC"/>
    </style:style>
    <style:style style:name="Nota_32_4_32_12" style:display-name="Nota 4 12" style:family="table-cell" style:data-style-name="N0">
      <style:table-cell-properties fo:border="thin solid #C0C0C0" style:vertical-align="automatic" fo:background-color="#FFFFCC"/>
    </style:style>
    <style:style style:name="Nota_32_4_32_13" style:display-name="Nota 4 13" style:family="table-cell" style:data-style-name="N0">
      <style:table-cell-properties fo:border="thin solid #C0C0C0" style:vertical-align="automatic" fo:background-color="#FFFFCC"/>
    </style:style>
    <style:style style:name="Nota_32_4_32_14" style:display-name="Nota 4 14" style:family="table-cell" style:data-style-name="N0">
      <style:table-cell-properties fo:border="thin solid #C0C0C0" style:vertical-align="automatic" fo:background-color="#FFFFCC"/>
    </style:style>
    <style:style style:name="Nota_32_4_32_2" style:display-name="Nota 4 2" style:family="table-cell" style:data-style-name="N0">
      <style:table-cell-properties fo:border="thin solid #C0C0C0" style:vertical-align="automatic" fo:background-color="#FFFFCC"/>
    </style:style>
    <style:style style:name="Nota_32_4_32_3" style:display-name="Nota 4 3" style:family="table-cell" style:data-style-name="N0">
      <style:table-cell-properties fo:border="thin solid #C0C0C0" style:vertical-align="automatic" fo:background-color="#FFFFCC"/>
    </style:style>
    <style:style style:name="Nota_32_4_32_4" style:display-name="Nota 4 4" style:family="table-cell" style:data-style-name="N0">
      <style:table-cell-properties fo:border="thin solid #C0C0C0" style:vertical-align="automatic" fo:background-color="#FFFFCC"/>
    </style:style>
    <style:style style:name="Nota_32_4_32_5" style:display-name="Nota 4 5" style:family="table-cell" style:data-style-name="N0">
      <style:table-cell-properties fo:border="thin solid #B2B2B2" style:vertical-align="automatic" fo:background-color="#FFFFCC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Nota_32_4_32_6" style:display-name="Nota 4 6" style:family="table-cell" style:data-style-name="N0">
      <style:table-cell-properties fo:border="thin solid #C0C0C0" style:vertical-align="automatic" fo:background-color="#FFFFCC"/>
    </style:style>
    <style:style style:name="Nota_32_4_32_7" style:display-name="Nota 4 7" style:family="table-cell" style:data-style-name="N0">
      <style:table-cell-properties fo:border="thin solid #C0C0C0" style:vertical-align="automatic" fo:background-color="#FFFFCC"/>
    </style:style>
    <style:style style:name="Nota_32_4_32_8" style:display-name="Nota 4 8" style:family="table-cell" style:data-style-name="N0">
      <style:table-cell-properties fo:border="thin solid #C0C0C0" style:vertical-align="automatic" fo:background-color="#FFFFCC"/>
    </style:style>
    <style:style style:name="Nota_32_4_32_9" style:display-name="Nota 4 9" style:family="table-cell" style:data-style-name="N0">
      <style:table-cell-properties fo:border="thin solid #C0C0C0" style:vertical-align="automatic" fo:background-color="#FFFFCC"/>
    </style:style>
    <style:style style:name="Nota_32_5" style:display-name="Nota 5" style:family="table-cell" style:data-style-name="N0">
      <style:table-cell-properties fo:border="thin solid #C0C0C0" style:vertical-align="automatic" fo:background-color="#FFFFCC"/>
    </style:style>
    <style:style style:name="Nota_32_6" style:display-name="Nota 6" style:family="table-cell" style:data-style-name="N0">
      <style:table-cell-properties fo:border="thin solid #C0C0C0" style:vertical-align="automatic" fo:background-color="#FFFFCC"/>
    </style:style>
    <style:style style:name="Nota_32_7" style:display-name="Nota 7" style:family="table-cell" style:data-style-name="N0">
      <style:table-cell-properties fo:border="thin solid #B2B2B2" style:vertical-align="automatic" fo:background-color="#FFFFCC"/>
    </style:style>
    <style:style style:name="Nota_32_8" style:display-name="Nota 8" style:family="table-cell" style:data-style-name="N0">
      <style:table-cell-properties fo:border="thin solid #C0C0C0" style:vertical-align="automatic" fo:background-color="#FFFFCC"/>
    </style:style>
    <style:style style:name="Nota_32_9" style:display-name="Nota 9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1" style:display-name="Result 1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0" style:display-name="Result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1" style:display-name="Result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2" style:display-name="Result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" style:display-name="Result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6" style:display-name="Result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7" style:display-name="Result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8" style:display-name="Result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9" style:display-name="Result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1" style:display-name="Result2 1 1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0" style:display-name="Result2 10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1" style:display-name="Result2 11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2" style:display-name="Result2 12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5" style:display-name="Result2 5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6" style:display-name="Result2 6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7" style:display-name="Result2 7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8" style:display-name="Result2 8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9" style:display-name="Result2 9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1" style:display-name="Saída 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10" style:display-name="Saída 1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11" style:display-name="Saída 1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12" style:display-name="Saída 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13" style:display-name="Saída 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14" style:display-name="Saída 1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15" style:display-name="Saída 1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1" style:display-name="Saída 2 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10" style:display-name="Saída 2 1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11" style:display-name="Saída 2 1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12" style:display-name="Saída 2 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13" style:display-name="Saída 2 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14" style:display-name="Saída 2 1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15" style:display-name="Saída 2 1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2_32_1" style:display-name="Saída 2 2 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10" style:display-name="Saída 2 2 1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11" style:display-name="Saída 2 2 1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12" style:display-name="Saída 2 2 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13" style:display-name="Saída 2 2 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14" style:display-name="Saída 2 2 1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2" style:display-name="Saída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3" style:display-name="Saída 2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4" style:display-name="Saída 2 2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5" style:display-name="Saída 2 2 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6" style:display-name="Saída 2 2 6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7" style:display-name="Saída 2 2 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8" style:display-name="Saída 2 2 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9" style:display-name="Saída 2 2 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3" style:display-name="Saída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4" style:display-name="Saída 2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5" style:display-name="Saída 2 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6" style:display-name="Saída 2 6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7" style:display-name="Saída 2 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8" style:display-name="Saída 2 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9" style:display-name="Saída 2 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_32_1" style:display-name="Saída 3 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10" style:display-name="Saída 3 1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11" style:display-name="Saída 3 1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12" style:display-name="Saída 3 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13" style:display-name="Saída 3 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14" style:display-name="Saída 3 1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15" style:display-name="Saída 3 1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_32_2_32_1" style:display-name="Saída 3 2 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10" style:display-name="Saída 3 2 1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11" style:display-name="Saída 3 2 1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12" style:display-name="Saída 3 2 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13" style:display-name="Saída 3 2 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14" style:display-name="Saída 3 2 1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2" style:display-name="Saída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3" style:display-name="Saída 3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4" style:display-name="Saída 3 2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5" style:display-name="Saída 3 2 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6" style:display-name="Saída 3 2 6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7" style:display-name="Saída 3 2 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8" style:display-name="Saída 3 2 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9" style:display-name="Saída 3 2 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3" style:display-name="Saída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4" style:display-name="Saída 3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5" style:display-name="Saída 3 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6" style:display-name="Saída 3 6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7" style:display-name="Saída 3 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8" style:display-name="Saída 3 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9" style:display-name="Saída 3 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5" style:display-name="Saída 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6" style:display-name="Saída 6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7" style:display-name="Saída 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8" style:display-name="Saída 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9" style:display-name="Saída 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eparador_32_de_32_m" style:display-name="Separador de m" style:family="table-cell" style:data-style-name="N44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1" style:display-name="Separador de m 1" style:family="table-cell" style:data-style-name="N45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10" style:display-name="Separador de m 10" style:family="table-cell" style:data-style-name="N45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11" style:display-name="Separador de m 11" style:family="table-cell" style:data-style-name="N45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12" style:display-name="Separador de m 12" style:family="table-cell" style:data-style-name="N45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13" style:display-name="Separador de m 13" style:family="table-cell" style:data-style-name="N45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14" style:display-name="Separador de m 14" style:family="table-cell" style:data-style-name="N45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2" style:display-name="Separador de m 2" style:family="table-cell" style:data-style-name="N45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3" style:display-name="Separador de m 3" style:family="table-cell" style:data-style-name="N45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4" style:display-name="Separador de m 4" style:family="table-cell" style:data-style-name="N45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5" style:display-name="Separador de m 5" style:family="table-cell" style:data-style-name="N45">
      <style:table-cell-properties style:vertical-align="automatic" fo:background-color="transparent" style:cell-protect="none"/>
      <style:text-properties fo:color="#000080" style:font-name="Courier New" style:font-name-asian="Courier New" style:font-name-complex="Courier New" fo:font-size="1pt" style:font-size-asian="1pt" style:font-size-complex="1pt" style:font-family-generic="modern"/>
    </style:style>
    <style:style style:name="Separador_32_de_32_m_32_6" style:display-name="Separador de m 6" style:family="table-cell" style:data-style-name="N45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7" style:display-name="Separador de m 7" style:family="table-cell" style:data-style-name="N45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8" style:display-name="Separador de m 8" style:family="table-cell" style:data-style-name="N45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9" style:display-name="Separador de m 9" style:family="table-cell" style:data-style-name="N45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_32_2" style:display-name="Separador de milhares 2 2" style:family="table-cell" style:data-style-name="N46">
      <style:table-cell-properties style:vertical-align="automatic" fo:background-color="transparent"/>
    </style:style>
    <style:style style:name="Separador_32_de_32_milhares_32_2_32_2_32_1" style:display-name="Separador de milhares 2 2 1" style:family="table-cell" style:data-style-name="N46">
      <style:table-cell-properties style:vertical-align="automatic" fo:background-color="transparent"/>
    </style:style>
    <style:style style:name="Separador_32_de_32_milhares_32_2_32_2_32_10" style:display-name="Separador de milhares 2 2 10" style:family="table-cell" style:data-style-name="N46">
      <style:table-cell-properties style:vertical-align="automatic" fo:background-color="transparent"/>
    </style:style>
    <style:style style:name="Separador_32_de_32_milhares_32_2_32_2_32_11" style:display-name="Separador de milhares 2 2 11" style:family="table-cell" style:data-style-name="N46">
      <style:table-cell-properties style:vertical-align="automatic" fo:background-color="transparent"/>
    </style:style>
    <style:style style:name="Separador_32_de_32_milhares_32_2_32_2_32_12" style:display-name="Separador de milhares 2 2 12" style:family="table-cell" style:data-style-name="N46">
      <style:table-cell-properties style:vertical-align="automatic" fo:background-color="transparent"/>
    </style:style>
    <style:style style:name="Separador_32_de_32_milhares_32_2_32_2_32_13" style:display-name="Separador de milhares 2 2 13" style:family="table-cell" style:data-style-name="N46">
      <style:table-cell-properties style:vertical-align="automatic" fo:background-color="transparent"/>
    </style:style>
    <style:style style:name="Separador_32_de_32_milhares_32_2_32_2_32_14" style:display-name="Separador de milhares 2 2 14" style:family="table-cell" style:data-style-name="N46">
      <style:table-cell-properties style:vertical-align="automatic" fo:background-color="transparent"/>
    </style:style>
    <style:style style:name="Separador_32_de_32_milhares_32_2_32_2_32_2" style:display-name="Separador de milhares 2 2 2" style:family="table-cell" style:data-style-name="N46">
      <style:table-cell-properties style:vertical-align="automatic" fo:background-color="transparent"/>
    </style:style>
    <style:style style:name="Separador_32_de_32_milhares_32_2_32_2_32_3" style:display-name="Separador de milhares 2 2 3" style:family="table-cell" style:data-style-name="N46">
      <style:table-cell-properties style:vertical-align="automatic" fo:background-color="transparent"/>
    </style:style>
    <style:style style:name="Separador_32_de_32_milhares_32_2_32_2_32_4" style:display-name="Separador de milhares 2 2 4" style:family="table-cell" style:data-style-name="N46">
      <style:table-cell-properties style:vertical-align="automatic" fo:background-color="transparent"/>
    </style:style>
    <style:style style:name="Separador_32_de_32_milhares_32_2_32_2_32_5" style:display-name="Separador de milhares 2 2 5" style:family="table-cell" style:data-style-name="N46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Separador_32_de_32_milhares_32_2_32_2_32_6" style:display-name="Separador de milhares 2 2 6" style:family="table-cell" style:data-style-name="N46">
      <style:table-cell-properties style:vertical-align="automatic" fo:background-color="transparent"/>
    </style:style>
    <style:style style:name="Separador_32_de_32_milhares_32_2_32_2_32_7" style:display-name="Separador de milhares 2 2 7" style:family="table-cell" style:data-style-name="N46">
      <style:table-cell-properties style:vertical-align="automatic" fo:background-color="transparent"/>
    </style:style>
    <style:style style:name="Separador_32_de_32_milhares_32_2_32_2_32_8" style:display-name="Separador de milhares 2 2 8" style:family="table-cell" style:data-style-name="N46">
      <style:table-cell-properties style:vertical-align="automatic" fo:background-color="transparent"/>
    </style:style>
    <style:style style:name="Separador_32_de_32_milhares_32_2_32_2_32_9" style:display-name="Separador de milhares 2 2 9" style:family="table-cell" style:data-style-name="N46">
      <style:table-cell-properties style:vertical-align="automatic" fo:background-color="transparent"/>
    </style:style>
    <style:style style:name="Separador_32_de_32_milhares_32_2_32_3" style:display-name="Separador de milhares 2 3" style:family="table-cell" style:data-style-name="N46">
      <style:table-cell-properties style:vertical-align="automatic" fo:background-color="transparent"/>
    </style:style>
    <style:style style:name="Separador_32_de_32_milhares_32_2_32_3_32_1" style:display-name="Separador de milhares 2 3 1" style:family="table-cell" style:data-style-name="N46">
      <style:table-cell-properties style:vertical-align="automatic" fo:background-color="transparent"/>
    </style:style>
    <style:style style:name="Separador_32_de_32_milhares_32_2_32_3_32_10" style:display-name="Separador de milhares 2 3 10" style:family="table-cell" style:data-style-name="N46">
      <style:table-cell-properties style:vertical-align="automatic" fo:background-color="transparent"/>
    </style:style>
    <style:style style:name="Separador_32_de_32_milhares_32_2_32_3_32_11" style:display-name="Separador de milhares 2 3 11" style:family="table-cell" style:data-style-name="N46">
      <style:table-cell-properties style:vertical-align="automatic" fo:background-color="transparent"/>
    </style:style>
    <style:style style:name="Separador_32_de_32_milhares_32_2_32_3_32_12" style:display-name="Separador de milhares 2 3 12" style:family="table-cell" style:data-style-name="N46">
      <style:table-cell-properties style:vertical-align="automatic" fo:background-color="transparent"/>
    </style:style>
    <style:style style:name="Separador_32_de_32_milhares_32_2_32_3_32_13" style:display-name="Separador de milhares 2 3 13" style:family="table-cell" style:data-style-name="N46">
      <style:table-cell-properties style:vertical-align="automatic" fo:background-color="transparent"/>
    </style:style>
    <style:style style:name="Separador_32_de_32_milhares_32_2_32_3_32_14" style:display-name="Separador de milhares 2 3 14" style:family="table-cell" style:data-style-name="N46">
      <style:table-cell-properties style:vertical-align="automatic" fo:background-color="transparent"/>
    </style:style>
    <style:style style:name="Separador_32_de_32_milhares_32_2_32_3_32_2" style:display-name="Separador de milhares 2 3 2" style:family="table-cell" style:data-style-name="N46">
      <style:table-cell-properties style:vertical-align="automatic" fo:background-color="transparent"/>
    </style:style>
    <style:style style:name="Separador_32_de_32_milhares_32_2_32_3_32_3" style:display-name="Separador de milhares 2 3 3" style:family="table-cell" style:data-style-name="N46">
      <style:table-cell-properties style:vertical-align="automatic" fo:background-color="transparent"/>
    </style:style>
    <style:style style:name="Separador_32_de_32_milhares_32_2_32_3_32_4" style:display-name="Separador de milhares 2 3 4" style:family="table-cell" style:data-style-name="N46">
      <style:table-cell-properties style:vertical-align="automatic" fo:background-color="transparent"/>
    </style:style>
    <style:style style:name="Separador_32_de_32_milhares_32_2_32_3_32_5" style:display-name="Separador de milhares 2 3 5" style:family="table-cell" style:data-style-name="N46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Separador_32_de_32_milhares_32_2_32_3_32_6" style:display-name="Separador de milhares 2 3 6" style:family="table-cell" style:data-style-name="N46">
      <style:table-cell-properties style:vertical-align="automatic" fo:background-color="transparent"/>
    </style:style>
    <style:style style:name="Separador_32_de_32_milhares_32_2_32_3_32_7" style:display-name="Separador de milhares 2 3 7" style:family="table-cell" style:data-style-name="N46">
      <style:table-cell-properties style:vertical-align="automatic" fo:background-color="transparent"/>
    </style:style>
    <style:style style:name="Separador_32_de_32_milhares_32_2_32_3_32_8" style:display-name="Separador de milhares 2 3 8" style:family="table-cell" style:data-style-name="N46">
      <style:table-cell-properties style:vertical-align="automatic" fo:background-color="transparent"/>
    </style:style>
    <style:style style:name="Separador_32_de_32_milhares_32_2_32_3_32_9" style:display-name="Separador de milhares 2 3 9" style:family="table-cell" style:data-style-name="N46">
      <style:table-cell-properties style:vertical-align="automatic" fo:background-color="transparent"/>
    </style:style>
    <style:style style:name="Separador_32_de_32_milhares_32_2_32_4" style:display-name="Separador de milhares 2 4" style:family="table-cell" style:data-style-name="N46">
      <style:table-cell-properties style:vertical-align="automatic" fo:background-color="transparent"/>
    </style:style>
    <style:style style:name="Separador_32_de_32_milhares_32_2_32_4_32_1" style:display-name="Separador de milhares 2 4 1" style:family="table-cell" style:data-style-name="N46">
      <style:table-cell-properties style:vertical-align="automatic" fo:background-color="transparent"/>
    </style:style>
    <style:style style:name="Separador_32_de_32_milhares_32_2_32_4_32_10" style:display-name="Separador de milhares 2 4 10" style:family="table-cell" style:data-style-name="N46">
      <style:table-cell-properties style:vertical-align="automatic" fo:background-color="transparent"/>
    </style:style>
    <style:style style:name="Separador_32_de_32_milhares_32_2_32_4_32_11" style:display-name="Separador de milhares 2 4 11" style:family="table-cell" style:data-style-name="N46">
      <style:table-cell-properties style:vertical-align="automatic" fo:background-color="transparent"/>
    </style:style>
    <style:style style:name="Separador_32_de_32_milhares_32_2_32_4_32_12" style:display-name="Separador de milhares 2 4 12" style:family="table-cell" style:data-style-name="N46">
      <style:table-cell-properties style:vertical-align="automatic" fo:background-color="transparent"/>
    </style:style>
    <style:style style:name="Separador_32_de_32_milhares_32_2_32_4_32_13" style:display-name="Separador de milhares 2 4 13" style:family="table-cell" style:data-style-name="N46">
      <style:table-cell-properties style:vertical-align="automatic" fo:background-color="transparent"/>
    </style:style>
    <style:style style:name="Separador_32_de_32_milhares_32_2_32_4_32_14" style:display-name="Separador de milhares 2 4 14" style:family="table-cell" style:data-style-name="N46">
      <style:table-cell-properties style:vertical-align="automatic" fo:background-color="transparent"/>
    </style:style>
    <style:style style:name="Separador_32_de_32_milhares_32_2_32_4_32_2" style:display-name="Separador de milhares 2 4 2" style:family="table-cell" style:data-style-name="N46">
      <style:table-cell-properties style:vertical-align="automatic" fo:background-color="transparent"/>
    </style:style>
    <style:style style:name="Separador_32_de_32_milhares_32_2_32_4_32_3" style:display-name="Separador de milhares 2 4 3" style:family="table-cell" style:data-style-name="N46">
      <style:table-cell-properties style:vertical-align="automatic" fo:background-color="transparent"/>
    </style:style>
    <style:style style:name="Separador_32_de_32_milhares_32_2_32_4_32_4" style:display-name="Separador de milhares 2 4 4" style:family="table-cell" style:data-style-name="N46">
      <style:table-cell-properties style:vertical-align="automatic" fo:background-color="transparent"/>
    </style:style>
    <style:style style:name="Separador_32_de_32_milhares_32_2_32_4_32_5" style:display-name="Separador de milhares 2 4 5" style:family="table-cell" style:data-style-name="N46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Separador_32_de_32_milhares_32_2_32_4_32_6" style:display-name="Separador de milhares 2 4 6" style:family="table-cell" style:data-style-name="N46">
      <style:table-cell-properties style:vertical-align="automatic" fo:background-color="transparent"/>
    </style:style>
    <style:style style:name="Separador_32_de_32_milhares_32_2_32_4_32_7" style:display-name="Separador de milhares 2 4 7" style:family="table-cell" style:data-style-name="N46">
      <style:table-cell-properties style:vertical-align="automatic" fo:background-color="transparent"/>
    </style:style>
    <style:style style:name="Separador_32_de_32_milhares_32_2_32_4_32_8" style:display-name="Separador de milhares 2 4 8" style:family="table-cell" style:data-style-name="N46">
      <style:table-cell-properties style:vertical-align="automatic" fo:background-color="transparent"/>
    </style:style>
    <style:style style:name="Separador_32_de_32_milhares_32_2_32_4_32_9" style:display-name="Separador de milhares 2 4 9" style:family="table-cell" style:data-style-name="N46">
      <style:table-cell-properties style:vertical-align="automatic" fo:background-color="transparent"/>
    </style:style>
    <style:style style:name="Separador_32_de_32_milhares_32_2_32_5" style:display-name="Separador de milhares 2 5" style:family="table-cell" style:data-style-name="N46">
      <style:table-cell-properties style:vertical-align="automatic" fo:background-color="transparent"/>
    </style:style>
    <style:style style:name="Separador_32_de_32_milhares_32_2_32_5_32_1" style:display-name="Separador de milhares 2 5 1" style:family="table-cell" style:data-style-name="N46">
      <style:table-cell-properties style:vertical-align="automatic" fo:background-color="transparent"/>
    </style:style>
    <style:style style:name="Separador_32_de_32_milhares_32_2_32_5_32_10" style:display-name="Separador de milhares 2 5 10" style:family="table-cell" style:data-style-name="N46">
      <style:table-cell-properties style:vertical-align="automatic" fo:background-color="transparent"/>
    </style:style>
    <style:style style:name="Separador_32_de_32_milhares_32_2_32_5_32_11" style:display-name="Separador de milhares 2 5 11" style:family="table-cell" style:data-style-name="N46">
      <style:table-cell-properties style:vertical-align="automatic" fo:background-color="transparent"/>
    </style:style>
    <style:style style:name="Separador_32_de_32_milhares_32_2_32_5_32_12" style:display-name="Separador de milhares 2 5 12" style:family="table-cell" style:data-style-name="N46">
      <style:table-cell-properties style:vertical-align="automatic" fo:background-color="transparent"/>
    </style:style>
    <style:style style:name="Separador_32_de_32_milhares_32_2_32_5_32_13" style:display-name="Separador de milhares 2 5 13" style:family="table-cell" style:data-style-name="N46">
      <style:table-cell-properties style:vertical-align="automatic" fo:background-color="transparent"/>
    </style:style>
    <style:style style:name="Separador_32_de_32_milhares_32_2_32_5_32_14" style:display-name="Separador de milhares 2 5 14" style:family="table-cell" style:data-style-name="N46">
      <style:table-cell-properties style:vertical-align="automatic" fo:background-color="transparent"/>
    </style:style>
    <style:style style:name="Separador_32_de_32_milhares_32_2_32_5_32_2" style:display-name="Separador de milhares 2 5 2" style:family="table-cell" style:data-style-name="N46">
      <style:table-cell-properties style:vertical-align="automatic" fo:background-color="transparent"/>
    </style:style>
    <style:style style:name="Separador_32_de_32_milhares_32_2_32_5_32_3" style:display-name="Separador de milhares 2 5 3" style:family="table-cell" style:data-style-name="N46">
      <style:table-cell-properties style:vertical-align="automatic" fo:background-color="transparent"/>
    </style:style>
    <style:style style:name="Separador_32_de_32_milhares_32_2_32_5_32_4" style:display-name="Separador de milhares 2 5 4" style:family="table-cell" style:data-style-name="N46">
      <style:table-cell-properties style:vertical-align="automatic" fo:background-color="transparent"/>
    </style:style>
    <style:style style:name="Separador_32_de_32_milhares_32_2_32_5_32_5" style:display-name="Separador de milhares 2 5 5" style:family="table-cell" style:data-style-name="N46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Separador_32_de_32_milhares_32_2_32_5_32_6" style:display-name="Separador de milhares 2 5 6" style:family="table-cell" style:data-style-name="N46">
      <style:table-cell-properties style:vertical-align="automatic" fo:background-color="transparent"/>
    </style:style>
    <style:style style:name="Separador_32_de_32_milhares_32_2_32_5_32_7" style:display-name="Separador de milhares 2 5 7" style:family="table-cell" style:data-style-name="N46">
      <style:table-cell-properties style:vertical-align="automatic" fo:background-color="transparent"/>
    </style:style>
    <style:style style:name="Separador_32_de_32_milhares_32_2_32_5_32_8" style:display-name="Separador de milhares 2 5 8" style:family="table-cell" style:data-style-name="N46">
      <style:table-cell-properties style:vertical-align="automatic" fo:background-color="transparent"/>
    </style:style>
    <style:style style:name="Separador_32_de_32_milhares_32_2_32_5_32_9" style:display-name="Separador de milhares 2 5 9" style:family="table-cell" style:data-style-name="N46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46">
      <style:table-cell-properties style:vertical-align="automatic" fo:background-color="transparent"/>
    </style:style>
    <style:style style:name="Separador_32_de_32_milhares_32_3_32_1" style:display-name="Separador de milhares 3 1" style:family="table-cell" style:data-style-name="N46">
      <style:table-cell-properties style:vertical-align="automatic" fo:background-color="transparent"/>
    </style:style>
    <style:style style:name="Separador_32_de_32_milhares_32_3_32_10" style:display-name="Separador de milhares 3 10" style:family="table-cell" style:data-style-name="N46">
      <style:table-cell-properties style:vertical-align="automatic" fo:background-color="transparent"/>
    </style:style>
    <style:style style:name="Separador_32_de_32_milhares_32_3_32_11" style:display-name="Separador de milhares 3 11" style:family="table-cell" style:data-style-name="N46">
      <style:table-cell-properties style:vertical-align="automatic" fo:background-color="transparent"/>
    </style:style>
    <style:style style:name="Separador_32_de_32_milhares_32_3_32_12" style:display-name="Separador de milhares 3 12" style:family="table-cell" style:data-style-name="N46">
      <style:table-cell-properties style:vertical-align="automatic" fo:background-color="transparent"/>
    </style:style>
    <style:style style:name="Separador_32_de_32_milhares_32_3_32_13" style:display-name="Separador de milhares 3 13" style:family="table-cell" style:data-style-name="N46">
      <style:table-cell-properties style:vertical-align="automatic" fo:background-color="transparent"/>
    </style:style>
    <style:style style:name="Separador_32_de_32_milhares_32_3_32_14" style:display-name="Separador de milhares 3 14" style:family="table-cell" style:data-style-name="N46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46">
      <style:table-cell-properties style:vertical-align="automatic" fo:background-color="transparent"/>
    </style:style>
    <style:style style:name="Separador_32_de_32_milhares_32_3_32_3" style:display-name="Separador de milhares 3 3" style:family="table-cell" style:data-style-name="N46">
      <style:table-cell-properties style:vertical-align="automatic" fo:background-color="transparent"/>
    </style:style>
    <style:style style:name="Separador_32_de_32_milhares_32_3_32_4" style:display-name="Separador de milhares 3 4" style:family="table-cell" style:data-style-name="N46">
      <style:table-cell-properties style:vertical-align="automatic" fo:background-color="transparent"/>
    </style:style>
    <style:style style:name="Separador_32_de_32_milhares_32_3_32_5" style:display-name="Separador de milhares 3 5" style:family="table-cell" style:data-style-name="N46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Separador_32_de_32_milhares_32_3_32_6" style:display-name="Separador de milhares 3 6" style:family="table-cell" style:data-style-name="N46">
      <style:table-cell-properties style:vertical-align="automatic" fo:background-color="transparent"/>
    </style:style>
    <style:style style:name="Separador_32_de_32_milhares_32_3_32_7" style:display-name="Separador de milhares 3 7" style:family="table-cell" style:data-style-name="N46">
      <style:table-cell-properties style:vertical-align="automatic" fo:background-color="transparent"/>
    </style:style>
    <style:style style:name="Separador_32_de_32_milhares_32_3_32_8" style:display-name="Separador de milhares 3 8" style:family="table-cell" style:data-style-name="N46">
      <style:table-cell-properties style:vertical-align="automatic" fo:background-color="transparent"/>
    </style:style>
    <style:style style:name="Separador_32_de_32_milhares_32_3_32_9" style:display-name="Separador de milhares 3 9" style:family="table-cell" style:data-style-name="N46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1" style:display-name="Texto de Aviso 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10" style:display-name="Texto de Aviso 1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11" style:display-name="Texto de Aviso 1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12" style:display-name="Texto de Aviso 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13" style:display-name="Texto de Aviso 1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14" style:display-name="Texto de Aviso 1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15" style:display-name="Texto de Aviso 15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2_32_1" style:display-name="Texto de Aviso 2 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10" style:display-name="Texto de Aviso 2 1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11" style:display-name="Texto de Aviso 2 1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12" style:display-name="Texto de Aviso 2 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13" style:display-name="Texto de Aviso 2 1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14" style:display-name="Texto de Aviso 2 1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" style:display-name="Texto de Aviso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3" style:display-name="Texto de Aviso 2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4" style:display-name="Texto de Aviso 2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5" style:display-name="Texto de Aviso 2 5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6" style:display-name="Texto de Aviso 2 6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7" style:display-name="Texto de Aviso 2 7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8" style:display-name="Texto de Aviso 2 8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9" style:display-name="Texto de Aviso 2 9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3_32_1" style:display-name="Texto de Aviso 3 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10" style:display-name="Texto de Aviso 3 1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11" style:display-name="Texto de Aviso 3 1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12" style:display-name="Texto de Aviso 3 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13" style:display-name="Texto de Aviso 3 1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14" style:display-name="Texto de Aviso 3 1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2" style:display-name="Texto de Aviso 3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3" style:display-name="Texto de Aviso 3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4" style:display-name="Texto de Aviso 3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5" style:display-name="Texto de Aviso 3 5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6" style:display-name="Texto de Aviso 3 6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7" style:display-name="Texto de Aviso 3 7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8" style:display-name="Texto de Aviso 3 8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9" style:display-name="Texto de Aviso 3 9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" style:display-name="Texto de Aviso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5" style:display-name="Texto de Aviso 5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6" style:display-name="Texto de Aviso 6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7" style:display-name="Texto de Aviso 7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8" style:display-name="Texto de Aviso 8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9" style:display-name="Texto de Aviso 9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1" style:display-name="Texto Explicativo 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10" style:display-name="Texto Explicativo 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11" style:display-name="Texto Explicativo 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12" style:display-name="Texto Explicativo 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13" style:display-name="Texto Explicativo 1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14" style:display-name="Texto Explicativo 1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15" style:display-name="Texto Explicativo 1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1" style:display-name="Texto Explicativo 2 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10" style:display-name="Texto Explicativo 2 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11" style:display-name="Texto Explicativo 2 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12" style:display-name="Texto Explicativo 2 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13" style:display-name="Texto Explicativo 2 1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14" style:display-name="Texto Explicativo 2 1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3" style:display-name="Texto Explicativo 2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4" style:display-name="Texto Explicativo 2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5" style:display-name="Texto Explicativo 2 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6" style:display-name="Texto Explicativo 2 6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7" style:display-name="Texto Explicativo 2 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8" style:display-name="Texto Explicativo 2 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9" style:display-name="Texto Explicativo 2 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_32_1" style:display-name="Texto Explicativo 3 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10" style:display-name="Texto Explicativo 3 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11" style:display-name="Texto Explicativo 3 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12" style:display-name="Texto Explicativo 3 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13" style:display-name="Texto Explicativo 3 1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14" style:display-name="Texto Explicativo 3 1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2" style:display-name="Texto Explicativo 3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3" style:display-name="Texto Explicativo 3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4" style:display-name="Texto Explicativo 3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5" style:display-name="Texto Explicativo 3 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6" style:display-name="Texto Explicativo 3 6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7" style:display-name="Texto Explicativo 3 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8" style:display-name="Texto Explicativo 3 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9" style:display-name="Texto Explicativo 3 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5" style:display-name="Texto Explicativo 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6" style:display-name="Texto Explicativo 6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7" style:display-name="Texto Explicativo 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8" style:display-name="Texto Explicativo 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9" style:display-name="Texto Explicativo 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0" style:display-name="Título 1 10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1" style:display-name="Título 1 11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2" style:display-name="Título 1 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3" style:display-name="Título 1 13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4" style:display-name="Título 1 1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5" style:display-name="Título 1 15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6" style:display-name="Título 1 16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1" style:display-name="Título 1 2 1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10" style:display-name="Título 1 2 10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11" style:display-name="Título 1 2 11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12" style:display-name="Título 1 2 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13" style:display-name="Título 1 2 13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14" style:display-name="Título 1 2 1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3" style:display-name="Título 1 2 3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4" style:display-name="Título 1 2 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5" style:display-name="Título 1 2 5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6" style:display-name="Título 1 2 6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7" style:display-name="Título 1 2 7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8" style:display-name="Título 1 2 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9" style:display-name="Título 1 2 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_32_1" style:display-name="Título 1 3 1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10" style:display-name="Título 1 3 10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11" style:display-name="Título 1 3 11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12" style:display-name="Título 1 3 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13" style:display-name="Título 1 3 13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14" style:display-name="Título 1 3 1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3" style:display-name="Título 1 3 3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4" style:display-name="Título 1 3 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5" style:display-name="Título 1 3 5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6" style:display-name="Título 1 3 6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7" style:display-name="Título 1 3 7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8" style:display-name="Título 1 3 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9" style:display-name="Título 1 3 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5" style:display-name="Título 1 5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6" style:display-name="Título 1 6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7" style:display-name="Título 1 7" style:family="table-cell" style:data-style-name="N0">
      <style:table-cell-properties fo:border-top="none" fo:border-bottom="thick solid #33CCCC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8" style:display-name="Título 1 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9" style:display-name="Título 1 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1" style:display-name="Título 11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2" style:display-name="Título 1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3" style:display-name="Título 1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4" style:display-name="Título 14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5" style:display-name="Título 15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6" style:display-name="Título 16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7" style:display-name="Título 17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8" style:display-name="Título 18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9" style:display-name="Título 19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1" style:display-name="Título 2 1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10" style:display-name="Título 2 1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11" style:display-name="Título 2 11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12" style:display-name="Título 2 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13" style:display-name="Título 2 1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14" style:display-name="Título 2 14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15" style:display-name="Título 2 15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1" style:display-name="Título 2 2 1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10" style:display-name="Título 2 2 1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11" style:display-name="Título 2 2 11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12" style:display-name="Título 2 2 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13" style:display-name="Título 2 2 1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14" style:display-name="Título 2 2 14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3" style:display-name="Título 2 2 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4" style:display-name="Título 2 2 4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5" style:display-name="Título 2 2 5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6" style:display-name="Título 2 2 6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7" style:display-name="Título 2 2 7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8" style:display-name="Título 2 2 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9" style:display-name="Título 2 2 9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_32_1" style:display-name="Título 2 3 1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10" style:display-name="Título 2 3 1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11" style:display-name="Título 2 3 11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12" style:display-name="Título 2 3 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13" style:display-name="Título 2 3 1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14" style:display-name="Título 2 3 14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3" style:display-name="Título 2 3 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4" style:display-name="Título 2 3 4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5" style:display-name="Título 2 3 5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6" style:display-name="Título 2 3 6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7" style:display-name="Título 2 3 7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8" style:display-name="Título 2 3 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9" style:display-name="Título 2 3 9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5" style:display-name="Título 2 5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6" style:display-name="Título 2 6" style:family="table-cell" style:data-style-name="N0">
      <style:table-cell-properties fo:border-top="none" fo:border-bottom="thick solid #B9CDE5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7" style:display-name="Título 2 7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8" style:display-name="Título 2 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9" style:display-name="Título 2 9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1" style:display-name="Título 3 1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10" style:display-name="Título 3 10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11" style:display-name="Título 3 11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12" style:display-name="Título 3 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13" style:display-name="Título 3 1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14" style:display-name="Título 3 1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15" style:display-name="Título 3 15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1" style:display-name="Título 3 2 1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10" style:display-name="Título 3 2 10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11" style:display-name="Título 3 2 11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12" style:display-name="Título 3 2 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13" style:display-name="Título 3 2 1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14" style:display-name="Título 3 2 1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3" style:display-name="Título 3 2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4" style:display-name="Título 3 2 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5" style:display-name="Título 3 2 5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6" style:display-name="Título 3 2 6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7" style:display-name="Título 3 2 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8" style:display-name="Título 3 2 8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9" style:display-name="Título 3 2 9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_32_1" style:display-name="Título 3 3 1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10" style:display-name="Título 3 3 10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11" style:display-name="Título 3 3 11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12" style:display-name="Título 3 3 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13" style:display-name="Título 3 3 1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14" style:display-name="Título 3 3 1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2" style:display-name="Título 3 3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3" style:display-name="Título 3 3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4" style:display-name="Título 3 3 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5" style:display-name="Título 3 3 5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6" style:display-name="Título 3 3 6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7" style:display-name="Título 3 3 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8" style:display-name="Título 3 3 8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9" style:display-name="Título 3 3 9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5" style:display-name="Título 3 5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6" style:display-name="Título 3 6" style:family="table-cell" style:data-style-name="N0">
      <style:table-cell-properties fo:border-top="none" fo:border-bottom="2pt solid #B9CDE5" fo:border-left="none" fo:border-right="none"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/>
    </style:style>
    <style:style style:name="T_237_tulo_32_3_32_7" style:display-name="Título 3 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8" style:display-name="Título 3 8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9" style:display-name="Título 3 9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1" style:display-name="Título 4 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10" style:display-name="Título 4 1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11" style:display-name="Título 4 1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12" style:display-name="Título 4 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13" style:display-name="Título 4 1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14" style:display-name="Título 4 1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15" style:display-name="Título 4 15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1" style:display-name="Título 4 2 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10" style:display-name="Título 4 2 1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11" style:display-name="Título 4 2 1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12" style:display-name="Título 4 2 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13" style:display-name="Título 4 2 1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14" style:display-name="Título 4 2 1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" style:display-name="Títul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3" style:display-name="Título 4 2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4" style:display-name="Título 4 2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5" style:display-name="Título 4 2 5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6" style:display-name="Título 4 2 6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7" style:display-name="Título 4 2 7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8" style:display-name="Título 4 2 8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9" style:display-name="Título 4 2 9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_32_1" style:display-name="Título 4 3 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10" style:display-name="Título 4 3 1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11" style:display-name="Título 4 3 1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12" style:display-name="Título 4 3 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13" style:display-name="Título 4 3 1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14" style:display-name="Título 4 3 1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2" style:display-name="Título 4 3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3" style:display-name="Título 4 3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4" style:display-name="Título 4 3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5" style:display-name="Título 4 3 5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6" style:display-name="Título 4 3 6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7" style:display-name="Título 4 3 7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8" style:display-name="Título 4 3 8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9" style:display-name="Título 4 3 9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" style:display-name="Título 4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5" style:display-name="Título 4 5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6" style:display-name="Título 4 6" style:family="table-cell" style:data-style-name="N0">
      <style:table-cell-properties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/>
    </style:style>
    <style:style style:name="T_237_tulo_32_4_32_7" style:display-name="Título 4 7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8" style:display-name="Título 4 8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9" style:display-name="Título 4 9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1" style:display-name="Título 5 1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10" style:display-name="Título 5 10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11" style:display-name="Título 5 11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12" style:display-name="Título 5 1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13" style:display-name="Título 5 1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14" style:display-name="Título 5 14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3" style:display-name="Título 5 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4" style:display-name="Título 5 4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5" style:display-name="Título 5 5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6" style:display-name="Título 5 6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7" style:display-name="Título 5 7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8" style:display-name="Título 5 8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9" style:display-name="Título 5 9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1" style:display-name="Título 6 1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10" style:display-name="Título 6 10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11" style:display-name="Título 6 11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12" style:display-name="Título 6 1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13" style:display-name="Título 6 1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14" style:display-name="Título 6 14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3" style:display-name="Título 6 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4" style:display-name="Título 6 4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5" style:display-name="Título 6 5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6" style:display-name="Título 6 6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7" style:display-name="Título 6 7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8" style:display-name="Título 6 8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9" style:display-name="Título 6 9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7" style:display-name="Título 7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8" style:display-name="Título 8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9" style:display-name="Título 9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1" style:display-name="Total 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10" style:display-name="Total 10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11" style:display-name="Total 1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12" style:display-name="Total 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13" style:display-name="Total 1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14" style:display-name="Total 1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15" style:display-name="Total 15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1" style:display-name="Total 2 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10" style:display-name="Total 2 10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11" style:display-name="Total 2 1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12" style:display-name="Total 2 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13" style:display-name="Total 2 1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14" style:display-name="Total 2 1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15" style:display-name="Total 2 15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2_32_1" style:display-name="Total 2 2 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10" style:display-name="Total 2 2 10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11" style:display-name="Total 2 2 1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12" style:display-name="Total 2 2 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13" style:display-name="Total 2 2 1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14" style:display-name="Total 2 2 1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2" style:display-name="Total 2 2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3" style:display-name="Total 2 2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4" style:display-name="Total 2 2 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5" style:display-name="Total 2 2 5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6" style:display-name="Total 2 2 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7" style:display-name="Total 2 2 7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8" style:display-name="Total 2 2 8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9" style:display-name="Total 2 2 9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9" style:display-name="Total 2 9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_32_1" style:display-name="Total 3 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10" style:display-name="Total 3 10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11" style:display-name="Total 3 1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12" style:display-name="Total 3 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13" style:display-name="Total 3 1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14" style:display-name="Total 3 1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15" style:display-name="Total 3 15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_32_2_32_1" style:display-name="Total 3 2 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10" style:display-name="Total 3 2 10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11" style:display-name="Total 3 2 1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12" style:display-name="Total 3 2 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13" style:display-name="Total 3 2 1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14" style:display-name="Total 3 2 1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2" style:display-name="Total 3 2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3" style:display-name="Total 3 2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4" style:display-name="Total 3 2 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5" style:display-name="Total 3 2 5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6" style:display-name="Total 3 2 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7" style:display-name="Total 3 2 7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8" style:display-name="Total 3 2 8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9" style:display-name="Total 3 2 9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3" style:display-name="Total 3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4" style:display-name="Total 3 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5" style:display-name="Total 3 5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6" style:display-name="Total 3 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7" style:display-name="Total 3 7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8" style:display-name="Total 3 8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9" style:display-name="Total 3 9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33CCCC" fo:border-bottom="thin double #33CCCC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7" style:display-name="Total 7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8" style:display-name="Total 8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9" style:display-name="Total 9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_32_2" style:display-name="Vírgula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2_32_1" style:display-name="Vírgula 2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10" style:display-name="Vírgula 2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11" style:display-name="Vírgula 2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12" style:display-name="Vírgula 2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13" style:display-name="Vírgula 2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14" style:display-name="Vírgula 2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15" style:display-name="Vírgula 2 1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16" style:display-name="Vírgula 2 1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2_32_2_32_1" style:display-name="Vírgula 2 2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10" style:display-name="Vírgula 2 2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11" style:display-name="Vírgula 2 2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12" style:display-name="Vírgula 2 2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13" style:display-name="Vírgula 2 2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14" style:display-name="Vírgula 2 2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2" style:display-name="Vírgula 2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3" style:display-name="Vírgula 2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4" style:display-name="Vírgula 2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5" style:display-name="Vírgula 2 2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6" style:display-name="Vírgula 2 2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7" style:display-name="Vírgula 2 2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8" style:display-name="Vírgula 2 2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9" style:display-name="Vírgula 2 2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2_32_3_32_1" style:display-name="Vírgula 2 3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10" style:display-name="Vírgula 2 3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11" style:display-name="Vírgula 2 3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12" style:display-name="Vírgula 2 3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13" style:display-name="Vírgula 2 3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14" style:display-name="Vírgula 2 3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2" style:display-name="Vírgula 2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3" style:display-name="Vírgula 2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4" style:display-name="Vírgula 2 3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5" style:display-name="Vírgula 2 3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6" style:display-name="Vírgula 2 3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7" style:display-name="Vírgula 2 3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8" style:display-name="Vírgula 2 3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9" style:display-name="Vírgula 2 3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4" style:display-name="Vírgula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5" style:display-name="Vírgula 2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6" style:display-name="Vírgula 2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7" style:display-name="Vírgula 2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8" style:display-name="Vírgula 2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9" style:display-name="Vírgula 2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3_32_1" style:display-name="Vírgula 3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10" style:display-name="Vírgula 3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11" style:display-name="Vírgula 3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12" style:display-name="Vírgula 3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13" style:display-name="Vírgula 3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14" style:display-name="Vírgula 3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2" style:display-name="Vírgula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3" style:display-name="Vírgula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4" style:display-name="Vírgula 3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5" style:display-name="Vírgula 3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6" style:display-name="Vírgula 3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7" style:display-name="Vírgula 3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8" style:display-name="Vírgula 3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9" style:display-name="Vírgula 3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0_32_1" style:display-name="Vírgula0 1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10" style:display-name="Vírgula0 10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11" style:display-name="Vírgula0 11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12" style:display-name="Vírgula0 12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13" style:display-name="Vírgula0 13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14" style:display-name="Vírgula0 14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2" style:display-name="Vírgula0 2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3" style:display-name="Vírgula0 3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4" style:display-name="Vírgula0 4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5" style:display-name="Vírgula0 5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6" style:display-name="Vírgula0 6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7" style:display-name="Vírgula0 7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8" style:display-name="Vírgula0 8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9" style:display-name="Vírgula0 9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27559055118110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P</meta:initial-creator>
    <dc:creator>Victor Hiroaki Watanabe</dc:creator>
    <meta:creation-date>2016-03-23T14:18:40Z</meta:creation-date>
    <dc:date>2021-11-26T17:40:30Z</dc:date>
    <meta:editing-cycles>697</meta:editing-cycles>
    <meta:editing-duration>PT1341179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