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FFFFFF" style:vertical-align="middle" fo:background-color="#D9E1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middle" fo:background-color="#D9E1F2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FFFFFF" style:vertical-align="middle" fo:background-color="#D9E1F2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FFFFFF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19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39">
      <style:table-cell-properties fo:background-color="transparent"/>
    </style:style>
    <style:style style:name="ce48" style:family="table-cell" style:parent-style-name="Default" style:data-style-name="N36">
      <style:table-cell-properties fo:background-color="transparent"/>
    </style:style>
    <style:style style:name="ce4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transparen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Moeda" style:data-style-name="N38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1" style:font-name-asian="Arial21" style:font-name-complex="Arial21" fo:font-size="10pt" style:font-size-asian="10pt" style:font-size-complex="10pt"/>
    </style:style>
    <style:style style:name="ce57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42.6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27pt" style:use-optimal-row-height="true" fo:break-before="auto"/>
    </style:style>
    <style:style style:name="ro20" style:family="table-row">
      <style:table-row-properties style:row-height="127.5pt" style:use-optimal-row-height="true" fo:break-before="auto"/>
    </style:style>
    <style:style style:name="ro21" style:family="table-row">
      <style:table-row-properties style:row-height="114.75pt" style:use-optimal-row-height="tru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7.85pt" style:use-optimal-row-height="fals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306pt" style:use-optimal-row-height="true" fo:break-before="auto"/>
    </style:style>
    <style:style style:name="ro27" style:family="table-row">
      <style:table-row-properties style:row-height="19.7pt" style:use-optimal-row-height="false" fo:break-before="auto"/>
    </style:style>
    <style:style style:name="ro2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7">
            <text:p>MINISTÉRIO PÚBLICO DO ESTADO DE SÃO PAULO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7">
            <text:p>DESPESAS COM CARTÃO CORPORATIVO E SUPRIMENTO DE FUNDOS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8">
            <text:p>NOVEMBRO/2021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1"/>
          <table:table-cell office:value-type="string" table:style-name="ce1">
            <text:p><text:s text:c="2"/>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5" table:visibility="collapse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6" table:visibility="collapse">
          <table:table-cell office:value-type="string" table:style-name="ce5">
            <text:p>Suprido: Aice Regina Queiroz Pierotti</text:p>
          </table:table-cell>
          <table:table-cell office:value-type="string" table:style-name="ce6">
            <text:p>CPF: 167.633.068-22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4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7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8" table:visibility="collapse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9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10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6" table:visibility="collapse">
          <table:table-cell office:value-type="string" table:style-name="ce5">
            <text:p>Suprido: Alexandre Malzoni Teixeira</text:p>
          </table:table-cell>
          <table:table-cell office:value-type="string" table:style-name="ce6">
            <text:p>CPF: 261.179.968-70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4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7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8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22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9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6">
          <table:table-cell office:value-type="string" table:style-name="ce5">
            <text:p>Suprido: Antonio Marcos da Silva Campos</text:p>
          </table:table-cell>
          <table:table-cell office:value-type="string" table:style-name="ce6">
            <text:p>CPF: 180.600.068-78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7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date" office:date-value="2021-11-10T00:00:00" table:style-name="ce20">
            <text:p>10/11/2021</text:p>
          </table:table-cell>
          <table:table-cell office:value-type="string" table:style-name="ce14">
            <text:p>Pereira &amp; Andrade Comércio de Água Ltda - ME</text:p>
          </table:table-cell>
          <table:table-cell office:value-type="string" table:style-name="ce21">
            <text:p>05.996.106/0001-00</text:p>
          </table:table-cell>
          <table:table-cell office:value-type="string" table:style-name="ce14">
            <text:p>Aquisição de botijão de gás glp 13kg, para a Promotoria de Justiça de Indatuba.</text:p>
          </table:table-cell>
          <table:table-cell office:value-type="currency" office:value="115" table:style-name="ce22">
            <text:p>R$ 115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11T00:00:00" table:style-name="ce20">
            <text:p>11/11/2021</text:p>
          </table:table-cell>
          <table:table-cell office:value-type="string" table:style-name="ce14">
            <text:p>Taruco Materiais para Construções Ltda - EPP</text:p>
          </table:table-cell>
          <table:table-cell office:value-type="string" table:style-name="ce21">
            <text:p>68.194.547/0001-09</text:p>
          </table:table-cell>
          <table:table-cell office:value-type="string" table:style-name="ce14">
            <text:p>Aquisição de material de construção para conserto de infiltração no prédio das Promotorias de Justiça de Campinas.</text:p>
          </table:table-cell>
          <table:table-cell office:value-type="currency" office:value="1137.9000000000001" table:style-name="ce22">
            <text:p>R$ 1.137,9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19T00:00:00" table:style-name="ce20">
            <text:p>19/11/2021</text:p>
          </table:table-cell>
          <table:table-cell office:value-type="string" table:style-name="ce14">
            <text:p>Trevo Engenharia de Comb. a Incendio e Com. Extintores Ltda.</text:p>
          </table:table-cell>
          <table:table-cell office:value-type="string" table:style-name="ce21">
            <text:p>18.599.416/0001-33</text:p>
          </table:table-cell>
          <table:table-cell office:value-type="string" table:style-name="ce14">
            <text:p>Aquisição de registro para hidrante do prédio das Promotorias de Justiça de Campinas.</text:p>
          </table:table-cell>
          <table:table-cell office:value-type="currency" office:value="120" table:style-name="ce22">
            <text:p>R$ 120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16T00:00:00" table:style-name="ce20">
            <text:p>16/11/2021</text:p>
          </table:table-cell>
          <table:table-cell office:value-type="string" table:style-name="ce14">
            <text:p>Rondi e Cia Ltda</text:p>
          </table:table-cell>
          <table:table-cell office:value-type="string" table:style-name="ce21">
            <text:p>44.642.551/0001-24</text:p>
          </table:table-cell>
          <table:table-cell office:value-type="string" table:style-name="ce14">
            <text:p>Aquisição de massa durepox para finalizar conserto de ralo vazando no prédio das Promotorias de Justiça de Jundiaí.</text:p>
          </table:table-cell>
          <table:table-cell office:value-type="currency" office:value="15.21" table:style-name="ce22">
            <text:p>R$ 15,21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3">
          <table:table-cell office:value-type="date" office:date-value="2021-11-19T00:00:00" table:style-name="ce20">
            <text:p>19/11/2021</text:p>
          </table:table-cell>
          <table:table-cell office:value-type="string" table:style-name="ce14">
            <text:p>Irmãos Frois Rossi Ltda</text:p>
          </table:table-cell>
          <table:table-cell office:value-type="string" table:style-name="ce21">
            <text:p>66.851.742/0001-39</text:p>
          </table:table-cell>
          <table:table-cell office:value-type="string" table:style-name="ce14">
            <text:p>Aquisição de material hidráulico para conserto do barrilete da caixa d’água do Prédio das Promotorias de Justiça de Campinas.</text:p>
          </table:table-cell>
          <table:table-cell office:value-type="currency" office:value="114.38" table:style-name="ce22">
            <text:p>R$ 114,38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4">
          <table:table-cell office:value-type="date" office:date-value="2021-11-22T00:00:00" table:style-name="ce20">
            <text:p>22/11/2021</text:p>
          </table:table-cell>
          <table:table-cell office:value-type="string" table:style-name="ce14">
            <text:p>I R dos Santos Chaveiro e Com. de Equipamentos.</text:p>
          </table:table-cell>
          <table:table-cell office:value-type="string" table:style-name="ce21">
            <text:p>16.746.962/0001-24</text:p>
          </table:table-cell>
          <table:table-cell office:value-type="string" table:style-name="ce14">
            <text:p>01 (um) reparo em fechadura; 01 (uma) abertura de porta; 04 (quatro) cópias yale; 01 (um) reparo em fechadura de armário. Todos os serviços foram para o prédio das Promotorias de Justiça de Campinas. Aquisição de 05 (cinco) cadeados para o prédio das Promotorias de Justiça de Mogi Mirim.</text:p>
          </table:table-cell>
          <table:table-cell office:value-type="currency" office:value="286" table:style-name="ce22">
            <text:p>R$ 286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24T00:00:00" table:style-name="ce20">
            <text:p>24/11/2021</text:p>
          </table:table-cell>
          <table:table-cell office:value-type="string" table:style-name="ce14">
            <text:p>Combase Comercial Ltda.</text:p>
          </table:table-cell>
          <table:table-cell office:value-type="string" table:style-name="ce21">
            <text:p>58.380.585/0001-00</text:p>
          </table:table-cell>
          <table:table-cell office:value-type="string" table:style-name="ce14">
            <text:p>Aquisição de assentos sanitários para a nova sede das Promotorias de Justiça de Itatiba.</text:p>
          </table:table-cell>
          <table:table-cell office:value-type="currency" office:value="269.10000000000002" table:style-name="ce22">
            <text:p>R$ 269,1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25T00:00:00" table:style-name="ce20">
            <text:p>25/11/2021</text:p>
          </table:table-cell>
          <table:table-cell office:value-type="string" table:style-name="ce14">
            <text:p><text:s/>Pedro Farias de Abreu (MEI)</text:p>
          </table:table-cell>
          <table:table-cell office:value-type="string" table:style-name="ce21">
            <text:p>34.640.431/0001-34</text:p>
          </table:table-cell>
          <table:table-cell office:value-type="string" table:style-name="ce14">
            <text:p>Reparo de 01 (uma) fechadura e 05 (cinco) cópias yale, para o prédio das Promotorias de Justiça de Socorro.</text:p>
          </table:table-cell>
          <table:table-cell office:value-type="currency" office:value="230" table:style-name="ce22">
            <text:p>R$ 230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date" office:date-value="2021-11-25T00:00:00" table:style-name="ce20">
            <text:p>25/11/2021</text:p>
          </table:table-cell>
          <table:table-cell office:value-type="string" table:style-name="ce14">
            <text:p>Depósito de Madeiras São Luiz Ltda</text:p>
          </table:table-cell>
          <table:table-cell office:value-type="string" table:style-name="ce21">
            <text:p>44.604.973/0001-05</text:p>
          </table:table-cell>
          <table:table-cell office:value-type="string" table:style-name="ce14">
            <text:p>Aquisição de fita anti-derrapante para degraus; removedor de cola; adesivo pvc; e adesivo compound, para utilização no prédio das Promotorias de Justiça de Indaiatuba.</text:p>
          </table:table-cell>
          <table:table-cell office:value-type="currency" office:value="183" table:style-name="ce22">
            <text:p>R$ 183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25T00:00:00" table:style-name="ce20">
            <text:p>25/11/2021</text:p>
          </table:table-cell>
          <table:table-cell office:value-type="string" table:style-name="ce14">
            <text:p>Negri e Cia Ltda</text:p>
          </table:table-cell>
          <table:table-cell office:value-type="string" table:style-name="ce21">
            <text:p>73.172.520/0001-55</text:p>
          </table:table-cell>
          <table:table-cell office:value-type="string" table:style-name="ce14">
            <text:p>Aquisição de tubo de silicone transparente para vedação de janelas do prédio das Promotorias de Justiça de Indaiatuba.</text:p>
          </table:table-cell>
          <table:table-cell office:value-type="currency" office:value="54" table:style-name="ce22">
            <text:p>R$ 54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26T00:00:00" table:style-name="ce20">
            <text:p>26/11/2021</text:p>
          </table:table-cell>
          <table:table-cell office:value-type="string" table:style-name="ce14">
            <text:p>Elizabeth Ap. E. Ferreira Hidráulicos ME – Casa dos Reparos</text:p>
          </table:table-cell>
          <table:table-cell office:value-type="string" table:style-name="ce21">
            <text:p>06.005.158/0001-30</text:p>
          </table:table-cell>
          <table:table-cell office:value-type="string" table:style-name="ce14">
            <text:p>Aquisição de material hidráulico para reparo no barrilete da caixa d’água (detecção de novos problemas).</text:p>
          </table:table-cell>
          <table:table-cell office:value-type="currency" office:value="61.55" table:style-name="ce22">
            <text:p>R$ 61,55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26T00:00:00" table:style-name="ce20">
            <text:p>26/11/2021</text:p>
          </table:table-cell>
          <table:table-cell office:value-type="string" table:style-name="ce14">
            <text:p>Ferreira Telas Mosquiteiras Eireli - ME</text:p>
          </table:table-cell>
          <table:table-cell office:value-type="string" table:style-name="ce21">
            <text:p>19.083.465/0001-81</text:p>
          </table:table-cell>
          <table:table-cell office:value-type="string" table:style-name="ce14">
            <text:p>Aquisição de telas mosquiteiras para a sede das Promotorias de Justiça de Campo Limpo Paulista.</text:p>
          </table:table-cell>
          <table:table-cell office:value-type="currency" office:value="1504" table:style-name="ce22">
            <text:p>R$ 1.504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26T00:00:00" table:style-name="ce20">
            <text:p>26/11/2021</text:p>
          </table:table-cell>
          <table:table-cell office:value-type="string" table:style-name="ce14">
            <text:p>Tenaz Center Drywall Eireli</text:p>
          </table:table-cell>
          <table:table-cell office:value-type="string" table:style-name="ce21">
            <text:p>33.044.020/0002-02</text:p>
          </table:table-cell>
          <table:table-cell office:value-type="string" table:style-name="ce14">
            <text:p>Aquisição de material para conserto do forro da sede das Promotorias de Justiça de Amparo.</text:p>
          </table:table-cell>
          <table:table-cell office:value-type="currency" office:value="132.80000000000001" table:style-name="ce22">
            <text:p>R$ 132,8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29T00:00:00" table:style-name="ce20">
            <text:p>29/11/2021</text:p>
          </table:table-cell>
          <table:table-cell office:value-type="string" table:style-name="ce14">
            <text:p><text:s/>Indaseg Com. de Equip. de Segurança Ltda.</text:p>
          </table:table-cell>
          <table:table-cell office:value-type="string" table:style-name="ce21">
            <text:p>00.963.559/0001-17</text:p>
          </table:table-cell>
          <table:table-cell office:value-type="string" table:style-name="ce14">
            <text:p>Fita antiderrapante para degraus, para o prédio das Promotorias de Justiça de Indaiatuba.</text:p>
          </table:table-cell>
          <table:table-cell office:value-type="currency" office:value="360" table:style-name="ce22">
            <text:p>R$ 360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30T00:00:00" table:style-name="ce20">
            <text:p>30/11/2021</text:p>
          </table:table-cell>
          <table:table-cell office:value-type="string" table:style-name="ce14">
            <text:p>Torina Madeiras Comércio e Indústria Ltda.</text:p>
          </table:table-cell>
          <table:table-cell office:value-type="string" table:style-name="ce21">
            <text:p>45.160.850/0001-95</text:p>
          </table:table-cell>
          <table:table-cell office:value-type="string" table:style-name="ce14">
            <text:p>Aquisição de sarrafos para conserto do teto da sede das Promotorias de Justiça de Amparo.</text:p>
          </table:table-cell>
          <table:table-cell office:value-type="currency" office:value="136.08000000000001" table:style-name="ce22">
            <text:p>R$ 136,08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date" office:date-value="2021-11-30T00:00:00" table:style-name="ce20">
            <text:p>30/11/2021</text:p>
          </table:table-cell>
          <table:table-cell office:value-type="string" table:style-name="ce14">
            <text:p>Fioluz Comércio de Materiais Elétricos Ltda</text:p>
          </table:table-cell>
          <table:table-cell office:value-type="string" table:style-name="ce21">
            <text:p>52.245.412/0001-95</text:p>
          </table:table-cell>
          <table:table-cell office:value-type="string" table:style-name="ce14">
            <text:p>Aquisição de material elétrico para a sede das Promotorias de Justiça de Campo Limpo Paulista.</text:p>
          </table:table-cell>
          <table:table-cell office:value-type="currency" office:value="33.950000000000003" table:style-name="ce22">
            <text:p>R$ 33,95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16" table:visibility="collapse">
          <table:table-cell office:value-type="string" table:style-name="ce5">
            <text:p>Suprido: Camila Cardoso Soares Cavalcanti</text:p>
          </table:table-cell>
          <table:table-cell office:value-type="string" table:style-name="ce6">
            <text:p>CPF: 332.240.628-86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7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 table:style-name="ce1"/>
        </table:table-row>
        <table:table-row table:style-name="ro17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4"/>
          <table:table-cell table:number-columns-repeated="16378" table:style-name="ce1"/>
        </table:table-row>
        <table:table-row table:style-name="ro18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22"/>
          <table:table-cell table:style-name="ce4"/>
          <table:table-cell table:number-columns-repeated="16378" table:style-name="ce1"/>
        </table:table-row>
        <table:table-row table:style-name="ro9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16">
          <table:table-cell office:value-type="string" table:style-name="ce5">
            <text:p>Suprido: Camila Martines Bordin</text:p>
          </table:table-cell>
          <table:table-cell office:value-type="string" table:style-name="ce6">
            <text:p>CPF: 405.560.128-01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7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 table:style-name="ce1"/>
        </table:table-row>
        <table:table-row table:style-name="ro17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office:value-type="string" table:style-name="ce20">
            <text:p>24/11/2021</text:p>
          </table:table-cell>
          <table:table-cell office:value-type="string" table:style-name="ce14">
            <text:p>ELETRICA ORLANDINI FERREIRA LTDA<text:s/></text:p>
          </table:table-cell>
          <table:table-cell office:value-type="string" table:style-name="ce21">
            <text:p>05.362.237/0001-36</text:p>
          </table:table-cell>
          <table:table-cell office:value-type="string" table:style-name="ce14">
            <text:p>Aquisição de um refletor LED para a Sede do Ministério Público de Birigui</text:p>
          </table:table-cell>
          <table:table-cell office:value-type="currency" office:value="51.24" table:style-name="ce22">
            <text:p>R$ 51,24</text:p>
          </table:table-cell>
          <table:table-cell table:number-columns-repeated="16379"/>
        </table:table-row>
        <table:table-row table:style-name="ro12">
          <table:table-cell office:value-type="string" table:style-name="ce20">
            <text:p>24/11/2021</text:p>
          </table:table-cell>
          <table:table-cell office:value-type="string" table:style-name="ce14">
            <text:p>PICOLINI &amp; PICOLINI LTDA</text:p>
          </table:table-cell>
          <table:table-cell office:value-type="string" table:style-name="ce21">
            <text:p>00.308.869/0001-06</text:p>
          </table:table-cell>
          <table:table-cell office:value-type="string" table:style-name="ce14">
            <text:p>Aquisição de material elétrico para a Sede do Ministério Público de Penápolis e Birigui.</text:p>
          </table:table-cell>
          <table:table-cell office:value-type="currency" office:value="49.93" table:style-name="ce22">
            <text:p>R$ 49,93</text:p>
          </table:table-cell>
          <table:table-cell table:number-columns-repeated="16379"/>
        </table:table-row>
        <table:table-row table:number-rows-repeated="2" table:style-name="ro17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9"/>
        </table:table-row>
        <table:table-row table:style-name="ro16" table:visibility="collapse">
          <table:table-cell office:value-type="string" table:style-name="ce5">
            <text:p>Suprido: Celina Mendes Furia Moutinho</text:p>
          </table:table-cell>
          <table:table-cell office:value-type="string" table:style-name="ce6">
            <text:p>CPF: 118.988.898-05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17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17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8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22"/>
          <table:table-cell table:number-columns-repeated="16379"/>
        </table:table-row>
        <table:table-row table:number-rows-repeated="2" table:style-name="ro17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9"/>
        </table:table-row>
        <table:table-row table:style-name="ro11" table:visibility="collapse">
          <table:table-cell office:value-type="string" table:style-name="ce5">
            <text:p>Suprido: Cenira Gomes Soares</text:p>
          </table:table-cell>
          <table:table-cell office:value-type="string" table:style-name="ce6">
            <text:p>CPF: 146.943.078-94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number-rows-repeated="4" table:style-name="ro2" table:visibility="collapse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number-rows-repeated="2" table:style-name="ro2" table:visibility="collapse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style-name="ro12">
          <table:table-cell office:value-type="string" table:style-name="ce5">
            <text:p>Suprido: Christiane Maria Christófaro Bueno</text:p>
          </table:table-cell>
          <table:table-cell office:value-type="string" table:style-name="ce6">
            <text:p>CPF: 109.200.438-60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9">
          <table:table-cell office:value-type="date" office:date-value="2021-11-10T00:00:00" table:style-name="ce33">
            <text:p>10/11/2021</text:p>
          </table:table-cell>
          <table:table-cell office:value-type="string" table:style-name="ce34">
            <text:p>Força e Luz Com. de Mat. Elét. Imp. e Exp. Eireli</text:p>
          </table:table-cell>
          <table:table-cell office:value-type="string" table:style-name="ce35">
            <text:p>00.940.878/0001-07</text:p>
          </table:table-cell>
          <table:table-cell office:value-type="string" table:style-name="ce36">
            <text:p>Aquisição de materiais elétricos (cabo flex e mangueira)</text:p>
          </table:table-cell>
          <table:table-cell office:value-type="currency" office:value="228" table:style-name="ce37">
            <text:p>R$ 228,00</text:p>
          </table:table-cell>
          <table:table-cell table:number-columns-repeated="16379"/>
        </table:table-row>
        <table:table-row table:style-name="ro19">
          <table:table-cell office:value-type="date" office:date-value="2021-11-25T00:00:00" table:style-name="ce33">
            <text:p>25/11/2021</text:p>
          </table:table-cell>
          <table:table-cell office:value-type="string" table:style-name="ce34">
            <text:p>Tokomil Materiais para Construção Ltda.-EPP.</text:p>
          </table:table-cell>
          <table:table-cell office:value-type="string" table:style-name="ce35">
            <text:p>00.643.291/0001-36</text:p>
          </table:table-cell>
          <table:table-cell office:value-type="string" table:style-name="ce36">
            <text:p>Aquisição de materiais hidráulicos (tubo e válvula)</text:p>
          </table:table-cell>
          <table:table-cell office:value-type="currency" office:value="76" table:style-name="ce37">
            <text:p>R$ 76,00</text:p>
          </table:table-cell>
          <table:table-cell table:number-columns-repeated="16379"/>
        </table:table-row>
        <table:table-row table:number-rows-repeated="2" table:style-name="ro2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style-name="ro11" table:visibility="collapse">
          <table:table-cell office:value-type="string" table:style-name="ce38">
            <text:p>Suprido: Christian Freire Grellet</text:p>
          </table:table-cell>
          <table:table-cell office:value-type="string" table:style-name="ce39">
            <text:p>CPF: 163.922.028-38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number-rows-repeated="2" table:style-name="ro2" table:visibility="collapse">
          <table:table-cell table:style-name="ce40"/>
          <table:table-cell table:style-name="ce12"/>
          <table:table-cell table:style-name="ce13"/>
          <table:table-cell table:style-name="ce14"/>
          <table:table-cell table:style-name="ce41"/>
          <table:table-cell table:number-columns-repeated="16379"/>
        </table:table-row>
        <table:table-row table:number-rows-repeated="2" table:style-name="ro2" table:visibility="collapse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"/>
          <table:table-cell table:number-columns-repeated="16378"/>
        </table:table-row>
        <table:table-row table:style-name="ro2" table:visibility="collapse">
          <table:table-cell table:style-name="ce47"/>
          <table:table-cell table:number-columns-repeated="3" table:style-name="ce4"/>
          <table:table-cell table:style-name="ce48"/>
          <table:table-cell table:style-name="ce4"/>
          <table:table-cell table:number-columns-repeated="16378"/>
        </table:table-row>
        <table:table-row table:style-name="ro2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/>
        </table:table-row>
        <table:table-row table:style-name="ro12" table:visibility="collapse">
          <table:table-cell office:value-type="string" table:style-name="ce38">
            <text:p>Suprido: Ederaldo Luiz Fernandes do Prado</text:p>
          </table:table-cell>
          <table:table-cell office:value-type="string" table:style-name="ce39">
            <text:p>CPF: 058.392.398-44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61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 table:visibility="collapse">
          <table:table-cell office:value-type="string" table:style-name="ce39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39">
            <text:p>Motivo</text:p>
          </table:table-cell>
          <table:table-cell office:value-type="string" table:style-name="ce39">
            <text:p>Valor Pago</text:p>
          </table:table-cell>
          <table:table-cell table:style-name="ce4"/>
          <table:table-cell table:number-columns-repeated="16378"/>
        </table:table-row>
        <table:table-row table:style-name="ro2" table:visibility="collapse">
          <table:table-cell table:style-name="ce49"/>
          <table:table-cell office:value-type="string" table:style-name="ce49">
            <text:p>Nome</text:p>
          </table:table-cell>
          <table:table-cell office:value-type="string" table:style-name="ce49">
            <text:p>CNPJ/CPF</text:p>
          </table:table-cell>
          <table:table-cell table:number-columns-repeated="2" table:style-name="ce49"/>
          <table:table-cell table:style-name="ce4"/>
          <table:table-cell table:number-columns-repeated="16378"/>
        </table:table-row>
        <table:table-row table:number-rows-repeated="4" table:style-name="ro2" table:visibility="collapse">
          <table:table-cell table:style-name="ce20"/>
          <table:table-cell table:style-name="ce12"/>
          <table:table-cell table:style-name="ce13"/>
          <table:table-cell table:style-name="ce14"/>
          <table:table-cell table:style-name="ce15"/>
          <table:table-cell table:style-name="ce50"/>
          <table:table-cell table:number-columns-repeated="16378" table:style-name="ce51"/>
        </table:table-row>
        <table:table-row table:style-name="ro2" table:visibility="collapse">
          <table:table-cell table:style-name="ce47"/>
          <table:table-cell table:number-columns-repeated="3" table:style-name="ce4"/>
          <table:table-cell table:style-name="ce48"/>
          <table:table-cell table:style-name="ce4"/>
          <table:table-cell table:number-columns-repeated="16378"/>
        </table:table-row>
        <table:table-row table:style-name="ro2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/>
        </table:table-row>
        <table:table-row table:style-name="ro11">
          <table:table-cell office:value-type="string" table:style-name="ce38">
            <text:p>Suprido: Eduardo Rodrigues da Silva</text:p>
          </table:table-cell>
          <table:table-cell office:value-type="string" table:style-name="ce39">
            <text:p>CPF:194.925.238-84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61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>
          <table:table-cell office:value-type="string" table:style-name="ce39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39">
            <text:p>Motivo</text:p>
          </table:table-cell>
          <table:table-cell office:value-type="string" table:style-name="ce39">
            <text:p>Valor Pag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9"/>
          <table:table-cell office:value-type="string" table:style-name="ce49">
            <text:p>Nome</text:p>
          </table:table-cell>
          <table:table-cell office:value-type="string" table:style-name="ce49">
            <text:p>CNPJ/CPF</text:p>
          </table:table-cell>
          <table:table-cell table:number-columns-repeated="2" table:style-name="ce49"/>
          <table:table-cell table:style-name="ce4"/>
          <table:table-cell table:number-columns-repeated="16378"/>
        </table:table-row>
        <table:table-row table:style-name="ro12">
          <table:table-cell office:value-type="date" office:date-value="2021-11-09T00:00:00" table:style-name="ce20">
            <text:p>09/11/2021</text:p>
          </table:table-cell>
          <table:table-cell office:value-type="string" table:style-name="ce12">
            <text:p>Comercio de Pneus Bom Retiro Ltda ME</text:p>
          </table:table-cell>
          <table:table-cell office:value-type="string" table:style-name="ce13">
            <text:p>65.542.128/0001-22</text:p>
          </table:table-cell>
          <table:table-cell office:value-type="string" table:style-name="ce14">
            <text:p>01 alinhamento de direção, 04 balanceamentos de rodas e 04 desempenamento de rodas</text:p>
          </table:table-cell>
          <table:table-cell office:value-type="currency" office:value="350" table:style-name="ce15">
            <text:p>R$ 350,00</text:p>
          </table:table-cell>
          <table:table-cell table:style-name="ce50"/>
          <table:table-cell table:number-columns-repeated="16378" table:style-name="ce51"/>
        </table:table-row>
        <table:table-row table:style-name="ro12">
          <table:table-cell office:value-type="date" office:date-value="2021-11-09T00:00:00" table:style-name="ce20">
            <text:p>09/11/2021</text:p>
          </table:table-cell>
          <table:table-cell office:value-type="string" table:style-name="ce12">
            <text:p>Comércio de Pneus Bom Retiro Ltda-ME</text:p>
          </table:table-cell>
          <table:table-cell office:value-type="string" table:style-name="ce13">
            <text:p>65.542.128/0001-22</text:p>
          </table:table-cell>
          <table:table-cell office:value-type="string" table:style-name="ce14">
            <text:p>01 alinhamento de direção, 01 cambagem, <text:s/>01 desempenamento de rodas e 04 balanceamentos dew rodas</text:p>
          </table:table-cell>
          <table:table-cell office:value-type="currency" office:value="215" table:style-name="ce15">
            <text:p>R$ 215,00</text:p>
          </table:table-cell>
          <table:table-cell table:style-name="ce50"/>
          <table:table-cell table:number-columns-repeated="16378" table:style-name="ce51"/>
        </table:table-row>
        <table:table-row table:style-name="ro11">
          <table:table-cell office:value-type="date" office:date-value="2021-11-23T00:00:00" table:style-name="ce20">
            <text:p>23/11/2021</text:p>
          </table:table-cell>
          <table:table-cell office:value-type="string" table:style-name="ce12">
            <text:p>Comércio de Pneus Bom Retiro Ltda-ME</text:p>
          </table:table-cell>
          <table:table-cell office:value-type="string" table:style-name="ce13">
            <text:p>65.542.128/0001-22</text:p>
          </table:table-cell>
          <table:table-cell office:value-type="string" table:style-name="ce14">
            <text:p>01 alinhamento de direção e 04 balanceamentos de rodas</text:p>
          </table:table-cell>
          <table:table-cell office:value-type="currency" office:value="110" table:style-name="ce15">
            <text:p>R$ 110,00</text:p>
          </table:table-cell>
          <table:table-cell table:style-name="ce50"/>
          <table:table-cell table:number-columns-repeated="16378" table:style-name="ce51"/>
        </table:table-row>
        <table:table-row table:style-name="ro12">
          <table:table-cell office:value-type="date" office:date-value="2021-11-23T00:00:00" table:style-name="ce20">
            <text:p>23/11/2021</text:p>
          </table:table-cell>
          <table:table-cell office:value-type="string" table:style-name="ce12">
            <text:p>Comercio de Pneus Bom Retiro Ltda ME</text:p>
          </table:table-cell>
          <table:table-cell office:value-type="string" table:style-name="ce13">
            <text:p>65.542.128/0001-22</text:p>
          </table:table-cell>
          <table:table-cell office:value-type="string" table:style-name="ce14">
            <text:p>01 serviço de solda aluminio, 01 desempenamento de roda e 01 balanceamento de roda</text:p>
          </table:table-cell>
          <table:table-cell office:value-type="currency" office:value="195" table:style-name="ce15">
            <text:p>R$ 195,00</text:p>
          </table:table-cell>
          <table:table-cell table:style-name="ce50"/>
          <table:table-cell table:number-columns-repeated="16378" table:style-name="ce5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string" table:style-name="ce12">
            <text:p>Precisão Placas e Estampagens Ltda</text:p>
          </table:table-cell>
          <table:table-cell office:value-type="string" table:style-name="ce13">
            <text:p>36.264.136/0001-56</text:p>
          </table:table-cell>
          <table:table-cell office:value-type="string" table:style-name="ce14">
            <text:p>estampagem de 10 placas</text:p>
          </table:table-cell>
          <table:table-cell office:value-type="currency" office:value="1200" table:style-name="ce15">
            <text:p>R$ 1.200,00</text:p>
          </table:table-cell>
          <table:table-cell table:style-name="ce50"/>
          <table:table-cell table:number-columns-repeated="16378" table:style-name="ce51"/>
        </table:table-row>
        <table:table-row table:style-name="ro11">
          <table:table-cell office:value-type="date" office:date-value="2021-11-25T00:00:00" table:style-name="ce20">
            <text:p>25/11/2021</text:p>
          </table:table-cell>
          <table:table-cell office:value-type="string" table:style-name="ce12">
            <text:p>Aragon Comercio de Peças e Serviços p/Veículos Automotores Limitada</text:p>
          </table:table-cell>
          <table:table-cell office:value-type="string" table:style-name="ce13">
            <text:p>14.329.622/0001-72</text:p>
          </table:table-cell>
          <table:table-cell office:value-type="string" table:style-name="ce14">
            <text:p>serviço de mão de obra mecânica e serviço de mão de obra elétrica</text:p>
          </table:table-cell>
          <table:table-cell office:value-type="currency" office:value="300" table:style-name="ce15">
            <text:p>R$ 300,00</text:p>
          </table:table-cell>
          <table:table-cell table:style-name="ce50"/>
          <table:table-cell table:number-columns-repeated="16378" table:style-name="ce51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1">
          <table:table-cell office:value-type="string" table:style-name="ce5">
            <text:p>Suprido: Elaine Brigatto</text:p>
          </table:table-cell>
          <table:table-cell office:value-type="string" table:style-name="ce6">
            <text:p>CPF: 047.427.288-58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4"/>
          <table:table-cell table:number-columns-repeated="16378"/>
        </table:table-row>
        <table:table-row table:style-name="ro2">
          <table:table-cell office:value-type="date" office:date-value="2021-11-04T00:00:00" table:style-name="ce11">
            <text:p>04/11/2021</text:p>
          </table:table-cell>
          <table:table-cell office:value-type="string" table:style-name="ce12">
            <text:p>Serralheria Artística Searco Ltda. ME</text:p>
          </table:table-cell>
          <table:table-cell office:value-type="string" table:style-name="ce13">
            <text:p>56.207.434/0001-11</text:p>
          </table:table-cell>
          <table:table-cell office:value-type="string" table:style-name="ce12">
            <text:p>Conserto de porta de aço</text:p>
          </table:table-cell>
          <table:table-cell office:value-type="currency" office:value="580" table:style-name="ce22">
            <text:p>R$ 580,00</text:p>
          </table:table-cell>
          <table:table-cell table:style-name="ce4"/>
          <table:table-cell table:number-columns-repeated="16378"/>
        </table:table-row>
        <table:table-row table:style-name="ro15">
          <table:table-cell office:value-type="date" office:date-value="2021-11-24T00:00:00" table:style-name="ce11">
            <text:p>24/11/2021</text:p>
          </table:table-cell>
          <table:table-cell office:value-type="string" table:style-name="ce12">
            <text:p>Americana Extintores e Equipamentos de Segurança Ltda. - EPP</text:p>
          </table:table-cell>
          <table:table-cell office:value-type="string" table:style-name="ce13">
            <text:p>00.535.414/0001-15</text:p>
          </table:table-cell>
          <table:table-cell office:value-type="string" table:style-name="ce12">
            <text:p>01 recarga em extintor de incêndio CO2 6 kg; 07 recargas extintores AP 10 L; 06 recargas extintores PQS 4 kg; 01 recarga extintor PQS 6 kg e 07 testes hidrostáticos em mangueiras.</text:p>
          </table:table-cell>
          <table:table-cell office:value-type="currency" office:value="1003.5" table:style-name="ce22">
            <text:p>R$ 1.003,50</text:p>
          </table:table-cell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1" table:visibility="collapse">
          <table:table-cell office:value-type="string" table:style-name="ce5">
            <text:p>Suprido: Erika Sola</text:p>
          </table:table-cell>
          <table:table-cell office:value-type="string" table:style-name="ce6">
            <text:p>CPF: 248.327.918-00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number-rows-repeated="2" table:style-name="ro2" table:visibility="collapse">
          <table:table-cell table:style-name="ce11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9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1">
          <table:table-cell office:value-type="string" table:style-name="ce5">
            <text:p>Suprido: Hélio Nunes Pinto</text:p>
          </table:table-cell>
          <table:table-cell office:value-type="string" table:style-name="ce6">
            <text:p>CPF: 658.524.358-72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date" office:date-value="2021-11-04T00:00:00" table:style-name="ce11">
            <text:p>04/11/2021</text:p>
          </table:table-cell>
          <table:table-cell office:value-type="string" table:style-name="ce14">
            <text:p>Lev Gás e Comércio dse Gás e Acessórios Ltda - ME</text:p>
          </table:table-cell>
          <table:table-cell office:value-type="string" table:style-name="ce21">
            <text:p>00.524.721/0001-09</text:p>
          </table:table-cell>
          <table:table-cell office:value-type="string" table:style-name="ce14">
            <text:p>Aquisição de gás de cozinha para 02 (dois) botijões de 13 (treze) quilos, a serem usados no Setor de Copa do prédio situado na Av. Casa Verde, 571/593 – Casa Verde – SP., os fogões possuem <text:s/>patrimônio números: 54.999 e 96.466, atendendo à solicitação da Subárea de Expedição de Transportes, referente ao Processo SEI nº 29.0001.0215579.2021-45.</text:p>
          </table:table-cell>
          <table:table-cell office:value-type="currency" office:value="212" table:style-name="ce52">
            <text:p>R$ 212,00</text:p>
          </table:table-cell>
          <table:table-cell table:number-columns-repeated="16379"/>
        </table:table-row>
        <table:table-row table:style-name="ro21">
          <table:table-cell office:value-type="date" office:date-value="2021-11-23T00:00:00" table:style-name="ce11">
            <text:p>23/11/2021</text:p>
          </table:table-cell>
          <table:table-cell office:value-type="string" table:style-name="ce14">
            <text:p>Samanta Cely Machado 30413294846</text:p>
          </table:table-cell>
          <table:table-cell office:value-type="string" table:style-name="ce21">
            <text:p>18.556.972/0001-22</text:p>
          </table:table-cell>
          <table:table-cell office:value-type="string" table:style-name="ce14">
            <text:p>Serviços de gravação de 01 (uma) placa em acrílico com nome e biênio, letras e números na cor preta e fundo pintado na cor dourada a ser inserida na moldura de fotografia pertencente à “Galeria dos ex-Decanos do Órgão Especial do Colégio de Procuradores de Justiça”, atendendo à solicitação do Processo SEI nº 29.0001.0225884.2021-06.</text:p>
          </table:table-cell>
          <table:table-cell office:value-type="currency" office:value="30" table:style-name="ce52">
            <text:p>R$ 30,00</text:p>
          </table:table-cell>
          <table:table-cell table:number-columns-repeated="16379"/>
        </table:table-row>
        <table:table-row table:style-name="ro14">
          <table:table-cell office:value-type="date" office:date-value="2021-11-23T00:00:00" table:style-name="ce11">
            <text:p>23/11/2021</text:p>
          </table:table-cell>
          <table:table-cell office:value-type="string" table:style-name="ce14">
            <text:p>Ideapix Imagem e Comunicação Eireli - EPP.,<text:s/></text:p>
          </table:table-cell>
          <table:table-cell office:value-type="string" table:style-name="ce21">
            <text:p>10.433.295/0001-43</text:p>
          </table:table-cell>
          <table:table-cell office:value-type="string" table:style-name="ce14">
            <text:p>Serviços de ampliação, photoshop, tratamento digital e impressão de 1 (uma) foto, a ser inserida na moldura de fotografia a ser exposta na “Galeria dos ex-Decanos do Órgão Especial do Colégio de Procuradores de Justiça”, atendendo à solicitação constantes do Processo SEI nº. 29.0001.0227221.2021-88.</text:p>
          </table:table-cell>
          <table:table-cell office:value-type="currency" office:value="79" table:style-name="ce52">
            <text:p>R$ 79,00</text:p>
          </table:table-cell>
          <table:table-cell table:number-columns-repeated="16379"/>
        </table:table-row>
        <table:table-row table:style-name="ro21">
          <table:table-cell office:value-type="date" office:date-value="2021-11-29T00:00:00" table:style-name="ce11">
            <text:p>29/11/2021</text:p>
          </table:table-cell>
          <table:table-cell office:value-type="string" table:style-name="ce14">
            <text:p>CPS - Comércio de Placas de Sinalização Ltda</text:p>
          </table:table-cell>
          <table:table-cell office:value-type="string" table:style-name="ce21">
            <text:p>08.889.978/0001-68</text:p>
          </table:table-cell>
          <table:table-cell office:value-type="string" table:style-name="ce14">
            <text:p>Aquisição de 01 (uma) placa de inox com gravação e 01 (um) estojo em veludo na cor azul marinho, para homenagem póstuma à Dra. Maria Aparecida Mendes Castanho, atendendo a Diretoria de Cerimonial e Relações Públicas do Gabinete do Procurador-Geral de Justiça, Processo SEI nº 29.0001.0231267.2021-68.</text:p>
          </table:table-cell>
          <table:table-cell office:value-type="currency" office:value="100" table:style-name="ce52">
            <text:p>R$ 100,00</text:p>
          </table:table-cell>
          <table:table-cell table:number-columns-repeated="16379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1" table:visibility="collapse">
          <table:table-cell office:value-type="string" table:style-name="ce5">
            <text:p>Suprido: Jamil José Vieira</text:p>
          </table:table-cell>
          <table:table-cell office:value-type="string" table:style-name="ce6">
            <text:p>106.731.768-60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number-rows-repeated="4" table:style-name="ro2" table:visibility="collapse">
          <table:table-cell table:style-name="ce11"/>
          <table:table-cell table:style-name="ce12"/>
          <table:table-cell table:style-name="ce13"/>
          <table:table-cell table:style-name="ce14"/>
          <table:table-cell table:style-name="ce52"/>
          <table:table-cell table:number-columns-repeated="16379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22">
          <table:table-cell office:value-type="string" table:style-name="ce5">
            <text:p>Suprido: José Carlos Gôngora</text:p>
          </table:table-cell>
          <table:table-cell office:value-type="string" table:style-name="ce6">
            <text:p>098.174.158-48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3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4">
          <table:table-cell office:value-type="date" office:date-value="2021-11-04T00:00:00" table:style-name="ce11">
            <text:p>04/11/2021</text:p>
          </table:table-cell>
          <table:table-cell office:value-type="string" table:style-name="ce12">
            <text:p>Fernandes &amp; Fernandes Chaveiro Ltda - ME</text:p>
          </table:table-cell>
          <table:table-cell office:value-type="string" table:style-name="ce13">
            <text:p>51.356.566/0001-91</text:p>
          </table:table-cell>
          <table:table-cell office:value-type="string" table:style-name="ce14">
            <text:p>serviço de abertura e confecção de duas chaves para a porta da sala do arquivo do GAECO de SJRP</text:p>
          </table:table-cell>
          <table:table-cell office:value-type="currency" office:value="100" table:style-name="ce52">
            <text:p>R$ 100,00</text:p>
          </table:table-cell>
          <table:table-cell table:number-columns-repeated="16379"/>
        </table:table-row>
        <table:table-row table:style-name="ro24">
          <table:table-cell office:value-type="date" office:date-value="2021-11-04T00:00:00" table:style-name="ce40">
            <text:p>04/11/2021</text:p>
          </table:table-cell>
          <table:table-cell office:value-type="string" table:style-name="ce53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2">
            <text:p>compra de um sifão corrugado/cromado e uma válvula para pia americana para serem substituídos no prédio da PJ de Votuporanga</text:p>
          </table:table-cell>
          <table:table-cell office:value-type="currency" office:value="54" table:style-name="ce54">
            <text:p>R$ 54,00</text:p>
          </table:table-cell>
          <table:table-cell table:number-columns-repeated="16379"/>
        </table:table-row>
        <table:table-row table:style-name="ro24">
          <table:table-cell office:value-type="date" office:date-value="2021-11-05T00:00:00" table:style-name="ce40">
            <text:p>05/11/2021</text:p>
          </table:table-cell>
          <table:table-cell office:value-type="string" table:style-name="ce53">
            <text:p>Fernandes &amp; Fernandes Chaveiro Ltda - ME</text:p>
          </table:table-cell>
          <table:table-cell office:value-type="string" table:style-name="ce13">
            <text:p>51.356.566/0001-91</text:p>
          </table:table-cell>
          <table:table-cell office:value-type="string" table:style-name="ce12">
            <text:p>serviço de instalação de fechadura tetra para a porta da sala do GAECO de SJRP</text:p>
          </table:table-cell>
          <table:table-cell office:value-type="currency" office:value="200" table:style-name="ce54">
            <text:p>R$ 200,00</text:p>
          </table:table-cell>
          <table:table-cell table:number-columns-repeated="16379"/>
        </table:table-row>
        <table:table-row table:style-name="ro24">
          <table:table-cell office:value-type="date" office:date-value="2021-11-17T00:00:00" table:style-name="ce40">
            <text:p>17/11/2021</text:p>
          </table:table-cell>
          <table:table-cell office:value-type="string" table:style-name="ce53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2">
            <text:p>aquisição de uma torneira tipo bancada para lavatório, para ser substituída na Promotoria de Justiça de Nova Granada</text:p>
          </table:table-cell>
          <table:table-cell office:value-type="currency" office:value="57" table:style-name="ce54">
            <text:p>R$ 57,00</text:p>
          </table:table-cell>
          <table:table-cell table:number-columns-repeated="16379"/>
        </table:table-row>
        <table:table-row table:style-name="ro24">
          <table:table-cell office:value-type="date" office:date-value="2021-11-22T00:00:00" table:style-name="ce40">
            <text:p>22/11/2021</text:p>
          </table:table-cell>
          <table:table-cell office:value-type="string" table:style-name="ce53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2">
            <text:p>aquisição de três tampas para vaso sanitário para serem substituídos nas Promotorias de Justiça (12ª, 6ª e 9ª) de São José do Rio Preto</text:p>
          </table:table-cell>
          <table:table-cell office:value-type="currency" office:value="111" table:style-name="ce54">
            <text:p>R$ 111,00</text:p>
          </table:table-cell>
          <table:table-cell table:number-columns-repeated="16379"/>
        </table:table-row>
        <table:table-row table:style-name="ro24">
          <table:table-cell office:value-type="date" office:date-value="2021-11-22T00:00:00" table:style-name="ce40">
            <text:p>22/11/2021</text:p>
          </table:table-cell>
          <table:table-cell office:value-type="string" table:style-name="ce53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aquisição de trinta conectores wago emenda 2P 0,8mm, para ser usados em serviços elétricos no prédio da Área Regional e PJ</text:p>
          </table:table-cell>
          <table:table-cell office:value-type="currency" office:value="78" table:style-name="ce54">
            <text:p>R$ 78,00</text:p>
          </table:table-cell>
          <table:table-cell table:number-columns-repeated="16379"/>
        </table:table-row>
        <table:table-row table:style-name="ro24">
          <table:table-cell office:value-type="date" office:date-value="2021-11-22T00:00:00" table:style-name="ce40">
            <text:p>22/11/2021</text:p>
          </table:table-cell>
          <table:table-cell office:value-type="string" table:style-name="ce53">
            <text:p>Tudo Dágua Materiais para Construção Ltda</text:p>
          </table:table-cell>
          <table:table-cell office:value-type="string" table:style-name="ce13">
            <text:p>02.611.072/0001-09</text:p>
          </table:table-cell>
          <table:table-cell office:value-type="string" table:style-name="ce12">
            <text:p>aquisição de massa calafetar cinza 350g para ser usado em serviços no prédio da Promotoria de justiça de Urânia</text:p>
          </table:table-cell>
          <table:table-cell office:value-type="currency" office:value="11.8" table:style-name="ce54">
            <text:p>R$ 11,80</text:p>
          </table:table-cell>
          <table:table-cell table:number-columns-repeated="16379"/>
        </table:table-row>
        <table:table-row table:style-name="ro24">
          <table:table-cell office:value-type="date" office:date-value="2021-11-24T00:00:00" table:style-name="ce40">
            <text:p>24/11/2021</text:p>
          </table:table-cell>
          <table:table-cell office:value-type="string" table:style-name="ce53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aquisição de materiais elétricos (soquetes, calhas e lâmpadas), para serviços elétricos na AR e PJ<text:s/></text:p>
          </table:table-cell>
          <table:table-cell office:value-type="currency" office:value="891.5" table:style-name="ce54">
            <text:p>R$ 891,50</text:p>
          </table:table-cell>
          <table:table-cell table:number-columns-repeated="16379"/>
        </table:table-row>
        <table:table-row table:style-name="ro24">
          <table:table-cell office:value-type="date" office:date-value="2021-11-24T00:00:00" table:style-name="ce40">
            <text:p>24/11/2021</text:p>
          </table:table-cell>
          <table:table-cell office:value-type="string" table:style-name="ce53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aquisição de materiais elétricos (lâmpadas Bulbo e Espiral), para serem substituídas no prédio da AR e PJ<text:s/></text:p>
          </table:table-cell>
          <table:table-cell office:value-type="currency" office:value="295" table:style-name="ce54">
            <text:p>R$ 295,00</text:p>
          </table:table-cell>
          <table:table-cell table:number-columns-repeated="16379"/>
        </table:table-row>
        <table:table-row table:style-name="ro24">
          <table:table-cell office:value-type="date" office:date-value="2021-11-24T00:00:00" table:style-name="ce40">
            <text:p>24/11/2021</text:p>
          </table:table-cell>
          <table:table-cell office:value-type="string" table:style-name="ce53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aquisição de materiais elétricos (caixinha sistema x e módulo de tomada sistema x) para serviços elétriocs na AR e PJ de Olímpia</text:p>
          </table:table-cell>
          <table:table-cell office:value-type="currency" office:value="170.5" table:style-name="ce54">
            <text:p>R$ 170,50</text:p>
          </table:table-cell>
          <table:table-cell table:number-columns-repeated="16379"/>
        </table:table-row>
        <table:table-row table:style-name="ro24">
          <table:table-cell office:value-type="date" office:date-value="2021-11-29T00:00:00" table:style-name="ce40">
            <text:p>29/11/2021</text:p>
          </table:table-cell>
          <table:table-cell office:value-type="string" table:style-name="ce53">
            <text:p>Felix Garcia Neto Refrigeração ME</text:p>
          </table:table-cell>
          <table:table-cell office:value-type="string" table:style-name="ce13">
            <text:p>10.891.050/0001-60</text:p>
          </table:table-cell>
          <table:table-cell office:value-type="string" table:style-name="ce12">
            <text:p>limpeza e higienização do bebedouro, patrimônio 115.152, da PJ de Santa Adélia</text:p>
          </table:table-cell>
          <table:table-cell office:value-type="currency" office:value="120" table:style-name="ce54">
            <text:p>R$ 120,00</text:p>
          </table:table-cell>
          <table:table-cell table:number-columns-repeated="16379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23">
          <table:table-cell table:number-columns-repeated="6" table:style-name="ce4"/>
          <table:table-cell table:number-columns-repeated="16378"/>
        </table:table-row>
        <table:table-row table:style-name="ro11">
          <table:table-cell office:value-type="string" table:style-name="ce5">
            <text:p>Suprido: Julio César Isidório</text:p>
          </table:table-cell>
          <table:table-cell office:value-type="string" table:style-name="ce6">
            <text:p>CPF: 148.498.898-16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date" office:date-value="2021-10-19T00:00:00" table:style-name="ce11">
            <text:p>19/10/2021</text:p>
          </table:table-cell>
          <table:table-cell office:value-type="string" table:style-name="ce53">
            <text:p>Auto Posto Chiminazzo Ltda</text:p>
          </table:table-cell>
          <table:table-cell office:value-type="string" table:style-name="ce13">
            <text:p>63.931.471/0001-33</text:p>
          </table:table-cell>
          <table:table-cell office:value-type="string" table:style-name="ce14">
            <text:p>aquisição de 28,2690 litros de etanol</text:p>
          </table:table-cell>
          <table:table-cell office:value-type="currency" office:value="130.01" table:style-name="ce15">
            <text:p>R$ 130,01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1">
            <text:p>29/11/2021</text:p>
          </table:table-cell>
          <table:table-cell office:value-type="string" table:style-name="ce53">
            <text:p>Posto Centenario 900 Piracicaba Ltda</text:p>
          </table:table-cell>
          <table:table-cell office:value-type="string" table:style-name="ce13">
            <text:p>00.920.940/0001-07</text:p>
          </table:table-cell>
          <table:table-cell office:value-type="string" table:style-name="ce14">
            <text:p>aquisição de 30,58 litros de etanol<text:s/></text:p>
          </table:table-cell>
          <table:table-cell office:value-type="currency" office:value="162.04" table:style-name="ce15">
            <text:p>R$ 162,04</text:p>
          </table:table-cell>
          <table:table-cell table:number-columns-repeated="16379"/>
        </table:table-row>
        <table:table-row table:style-name="ro9">
          <table:table-cell table:number-columns-repeated="6"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1">
          <table:table-cell office:value-type="string" table:style-name="ce5">
            <text:p>Suprido: Maria Aparecida Letieri</text:p>
          </table:table-cell>
          <table:table-cell office:value-type="string" table:style-name="ce6">
            <text:p>CPF: 18.245.428-4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style-name="ce6">
            <text:p>APROVAÇÃO DE CONTAS - Em anális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office:value-type="date" office:date-value="2021-11-19T00:00:00" table:style-name="ce11">
            <text:p>19/11/2021</text:p>
          </table:table-cell>
          <table:table-cell office:value-type="string" table:style-name="ce12">
            <text:p>DUAL COMP - NOTA FISCAL 000099940</text:p>
          </table:table-cell>
          <table:table-cell office:value-type="string" table:style-name="ce13">
            <text:p>62.778.048/0003-44</text:p>
          </table:table-cell>
          <table:table-cell office:value-type="string" table:style-name="ce14">
            <text:p>FIO CHATO PARA REPAROS AFETOS AO SISTEMA DE TELEFONIA</text:p>
          </table:table-cell>
          <table:table-cell office:value-type="currency" office:value="155.5" table:style-name="ce15">
            <text:p>R$ 155,50</text:p>
          </table:table-cell>
          <table:table-cell table:number-columns-repeated="16379"/>
        </table:table-row>
        <table:table-row table:style-name="ro25">
          <table:table-cell office:value-type="date" office:date-value="2021-11-25T00:00:00" table:style-name="ce11">
            <text:p>25/11/2021</text:p>
          </table:table-cell>
          <table:table-cell office:value-type="string" table:style-name="ce12">
            <text:p>GETEL TELECOM</text:p>
          </table:table-cell>
          <table:table-cell office:value-type="string" table:style-name="ce13">
            <text:p>34.786.578/0001-37</text:p>
          </table:table-cell>
          <table:table-cell office:value-type="string" table:style-name="ce14">
            <text:p>FERRAMENTA DE INSERÇÃO PARA CONEXÃO E CRIMPAGEM EM SISTEMA DE CABEAMENTO ESTRUTURADO. RJ11 PARA ATENDER DEMANDA DE CONSERTOS DE APARELHOS TELEFÔNICOS</text:p>
          </table:table-cell>
          <table:table-cell office:value-type="currency" office:value="90.2" table:style-name="ce15">
            <text:p>R$ 90,2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style-name="ro13">
          <table:table-cell office:value-type="string" table:style-name="ce5">
            <text:p>Suprido: Mônica Aparecida de <text:s/>Campos Valim Cardoso</text:p>
          </table:table-cell>
          <table:table-cell office:value-type="string" table:style-name="ce6">
            <text:p>CPF: 202.533.018-90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style-name="ce6">
            <text:p>APROVAÇÃO DE CONTAS - Em anális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5">
          <table:table-cell office:value-type="date" office:date-value="2021-11-05T00:00:00" table:style-name="ce11">
            <text:p>05/11/2021</text:p>
          </table:table-cell>
          <table:table-cell office:value-type="string" table:style-name="ce53">
            <text:p>Casteles Materiais para Construção Ltda-ME</text:p>
          </table:table-cell>
          <table:table-cell office:value-type="string" table:style-name="ce13">
            <text:p>22.153.766/0001-49</text:p>
          </table:table-cell>
          <table:table-cell office:value-type="string" table:style-name="ce14">
            <text:p>Aquisição de 03 cadeados com chave, tipo 40mm, a fim de atender às necessidades emergenciais do prédio sede da Promotoria de Justiça de Registro/SP.</text:p>
          </table:table-cell>
          <table:table-cell office:value-type="currency" office:value="84" table:style-name="ce15">
            <text:p>R$ 84,0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style-name="ro12">
          <table:table-cell office:value-type="string" table:style-name="ce5">
            <text:p>Suprido: Renata Maria Teixeira Ribeiro</text:p>
          </table:table-cell>
          <table:table-cell office:value-type="string" table:style-name="ce6">
            <text:p>CPF: 138.382.338-32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office:value-type="date" office:date-value="2021-11-19T00:00:00" table:style-name="ce20">
            <text:p>19/11/2021</text:p>
          </table:table-cell>
          <table:table-cell office:value-type="string" table:style-name="ce14">
            <text:p>SODIMAC - CONSTRUTODECOR S.A. - TAUBATÉ</text:p>
          </table:table-cell>
          <table:table-cell office:value-type="string" table:style-name="ce21">
            <text:p>03.439.316/0023-88</text:p>
          </table:table-cell>
          <table:table-cell office:value-type="string" table:style-name="ce14">
            <text:p>Aquisição de 01 torneira com misturador para a <text:s/>PJ de Aparecida</text:p>
          </table:table-cell>
          <table:table-cell office:value-type="currency" office:value="96.9" table:style-name="ce55">
            <text:p>R$ 96,90</text:p>
          </table:table-cell>
          <table:table-cell table:number-columns-repeated="16379"/>
        </table:table-row>
        <table:table-row table:style-name="ro11">
          <table:table-cell office:value-type="date" office:date-value="2021-11-25T00:00:00" table:style-name="ce20">
            <text:p>25/11/2021</text:p>
          </table:table-cell>
          <table:table-cell office:value-type="string" table:style-name="ce14">
            <text:p>COREVAL COM MAT ELETRICOS E REPRESENTAÇÕES LTDA</text:p>
          </table:table-cell>
          <table:table-cell office:value-type="string" table:style-name="ce21">
            <text:p>71.856.447/0001-05</text:p>
          </table:table-cell>
          <table:table-cell office:value-type="string" table:style-name="ce14">
            <text:p>Aquisição de 01 <text:s/>refletor torneira com misturador para a <text:s/>PJ de Aparecida</text:p>
          </table:table-cell>
          <table:table-cell office:value-type="currency" office:value="110" table:style-name="ce55">
            <text:p>R$ 110,00</text:p>
          </table:table-cell>
          <table:table-cell table:number-columns-repeated="16379"/>
        </table:table-row>
        <table:table-row table:style-name="ro5">
          <table:table-cell table:number-columns-repeated="5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1" table:visibility="collapse">
          <table:table-cell office:value-type="string" table:style-name="ce5">
            <text:p>Suprido: Rosa Amélia Nastulevitie</text:p>
          </table:table-cell>
          <table:table-cell office:value-type="string" table:style-name="ce6">
            <text:p>CPF: 058.425.468-76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number-rows-repeated="3" table:style-name="ro2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55"/>
          <table:table-cell table:number-columns-repeated="16379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1">
          <table:table-cell office:value-type="string" table:style-name="ce5">
            <text:p>Suprido: Solange Barbosa</text:p>
          </table:table-cell>
          <table:table-cell office:value-type="string" table:style-name="ce6">
            <text:p>CPF: 087.447.718-27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office:value-type="date" office:date-value="2021-11-23T00:00:00" table:style-name="ce20">
            <text:p>23/11/2021</text:p>
          </table:table-cell>
          <table:table-cell office:value-type="string" table:style-name="ce14">
            <text:p>Tokio Comercial de Auto Peças Ltda</text:p>
          </table:table-cell>
          <table:table-cell office:value-type="string" table:style-name="ce21">
            <text:p>45.027.281/0001-04</text:p>
          </table:table-cell>
          <table:table-cell office:value-type="string" table:style-name="ce14">
            <text:p>aquisição de 02 kit amortecedor dianteiro e 01 filtro de óleo lubrificante</text:p>
          </table:table-cell>
          <table:table-cell office:value-type="currency" office:value="251" table:style-name="ce55">
            <text:p>R$ 251,00</text:p>
          </table:table-cell>
          <table:table-cell table:number-columns-repeated="16379"/>
        </table:table-row>
        <table:table-row table:style-name="ro11">
          <table:table-cell office:value-type="date" office:date-value="2021-11-23T00:00:00" table:style-name="ce20">
            <text:p>23/11/2021</text:p>
          </table:table-cell>
          <table:table-cell office:value-type="string" table:style-name="ce14">
            <text:p>Irmãos Chibana Ltda</text:p>
          </table:table-cell>
          <table:table-cell office:value-type="string" table:style-name="ce21">
            <text:p>96.450.390/0001/70</text:p>
          </table:table-cell>
          <table:table-cell office:value-type="string" table:style-name="ce14">
            <text:p>aquisição de 01 lâmpada H27 e 02 palhetas</text:p>
          </table:table-cell>
          <table:table-cell office:value-type="currency" office:value="109.1" table:style-name="ce55">
            <text:p>R$ 109,10</text:p>
          </table:table-cell>
          <table:table-cell table:number-columns-repeated="16379"/>
        </table:table-row>
        <table:table-row table:style-name="ro11">
          <table:table-cell office:value-type="date" office:date-value="2021-11-25T00:00:00" table:style-name="ce20">
            <text:p>25/11/2021</text:p>
          </table:table-cell>
          <table:table-cell office:value-type="string" table:style-name="ce14">
            <text:p>Aragon Com. de Peças e Serv. p/Veículos Automotores</text:p>
          </table:table-cell>
          <table:table-cell office:value-type="string" table:style-name="ce21">
            <text:p>14.329.622/0001-72</text:p>
          </table:table-cell>
          <table:table-cell office:value-type="string" table:style-name="ce14">
            <text:p>aquisição de 01 boia do tanque e 01 filtro de combustível</text:p>
          </table:table-cell>
          <table:table-cell office:value-type="currency" office:value="1135" table:style-name="ce55">
            <text:p>R$ 1.135,00</text:p>
          </table:table-cell>
          <table:table-cell table:number-columns-repeated="16379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string" table:style-name="ce14">
            <text:p>Tokio Comercial de Auto Peças Ltda</text:p>
          </table:table-cell>
          <table:table-cell office:value-type="string" table:style-name="ce21">
            <text:p>45.027.281/0001-04</text:p>
          </table:table-cell>
          <table:table-cell office:value-type="string" table:style-name="ce14">
            <text:p>aquisição de 01 filtro de óleo lubrificante<text:s/></text:p>
          </table:table-cell>
          <table:table-cell office:value-type="currency" office:value="19" table:style-name="ce55">
            <text:p>R$ 19,00</text:p>
          </table:table-cell>
          <table:table-cell table:number-columns-repeated="16379"/>
        </table:table-row>
        <table:table-row table:style-name="ro2">
          <table:table-cell office:value-type="date" office:date-value="2021-11-30T00:00:00" table:style-name="ce20">
            <text:p>30/11/2021</text:p>
          </table:table-cell>
          <table:table-cell office:value-type="string" table:style-name="ce14">
            <text:p>Tokio Comercial de Auto Peças Ltda</text:p>
          </table:table-cell>
          <table:table-cell office:value-type="string" table:style-name="ce21">
            <text:p>45.027.281/0001-04</text:p>
          </table:table-cell>
          <table:table-cell office:value-type="string" table:style-name="ce14">
            <text:p>aquisição de 01 kit correia dentada</text:p>
          </table:table-cell>
          <table:table-cell office:value-type="currency" office:value="130" table:style-name="ce55">
            <text:p>R$ 130,00</text:p>
          </table:table-cell>
          <table:table-cell table:number-columns-repeated="16379"/>
        </table:table-row>
        <table:table-row table:style-name="ro11">
          <table:table-cell office:value-type="date" office:date-value="2021-11-30T00:00:00" table:style-name="ce20">
            <text:p>30/11/2021</text:p>
          </table:table-cell>
          <table:table-cell office:value-type="string" table:style-name="ce14">
            <text:p>Accioly Imp. e Com. de Auto Peças Ltda</text:p>
          </table:table-cell>
          <table:table-cell office:value-type="string" table:style-name="ce21">
            <text:p>60.892.858/0001-30</text:p>
          </table:table-cell>
          <table:table-cell office:value-type="string" table:style-name="ce14">
            <text:p>aquisição de 01 válvula termostática e 01 bomba d'água<text:s/></text:p>
          </table:table-cell>
          <table:table-cell office:value-type="currency" office:value="140.65" table:style-name="ce55">
            <text:p>R$ 140,65</text:p>
          </table:table-cell>
          <table:table-cell table:number-columns-repeated="16379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2">
          <table:table-cell office:value-type="string" table:style-name="ce38">
            <text:p>Suprido: Thais Henriques Souza Silva</text:p>
          </table:table-cell>
          <table:table-cell office:value-type="string" table:style-name="ce39">
            <text:p>CPF: 393.412.968-46</text:p>
          </table:table-cell>
          <table:table-cell office:value-type="string" table:style-name="ce7">
            <text:p>Período de aplicação: 01 a 30/11/2021</text:p>
          </table:table-cell>
          <table:table-cell office:value-type="string" table:number-columns-spanned="2" table:number-rows-spanned="1" table:style-name="ce61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9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39">
            <text:p>Motivo</text:p>
          </table:table-cell>
          <table:table-cell office:value-type="string" table:style-name="ce39">
            <text:p>Valor Pago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9">
            <text:p>Nome</text:p>
          </table:table-cell>
          <table:table-cell office:value-type="string" table:style-name="ce49">
            <text:p>CNPJ/CPF</text:p>
          </table:table-cell>
          <table:table-cell table:number-columns-repeated="2" table:style-name="ce49"/>
          <table:table-cell table:number-columns-repeated="16379"/>
        </table:table-row>
        <table:table-row table:style-name="ro26">
          <table:table-cell office:value-type="date" office:date-value="2021-11-12T00:00:00" table:style-name="ce40">
            <text:p>12/11/2021</text:p>
          </table:table-cell>
          <table:table-cell office:value-type="string" table:style-name="ce53">
            <text:p>VITORIA COMPONENTES ELETRONICOS EIRELI</text:p>
          </table:table-cell>
          <table:table-cell office:value-type="string" table:style-name="ce13">
            <text:p>43.074.211/0001-81</text:p>
          </table:table-cell>
          <table:table-cell office:value-type="string" table:style-name="ce12">
            <text:p>Aquisição de 06 (seis) bisnagas de pasta térmica silver de alta condutividade, 1 (um) frasco de 500ml de álcool isopropanol e 2 (duas) latas de spray limpa contato a serem utilizados no reparo dos microcomputadores desktops Positivo e HP EliteDesk 8100 e 8200, sem contrato de manutenção e/ou garantia, que, por determinação da Coordenação do CTIC, estão sendo canibalizados e tendo suas peças reaproveitadas, correspondentes aos seguintes números de patrimônio: 145901, 156682, 149856, 151614, 145842, 151561, 156408, 156406, 145844, 145840, 156411, 146116, 145835,156583, 164462, 158076, 158059, 217063, 229192, 183913, 164466, 164458, 164633, 164764, 164421, 158060, 164830, 158132, 158132, 158089, 158084, 164652, 164879, 164835, 158119, 164406, 158058, 158064, 156550, 146131, 156560, 151574, 156687, 156651, 146129, 145878, 146096, 145919, 156561, 146184, 146088, 156877, 151665, 150064, 149970, 156658, 149805, 146086.</text:p>
          </table:table-cell>
          <table:table-cell office:value-type="currency" office:value="226" table:style-name="ce54">
            <text:p>R$ 226,0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63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64">
            <text:p>Data da Última Atualização: 17/12/2021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number-rows-repeated="6" table:style-name="ro2">
          <table:table-cell table:number-columns-repeated="16384"/>
        </table:table-row>
        <table:table-row table:number-rows-repeated="1048362" table:style-name="ro28">
          <table:table-cell table:number-columns-repeated="16384"/>
        </table:table-row>
      </table:table>
      <table:named-expressions>
        <table:named-range table:name="abril_16" table:cell-range-address="Plan1.$C$22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0"/>
    </number:number-style>
    <number:number-style style:name="N45">
      <number:number number:decimal-places="0" number:min-integer-digits="0">
        <number:embedded-text number:position="0">,</number:embedded-text>
      </number:number>
    </number:number-style>
    <number:number-style style:name="N46P0">
      <number:text>R$ </number:text>
      <number:number number:decimal-places="2" number:min-integer-digits="1" number:grouping="true"/>
      <number:text> </number:text>
    </number:number-style>
    <number:number-style style:name="N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6P0"/>
    </number:number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1" style:display-name="20% - Ênfase1 2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0" style:display-name="20% - Ênfase1 2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1" style:display-name="20% - Ênfase1 2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2" style:display-name="20% - Ênfase1 2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3" style:display-name="20% - Ênfase1 2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4" style:display-name="20% - Ênfase1 2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4" style:display-name="20% - Ênfase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5" style:display-name="20% - Ênfase1 2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6" style:display-name="20% - Ênfase1 2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7" style:display-name="20% - Ênfase1 2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8" style:display-name="20% - Ênfase1 2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9" style:display-name="20% - Ênfase1 2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1" style:display-name="20% - Ênfase1 3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0" style:display-name="20% - Ênfase1 3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1" style:display-name="20% - Ênfase1 3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2" style:display-name="20% - Ênfase1 3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3" style:display-name="20% - Ênfase1 3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4" style:display-name="20% - Ênfase1 3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3" style:display-name="20% - Ênfase1 3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4" style:display-name="20% - Ênfase1 3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5" style:display-name="20% - Ênfase1 3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6" style:display-name="20% - Ênfase1 3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7" style:display-name="20% - Ênfase1 3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8" style:display-name="20% - Ênfase1 3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9" style:display-name="20% - Ênfase1 3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6" style:display-name="20% - Ênfase1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1" style:display-name="20% - Ênfase2 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0" style:display-name="20% - Ênfase2 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1" style:display-name="20% - Ênfase2 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2" style:display-name="20% - Ênfase2 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3" style:display-name="20% - Ênfase2 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4" style:display-name="20% - Ênfase2 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4" style:display-name="20% - Ênfase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5" style:display-name="20% - Ênfase2 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6" style:display-name="20% - Ênfase2 2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7" style:display-name="20% - Ênfase2 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8" style:display-name="20% - Ênfase2 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9" style:display-name="20% - Ênfase2 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1" style:display-name="20% - Ênfase2 3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0" style:display-name="20% - Ênfase2 3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1" style:display-name="20% - Ênfase2 3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2" style:display-name="20% - Ênfase2 3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3" style:display-name="20% - Ênfase2 3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4" style:display-name="20% - Ênfase2 3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3" style:display-name="20% - Ênfase2 3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4" style:display-name="20% - Ênfase2 3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5" style:display-name="20% - Ênfase2 3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6" style:display-name="20% - Ênfase2 3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7" style:display-name="20% - Ênfase2 3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8" style:display-name="20% - Ênfase2 3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9" style:display-name="20% - Ênfase2 3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6" style:display-name="20% - Ênfase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1" style:display-name="20% - Ênfase3 2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0" style:display-name="20% - Ênfase3 2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1" style:display-name="20% - Ênfase3 2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2" style:display-name="20% - Ênfase3 2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3" style:display-name="20% - Ênfase3 2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4" style:display-name="20% - Ênfase3 2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4" style:display-name="20% - Ênfase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5" style:display-name="20% - Ênfase3 2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6" style:display-name="20% - Ênfase3 2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7" style:display-name="20% - Ênfase3 2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8" style:display-name="20% - Ênfase3 2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9" style:display-name="20% - Ênfase3 2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1" style:display-name="20% - Ênfase3 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0" style:display-name="20% - Ênfase3 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1" style:display-name="20% - Ênfase3 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2" style:display-name="20% - Ênfase3 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3" style:display-name="20% - Ênfase3 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4" style:display-name="20% - Ênfase3 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3" style:display-name="20% - Ênfase3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4" style:display-name="20% - Ênfase3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5" style:display-name="20% - Ênfase3 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6" style:display-name="20% - Ênfase3 3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7" style:display-name="20% - Ênfase3 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8" style:display-name="20% - Ênfase3 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9" style:display-name="20% - Ênfase3 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1" style:display-name="2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0" style:display-name="2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1" style:display-name="2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2" style:display-name="2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3" style:display-name="2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4" style:display-name="2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4" style:display-name="2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5" style:display-name="2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6" style:display-name="2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7" style:display-name="2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8" style:display-name="2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9" style:display-name="2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1" style:display-name="2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0" style:display-name="2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1" style:display-name="2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2" style:display-name="2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3" style:display-name="2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4" style:display-name="2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3" style:display-name="2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4" style:display-name="2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5" style:display-name="2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6" style:display-name="2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7" style:display-name="2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8" style:display-name="2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9" style:display-name="2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1" style:display-name="20% - Ênfase5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0" style:display-name="20% - Ênfase5 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1" style:display-name="20% - Ênfase5 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2" style:display-name="20% - Ênfase5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3" style:display-name="20% - Ênfase5 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4" style:display-name="20% - Ênfase5 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4" style:display-name="20% - Ênfase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5" style:display-name="20% - Ênfase5 2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6" style:display-name="20% - Ênfase5 2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7" style:display-name="20% - Ênfase5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8" style:display-name="20% - Ênfase5 2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9" style:display-name="20% - Ênfase5 2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1" style:display-name="20% - Ênfase5 3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0" style:display-name="20% - Ênfase5 3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1" style:display-name="20% - Ênfase5 3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2" style:display-name="20% - Ênfase5 3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3" style:display-name="20% - Ênfase5 3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4" style:display-name="20% - Ênfase5 3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3" style:display-name="20% - Ênfase5 3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4" style:display-name="20% - Ênfase5 3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5" style:display-name="20% - Ênfase5 3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6" style:display-name="20% - Ênfase5 3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7" style:display-name="20% - Ênfase5 3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8" style:display-name="20% - Ênfase5 3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9" style:display-name="20% - Ênfase5 3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6" style:display-name="20% - Ênfase5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1" style:display-name="20% - Ênfase6 2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0" style:display-name="20% - Ênfase6 2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1" style:display-name="20% - Ênfase6 2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2" style:display-name="20% - Ênfase6 2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3" style:display-name="20% - Ênfase6 2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4" style:display-name="20% - Ênfase6 2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4" style:display-name="20% - Ênfase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5" style:display-name="20% - Ênfase6 2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6" style:display-name="20% - Ênfase6 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7" style:display-name="20% - Ênfase6 2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8" style:display-name="20% - Ênfase6 2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9" style:display-name="20% - Ênfase6 2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1" style:display-name="20% - Ênfase6 3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0" style:display-name="20% - Ênfase6 3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1" style:display-name="20% - Ênfase6 3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2" style:display-name="20% - Ênfase6 3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3" style:display-name="20% - Ênfase6 3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4" style:display-name="20% - Ênfase6 3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3" style:display-name="20% - Ênfase6 3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4" style:display-name="20% - Ênfase6 3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5" style:display-name="20% - Ênfase6 3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6" style:display-name="20% - Ênfase6 3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7" style:display-name="20% - Ênfase6 3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8" style:display-name="20% - Ênfase6 3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9" style:display-name="20% - Ênfase6 3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1" style:display-name="40% - Ênfase1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0" style:display-name="40% - Ênfase1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1" style:display-name="40% - Ênfase1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2" style:display-name="40% - Ênfase1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3" style:display-name="40% - Ênfase1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4" style:display-name="40% - Ênfase1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4" style:display-name="40% - Ênfase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5" style:display-name="40% - Ênfase1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6" style:display-name="40% - Ênfase1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7" style:display-name="40% - Ênfase1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8" style:display-name="40% - Ênfase1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9" style:display-name="40% - Ênfase1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1" style:display-name="40% - Ênfase1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0" style:display-name="40% - Ênfase1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1" style:display-name="40% - Ênfase1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2" style:display-name="40% - Ênfase1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3" style:display-name="40% - Ênfase1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4" style:display-name="40% - Ênfase1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3" style:display-name="40% - Ênfase1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4" style:display-name="40% - Ênfase1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5" style:display-name="40% - Ênfase1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6" style:display-name="40% - Ênfase1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7" style:display-name="40% - Ênfase1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8" style:display-name="40% - Ênfase1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9" style:display-name="40% - Ênfase1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6" style:display-name="40% - Ênfase1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0" style:display-name="40% - Ênfase2 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1" style:display-name="40% - Ênfase2 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2" style:display-name="40% - Ênfase2 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3" style:display-name="40% - Ênfase2 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4" style:display-name="40% - Ênfase2 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4" style:display-name="40% - Ênfase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5" style:display-name="40% - Ênfase2 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6" style:display-name="40% - Ênfase2 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7" style:display-name="40% - Ênfase2 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8" style:display-name="40% - Ênfase2 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9" style:display-name="40% - Ênfase2 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1" style:display-name="40% - Ênfase2 3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0" style:display-name="40% - Ênfase2 3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1" style:display-name="40% - Ênfase2 3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2" style:display-name="40% - Ênfase2 3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3" style:display-name="40% - Ênfase2 3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4" style:display-name="40% - Ênfase2 3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3" style:display-name="40% - Ênfase2 3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4" style:display-name="40% - Ênfase2 3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5" style:display-name="40% - Ênfase2 3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6" style:display-name="40% - Ênfase2 3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7" style:display-name="40% - Ênfase2 3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8" style:display-name="40% - Ênfase2 3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9" style:display-name="40% - Ênfase2 3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1" style:display-name="40% - Ênfase3 2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0" style:display-name="40% - Ênfase3 2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1" style:display-name="40% - Ênfase3 2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2" style:display-name="40% - Ênfase3 2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3" style:display-name="40% - Ênfase3 2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4" style:display-name="40% - Ênfase3 2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4" style:display-name="40% - Ênfase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5" style:display-name="40% - Ênfase3 2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6" style:display-name="40% - Ênfase3 2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7" style:display-name="40% - Ênfase3 2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8" style:display-name="40% - Ênfase3 2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9" style:display-name="40% - Ênfase3 2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1" style:display-name="40% - Ênfase3 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0" style:display-name="40% - Ênfase3 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1" style:display-name="40% - Ênfase3 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2" style:display-name="40% - Ênfase3 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3" style:display-name="40% - Ênfase3 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4" style:display-name="40% - Ênfase3 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3" style:display-name="40% - Ênfase3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4" style:display-name="40% - Ênfase3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5" style:display-name="40% - Ênfase3 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6" style:display-name="40% - Ênfase3 3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7" style:display-name="40% - Ênfase3 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8" style:display-name="40% - Ênfase3 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9" style:display-name="40% - Ênfase3 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1" style:display-name="4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0" style:display-name="4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1" style:display-name="4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2" style:display-name="4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3" style:display-name="4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4" style:display-name="4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4" style:display-name="4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5" style:display-name="4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6" style:display-name="4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7" style:display-name="4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8" style:display-name="4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9" style:display-name="4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1" style:display-name="4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0" style:display-name="4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1" style:display-name="4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2" style:display-name="4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3" style:display-name="4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4" style:display-name="4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3" style:display-name="4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4" style:display-name="4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5" style:display-name="4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6" style:display-name="4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7" style:display-name="4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8" style:display-name="4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9" style:display-name="4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0" style:display-name="40% - Ênfase5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1" style:display-name="40% - Ênfase5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2" style:display-name="40% - Ênfase5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3" style:display-name="40% - Ênfase5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4" style:display-name="40% - Ênfase5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4" style:display-name="40% - Ênfase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5" style:display-name="40% - Ênfase5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6" style:display-name="40% - Ênfase5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7" style:display-name="40% - Ênfase5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8" style:display-name="40% - Ênfase5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9" style:display-name="40% - Ênfase5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1" style:display-name="40% - Ênfase5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0" style:display-name="40% - Ênfase5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1" style:display-name="40% - Ênfase5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2" style:display-name="40% - Ênfase5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3" style:display-name="40% - Ênfase5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4" style:display-name="40% - Ênfase5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3" style:display-name="40% - Ênfase5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4" style:display-name="40% - Ênfase5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5" style:display-name="40% - Ênfase5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6" style:display-name="40% - Ênfase5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7" style:display-name="40% - Ênfase5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8" style:display-name="40% - Ênfase5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9" style:display-name="40% - Ênfase5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6" style:display-name="40% - Ênfase5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1" style:display-name="40% - Ênfase6 2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0" style:display-name="40% - Ênfase6 2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1" style:display-name="40% - Ênfase6 2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2" style:display-name="40% - Ênfase6 2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3" style:display-name="40% - Ênfase6 2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4" style:display-name="40% - Ênfase6 2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4" style:display-name="40% - Ênfase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5" style:display-name="40% - Ênfase6 2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6" style:display-name="40% - Ênfase6 2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7" style:display-name="40% - Ênfase6 2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8" style:display-name="40% - Ênfase6 2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9" style:display-name="40% - Ênfase6 2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1" style:display-name="40% - Ênfase6 3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0" style:display-name="40% - Ênfase6 3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1" style:display-name="40% - Ênfase6 3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2" style:display-name="40% - Ênfase6 3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3" style:display-name="40% - Ênfase6 3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4" style:display-name="40% - Ênfase6 3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3" style:display-name="40% - Ênfase6 3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4" style:display-name="40% - Ênfase6 3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5" style:display-name="40% - Ênfase6 3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6" style:display-name="40% - Ênfase6 3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7" style:display-name="40% - Ênfase6 3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8" style:display-name="40% - Ênfase6 3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9" style:display-name="40% - Ênfase6 3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6" style:display-name="4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" style:display-name="60% - Ênfase1 2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0" style:display-name="60% - Ênfase1 2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1" style:display-name="60% - Ênfase1 2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2" style:display-name="60% - Ênfase1 2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3" style:display-name="60% - Ênfase1 2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4" style:display-name="60% - Ênfase1 2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4" style:display-name="60% - Ênfase1 2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5" style:display-name="60% - Ênfase1 2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6" style:display-name="60% - Ênfase1 2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7" style:display-name="60% - Ênfase1 2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8" style:display-name="60% - Ênfase1 2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9" style:display-name="60% - Ênfase1 2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" style:display-name="60% - Ênfase1 3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0" style:display-name="60% - Ênfase1 3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1" style:display-name="60% - Ênfase1 3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2" style:display-name="60% - Ênfase1 3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3" style:display-name="60% - Ênfase1 3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4" style:display-name="60% - Ênfase1 3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3" style:display-name="60% - Ênfase1 3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4" style:display-name="60% - Ênfase1 3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5" style:display-name="60% - Ênfase1 3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6" style:display-name="60% - Ênfase1 3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7" style:display-name="60% - Ênfase1 3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8" style:display-name="60% - Ênfase1 3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9" style:display-name="60% - Ênfase1 3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6" style:display-name="60% - Ênfase1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0" style:display-name="60% - Ênfase2 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1" style:display-name="60% - Ênfase2 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2" style:display-name="60% - Ênfase2 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3" style:display-name="60% - Ênfase2 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4" style:display-name="60% - Ênfase2 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4" style:display-name="60% - Ênfase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5" style:display-name="60% - Ênfase2 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6" style:display-name="60% - Ênfase2 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7" style:display-name="60% - Ênfase2 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8" style:display-name="60% - Ênfase2 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9" style:display-name="60% - Ênfase2 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" style:display-name="60% - Ênfase2 3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0" style:display-name="60% - Ênfase2 3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1" style:display-name="60% - Ênfase2 3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2" style:display-name="60% - Ênfase2 3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3" style:display-name="60% - Ênfase2 3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4" style:display-name="60% - Ênfase2 3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3" style:display-name="60% - Ênfase2 3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4" style:display-name="60% - Ênfase2 3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5" style:display-name="60% - Ênfase2 3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6" style:display-name="60% - Ênfase2 3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7" style:display-name="60% - Ênfase2 3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8" style:display-name="60% - Ênfase2 3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9" style:display-name="60% - Ênfase2 3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" style:display-name="60% - Ênfase3 2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0" style:display-name="60% - Ênfase3 2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1" style:display-name="60% - Ênfase3 2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2" style:display-name="60% - Ênfase3 2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3" style:display-name="60% - Ênfase3 2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4" style:display-name="60% - Ênfase3 2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4" style:display-name="60% - Ênfase3 2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5" style:display-name="60% - Ênfase3 2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6" style:display-name="60% - Ênfase3 2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7" style:display-name="60% - Ênfase3 2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8" style:display-name="60% - Ênfase3 2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9" style:display-name="60% - Ênfase3 2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" style:display-name="60% - Ênfase3 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0" style:display-name="60% - Ênfase3 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1" style:display-name="60% - Ênfase3 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2" style:display-name="60% - Ênfase3 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3" style:display-name="60% - Ênfase3 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4" style:display-name="60% - Ênfase3 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3" style:display-name="60% - Ênfase3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4" style:display-name="60% - Ênfase3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5" style:display-name="60% - Ênfase3 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6" style:display-name="60% - Ênfase3 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7" style:display-name="60% - Ênfase3 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8" style:display-name="60% - Ênfase3 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9" style:display-name="60% - Ênfase3 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" style:display-name="60% - 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0" style:display-name="60% - 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1" style:display-name="60% - 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2" style:display-name="60% - 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3" style:display-name="60% - 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4" style:display-name="60% - 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4" style:display-name="60% - 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5" style:display-name="60% - 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6" style:display-name="60% - 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7" style:display-name="60% - 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8" style:display-name="60% - 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9" style:display-name="60% - 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" style:display-name="60% - 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0" style:display-name="60% - 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1" style:display-name="60% - 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2" style:display-name="60% - 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3" style:display-name="60% - 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4" style:display-name="60% - 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3" style:display-name="60% - 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4" style:display-name="60% - 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5" style:display-name="60% - 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6" style:display-name="60% - 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7" style:display-name="60% - 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8" style:display-name="60% - 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9" style:display-name="60% - 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6" style:display-name="60% - Ênfase4 6" style:family="table-cell" style:data-style-name="N0">
      <style:table-cell-properties style:vertical-align="automatic" fo:background-color="#B2B2B2"/>
      <style:text-properties fo:color="#FFFFFF" style:font-name="Calibri" style:font-name-asian="Calibri" style:font-name-complex="Calibri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0" style:display-name="60% - 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1" style:display-name="60% - 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2" style:display-name="60% - 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3" style:display-name="60% - 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4" style:display-name="60% - 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4" style:display-name="60% - 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5" style:display-name="60% - 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6" style:display-name="60% - 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7" style:display-name="60% - 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8" style:display-name="60% - 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9" style:display-name="60% - 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" style:display-name="60% - 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0" style:display-name="60% - 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1" style:display-name="60% - 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2" style:display-name="60% - 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3" style:display-name="60% - 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4" style:display-name="60% - 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3" style:display-name="60% - 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4" style:display-name="60% - 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5" style:display-name="60% - 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6" style:display-name="60% - 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7" style:display-name="60% - 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8" style:display-name="60% - 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9" style:display-name="60% - 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6" style:display-name="60% - Ênfase5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" style:display-name="60% - Ênfase6 2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0" style:display-name="60% - Ênfase6 2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1" style:display-name="60% - Ênfase6 2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2" style:display-name="60% - Ênfase6 2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3" style:display-name="60% - Ênfase6 2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4" style:display-name="60% - Ênfase6 2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4" style:display-name="60% - Ênfase6 2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5" style:display-name="60% - Ênfase6 2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6" style:display-name="60% - Ênfase6 2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7" style:display-name="60% - Ênfase6 2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8" style:display-name="60% - Ênfase6 2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9" style:display-name="60% - Ênfase6 2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" style:display-name="60% - Ênfase6 3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0" style:display-name="60% - Ênfase6 3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1" style:display-name="60% - Ênfase6 3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2" style:display-name="60% - Ênfase6 3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3" style:display-name="60% - Ênfase6 3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4" style:display-name="60% - Ênfase6 3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3" style:display-name="60% - Ênfase6 3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4" style:display-name="60% - Ênfase6 3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5" style:display-name="60% - Ênfase6 3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6" style:display-name="60% - Ênfase6 3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7" style:display-name="60% - Ênfase6 3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8" style:display-name="60% - Ênfase6 3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9" style:display-name="60% - Ênfase6 3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6" style:display-name="60% - Ênfase6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0" style:display-name="Bom 2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1" style:display-name="Bom 2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2" style:display-name="Bom 2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3" style:display-name="Bom 2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4" style:display-name="Bom 2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4" style:display-name="Bom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5" style:display-name="Bom 2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6" style:display-name="Bom 2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7" style:display-name="Bom 2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8" style:display-name="Bom 2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9" style:display-name="Bom 2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1" style:display-name="Bom 3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0" style:display-name="Bom 3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1" style:display-name="Bom 3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2" style:display-name="Bom 3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3" style:display-name="Bom 3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4" style:display-name="Bom 3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3" style:display-name="Bom 3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4" style:display-name="Bom 3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5" style:display-name="Bom 3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6" style:display-name="Bom 3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7" style:display-name="Bom 3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8" style:display-name="Bom 3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9" style:display-name="Bom 3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0" style:display-name="Cálculo 2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1" style:display-name="Cálculo 2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2" style:display-name="Cálculo 2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3" style:display-name="Cálculo 2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4" style:display-name="Cálculo 2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4" style:display-name="Cálculo 2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5" style:display-name="Cálculo 2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6" style:display-name="Cálculo 2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7" style:display-name="Cálculo 2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8" style:display-name="Cálculo 2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9" style:display-name="Cálculo 2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" style:display-name="Cálculo 3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0" style:display-name="Cálculo 3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1" style:display-name="Cálculo 3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2" style:display-name="Cálculo 3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3" style:display-name="Cálculo 3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4" style:display-name="Cálculo 3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5" style:display-name="Cálculo 3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" style:display-name="Cálculo 3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0" style:display-name="Cálculo 3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1" style:display-name="Cálculo 3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2" style:display-name="Cálculo 3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3" style:display-name="Cálculo 3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4" style:display-name="Cálculo 3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4" style:display-name="Cálculo 3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5" style:display-name="Cálculo 3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6" style:display-name="Cálculo 3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7" style:display-name="Cálculo 3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8" style:display-name="Cálculo 3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9" style:display-name="Cálculo 3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5" style:display-name="Cálculo 3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6" style:display-name="Cálculo 3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7" style:display-name="Cálculo 3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8" style:display-name="Cálculo 3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9" style:display-name="Cálculo 3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5" style:display-name="Célula de Verificação 1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0" style:display-name="Célula de Verificação 2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1" style:display-name="Célula de Verificação 2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2" style:display-name="Célula de Verificação 2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3" style:display-name="Célula de Verificação 2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4" style:display-name="Célula de Verificação 2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4" style:display-name="Célula de Verificação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5" style:display-name="Célula de Verificação 2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6" style:display-name="Célula de Verificação 2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7" style:display-name="Célula de Verificação 2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8" style:display-name="Célula de Verificação 2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9" style:display-name="Célula de Verificação 2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" style:display-name="Célula de Verificação 3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0" style:display-name="Célula de Verificação 3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1" style:display-name="Célula de Verificação 3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2" style:display-name="Célula de Verificação 3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3" style:display-name="Célula de Verificação 3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4" style:display-name="Célula de Verificação 3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3" style:display-name="Célula de Verificação 3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4" style:display-name="Célula de Verificação 3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5" style:display-name="Célula de Verificação 3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6" style:display-name="Célula de Verificação 3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7" style:display-name="Célula de Verificação 3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8" style:display-name="Célula de Verificação 3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9" style:display-name="Célula de Verificação 3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style:vertical-align="automatic" fo:background-color="#B2B2B2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2" style:display-name="Célula Vinculada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3" style:display-name="Célula Vinculada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4" style:display-name="Célula Vinculada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5" style:display-name="Célula Vinculada 1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" style:display-name="Célula Vinculada 2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0" style:display-name="Célula Vinculada 2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1" style:display-name="Célula Vinculada 2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2" style:display-name="Célula Vinculada 2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3" style:display-name="Célula Vinculada 2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4" style:display-name="Célula Vinculada 2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4" style:display-name="Célul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5" style:display-name="Célula Vinculada 2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6" style:display-name="Célula Vinculada 2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7" style:display-name="Célula Vinculada 2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8" style:display-name="Célula Vinculada 2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9" style:display-name="Célula Vinculada 2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" style:display-name="Célula Vinculada 3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0" style:display-name="Célula Vinculada 3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1" style:display-name="Célula Vinculada 3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2" style:display-name="Célula Vinculada 3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3" style:display-name="Célula Vinculada 3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4" style:display-name="Célula Vinculada 3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3" style:display-name="Célula Vinculada 3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4" style:display-name="Célula Vinculada 3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5" style:display-name="Célula Vinculada 3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6" style:display-name="Célula Vinculada 3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7" style:display-name="Célula Vinculada 3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8" style:display-name="Célula Vinculada 3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9" style:display-name="Célula Vinculada 3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" style:display-name="Comma0 - Estilo1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0" style:display-name="Comma0 - Estilo1 1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1" style:display-name="Comma0 - Estilo1 1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2" style:display-name="Comma0 - Estilo1 1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3" style:display-name="Comma0 - Estilo1 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4" style:display-name="Comma0 - Estilo1 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2" style:display-name="Comma0 - Esti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3" style:display-name="Comma0 - Esti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4" style:display-name="Comma0 - Esti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5" style:display-name="Comma0 - Estilo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omma0_32_-_32_Estilo1_32_6" style:display-name="Comma0 - Estilo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7" style:display-name="Comma0 - Estilo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8" style:display-name="Comma0 - Estilo1 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9" style:display-name="Comma0 - Estilo1 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1" style:display-name="Ênfase1 2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0" style:display-name="Ênfase1 2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1" style:display-name="Ênfase1 2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2" style:display-name="Ênfase1 2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3" style:display-name="Ênfase1 2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4" style:display-name="Ênfase1 2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4" style:display-name="Ênfase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5" style:display-name="Ênfase1 2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6" style:display-name="Ênfase1 2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7" style:display-name="Ênfase1 2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8" style:display-name="Ênfase1 2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9" style:display-name="Ênfase1 2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1" style:display-name="Ênfase1 3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0" style:display-name="Ênfase1 3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1" style:display-name="Ênfase1 3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2" style:display-name="Ênfase1 3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3" style:display-name="Ênfase1 3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4" style:display-name="Ênfase1 3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3" style:display-name="Ênfase1 3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4" style:display-name="Ênfase1 3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5" style:display-name="Ênfase1 3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6" style:display-name="Ênfase1 3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7" style:display-name="Ênfase1 3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8" style:display-name="Ênfase1 3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9" style:display-name="Ênfase1 3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6" style:display-name="Ênfase1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1" style:display-name="Ênfase2 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0" style:display-name="Ênfase2 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1" style:display-name="Ênfase2 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2" style:display-name="Ênfase2 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3" style:display-name="Ênfase2 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4" style:display-name="Ênfase2 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4" style:display-name="Ênfase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5" style:display-name="Ênfase2 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6" style:display-name="Ênfase2 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7" style:display-name="Ênfase2 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8" style:display-name="Ênfase2 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9" style:display-name="Ênfase2 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1" style:display-name="Ênfase2 3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0" style:display-name="Ênfase2 3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1" style:display-name="Ênfase2 3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2" style:display-name="Ênfase2 3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3" style:display-name="Ênfase2 3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4" style:display-name="Ênfase2 3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3" style:display-name="Ênfase2 3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4" style:display-name="Ênfase2 3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5" style:display-name="Ênfase2 3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6" style:display-name="Ênfase2 3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7" style:display-name="Ênfase2 3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8" style:display-name="Ênfase2 3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9" style:display-name="Ênfase2 3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1" style:display-name="Ênfase3 2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0" style:display-name="Ênfase3 2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1" style:display-name="Ênfase3 2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2" style:display-name="Ênfase3 2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3" style:display-name="Ênfase3 2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4" style:display-name="Ênfase3 2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4" style:display-name="Ênfase3 2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5" style:display-name="Ênfase3 2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6" style:display-name="Ênfase3 2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7" style:display-name="Ênfase3 2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8" style:display-name="Ênfase3 2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9" style:display-name="Ênfase3 2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1" style:display-name="Ênfase3 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0" style:display-name="Ênfase3 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1" style:display-name="Ênfase3 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2" style:display-name="Ênfase3 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3" style:display-name="Ênfase3 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4" style:display-name="Ênfase3 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3" style:display-name="Ênfase3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4" style:display-name="Ênfase3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5" style:display-name="Ênfase3 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6" style:display-name="Ênfase3 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7" style:display-name="Ênfase3 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8" style:display-name="Ênfase3 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9" style:display-name="Ênfase3 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1" style:display-name="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0" style:display-name="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1" style:display-name="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2" style:display-name="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3" style:display-name="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4" style:display-name="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4" style:display-name="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5" style:display-name="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6" style:display-name="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7" style:display-name="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8" style:display-name="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9" style:display-name="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1" style:display-name="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0" style:display-name="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1" style:display-name="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2" style:display-name="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3" style:display-name="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4" style:display-name="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3" style:display-name="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4" style:display-name="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5" style:display-name="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6" style:display-name="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7" style:display-name="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8" style:display-name="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9" style:display-name="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6" style:display-name="Ênfase4 6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1" style:display-name="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0" style:display-name="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1" style:display-name="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2" style:display-name="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3" style:display-name="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4" style:display-name="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4" style:display-name="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5" style:display-name="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6" style:display-name="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7" style:display-name="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8" style:display-name="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9" style:display-name="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1" style:display-name="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0" style:display-name="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1" style:display-name="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2" style:display-name="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3" style:display-name="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4" style:display-name="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3" style:display-name="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4" style:display-name="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5" style:display-name="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6" style:display-name="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7" style:display-name="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8" style:display-name="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9" style:display-name="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1" style:display-name="Ênfase6 2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0" style:display-name="Ênfase6 2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1" style:display-name="Ênfase6 2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2" style:display-name="Ênfase6 2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3" style:display-name="Ênfase6 2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4" style:display-name="Ênfase6 2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4" style:display-name="Ênfase6 2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5" style:display-name="Ênfase6 2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6" style:display-name="Ênfase6 2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7" style:display-name="Ênfase6 2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8" style:display-name="Ênfase6 2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9" style:display-name="Ênfase6 2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1" style:display-name="Ênfase6 3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0" style:display-name="Ênfase6 3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1" style:display-name="Ênfase6 3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2" style:display-name="Ênfase6 3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3" style:display-name="Ênfase6 3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4" style:display-name="Ênfase6 3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3" style:display-name="Ênfase6 3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4" style:display-name="Ênfase6 3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5" style:display-name="Ênfase6 3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6" style:display-name="Ênfase6 3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7" style:display-name="Ênfase6 3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8" style:display-name="Ênfase6 3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9" style:display-name="Ênfase6 3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0" style:display-name="Entrada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1" style:display-name="Entrada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2" style:display-name="Entrada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3" style:display-name="Entrada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4" style:display-name="Entrada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5" style:display-name="Entrada 2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0" style:display-name="Entrada 2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1" style:display-name="Entrada 2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2" style:display-name="Entrada 2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3" style:display-name="Entrada 2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4" style:display-name="Entrada 2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4" style:display-name="Entrada 2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5" style:display-name="Entrada 2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6" style:display-name="Entrada 2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7" style:display-name="Entrada 2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8" style:display-name="Entrada 2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9" style:display-name="Entrada 2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6" style:display-name="Entrada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7" style:display-name="Entrada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8" style:display-name="Entrada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9" style:display-name="Entrada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" style:display-name="Entrada 3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0" style:display-name="Entrada 3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1" style:display-name="Entrada 3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2" style:display-name="Entrada 3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3" style:display-name="Entrada 3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4" style:display-name="Entrada 3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5" style:display-name="Entrada 3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" style:display-name="Entrada 3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0" style:display-name="Entrada 3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1" style:display-name="Entrada 3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2" style:display-name="Entrada 3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3" style:display-name="Entrada 3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4" style:display-name="Entrada 3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4" style:display-name="Entrada 3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5" style:display-name="Entrada 3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6" style:display-name="Entrada 3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7" style:display-name="Entrada 3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8" style:display-name="Entrada 3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9" style:display-name="Entrada 3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4" style:display-name="Entrada 3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5" style:display-name="Entrada 3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6" style:display-name="Entrada 3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7" style:display-name="Entrada 3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8" style:display-name="Entrada 3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9" style:display-name="Entrada 3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uro" style:family="table-cell" style:data-style-name="N0">
      <style:table-cell-properties style:vertical-align="automatic" fo:background-color="transparent"/>
    </style:style>
    <style:style style:name="Euro_32_1" style:display-name="Euro 1" style:family="table-cell" style:data-style-name="N0">
      <style:table-cell-properties style:vertical-align="automatic" fo:background-color="transparent"/>
    </style:style>
    <style:style style:name="Euro_32_10" style:display-name="Euro 10" style:family="table-cell" style:data-style-name="N0">
      <style:table-cell-properties style:vertical-align="automatic" fo:background-color="transparent"/>
    </style:style>
    <style:style style:name="Euro_32_11" style:display-name="Euro 11" style:family="table-cell" style:data-style-name="N0">
      <style:table-cell-properties style:vertical-align="automatic" fo:background-color="transparent"/>
    </style:style>
    <style:style style:name="Euro_32_12" style:display-name="Euro 12" style:family="table-cell" style:data-style-name="N0">
      <style:table-cell-properties style:vertical-align="automatic" fo:background-color="transparent"/>
    </style:style>
    <style:style style:name="Euro_32_13" style:display-name="Euro 13" style:family="table-cell" style:data-style-name="N0">
      <style:table-cell-properties style:vertical-align="automatic" fo:background-color="transparent"/>
    </style:style>
    <style:style style:name="Euro_32_14" style:display-name="Euro 14" style:family="table-cell" style:data-style-name="N0">
      <style:table-cell-properties style:vertical-align="automatic" fo:background-color="transparent"/>
    </style:style>
    <style:style style:name="Euro_32_15" style:display-name="Euro 15" style:family="table-cell" style:data-style-name="N0">
      <style:table-cell-properties style:vertical-align="automatic" fo:background-color="transparent"/>
    </style:style>
    <style:style style:name="Euro_32_16" style:display-name="Euro 16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1" style:display-name="Euro 2 1" style:family="table-cell" style:data-style-name="N41">
      <style:table-cell-properties style:vertical-align="automatic" fo:background-color="transparent"/>
    </style:style>
    <style:style style:name="Euro_32_2_32_10" style:display-name="Euro 2 10" style:family="table-cell" style:data-style-name="N41">
      <style:table-cell-properties style:vertical-align="automatic" fo:background-color="transparent"/>
    </style:style>
    <style:style style:name="Euro_32_2_32_11" style:display-name="Euro 2 11" style:family="table-cell" style:data-style-name="N41">
      <style:table-cell-properties style:vertical-align="automatic" fo:background-color="transparent"/>
    </style:style>
    <style:style style:name="Euro_32_2_32_12" style:display-name="Euro 2 12" style:family="table-cell" style:data-style-name="N41">
      <style:table-cell-properties style:vertical-align="automatic" fo:background-color="transparent"/>
    </style:style>
    <style:style style:name="Euro_32_2_32_13" style:display-name="Euro 2 13" style:family="table-cell" style:data-style-name="N41">
      <style:table-cell-properties style:vertical-align="automatic" fo:background-color="transparent"/>
    </style:style>
    <style:style style:name="Euro_32_2_32_14" style:display-name="Euro 2 14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2_32_5" style:display-name="Euro 2 5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2_32_6" style:display-name="Euro 2 6" style:family="table-cell" style:data-style-name="N41">
      <style:table-cell-properties style:vertical-align="automatic" fo:background-color="transparent"/>
    </style:style>
    <style:style style:name="Euro_32_2_32_7" style:display-name="Euro 2 7" style:family="table-cell" style:data-style-name="N41">
      <style:table-cell-properties style:vertical-align="automatic" fo:background-color="transparent"/>
    </style:style>
    <style:style style:name="Euro_32_2_32_8" style:display-name="Euro 2 8" style:family="table-cell" style:data-style-name="N41">
      <style:table-cell-properties style:vertical-align="automatic" fo:background-color="transparent"/>
    </style:style>
    <style:style style:name="Euro_32_2_32_9" style:display-name="Euro 2 9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uro_32_3_32_1" style:display-name="Euro 3 1" style:family="table-cell" style:data-style-name="N41">
      <style:table-cell-properties style:vertical-align="automatic" fo:background-color="transparent"/>
    </style:style>
    <style:style style:name="Euro_32_3_32_10" style:display-name="Euro 3 10" style:family="table-cell" style:data-style-name="N41">
      <style:table-cell-properties style:vertical-align="automatic" fo:background-color="transparent"/>
    </style:style>
    <style:style style:name="Euro_32_3_32_11" style:display-name="Euro 3 11" style:family="table-cell" style:data-style-name="N41">
      <style:table-cell-properties style:vertical-align="automatic" fo:background-color="transparent"/>
    </style:style>
    <style:style style:name="Euro_32_3_32_12" style:display-name="Euro 3 12" style:family="table-cell" style:data-style-name="N41">
      <style:table-cell-properties style:vertical-align="automatic" fo:background-color="transparent"/>
    </style:style>
    <style:style style:name="Euro_32_3_32_13" style:display-name="Euro 3 13" style:family="table-cell" style:data-style-name="N41">
      <style:table-cell-properties style:vertical-align="automatic" fo:background-color="transparent"/>
    </style:style>
    <style:style style:name="Euro_32_3_32_14" style:display-name="Euro 3 14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3_32_5" style:display-name="Euro 3 5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6" style:display-name="Euro 3 6" style:family="table-cell" style:data-style-name="N41">
      <style:table-cell-properties style:vertical-align="automatic" fo:background-color="transparent"/>
    </style:style>
    <style:style style:name="Euro_32_3_32_7" style:display-name="Euro 3 7" style:family="table-cell" style:data-style-name="N41">
      <style:table-cell-properties style:vertical-align="automatic" fo:background-color="transparent"/>
    </style:style>
    <style:style style:name="Euro_32_3_32_8" style:display-name="Euro 3 8" style:family="table-cell" style:data-style-name="N41">
      <style:table-cell-properties style:vertical-align="automatic" fo:background-color="transparent"/>
    </style:style>
    <style:style style:name="Euro_32_3_32_9" style:display-name="Euro 3 9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32_6" style:display-name="Euro 6" style:family="table-cell" style:data-style-name="N0">
      <style:table-cell-properties style:vertical-align="automatic" fo:background-color="transparent"/>
    </style:style>
    <style:style style:name="Euro_32_7" style:display-name="Euro 7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8" style:display-name="Euro 8" style:family="table-cell" style:data-style-name="N0">
      <style:table-cell-properties style:vertical-align="automatic" fo:background-color="transparent"/>
    </style:style>
    <style:style style:name="Euro_32_9" style:display-name="Euro 9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0" style:display-name="Incorreto 2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1" style:display-name="Incorreto 2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2" style:display-name="Incorreto 2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3" style:display-name="Incorreto 2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4" style:display-name="Incorreto 2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4" style:display-name="Incorre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5" style:display-name="Incorreto 2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6" style:display-name="Incorreto 2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7" style:display-name="Incorreto 2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8" style:display-name="Incorreto 2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9" style:display-name="Incorreto 2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1" style:display-name="Incorreto 3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0" style:display-name="Incorreto 3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1" style:display-name="Incorreto 3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2" style:display-name="Incorreto 3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3" style:display-name="Incorreto 3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4" style:display-name="Incorreto 3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3" style:display-name="Incorreto 3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4" style:display-name="Incorreto 3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5" style:display-name="Incorreto 3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6" style:display-name="Incorreto 3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7" style:display-name="Incorreto 3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8" style:display-name="Incorreto 3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9" style:display-name="Incorreto 3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Moeda" style:family="table-cell" style:data-style-name="N43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0" style:display-name="Neutra 2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1" style:display-name="Neutra 2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2" style:display-name="Neutra 2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3" style:display-name="Neutra 2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4" style:display-name="Neutra 2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4" style:display-name="Neutra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5" style:display-name="Neutra 2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6" style:display-name="Neutra 2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7" style:display-name="Neutra 2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8" style:display-name="Neutra 2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9" style:display-name="Neutra 2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1" style:display-name="Neutra 3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0" style:display-name="Neutra 3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1" style:display-name="Neutra 3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2" style:display-name="Neutra 3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3" style:display-name="Neutra 3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4" style:display-name="Neutra 3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3" style:display-name="Neutra 3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4" style:display-name="Neutra 3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5" style:display-name="Neutra 3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6" style:display-name="Neutra 3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7" style:display-name="Neutra 3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8" style:display-name="Neutra 3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9" style:display-name="Neutra 3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" style:display-name="Normal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" style:display-name="Normal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3" style:display-name="Normal 1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4" style:display-name="Normal 1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" style:display-name="Normal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" style:display-name="Normal 1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" style:display-name="Normal 1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" style:display-name="Normal 1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3" style:display-name="Normal 1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4" style:display-name="Normal 1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" style:display-name="Normal 1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" style:display-name="Normal 1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" style:display-name="Normal 1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" style:display-name="Normal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" style:display-name="Normal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1" style:display-name="Normal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1" style:display-name="Normal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1" style:display-name="Normal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0" style:display-name="Normal 2 2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1" style:display-name="Normal 2 2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2" style:display-name="Normal 2 2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3" style:display-name="Normal 2 2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4" style:display-name="Normal 2 2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5" style:display-name="Normal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6" style:display-name="Normal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7" style:display-name="Normal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8" style:display-name="Normal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9" style:display-name="Normal 2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" style:display-name="Normal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" style:display-name="Normal 2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3" style:display-name="Normal 2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4" style:display-name="Normal 2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" style:display-name="Normal 2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1" style:display-name="Normal 2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2" style:display-name="Normal 2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3" style:display-name="Normal 2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4" style:display-name="Normal 2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" style:display-name="Normal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4" style:display-name="Normal 5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5" style:display-name="Normal 5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6" style:display-name="Normal 5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7" style:display-name="Normal 5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1" style:display-name="Normal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3" style:display-name="Normal 5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4" style:display-name="Normal 5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1" style:display-name="Normal 5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2" style:display-name="Normal 5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3" style:display-name="Normal 5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4" style:display-name="Normal 5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1" style:display-name="Normal 5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2" style:display-name="Normal 5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3" style:display-name="Normal 5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4" style:display-name="Normal 5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7" style:display-name="Normal 5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8" style:display-name="Normal 5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9" style:display-name="Normal 5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1" style:display-name="Normal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1" style:display-name="Normal 5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2" style:display-name="Normal 5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3" style:display-name="Normal 5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4" style:display-name="Normal 5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1" style:display-name="Normal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0" style:display-name="Normal 5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1" style:display-name="Normal 5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2" style:display-name="Normal 5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3" style:display-name="Normal 5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4" style:display-name="Normal 5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" style:display-name="Normal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" style:display-name="Normal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" style:display-name="Normal 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" style:display-name="Normal 8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1" style:display-name="Normal 8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2" style:display-name="Normal 8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3" style:display-name="Normal 8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4" style:display-name="Normal 8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" style:display-name="Normal 8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0" style:display-name="Normal 8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1" style:display-name="Normal 8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2" style:display-name="Normal 8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3" style:display-name="Normal 8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4" style:display-name="Normal 8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" style:display-name="Normal 8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0" style:display-name="Normal 8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1" style:display-name="Normal 8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2" style:display-name="Normal 8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3" style:display-name="Normal 8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4" style:display-name="Normal 8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8" style:display-name="Normal 8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9" style:display-name="Normal 8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" style:display-name="Normal 8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0" style:display-name="Normal 8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1" style:display-name="Normal 8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2" style:display-name="Normal 8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3" style:display-name="Normal 8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4" style:display-name="Normal 8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8" style:display-name="Normal 8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9" style:display-name="Normal 8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" style:display-name="Normal 8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0" style:display-name="Normal 8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1" style:display-name="Normal 8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2" style:display-name="Normal 8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3" style:display-name="Normal 8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4" style:display-name="Normal 8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4" style:display-name="Normal 8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5" style:display-name="Normal 8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6" style:display-name="Normal 8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7" style:display-name="Normal 8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8" style:display-name="Normal 8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9" style:display-name="Normal 8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" style:display-name="Normal 8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0" style:display-name="Normal 8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1" style:display-name="Normal 8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2" style:display-name="Normal 8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3" style:display-name="Normal 8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4" style:display-name="Normal 8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4" style:display-name="Normal 8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5" style:display-name="Normal 8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6" style:display-name="Normal 8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7" style:display-name="Normal 8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8" style:display-name="Normal 8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9" style:display-name="Normal 8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" style:display-name="Normal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</style:style>
    <style:style style:name="Nota_32_2_32_10" style:display-name="Nota 2 10" style:family="table-cell" style:data-style-name="N0">
      <style:table-cell-properties fo:border="thin solid #C0C0C0" style:vertical-align="automatic" fo:background-color="#FFFFCC"/>
    </style:style>
    <style:style style:name="Nota_32_2_32_11" style:display-name="Nota 2 11" style:family="table-cell" style:data-style-name="N0">
      <style:table-cell-properties fo:border="thin solid #C0C0C0" style:vertical-align="automatic" fo:background-color="#FFFFCC"/>
    </style:style>
    <style:style style:name="Nota_32_2_32_12" style:display-name="Nota 2 12" style:family="table-cell" style:data-style-name="N0">
      <style:table-cell-properties fo:border="thin solid #C0C0C0" style:vertical-align="automatic" fo:background-color="#FFFFCC"/>
    </style:style>
    <style:style style:name="Nota_32_2_32_13" style:display-name="Nota 2 13" style:family="table-cell" style:data-style-name="N0">
      <style:table-cell-properties fo:border="thin solid #C0C0C0" style:vertical-align="automatic" fo:background-color="#FFFFCC"/>
    </style:style>
    <style:style style:name="Nota_32_2_32_14" style:display-name="Nota 2 14" style:family="table-cell" style:data-style-name="N0">
      <style:table-cell-properties fo:border="thin solid #C0C0C0" style:vertical-align="automatic" fo:background-color="#FFFFCC"/>
    </style:style>
    <style:style style:name="Nota_32_2_32_15" style:display-name="Nota 2 15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</style:style>
    <style:style style:name="Nota_32_2_32_2_32_10" style:display-name="Nota 2 2 10" style:family="table-cell" style:data-style-name="N0">
      <style:table-cell-properties fo:border="thin solid #C0C0C0" style:vertical-align="automatic" fo:background-color="#FFFFCC"/>
    </style:style>
    <style:style style:name="Nota_32_2_32_2_32_11" style:display-name="Nota 2 2 11" style:family="table-cell" style:data-style-name="N0">
      <style:table-cell-properties fo:border="thin solid #C0C0C0" style:vertical-align="automatic" fo:background-color="#FFFFCC"/>
    </style:style>
    <style:style style:name="Nota_32_2_32_2_32_12" style:display-name="Nota 2 2 12" style:family="table-cell" style:data-style-name="N0">
      <style:table-cell-properties fo:border="thin solid #C0C0C0" style:vertical-align="automatic" fo:background-color="#FFFFCC"/>
    </style:style>
    <style:style style:name="Nota_32_2_32_2_32_13" style:display-name="Nota 2 2 13" style:family="table-cell" style:data-style-name="N0">
      <style:table-cell-properties fo:border="thin solid #C0C0C0" style:vertical-align="automatic" fo:background-color="#FFFFCC"/>
    </style:style>
    <style:style style:name="Nota_32_2_32_2_32_14" style:display-name="Nota 2 2 14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2_32_6" style:display-name="Nota 2 2 6" style:family="table-cell" style:data-style-name="N0">
      <style:table-cell-properties fo:border="thin solid #C0C0C0" style:vertical-align="automatic" fo:background-color="#FFFFCC"/>
    </style:style>
    <style:style style:name="Nota_32_2_32_2_32_7" style:display-name="Nota 2 2 7" style:family="table-cell" style:data-style-name="N0">
      <style:table-cell-properties fo:border="thin solid #C0C0C0" style:vertical-align="automatic" fo:background-color="#FFFFCC"/>
    </style:style>
    <style:style style:name="Nota_32_2_32_2_32_8" style:display-name="Nota 2 2 8" style:family="table-cell" style:data-style-name="N0">
      <style:table-cell-properties fo:border="thin solid #C0C0C0" style:vertical-align="automatic" fo:background-color="#FFFFCC"/>
    </style:style>
    <style:style style:name="Nota_32_2_32_2_32_9" style:display-name="Nota 2 2 9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</style:style>
    <style:style style:name="Nota_32_2_32_5" style:display-name="Nota 2 5" style:family="table-cell" style:data-style-name="N0">
      <style:table-cell-properties fo:border="thin solid #C0C0C0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7" style:display-name="Nota 2 7" style:family="table-cell" style:data-style-name="N0">
      <style:table-cell-properties fo:border="thin solid #C0C0C0" style:vertical-align="automatic" fo:background-color="#FFFFCC"/>
    </style:style>
    <style:style style:name="Nota_32_2_32_8" style:display-name="Nota 2 8" style:family="table-cell" style:data-style-name="N0">
      <style:table-cell-properties fo:border="thin solid #C0C0C0" style:vertical-align="automatic" fo:background-color="#FFFFCC"/>
    </style:style>
    <style:style style:name="Nota_32_2_32_9" style:display-name="Nota 2 9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1" style:display-name="Nota 3 1" style:family="table-cell" style:data-style-name="N0">
      <style:table-cell-properties fo:border="thin solid #C0C0C0" style:vertical-align="automatic" fo:background-color="#FFFFCC"/>
    </style:style>
    <style:style style:name="Nota_32_3_32_10" style:display-name="Nota 3 10" style:family="table-cell" style:data-style-name="N0">
      <style:table-cell-properties fo:border="thin solid #C0C0C0" style:vertical-align="automatic" fo:background-color="#FFFFCC"/>
    </style:style>
    <style:style style:name="Nota_32_3_32_11" style:display-name="Nota 3 11" style:family="table-cell" style:data-style-name="N0">
      <style:table-cell-properties fo:border="thin solid #C0C0C0" style:vertical-align="automatic" fo:background-color="#FFFFCC"/>
    </style:style>
    <style:style style:name="Nota_32_3_32_12" style:display-name="Nota 3 12" style:family="table-cell" style:data-style-name="N0">
      <style:table-cell-properties fo:border="thin solid #C0C0C0" style:vertical-align="automatic" fo:background-color="#FFFFCC"/>
    </style:style>
    <style:style style:name="Nota_32_3_32_13" style:display-name="Nota 3 13" style:family="table-cell" style:data-style-name="N0">
      <style:table-cell-properties fo:border="thin solid #C0C0C0" style:vertical-align="automatic" fo:background-color="#FFFFCC"/>
    </style:style>
    <style:style style:name="Nota_32_3_32_14" style:display-name="Nota 3 14" style:family="table-cell" style:data-style-name="N0">
      <style:table-cell-properties fo:border="thin solid #C0C0C0" style:vertical-align="automatic" fo:background-color="#FFFFCC"/>
    </style:style>
    <style:style style:name="Nota_32_3_32_15" style:display-name="Nota 3 15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2_32_1" style:display-name="Nota 3 2 1" style:family="table-cell" style:data-style-name="N0">
      <style:table-cell-properties fo:border="thin solid #C0C0C0" style:vertical-align="automatic" fo:background-color="#FFFFCC"/>
    </style:style>
    <style:style style:name="Nota_32_3_32_2_32_10" style:display-name="Nota 3 2 10" style:family="table-cell" style:data-style-name="N0">
      <style:table-cell-properties fo:border="thin solid #C0C0C0" style:vertical-align="automatic" fo:background-color="#FFFFCC"/>
    </style:style>
    <style:style style:name="Nota_32_3_32_2_32_11" style:display-name="Nota 3 2 11" style:family="table-cell" style:data-style-name="N0">
      <style:table-cell-properties fo:border="thin solid #C0C0C0" style:vertical-align="automatic" fo:background-color="#FFFFCC"/>
    </style:style>
    <style:style style:name="Nota_32_3_32_2_32_12" style:display-name="Nota 3 2 12" style:family="table-cell" style:data-style-name="N0">
      <style:table-cell-properties fo:border="thin solid #C0C0C0" style:vertical-align="automatic" fo:background-color="#FFFFCC"/>
    </style:style>
    <style:style style:name="Nota_32_3_32_2_32_13" style:display-name="Nota 3 2 13" style:family="table-cell" style:data-style-name="N0">
      <style:table-cell-properties fo:border="thin solid #C0C0C0" style:vertical-align="automatic" fo:background-color="#FFFFCC"/>
    </style:style>
    <style:style style:name="Nota_32_3_32_2_32_14" style:display-name="Nota 3 2 14" style:family="table-cell" style:data-style-name="N0">
      <style:table-cell-properties fo:border="thin solid #C0C0C0" style:vertical-align="automatic" fo:background-color="#FFFFCC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</style:style>
    <style:style style:name="Nota_32_3_32_2_32_4" style:display-name="Nota 3 2 4" style:family="table-cell" style:data-style-name="N0">
      <style:table-cell-properties fo:border="thin solid #C0C0C0" style:vertical-align="automatic" fo:background-color="#FFFFCC"/>
    </style:style>
    <style:style style:name="Nota_32_3_32_2_32_5" style:display-name="Nota 3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2_32_6" style:display-name="Nota 3 2 6" style:family="table-cell" style:data-style-name="N0">
      <style:table-cell-properties fo:border="thin solid #C0C0C0" style:vertical-align="automatic" fo:background-color="#FFFFCC"/>
    </style:style>
    <style:style style:name="Nota_32_3_32_2_32_7" style:display-name="Nota 3 2 7" style:family="table-cell" style:data-style-name="N0">
      <style:table-cell-properties fo:border="thin solid #C0C0C0" style:vertical-align="automatic" fo:background-color="#FFFFCC"/>
    </style:style>
    <style:style style:name="Nota_32_3_32_2_32_8" style:display-name="Nota 3 2 8" style:family="table-cell" style:data-style-name="N0">
      <style:table-cell-properties fo:border="thin solid #C0C0C0" style:vertical-align="automatic" fo:background-color="#FFFFCC"/>
    </style:style>
    <style:style style:name="Nota_32_3_32_2_32_9" style:display-name="Nota 3 2 9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7" style:display-name="Nota 3 7" style:family="table-cell" style:data-style-name="N0">
      <style:table-cell-properties fo:border="thin solid #C0C0C0" style:vertical-align="automatic" fo:background-color="#FFFFCC"/>
    </style:style>
    <style:style style:name="Nota_32_3_32_8" style:display-name="Nota 3 8" style:family="table-cell" style:data-style-name="N0">
      <style:table-cell-properties fo:border="thin solid #C0C0C0" style:vertical-align="automatic" fo:background-color="#FFFFCC"/>
    </style:style>
    <style:style style:name="Nota_32_3_32_9" style:display-name="Nota 3 9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4_32_1" style:display-name="Nota 4 1" style:family="table-cell" style:data-style-name="N0">
      <style:table-cell-properties fo:border="thin solid #C0C0C0" style:vertical-align="automatic" fo:background-color="#FFFFCC"/>
    </style:style>
    <style:style style:name="Nota_32_4_32_10" style:display-name="Nota 4 10" style:family="table-cell" style:data-style-name="N0">
      <style:table-cell-properties fo:border="thin solid #C0C0C0" style:vertical-align="automatic" fo:background-color="#FFFFCC"/>
    </style:style>
    <style:style style:name="Nota_32_4_32_11" style:display-name="Nota 4 11" style:family="table-cell" style:data-style-name="N0">
      <style:table-cell-properties fo:border="thin solid #C0C0C0" style:vertical-align="automatic" fo:background-color="#FFFFCC"/>
    </style:style>
    <style:style style:name="Nota_32_4_32_12" style:display-name="Nota 4 12" style:family="table-cell" style:data-style-name="N0">
      <style:table-cell-properties fo:border="thin solid #C0C0C0" style:vertical-align="automatic" fo:background-color="#FFFFCC"/>
    </style:style>
    <style:style style:name="Nota_32_4_32_13" style:display-name="Nota 4 13" style:family="table-cell" style:data-style-name="N0">
      <style:table-cell-properties fo:border="thin solid #C0C0C0" style:vertical-align="automatic" fo:background-color="#FFFFCC"/>
    </style:style>
    <style:style style:name="Nota_32_4_32_14" style:display-name="Nota 4 1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</style:style>
    <style:style style:name="Nota_32_4_32_5" style:display-name="Nota 4 5" style:family="table-cell" style:data-style-name="N0">
      <style:table-cell-properties fo:border="thin solid #B2B2B2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4_32_6" style:display-name="Nota 4 6" style:family="table-cell" style:data-style-name="N0">
      <style:table-cell-properties fo:border="thin solid #C0C0C0" style:vertical-align="automatic" fo:background-color="#FFFFCC"/>
    </style:style>
    <style:style style:name="Nota_32_4_32_7" style:display-name="Nota 4 7" style:family="table-cell" style:data-style-name="N0">
      <style:table-cell-properties fo:border="thin solid #C0C0C0" style:vertical-align="automatic" fo:background-color="#FFFFCC"/>
    </style:style>
    <style:style style:name="Nota_32_4_32_8" style:display-name="Nota 4 8" style:family="table-cell" style:data-style-name="N0">
      <style:table-cell-properties fo:border="thin solid #C0C0C0" style:vertical-align="automatic" fo:background-color="#FFFFCC"/>
    </style:style>
    <style:style style:name="Nota_32_4_32_9" style:display-name="Nota 4 9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0" style:display-name="Saída 2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1" style:display-name="Saída 2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2" style:display-name="Saída 2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3" style:display-name="Saída 2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4" style:display-name="Saída 2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4" style:display-name="Saída 2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5" style:display-name="Saída 2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6" style:display-name="Saída 2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7" style:display-name="Saída 2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8" style:display-name="Saída 2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9" style:display-name="Saída 2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" style:display-name="Saída 3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0" style:display-name="Saída 3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1" style:display-name="Saída 3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2" style:display-name="Saída 3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3" style:display-name="Saída 3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4" style:display-name="Saída 3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5" style:display-name="Saída 3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" style:display-name="Saída 3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0" style:display-name="Saída 3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1" style:display-name="Saída 3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2" style:display-name="Saída 3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3" style:display-name="Saída 3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4" style:display-name="Saída 3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4" style:display-name="Saída 3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5" style:display-name="Saída 3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6" style:display-name="Saída 3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7" style:display-name="Saída 3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8" style:display-name="Saída 3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9" style:display-name="Saída 3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5" style:display-name="Saída 3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6" style:display-name="Saída 3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7" style:display-name="Saída 3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8" style:display-name="Saída 3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9" style:display-name="Saída 3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" style:display-name="Separador de m" style:family="table-cell" style:data-style-name="N44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" style:display-name="Separador de m 1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0" style:display-name="Separador de m 10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1" style:display-name="Separador de m 11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2" style:display-name="Separador de m 12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3" style:display-name="Separador de m 13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4" style:display-name="Separador de m 14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3" style:display-name="Separador de m 3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4" style:display-name="Separador de m 4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5" style:display-name="Separador de m 5" style:family="table-cell" style:data-style-name="N45">
      <style:table-cell-properties style:vertical-align="automatic" fo:background-color="transparent" style:cell-protect="none"/>
      <style:text-properties fo:color="#000080" style:font-name="Courier New" style:font-name-asian="Courier New" style:font-name-complex="Courier New" fo:font-size="1pt" style:font-size-asian="1pt" style:font-size-complex="1pt" style:font-family-generic="modern"/>
    </style:style>
    <style:style style:name="Separador_32_de_32_m_32_6" style:display-name="Separador de m 6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7" style:display-name="Separador de m 7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8" style:display-name="Separador de m 8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9" style:display-name="Separador de m 9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46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46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46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46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46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46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46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4_32_6" style:display-name="Separador de milhares 2 4 6" style:family="table-cell" style:data-style-name="N46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46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46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46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46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46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46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46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46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6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46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46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5_32_6" style:display-name="Separador de milhares 2 5 6" style:family="table-cell" style:data-style-name="N46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46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46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4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" style:display-name="Separador de milhares 3 1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0" style:display-name="Texto de Aviso 2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1" style:display-name="Texto de Aviso 2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2" style:display-name="Texto de Aviso 2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3" style:display-name="Texto de Aviso 2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4" style:display-name="Texto de Aviso 2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6" style:display-name="Texto de Aviso 2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7" style:display-name="Texto de Aviso 2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8" style:display-name="Texto de Aviso 2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9" style:display-name="Texto de Aviso 2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" style:display-name="Texto de Aviso 3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0" style:display-name="Texto de Aviso 3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1" style:display-name="Texto de Aviso 3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2" style:display-name="Texto de Aviso 3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3" style:display-name="Texto de Aviso 3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4" style:display-name="Texto de Aviso 3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3" style:display-name="Texto de Aviso 3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4" style:display-name="Texto de Aviso 3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5" style:display-name="Texto de Aviso 3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6" style:display-name="Texto de Aviso 3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7" style:display-name="Texto de Aviso 3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8" style:display-name="Texto de Aviso 3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9" style:display-name="Texto de Aviso 3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0" style:display-name="Texto Explicativo 2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1" style:display-name="Texto Explicativo 2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2" style:display-name="Texto Explicativo 2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3" style:display-name="Texto Explicativo 2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4" style:display-name="Texto Explicativo 2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7" style:display-name="Texto Explicativo 2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8" style:display-name="Texto Explicativo 2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9" style:display-name="Texto Explicativo 2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" style:display-name="Texto Explicativo 3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0" style:display-name="Texto Explicativo 3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1" style:display-name="Texto Explicativo 3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2" style:display-name="Texto Explicativo 3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3" style:display-name="Texto Explicativo 3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4" style:display-name="Texto Explicativo 3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3" style:display-name="Texto Explicativo 3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4" style:display-name="Texto Explicativo 3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5" style:display-name="Texto Explicativo 3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6" style:display-name="Texto Explicativo 3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7" style:display-name="Texto Explicativo 3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8" style:display-name="Texto Explicativo 3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9" style:display-name="Texto Explicativo 3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0" style:display-name="Título 1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" style:display-name="Título 1 2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0" style:display-name="Título 1 2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1" style:display-name="Título 1 2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2" style:display-name="Título 1 2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3" style:display-name="Título 1 2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4" style:display-name="Título 1 2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5" style:display-name="Título 1 2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6" style:display-name="Título 1 2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7" style:display-name="Título 1 2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8" style:display-name="Título 1 2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9" style:display-name="Título 1 2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" style:display-name="Título 1 3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0" style:display-name="Título 1 3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1" style:display-name="Título 1 3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2" style:display-name="Título 1 3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3" style:display-name="Título 1 3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4" style:display-name="Título 1 3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3" style:display-name="Título 1 3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4" style:display-name="Título 1 3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5" style:display-name="Título 1 3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6" style:display-name="Título 1 3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7" style:display-name="Título 1 3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8" style:display-name="Título 1 3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9" style:display-name="Título 1 3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" style:display-name="Título 2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0" style:display-name="Título 2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1" style:display-name="Título 2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2" style:display-name="Título 2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3" style:display-name="Título 2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4" style:display-name="Título 2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5" style:display-name="Título 2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6" style:display-name="Título 2 2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7" style:display-name="Título 2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8" style:display-name="Título 2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9" style:display-name="Título 2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" style:display-name="Título 2 3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0" style:display-name="Título 2 3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1" style:display-name="Título 2 3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2" style:display-name="Título 2 3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3" style:display-name="Título 2 3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4" style:display-name="Título 2 3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3" style:display-name="Título 2 3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4" style:display-name="Título 2 3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5" style:display-name="Título 2 3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6" style:display-name="Título 2 3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7" style:display-name="Título 2 3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8" style:display-name="Título 2 3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9" style:display-name="Título 2 3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B9CDE5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" style:display-name="Título 3 2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0" style:display-name="Título 3 2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1" style:display-name="Título 3 2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2" style:display-name="Título 3 2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3" style:display-name="Título 3 2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4" style:display-name="Título 3 2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7" style:display-name="Título 3 2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8" style:display-name="Título 3 2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9" style:display-name="Título 3 2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" style:display-name="Título 3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0" style:display-name="Título 3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1" style:display-name="Título 3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2" style:display-name="Título 3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3" style:display-name="Título 3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4" style:display-name="Título 3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3" style:display-name="Título 3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4" style:display-name="Título 3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5" style:display-name="Título 3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6" style:display-name="Título 3 3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7" style:display-name="Título 3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8" style:display-name="Título 3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9" style:display-name="Título 3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B9CDE5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0" style:display-name="Título 4 2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1" style:display-name="Título 4 2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2" style:display-name="Título 4 2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3" style:display-name="Título 4 2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4" style:display-name="Título 4 2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4" style:display-name="Título 4 2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5" style:display-name="Título 4 2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6" style:display-name="Título 4 2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7" style:display-name="Título 4 2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8" style:display-name="Título 4 2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9" style:display-name="Título 4 2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" style:display-name="Título 4 3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0" style:display-name="Título 4 3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1" style:display-name="Título 4 3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2" style:display-name="Título 4 3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3" style:display-name="Título 4 3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4" style:display-name="Título 4 3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3" style:display-name="Título 4 3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4" style:display-name="Título 4 3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5" style:display-name="Título 4 3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6" style:display-name="Título 4 3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7" style:display-name="Título 4 3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8" style:display-name="Título 4 3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9" style:display-name="Título 4 3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0" style:display-name="Título 5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1" style:display-name="Título 5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2" style:display-name="Título 5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3" style:display-name="Título 5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4" style:display-name="Título 5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5" style:display-name="Título 5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6" style:display-name="Título 5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7" style:display-name="Título 5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8" style:display-name="Título 5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9" style:display-name="Título 5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1" style:display-name="Título 6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0" style:display-name="Título 6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1" style:display-name="Título 6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2" style:display-name="Título 6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3" style:display-name="Título 6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4" style:display-name="Título 6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4" style:display-name="Título 6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5" style:display-name="Título 6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6" style:display-name="Título 6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7" style:display-name="Título 6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8" style:display-name="Título 6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9" style:display-name="Título 6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" style:display-name="Total 2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0" style:display-name="Total 2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1" style:display-name="Total 2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2" style:display-name="Total 2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3" style:display-name="Total 2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4" style:display-name="Total 2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7" style:display-name="Total 2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8" style:display-name="Total 2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9" style:display-name="Total 2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" style:display-name="Total 3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5" style:display-name="Total 3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" style:display-name="Total 3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0" style:display-name="Total 3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1" style:display-name="Total 3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2" style:display-name="Total 3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3" style:display-name="Total 3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4" style:display-name="Total 3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6" style:display-name="Total 3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7" style:display-name="Total 3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8" style:display-name="Total 3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9" style:display-name="Total 3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" style:display-name="Vírgula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0" style:display-name="Vírgula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1" style:display-name="Vírgula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2" style:display-name="Vírgula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3" style:display-name="Vírgula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4" style:display-name="Vírgula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5" style:display-name="Vírgula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6" style:display-name="Vírgula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" style:display-name="Vírgula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0" style:display-name="Vírgula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1" style:display-name="Vírgula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2" style:display-name="Vírgula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3" style:display-name="Vírgula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4" style:display-name="Vírgula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2" style:display-name="Vírgula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3" style:display-name="Vírgula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4" style:display-name="Vírgula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5" style:display-name="Vírgula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6" style:display-name="Vírgula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7" style:display-name="Vírgula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8" style:display-name="Vírgula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9" style:display-name="Vírgula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" style:display-name="Vírgula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0" style:display-name="Vírgula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1" style:display-name="Vírgula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2" style:display-name="Vírgula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3" style:display-name="Vírgula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4" style:display-name="Vírgula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2" style:display-name="Vírgula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3" style:display-name="Vírgula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4" style:display-name="Vírgula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5" style:display-name="Vírgula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6" style:display-name="Vírgula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7" style:display-name="Vírgula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8" style:display-name="Vírgula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9" style:display-name="Vírgula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4" style:display-name="Vírgula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5" style:display-name="Vírgula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6" style:display-name="Vírgula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7" style:display-name="Vírgula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8" style:display-name="Vírgula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9" style:display-name="Vírgula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" style:display-name="Vírgula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0" style:display-name="Vírgula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1" style:display-name="Vírgula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2" style:display-name="Vírgula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3" style:display-name="Vírgula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4" style:display-name="Vírgula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2" style:display-name="Vírgul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3" style:display-name="Vírgula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4" style:display-name="Vírgula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5" style:display-name="Vírgula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6" style:display-name="Vírgula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7" style:display-name="Vírgula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8" style:display-name="Vírgula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9" style:display-name="Vírgula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" style:display-name="Vírgula0 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0" style:display-name="Vírgula0 10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1" style:display-name="Vírgula0 1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2" style:display-name="Vírgula0 1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3" style:display-name="Vírgula0 1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4" style:display-name="Vírgula0 1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3" style:display-name="Vírgula0 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4" style:display-name="Vírgula0 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5" style:display-name="Vírgula0 5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6" style:display-name="Vírgula0 6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7" style:display-name="Vírgula0 7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8" style:display-name="Vírgula0 8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9" style:display-name="Vírgula0 9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P</meta:initial-creator>
    <dc:creator>Victor Hiroaki Watanabe</dc:creator>
    <meta:creation-date>2016-03-23T14:18:40Z</meta:creation-date>
    <dc:date>2021-12-17T15:38:02Z</dc:date>
    <meta:editing-cycles>697</meta:editing-cycles>
    <meta:editing-duration>PT1341179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