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18" table:default-cell-style-name="ce5" table:visibility="collapse"/>
        <table:table-column table:style-name="co5" table:number-columns-repeated="3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Novembro de 2016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6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6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6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6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6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6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6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6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112492451" table:formula="msoxl:=C13+C18+C23+C28+C33" table:style-name="ce53">
            <text:p>2.112.492.451,00</text:p>
          </table:table-cell>
          <table:table-cell office:value-type="float" office:value="164497584.72999999" table:formula="msoxl:=D13+D18+D23+D28+D33" table:style-name="ce53">
            <text:p>164.497.584,73</text:p>
          </table:table-cell>
          <table:table-cell office:value-type="float" office:value="148495369.88999999" table:formula="msoxl:=E13+E18+E23+E28+E33" table:style-name="ce53">
            <text:p>148.495.369,89</text:p>
          </table:table-cell>
          <table:table-cell office:value-type="float" office:value="214793.76" table:formula="msoxl:=F13+F18+F23+F28+F33" table:style-name="ce53">
            <text:p>214.793,76</text:p>
          </table:table-cell>
          <table:table-cell office:value-type="float" office:value="253079627.28" table:formula="msoxl:=G13+G18+G23+G28+G33" table:style-name="ce54">
            <text:p>253.079.627,28</text:p>
          </table:table-cell>
          <table:table-cell office:value-type="float" office:value="200978254.04000002" table:formula="msoxl:=H13+H18+H23+H28+H33" table:style-name="ce54">
            <text:p>200.978.254,04</text:p>
          </table:table-cell>
          <table:table-cell office:value-type="float" office:value="158596783.21000001" table:formula="msoxl:=I13+I18+I23+I28+I33" table:style-name="ce54">
            <text:p>158.596.783,21</text:p>
          </table:table-cell>
          <table:table-cell office:value-type="float" office:value="178878076.93000001" table:formula="msoxl:=J13+J18+J23+J28+J33" table:style-name="ce54">
            <text:p>178.878.076,93</text:p>
          </table:table-cell>
          <table:table-cell office:value-type="float" office:value="176236372.54999998" table:formula="msoxl:=K13+K18+K23+K28+K33" table:style-name="ce54">
            <text:p>176.236.372,55</text:p>
          </table:table-cell>
          <table:table-cell office:value-type="float" office:value="196635358.60999998" table:formula="msoxl:=L13+L18+L23+L28+L33" table:style-name="ce54">
            <text:p>196.635.358,61</text:p>
          </table:table-cell>
          <table:table-cell office:value-type="float" office:value="165532310.98999998" table:formula="msoxl:=M13+M18+M23+M28+M33" table:style-name="ce54">
            <text:p>165.532.310,99</text:p>
          </table:table-cell>
          <table:table-cell office:value-type="float" office:value="172231774.34999999" table:formula="msoxl:=N13+N18+N23+N28+N33" table:style-name="ce54">
            <text:p>172.231.774,35</text:p>
          </table:table-cell>
          <table:table-cell office:value-type="float" office:value="174562895.03" table:formula="msoxl:=O13+O18+O23+O28+O33" table:style-name="ce54">
            <text:p>174.562.895,03</text:p>
          </table:table-cell>
          <table:table-cell office:value-type="float" office:value="167762354.94" table:formula="msoxl:=P13+P18+P23+P28+P33" table:style-name="ce54">
            <text:p>167.762.354,94</text:p>
          </table:table-cell>
          <table:table-cell office:value-type="float" office:value="173626667.45999998" table:formula="msoxl:=Q13+Q18+Q23+Q28+Q33" table:style-name="ce54">
            <text:p>173.626.667,46</text:p>
          </table:table-cell>
          <table:table-cell office:value-type="float" office:value="173385901.34" table:formula="msoxl:=R13+R18+R23+R28+R33" table:style-name="ce54">
            <text:p>173.385.901,34</text:p>
          </table:table-cell>
          <table:table-cell office:value-type="float" office:value="167900567.34" table:formula="msoxl:=S13+S18+S23+S28+S33" table:style-name="ce54">
            <text:p>167.900.567,34</text:p>
          </table:table-cell>
          <table:table-cell office:value-type="float" office:value="168544742.89999998" table:formula="msoxl:=T13+T18+T23+T28+T33" table:style-name="ce54">
            <text:p>168.544.742,90</text:p>
          </table:table-cell>
          <table:table-cell office:value-type="float" office:value="173248031.94999999" table:formula="msoxl:=U13+U18+U23+U28+U33" table:style-name="ce54">
            <text:p>173.248.031,95</text:p>
          </table:table-cell>
          <table:table-cell office:value-type="float" office:value="172388973.38" table:formula="msoxl:=V13+V18+V23+V28+V33" table:style-name="ce54">
            <text:p>172.388.973,38</text:p>
          </table:table-cell>
          <table:table-cell office:value-type="float" office:value="175533752.34" table:formula="msoxl:=W13+W18+W23+W28+W33" table:style-name="ce54">
            <text:p>175.533.752,34</text:p>
          </table:table-cell>
          <table:table-cell office:value-type="float" office:value="167966495.38000003" table:formula="msoxl:=X13+X18+X23+X28+X33" table:style-name="ce54">
            <text:p>167.966.495,38</text:p>
          </table:table-cell>
          <table:table-cell office:value-type="float" office:value="168526461.59" table:formula="msoxl:=Y13+Y18+Y23+Y28+Y33" table:style-name="ce54">
            <text:p>168.526.461,59</text:p>
          </table:table-cell>
          <table:table-cell office:value-type="float" office:value="176189687.16999999" table:formula="msoxl:=Z13+Z18+Z23+Z28+Z33" table:style-name="ce54">
            <text:p>176.189.687,17</text:p>
          </table:table-cell>
          <table:table-cell office:value-type="float" office:value="178197318.91" table:formula="msoxl:=AA13+AA18+AA23+AA28+AA33" table:style-name="ce54">
            <text:p>178.197.318,91</text:p>
          </table:table-cell>
          <table:table-cell office:value-type="float" office:value="174537548.41" table:formula="msoxl:=AB13+AB18+AB23+AB28+AB33" table:style-name="ce54">
            <text:p>174.537.548,41</text:p>
          </table:table-cell>
          <table:table-cell office:value-type="float" office:value="175312894.85999998" table:formula="msoxl:=AC13+AC18+AC23+AC28+AC33" table:style-name="ce54">
            <text:p>175.312.894,86</text:p>
          </table:table-cell>
          <table:table-cell office:value-type="float" office:value="174310060.73000002" table:formula="msoxl:=AD13+AD18+AD23+AD28+AD33" table:style-name="ce54">
            <text:p>174.310.060,73</text:p>
          </table:table-cell>
          <table:table-cell office:value-type="float" office:value="165347380.90000001" table:formula="msoxl:=AE13+AE18+AE23+AE28+AE33" table:style-name="ce54">
            <text:p>165.347.380,90</text:p>
          </table:table-cell>
          <table:table-cell office:value-type="float" office:value="170631949.82999998" table:formula="msoxl:=AF13+AF18+AF23+AF28+AF33" table:style-name="ce54">
            <text:p>170.631.949,83</text:p>
          </table:table-cell>
          <table:table-cell office:value-type="float" office:value="175232352.66999999" table:formula="msoxl:=AG13+AG18+AG23+AG28+AG33" table:style-name="ce54">
            <text:p>175.232.352,67</text:p>
          </table:table-cell>
          <table:table-cell office:value-type="float" office:value="173873181.69999999" table:formula="msoxl:=AH13+AH18+AH23+AH28+AH33" table:style-name="ce54">
            <text:p>173.873.181,70</text:p>
          </table:table-cell>
          <table:table-cell office:value-type="float" office:value="178827401.22" table:formula="msoxl:=AI13+AI18+AI23+AI28+AI33" table:style-name="ce54">
            <text:p>178.827.401,22</text:p>
          </table:table-cell>
          <table:table-cell office:value-type="float" office:value="170705359.52000004" table:formula="msoxl:=AJ13+AJ18+AJ23+AJ28+AJ33" table:style-name="ce54">
            <text:p>170.705.359,52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1952324068.1899998" table:formula="msoxl:=AN13+AN18+AN23+AN28+AN33" table:style-name="ce54">
            <text:p>1.952.324.068,19</text:p>
          </table:table-cell>
          <table:table-cell office:value-type="float" office:value="1916608866.6099997" table:formula="msoxl:=AO13+AO18+AO23+AO28+AO33" table:style-name="ce54">
            <text:p>1.916.608.866,61</text:p>
          </table:table-cell>
          <table:table-cell office:value-type="float" office:value="1743055351.1099999" table:formula="msoxl:=AP13+AP18+AP23+AP28+AP33" table:style-name="ce55">
            <text:p>1.743.055.351,11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071694428" table:formula="msoxl:=SUM(C14:C16)" table:style-name="ce63">
            <text:p>2.071.694.428,00</text:p>
          </table:table-cell>
          <table:table-cell office:value-type="float" office:value="164488244.72999999" table:formula="msoxl:=SUM(D14:D16)" table:style-name="ce63">
            <text:p>164.488.244,73</text:p>
          </table:table-cell>
          <table:table-cell office:value-type="float" office:value="148486029.88999999" table:formula="msoxl:=SUM(E14:E16)" table:style-name="ce63">
            <text:p>148.486.029,89</text:p>
          </table:table-cell>
          <table:table-cell office:value-type="float" office:value="205453.76" table:formula="msoxl:=SUM(F14:F16)" table:style-name="ce63">
            <text:p>205.453,76</text:p>
          </table:table-cell>
          <table:table-cell office:value-type="float" office:value="248515488.5" table:formula="msoxl:=SUM(G14:G16)" table:style-name="ce64">
            <text:p>248.515.488,50</text:p>
          </table:table-cell>
          <table:table-cell office:value-type="float" office:value="200850463.43000001" table:formula="msoxl:=SUM(H14:H16)" table:style-name="ce65">
            <text:p>200.850.463,43</text:p>
          </table:table-cell>
          <table:table-cell office:value-type="float" office:value="158580492.31" table:formula="msoxl:=SUM(I14:I16)" table:style-name="ce65">
            <text:p>158.580.492,31</text:p>
          </table:table-cell>
          <table:table-cell office:value-type="float" office:value="172532068.18000001" table:formula="msoxl:=SUM(J14:J16)" table:style-name="ce65">
            <text:p>172.532.068,18</text:p>
          </table:table-cell>
          <table:table-cell office:value-type="float" office:value="175342798.60999998" table:formula="msoxl:=SUM(K14:K16)" table:style-name="ce65">
            <text:p>175.342.798,61</text:p>
          </table:table-cell>
          <table:table-cell office:value-type="float" office:value="196306911.40000001" table:formula="msoxl:=SUM(L14:L16)" table:style-name="ce65">
            <text:p>196.306.911,40</text:p>
          </table:table-cell>
          <table:table-cell office:value-type="float" office:value="164264174.02000001" table:formula="msoxl:=SUM(M14:M16)" table:style-name="ce65">
            <text:p>164.264.174,02</text:p>
          </table:table-cell>
          <table:table-cell office:value-type="float" office:value="170756103.98000002" table:formula="msoxl:=SUM(N14:N16)" table:style-name="ce65">
            <text:p>170.756.103,98</text:p>
          </table:table-cell>
          <table:table-cell office:value-type="float" office:value="173686490.33000001" table:formula="msoxl:=SUM(O14:O16)" table:style-name="ce65">
            <text:p>173.686.490,33</text:p>
          </table:table-cell>
          <table:table-cell office:value-type="float" office:value="166736363.56" table:formula="msoxl:=SUM(P14:P16)" table:style-name="ce65">
            <text:p>166.736.363,56</text:p>
          </table:table-cell>
          <table:table-cell office:value-type="float" office:value="171905195.00999999" table:formula="msoxl:=SUM(Q14:Q16)" table:style-name="ce65">
            <text:p>171.905.195,01</text:p>
          </table:table-cell>
          <table:table-cell office:value-type="float" office:value="171926072.38" table:formula="msoxl:=SUM(R14:R16)" table:style-name="ce65">
            <text:p>171.926.072,38</text:p>
          </table:table-cell>
          <table:table-cell office:value-type="float" office:value="164120996.41" table:formula="msoxl:=SUM(S14:S16)" table:style-name="ce65">
            <text:p>164.120.996,41</text:p>
          </table:table-cell>
          <table:table-cell office:value-type="float" office:value="167143132.44" table:formula="msoxl:=SUM(T14:T16)" table:style-name="ce65">
            <text:p>167.143.132,44</text:p>
          </table:table-cell>
          <table:table-cell office:value-type="float" office:value="171502853.74000001" table:formula="msoxl:=SUM(U14:U16)" table:style-name="ce65">
            <text:p>171.502.853,74</text:p>
          </table:table-cell>
          <table:table-cell office:value-type="float" office:value="167764234.31" table:formula="msoxl:=SUM(V14:V16)" table:style-name="ce65">
            <text:p>167.764.234,31</text:p>
          </table:table-cell>
          <table:table-cell office:value-type="float" office:value="173511220.03999999" table:formula="msoxl:=SUM(W14:W16)" table:style-name="ce65">
            <text:p>173.511.220,04</text:p>
          </table:table-cell>
          <table:table-cell office:value-type="float" office:value="166688647.27000001" table:formula="msoxl:=SUM(X14:X16)" table:style-name="ce65">
            <text:p>166.688.647,27</text:p>
          </table:table-cell>
          <table:table-cell office:value-type="float" office:value="165907229.43000001" table:formula="msoxl:=SUM(Y14:Y16)" table:style-name="ce65">
            <text:p>165.907.229,43</text:p>
          </table:table-cell>
          <table:table-cell office:value-type="float" office:value="174523455.20999998" table:formula="msoxl:=SUM(Z14:Z16)" table:style-name="ce65">
            <text:p>174.523.455,21</text:p>
          </table:table-cell>
          <table:table-cell office:value-type="float" office:value="176038347.05000001" table:formula="msoxl:=SUM(AA14:AA16)" table:style-name="ce65">
            <text:p>176.038.347,05</text:p>
          </table:table-cell>
          <table:table-cell office:value-type="float" office:value="168194567.72" table:formula="msoxl:=SUM(AB14:AB16)" table:style-name="ce65">
            <text:p>168.194.567,72</text:p>
          </table:table-cell>
          <table:table-cell office:value-type="float" office:value="172383937.84999999" table:formula="msoxl:=SUM(AC14:AC16)" table:style-name="ce65">
            <text:p>172.383.937,85</text:p>
          </table:table-cell>
          <table:table-cell office:value-type="float" office:value="172668554.18000001" table:formula="msoxl:=SUM(AD14:AD16)" table:style-name="ce65">
            <text:p>172.668.554,18</text:p>
          </table:table-cell>
          <table:table-cell office:value-type="float" office:value="163214832.78" table:formula="msoxl:=SUM(AE14:AE16)" table:style-name="ce65">
            <text:p>163.214.832,78</text:p>
          </table:table-cell>
          <table:table-cell office:value-type="float" office:value="168705710.48999998" table:formula="msoxl:=SUM(AF14:AF16)" table:style-name="ce65">
            <text:p>168.705.710,49</text:p>
          </table:table-cell>
          <table:table-cell office:value-type="float" office:value="172163198.79999998" table:formula="msoxl:=SUM(AG14:AG16)" table:style-name="ce65">
            <text:p>172.163.198,80</text:p>
          </table:table-cell>
          <table:table-cell office:value-type="float" office:value="173325242.09999999" table:formula="msoxl:=SUM(AH14:AH16)" table:style-name="ce65">
            <text:p>173.325.242,10</text:p>
          </table:table-cell>
          <table:table-cell office:value-type="float" office:value="176470775.59" table:formula="msoxl:=SUM(AI14:AI16)" table:style-name="ce65">
            <text:p>176.470.775,59</text:p>
          </table:table-cell>
          <table:table-cell office:value-type="float" office:value="168664274.98000002" table:formula="msoxl:=SUM(AJ14:AJ16)" table:style-name="ce65">
            <text:p>168.664.274,98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1919063441.74" table:formula="msoxl:=D13+G13+J13+M13+P13+S13+V13+Y13+AB13+AE13+AH13+AK13" table:style-name="ce65">
            <text:p>1.919.063.441,74</text:p>
          </table:table-cell>
          <table:table-cell office:value-type="float" office:value="1900078822.5399997" table:formula="msoxl:=E13+H13+K13+N13+Q13+T13+W13+Z13+AC13+AF13+AI13+AL13" table:style-name="ce65">
            <text:p>1.900.078.822,54</text:p>
          </table:table-cell>
          <table:table-cell office:value-type="float" office:value="1728431296.2" table:formula="msoxl:=F13+I13+L13+O13+R13+U13+X13+AA13+AD13+AG13+AJ13+AM13" table:style-name="ce66">
            <text:p>1.728.431.296,2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751227411" table:style-name="ce68">
            <text:p>1.751.227.411,00</text:p>
          </table:table-cell>
          <table:table-cell office:value-type="float" office:value="134034542.22" table:style-name="ce68">
            <text:p>134.034.542,22</text:p>
          </table:table-cell>
          <table:table-cell office:value-type="float" office:value="134034542.22" table:style-name="ce68">
            <text:p>134.034.542,22</text:p>
          </table:table-cell>
          <table:table-cell office:value-type="float" office:value="82826.94" table:style-name="ce68">
            <text:p>82.826,94</text:p>
          </table:table-cell>
          <table:table-cell office:value-type="float" office:value="174385989.15000001" table:style-name="ce69">
            <text:p>174.385.989,15</text:p>
          </table:table-cell>
          <table:table-cell office:value-type="float" office:value="174385989.15000001" table:style-name="ce70">
            <text:p>174.385.989,15</text:p>
          </table:table-cell>
          <table:table-cell office:value-type="float" office:value="134035086.95999999" table:style-name="ce70">
            <text:p>134.035.086,96</text:p>
          </table:table-cell>
          <table:table-cell office:value-type="float" office:value="153491975.03999999" table:style-name="ce70">
            <text:p>153.491.975,04</text:p>
          </table:table-cell>
          <table:table-cell office:value-type="float" office:value="153491975.03999999" table:style-name="ce70">
            <text:p>153.491.975,04</text:p>
          </table:table-cell>
          <table:table-cell office:value-type="float" office:value="174386503.06" table:style-name="ce70">
            <text:p>174.386.503,06</text:p>
          </table:table-cell>
          <table:table-cell office:value-type="float" office:value="149121577.68000001" table:style-name="ce70">
            <text:p>149.121.577,68</text:p>
          </table:table-cell>
          <table:table-cell office:value-type="float" office:value="149121577.68000001" table:style-name="ce70">
            <text:p>149.121.577,68</text:p>
          </table:table-cell>
          <table:table-cell office:value-type="float" office:value="153492571.18000001" table:style-name="ce70">
            <text:p>153.492.571,18</text:p>
          </table:table-cell>
          <table:table-cell office:value-type="float" office:value="148920550.13999999" table:style-name="ce70">
            <text:p>148.920.550,14</text:p>
          </table:table-cell>
          <table:table-cell office:value-type="float" office:value="148920550.13999999" table:style-name="ce70">
            <text:p>148.920.550,14</text:p>
          </table:table-cell>
          <table:table-cell office:value-type="float" office:value="149122122.43000001" table:style-name="ce70">
            <text:p>149.122.122,43</text:p>
          </table:table-cell>
          <table:table-cell office:value-type="float" office:value="145119317.59" table:style-name="ce70">
            <text:p>145.119.317,59</text:p>
          </table:table-cell>
          <table:table-cell office:value-type="float" office:value="145119317.59" table:style-name="ce70">
            <text:p>145.119.317,59</text:p>
          </table:table-cell>
          <table:table-cell office:value-type="float" office:value="148921120.58000001" table:style-name="ce70">
            <text:p>148.921.120,58</text:p>
          </table:table-cell>
          <table:table-cell office:value-type="float" office:value="151013155.22" table:style-name="ce70">
            <text:p>151.013.155,22</text:p>
          </table:table-cell>
          <table:table-cell office:value-type="float" office:value="151013155.22" table:style-name="ce70">
            <text:p>151.013.155,22</text:p>
          </table:table-cell>
          <table:table-cell office:value-type="float" office:value="145119913.72" table:style-name="ce70">
            <text:p>145.119.913,72</text:p>
          </table:table-cell>
          <table:table-cell office:value-type="float" office:value="150939829.88" table:style-name="ce70">
            <text:p>150.939.829,88</text:p>
          </table:table-cell>
          <table:table-cell office:value-type="float" office:value="150939829.88" table:style-name="ce70">
            <text:p>150.939.829,88</text:p>
          </table:table-cell>
          <table:table-cell office:value-type="float" office:value="151013725.66" table:style-name="ce70">
            <text:p>151.013.725,66</text:p>
          </table:table-cell>
          <table:table-cell office:value-type="float" office:value="149861935.47999999" table:style-name="ce70">
            <text:p>149.861.935,48</text:p>
          </table:table-cell>
          <table:table-cell office:value-type="float" office:value="149861935.47999999" table:style-name="ce70">
            <text:p>149.861.935,48</text:p>
          </table:table-cell>
          <table:table-cell office:value-type="float" office:value="150874449.18000001" table:style-name="ce70">
            <text:p>150.874.449,18</text:p>
          </table:table-cell>
          <table:table-cell office:value-type="float" office:value="147047672.25999999" table:style-name="ce70">
            <text:p>147.047.672,26</text:p>
          </table:table-cell>
          <table:table-cell office:value-type="float" office:value="147047672.25999999" table:style-name="ce70">
            <text:p>147.047.672,26</text:p>
          </table:table-cell>
          <table:table-cell office:value-type="float" office:value="149862505.91999999" table:style-name="ce70">
            <text:p>149.862.505,92</text:p>
          </table:table-cell>
          <table:table-cell office:value-type="float" office:value="151870527.28999999" table:style-name="ce70">
            <text:p>151.870.527,29</text:p>
          </table:table-cell>
          <table:table-cell office:value-type="float" office:value="151870527.28999999" table:style-name="ce70">
            <text:p>151.870.527,29</text:p>
          </table:table-cell>
          <table:table-cell office:value-type="float" office:value="147048211.87" table:style-name="ce70">
            <text:p>147.048.211,87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655807071.95" table:formula="msoxl:=D14+G14+J14+M14+P14+S14+V14+Y14+AB14+AE14+AH14+AK14" table:style-name="ce70">
            <text:p>1.655.807.071,95</text:p>
          </table:table-cell>
          <table:table-cell office:value-type="float" office:value="1655807071.95" table:formula="msoxl:=E14+H14+K14+N14+Q14+T14+W14+Z14+AC14+AF14+AI14+AL14" table:style-name="ce70">
            <text:p>1.655.807.071,95</text:p>
          </table:table-cell>
          <table:table-cell office:value-type="float" office:value="1503959037.5" table:formula="msoxl:=F14+I14+L14+O14+R14+U14+X14+AA14+AD14+AG14+AJ14+AM14" table:style-name="ce71">
            <text:p>1.503.959.037,5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0467007" table:style-name="ce68">
            <text:p>320.467.007,00</text:p>
          </table:table-cell>
          <table:table-cell office:value-type="float" office:value="30453702.510000002" table:style-name="ce68">
            <text:p>30.453.702,51</text:p>
          </table:table-cell>
          <table:table-cell office:value-type="float" office:value="14451487.67" table:style-name="ce68">
            <text:p>14.451.487,67</text:p>
          </table:table-cell>
          <table:table-cell office:value-type="float" office:value="122626.82" table:style-name="ce68">
            <text:p>122.626,82</text:p>
          </table:table-cell>
          <table:table-cell office:value-type="float" office:value="74129499.349999994" table:style-name="ce69">
            <text:p>74.129.499,35</text:p>
          </table:table-cell>
          <table:table-cell office:value-type="float" office:value="26464474.280000001" table:style-name="ce70">
            <text:p>26.464.474,28</text:p>
          </table:table-cell>
          <table:table-cell office:value-type="float" office:value="24545405.350000001" table:style-name="ce70">
            <text:p>24.545.405,35</text:p>
          </table:table-cell>
          <table:table-cell office:value-type="float" office:value="19040093.140000001" table:style-name="ce70">
            <text:p>19.040.093,14</text:p>
          </table:table-cell>
          <table:table-cell office:value-type="float" office:value="21850823.57" table:style-name="ce70">
            <text:p>21.850.823,57</text:p>
          </table:table-cell>
          <table:table-cell office:value-type="float" office:value="21920408.34" table:style-name="ce70">
            <text:p>21.920.408,34</text:p>
          </table:table-cell>
          <table:table-cell office:value-type="float" office:value="15142596.34" table:style-name="ce70">
            <text:p>15.142.596,34</text:p>
          </table:table-cell>
          <table:table-cell office:value-type="float" office:value="21634526.300000001" table:style-name="ce70">
            <text:p>21.634.526,30</text:p>
          </table:table-cell>
          <table:table-cell office:value-type="float" office:value="20193919.149999999" table:style-name="ce70">
            <text:p>20.193.919,15</text:p>
          </table:table-cell>
          <table:table-cell office:value-type="float" office:value="17815813.420000002" table:style-name="ce70">
            <text:p>17.815.813,42</text:p>
          </table:table-cell>
          <table:table-cell office:value-type="float" office:value="22984644.870000001" table:style-name="ce70">
            <text:p>22.984.644,87</text:p>
          </table:table-cell>
          <table:table-cell office:value-type="float" office:value="22803949.949999999" table:style-name="ce70">
            <text:p>22.803.949,95</text:p>
          </table:table-cell>
          <table:table-cell office:value-type="float" office:value="19001678.82" table:style-name="ce70">
            <text:p>19.001.678,82</text:p>
          </table:table-cell>
          <table:table-cell office:value-type="float" office:value="22023814.850000001" table:style-name="ce70">
            <text:p>22.023.814,85</text:p>
          </table:table-cell>
          <table:table-cell office:value-type="float" office:value="22581733.16" table:style-name="ce70">
            <text:p>22.581.733,16</text:p>
          </table:table-cell>
          <table:table-cell office:value-type="float" office:value="16751079.09" table:style-name="ce70">
            <text:p>16.751.079,09</text:p>
          </table:table-cell>
          <table:table-cell office:value-type="float" office:value="22498064.82" table:style-name="ce70">
            <text:p>22.498.064,82</text:p>
          </table:table-cell>
          <table:table-cell office:value-type="float" office:value="21568733.550000001" table:style-name="ce70">
            <text:p>21.568.733,55</text:p>
          </table:table-cell>
          <table:table-cell office:value-type="float" office:value="14967399.550000001" table:style-name="ce70">
            <text:p>14.967.399,55</text:p>
          </table:table-cell>
          <table:table-cell office:value-type="float" office:value="23583625.329999998" table:style-name="ce70">
            <text:p>23.583.625,33</text:p>
          </table:table-cell>
          <table:table-cell office:value-type="float" office:value="25024621.390000001" table:style-name="ce70">
            <text:p>25.024.621,39</text:p>
          </table:table-cell>
          <table:table-cell office:value-type="float" office:value="18332632.239999998" table:style-name="ce70">
            <text:p>18.332.632,24</text:p>
          </table:table-cell>
          <table:table-cell office:value-type="float" office:value="22522002.370000001" table:style-name="ce70">
            <text:p>22.522.002,37</text:p>
          </table:table-cell>
          <table:table-cell office:value-type="float" office:value="21794105" table:style-name="ce70">
            <text:p>21.794.105,00</text:p>
          </table:table-cell>
          <table:table-cell office:value-type="float" office:value="16167160.52" table:style-name="ce70">
            <text:p>16.167.160,52</text:p>
          </table:table-cell>
          <table:table-cell office:value-type="float" office:value="21658038.23" table:style-name="ce70">
            <text:p>21.658.038,23</text:p>
          </table:table-cell>
          <table:table-cell office:value-type="float" office:value="22300692.879999999" table:style-name="ce70">
            <text:p>22.300.692,88</text:p>
          </table:table-cell>
          <table:table-cell office:value-type="float" office:value="21454714.809999999" table:style-name="ce70">
            <text:p>21.454.714,81</text:p>
          </table:table-cell>
          <table:table-cell office:value-type="float" office:value="24600248.300000001" table:style-name="ce70">
            <text:p>24.600.248,30</text:p>
          </table:table-cell>
          <table:table-cell office:value-type="float" office:value="21616063.109999999" table:style-name="ce70">
            <text:p>21.616.063,11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63256369.79000002" table:formula="msoxl:=D15+G15+J15+M15+P15+S15+V15+Y15+AB15+AE15+AH15+AK15" table:style-name="ce70">
            <text:p>263.256.369,79</text:p>
          </table:table-cell>
          <table:table-cell office:value-type="float" office:value="244271750.59" table:formula="msoxl:=E15+H15+K15+N15+Q15+T15+W15+Z15+AC15+AF15+AI15+AL15" table:style-name="ce70">
            <text:p>244.271.750,59</text:p>
          </table:table-cell>
          <table:table-cell office:value-type="float" office:value="224472258.69999999" table:formula="msoxl:=F15+I15+L15+O15+R15+U15+X15+AA15+AD15+AG15+AJ15+AM15" table:style-name="ce71">
            <text:p>224.472.258,7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16+G16+J16+M16+P16+S16+V16+Y16+AB16+AE16+AH16+AK16" table:style-name="ce70">
            <text:p>0,00</text:p>
          </table:table-cell>
          <table:table-cell office:value-type="float" office:value="0" table:formula="msoxl:=E16+H16+K16+N16+Q16+T16+W16+Z16+AC16+AF16+AI16+AL16" table:style-name="ce70">
            <text:p>0,00</text:p>
          </table:table-cell>
          <table:table-cell office:value-type="float" office:value="0" table:formula="msoxl:=F16+I16+L16+O16+R16+U16+X16+AA16+AD16+AG16+AJ16+AM16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24210" table:formula="msoxl:=SUM(C19:C21)" table:style-name="ce63">
            <text:p>2.624.21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0" table:formula="msoxl:=SUM(G19:G21)" table:style-name="ce64">
            <text:p>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41100" table:formula="msoxl:=SUM(M19:M21)" table:style-name="ce65">
            <text:p>41.10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0" table:formula="msoxl:=SUM(P19:P21)" table:style-name="ce65">
            <text:p>0,00</text:p>
          </table:table-cell>
          <table:table-cell office:value-type="float" office:value="0" table:formula="msoxl:=SUM(Q19:Q21)" table:style-name="ce65">
            <text:p>0,00</text:p>
          </table:table-cell>
          <table:table-cell office:value-type="float" office:value="0" table:formula="msoxl:=SUM(R19:R21)" table:style-name="ce65">
            <text:p>0,0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0" table:formula="msoxl:=SUM(T19:T21)" table:style-name="ce65">
            <text:p>0,00</text:p>
          </table:table-cell>
          <table:table-cell office:value-type="float" office:value="0" table:formula="msoxl:=SUM(U19:U21)" table:style-name="ce65">
            <text:p>0,00</text:p>
          </table:table-cell>
          <table:table-cell office:value-type="float" office:value="0" table:formula="msoxl:=SUM(V19:V21)" table:style-name="ce65">
            <text:p>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0" table:formula="msoxl:=SUM(Y19:Y21)" table:style-name="ce65">
            <text:p>0,00</text:p>
          </table:table-cell>
          <table:table-cell office:value-type="float" office:value="0" table:formula="msoxl:=SUM(Z19:Z21)" table:style-name="ce65">
            <text:p>0,00</text:p>
          </table:table-cell>
          <table:table-cell office:value-type="float" office:value="0" table:formula="msoxl:=SUM(AA19:AA21)" table:style-name="ce65">
            <text:p>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41100" table:formula="msoxl:=D18+G18+J18+M18+P18+S18+V18+Y18+AB18+AE18+AH18+AK18" table:style-name="ce65">
            <text:p>41.100,00</text:p>
          </table:table-cell>
          <table:table-cell office:value-type="float" office:value="0" table:formula="msoxl:=E18+H18+K18+N18+Q18+T18+W18+Z18+AC18+AF18+AI18+AL18" table:style-name="ce65">
            <text:p>0,00</text:p>
          </table:table-cell>
          <table:table-cell office:value-type="float" office:value="0" table:formula="msoxl:=F18+I18+L18+O18+R18+U18+X18+AA18+AD18+AG18+AJ18+AM18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19+G19+J19+M19+P19+S19+V19+Y19+AB19+AE19+AH19+AK19" table:style-name="ce70">
            <text:p>0,00</text:p>
          </table:table-cell>
          <table:table-cell office:value-type="float" office:value="0" table:formula="msoxl:=E19+H19+K19+N19+Q19+T19+W19+Z19+AC19+AF19+AI19+AL19" table:style-name="ce70">
            <text:p>0,00</text:p>
          </table:table-cell>
          <table:table-cell office:value-type="float" office:value="0" table:formula="msoxl:=F19+I19+L19+O19+R19+U19+X19+AA19+AD19+AG19+AJ19+AM19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24210" table:style-name="ce68">
            <text:p>2.624.2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100" table:style-name="ce70">
            <text:p>41.1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100" table:formula="msoxl:=D20+G20+J20+M20+P20+S20+V20+Y20+AB20+AE20+AH20+AK20" table:style-name="ce70">
            <text:p>41.100,00</text:p>
          </table:table-cell>
          <table:table-cell office:value-type="float" office:value="0" table:formula="msoxl:=E20+H20+K20+N20+Q20+T20+W20+Z20+AC20+AF20+AI20+AL20" table:style-name="ce70">
            <text:p>0,00</text:p>
          </table:table-cell>
          <table:table-cell office:value-type="float" office:value="0" table:formula="msoxl:=F20+I20+L20+O20+R20+U20+X20+AA20+AD20+AG20+AJ20+AM20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1+G21+J21+M21+P21+S21+V21+Y21+AB21+AE21+AH21+AK21" table:style-name="ce70">
            <text:p>0,00</text:p>
          </table:table-cell>
          <table:table-cell office:value-type="float" office:value="0" table:formula="msoxl:=E21+H21+K21+N21+Q21+T21+W21+Z21+AC21+AF21+AI21+AL21" table:style-name="ce70">
            <text:p>0,00</text:p>
          </table:table-cell>
          <table:table-cell office:value-type="float" office:value="0" table:formula="msoxl:=F21+I21+L21+O21+R21+U21+X21+AA21+AD21+AG21+AJ21+AM21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759603" table:formula="msoxl:=SUM(C24:C26)" table:style-name="ce63">
            <text:p>1.759.603,00</text:p>
          </table:table-cell>
          <table:table-cell office:value-type="float" office:value="9200" table:formula="msoxl:=SUM(D24:D26)" table:style-name="ce63">
            <text:p>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9200" table:formula="msoxl:=SUM(F24:F26)" table:style-name="ce63">
            <text:p>9.200,00</text:p>
          </table:table-cell>
          <table:table-cell office:value-type="float" office:value="355031.1" table:formula="msoxl:=SUM(G24:G26)" table:style-name="ce64">
            <text:p>355.031,10</text:p>
          </table:table-cell>
          <table:table-cell office:value-type="float" office:value="11628.65" table:formula="msoxl:=SUM(H24:H26)" table:style-name="ce65">
            <text:p>11.628,65</text:p>
          </table:table-cell>
          <table:table-cell office:value-type="float" office:value="-1743.98" table:formula="msoxl:=SUM(I24:I26)" table:style-name="ce65">
            <text:p>-1.743,98</text:p>
          </table:table-cell>
          <table:table-cell office:value-type="float" office:value="731832.13" table:formula="msoxl:=SUM(J24:J26)" table:style-name="ce65">
            <text:p>731.832,13</text:p>
          </table:table-cell>
          <table:table-cell office:value-type="float" office:value="40197.699999999997" table:formula="msoxl:=SUM(K24:K26)" table:style-name="ce65">
            <text:p>40.197,70</text:p>
          </table:table-cell>
          <table:table-cell office:value-type="float" office:value="50081.64" table:formula="msoxl:=SUM(L24:L26)" table:style-name="ce65">
            <text:p>50.081,64</text:p>
          </table:table-cell>
          <table:table-cell office:value-type="float" office:value="107776.2" table:formula="msoxl:=SUM(M24:M26)" table:style-name="ce65">
            <text:p>107.776,20</text:p>
          </table:table-cell>
          <table:table-cell office:value-type="float" office:value="79342.2" table:formula="msoxl:=SUM(N24:N26)" table:style-name="ce65">
            <text:p>79.342,20</text:p>
          </table:table-cell>
          <table:table-cell office:value-type="float" office:value="66436.69" table:formula="msoxl:=SUM(O24:O26)" table:style-name="ce65">
            <text:p>66.436,69</text:p>
          </table:table-cell>
          <table:table-cell office:value-type="float" office:value="74612.23" table:formula="msoxl:=SUM(P24:P26)" table:style-name="ce65">
            <text:p>74.612,23</text:p>
          </table:table-cell>
          <table:table-cell office:value-type="float" office:value="75486.22" table:formula="msoxl:=SUM(Q24:Q26)" table:style-name="ce65">
            <text:p>75.486,22</text:p>
          </table:table-cell>
          <table:table-cell office:value-type="float" office:value="81893.210000000006" table:formula="msoxl:=SUM(R24:R26)" table:style-name="ce65">
            <text:p>81.893,21</text:p>
          </table:table-cell>
          <table:table-cell office:value-type="float" office:value="112279.83" table:formula="msoxl:=SUM(S24:S26)" table:style-name="ce65">
            <text:p>112.279,83</text:p>
          </table:table-cell>
          <table:table-cell office:value-type="float" office:value="91534.5" table:formula="msoxl:=SUM(T24:T26)" table:style-name="ce65">
            <text:p>91.534,50</text:p>
          </table:table-cell>
          <table:table-cell office:value-type="float" office:value="86389.35" table:formula="msoxl:=SUM(U24:U26)" table:style-name="ce65">
            <text:p>86.389,35</text:p>
          </table:table-cell>
          <table:table-cell office:value-type="float" office:value="2988.18" table:formula="msoxl:=SUM(V24:V26)" table:style-name="ce65">
            <text:p>2.988,18</text:p>
          </table:table-cell>
          <table:table-cell office:value-type="float" office:value="63575.81" table:formula="msoxl:=SUM(W24:W26)" table:style-name="ce65">
            <text:p>63.575,81</text:p>
          </table:table-cell>
          <table:table-cell office:value-type="float" office:value="61710.97" table:formula="msoxl:=SUM(X24:X26)" table:style-name="ce65">
            <text:p>61.710,97</text:p>
          </table:table-cell>
          <table:table-cell office:value-type="float" office:value="20610.599999999999" table:formula="msoxl:=SUM(Y24:Y26)" table:style-name="ce65">
            <text:p>20.610,60</text:p>
          </table:table-cell>
          <table:table-cell office:value-type="float" office:value="31132.75" table:formula="msoxl:=SUM(Z24:Z26)" table:style-name="ce65">
            <text:p>31.132,75</text:p>
          </table:table-cell>
          <table:table-cell office:value-type="float" office:value="37522.22" table:formula="msoxl:=SUM(AA24:AA26)" table:style-name="ce65">
            <text:p>37.522,22</text:p>
          </table:table-cell>
          <table:table-cell office:value-type="float" office:value="7959.8" table:formula="msoxl:=SUM(AB24:AB26)" table:style-name="ce65">
            <text:p>7.959,80</text:p>
          </table:table-cell>
          <table:table-cell office:value-type="float" office:value="67930.44" table:formula="msoxl:=SUM(AC24:AC26)" table:style-name="ce65">
            <text:p>67.930,44</text:p>
          </table:table-cell>
          <table:table-cell office:value-type="float" office:value="63113" table:formula="msoxl:=SUM(AD24:AD26)" table:style-name="ce65">
            <text:p>63.113,00</text:p>
          </table:table-cell>
          <table:table-cell office:value-type="float" office:value="43701.46" table:formula="msoxl:=SUM(AE24:AE26)" table:style-name="ce65">
            <text:p>43.701,46</text:p>
          </table:table-cell>
          <table:table-cell office:value-type="float" office:value="88751.4" table:formula="msoxl:=SUM(AF24:AF26)" table:style-name="ce65">
            <text:p>88.751,40</text:p>
          </table:table-cell>
          <table:table-cell office:value-type="float" office:value="90132.57" table:formula="msoxl:=SUM(AG24:AG26)" table:style-name="ce65">
            <text:p>90.132,57</text:p>
          </table:table-cell>
          <table:table-cell office:value-type="float" office:value="15919.46" table:formula="msoxl:=SUM(AH24:AH26)" table:style-name="ce65">
            <text:p>15.919,46</text:p>
          </table:table-cell>
          <table:table-cell office:value-type="float" office:value="108413.38" table:formula="msoxl:=SUM(AI24:AI26)" table:style-name="ce65">
            <text:p>108.413,38</text:p>
          </table:table-cell>
          <table:table-cell office:value-type="float" office:value="61616.38" table:formula="msoxl:=SUM(AJ24:AJ26)" table:style-name="ce65">
            <text:p>61.616,38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1481910.99" table:formula="msoxl:=D23+G23+J23+M23+P23+S23+V23+Y23+AB23+AE23+AH23+AK23" table:style-name="ce65">
            <text:p>1.481.910,99</text:p>
          </table:table-cell>
          <table:table-cell office:value-type="float" office:value="667193.05000000005" table:formula="msoxl:=E23+H23+K23+N23+Q23+T23+W23+Z23+AC23+AF23+AI23+AL23" table:style-name="ce65">
            <text:p>667.193,05</text:p>
          </table:table-cell>
          <table:table-cell office:value-type="float" office:value="606352.04999999993" table:formula="msoxl:=F23+I23+L23+O23+R23+U23+X23+AA23+AD23+AG23+AJ23+AM23" table:style-name="ce66">
            <text:p>606.352,0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4+G24+J24+M24+P24+S24+V24+Y24+AB24+AE24+AH24+AK24" table:style-name="ce70">
            <text:p>0,00</text:p>
          </table:table-cell>
          <table:table-cell office:value-type="float" office:value="0" table:formula="msoxl:=E24+H24+K24+N24+Q24+T24+W24+Z24+AC24+AF24+AI24+AL24" table:style-name="ce70">
            <text:p>0,00</text:p>
          </table:table-cell>
          <table:table-cell office:value-type="float" office:value="0" table:formula="msoxl:=F24+I24+L24+O24+R24+U24+X24+AA24+AD24+AG24+AJ24+AM24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759603" table:style-name="ce68">
            <text:p>1.759.603,00</text:p>
          </table:table-cell>
          <table:table-cell office:value-type="float" office:value="9200" table:style-name="ce68">
            <text:p>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355031.1" table:style-name="ce69">
            <text:p>355.031,10</text:p>
          </table:table-cell>
          <table:table-cell office:value-type="float" office:value="11628.65" table:style-name="ce70">
            <text:p>11.628,65</text:p>
          </table:table-cell>
          <table:table-cell office:value-type="float" office:value="-1743.98" table:style-name="ce70">
            <text:p>-1.743,98</text:p>
          </table:table-cell>
          <table:table-cell office:value-type="float" office:value="731832.13" table:style-name="ce70">
            <text:p>731.832,13</text:p>
          </table:table-cell>
          <table:table-cell office:value-type="float" office:value="40197.699999999997" table:style-name="ce70">
            <text:p>40.197,70</text:p>
          </table:table-cell>
          <table:table-cell office:value-type="float" office:value="50081.64" table:style-name="ce70">
            <text:p>50.081,64</text:p>
          </table:table-cell>
          <table:table-cell office:value-type="float" office:value="107776.2" table:style-name="ce70">
            <text:p>107.776,20</text:p>
          </table:table-cell>
          <table:table-cell office:value-type="float" office:value="79342.2" table:style-name="ce70">
            <text:p>79.342,20</text:p>
          </table:table-cell>
          <table:table-cell office:value-type="float" office:value="66436.69" table:style-name="ce70">
            <text:p>66.436,69</text:p>
          </table:table-cell>
          <table:table-cell office:value-type="float" office:value="74612.23" table:style-name="ce70">
            <text:p>74.612,23</text:p>
          </table:table-cell>
          <table:table-cell office:value-type="float" office:value="75486.22" table:style-name="ce70">
            <text:p>75.486,22</text:p>
          </table:table-cell>
          <table:table-cell office:value-type="float" office:value="81893.210000000006" table:style-name="ce70">
            <text:p>81.893,21</text:p>
          </table:table-cell>
          <table:table-cell office:value-type="float" office:value="112279.83" table:style-name="ce70">
            <text:p>112.279,83</text:p>
          </table:table-cell>
          <table:table-cell office:value-type="float" office:value="91534.5" table:style-name="ce70">
            <text:p>91.534,50</text:p>
          </table:table-cell>
          <table:table-cell office:value-type="float" office:value="86389.35" table:style-name="ce70">
            <text:p>86.389,35</text:p>
          </table:table-cell>
          <table:table-cell office:value-type="float" office:value="2988.18" table:style-name="ce70">
            <text:p>2.988,18</text:p>
          </table:table-cell>
          <table:table-cell office:value-type="float" office:value="63575.81" table:style-name="ce70">
            <text:p>63.575,81</text:p>
          </table:table-cell>
          <table:table-cell office:value-type="float" office:value="61710.97" table:style-name="ce70">
            <text:p>61.710,97</text:p>
          </table:table-cell>
          <table:table-cell office:value-type="float" office:value="20610.599999999999" table:style-name="ce70">
            <text:p>20.610,60</text:p>
          </table:table-cell>
          <table:table-cell office:value-type="float" office:value="31132.75" table:style-name="ce70">
            <text:p>31.132,75</text:p>
          </table:table-cell>
          <table:table-cell office:value-type="float" office:value="37522.22" table:style-name="ce70">
            <text:p>37.522,22</text:p>
          </table:table-cell>
          <table:table-cell office:value-type="float" office:value="7959.8" table:style-name="ce70">
            <text:p>7.959,80</text:p>
          </table:table-cell>
          <table:table-cell office:value-type="float" office:value="67930.44" table:style-name="ce70">
            <text:p>67.930,44</text:p>
          </table:table-cell>
          <table:table-cell office:value-type="float" office:value="63113" table:style-name="ce70">
            <text:p>63.113,00</text:p>
          </table:table-cell>
          <table:table-cell office:value-type="float" office:value="43701.46" table:style-name="ce70">
            <text:p>43.701,46</text:p>
          </table:table-cell>
          <table:table-cell office:value-type="float" office:value="88751.4" table:style-name="ce70">
            <text:p>88.751,40</text:p>
          </table:table-cell>
          <table:table-cell office:value-type="float" office:value="90132.57" table:style-name="ce70">
            <text:p>90.132,57</text:p>
          </table:table-cell>
          <table:table-cell office:value-type="float" office:value="15919.46" table:style-name="ce70">
            <text:p>15.919,46</text:p>
          </table:table-cell>
          <table:table-cell office:value-type="float" office:value="108413.38" table:style-name="ce70">
            <text:p>108.413,38</text:p>
          </table:table-cell>
          <table:table-cell office:value-type="float" office:value="61616.38" table:style-name="ce70">
            <text:p>61.616,3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481910.99" table:formula="msoxl:=D25+G25+J25+M25+P25+S25+V25+Y25+AB25+AE25+AH25+AK25" table:style-name="ce70">
            <text:p>1.481.910,99</text:p>
          </table:table-cell>
          <table:table-cell office:value-type="float" office:value="667193.05000000005" table:formula="msoxl:=E25+H25+K25+N25+Q25+T25+W25+Z25+AC25+AF25+AI25+AL25" table:style-name="ce70">
            <text:p>667.193,05</text:p>
          </table:table-cell>
          <table:table-cell office:value-type="float" office:value="606352.04999999993" table:formula="msoxl:=F25+I25+L25+O25+R25+U25+X25+AA25+AD25+AG25+AJ25+AM25" table:style-name="ce71">
            <text:p>606.352,0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6+G26+J26+M26+P26+S26+V26+Y26+AB26+AE26+AH26+AK26" table:style-name="ce70">
            <text:p>0,00</text:p>
          </table:table-cell>
          <table:table-cell office:value-type="float" office:value="0" table:formula="msoxl:=E26+H26+K26+N26+Q26+T26+W26+Z26+AC26+AF26+AI26+AL26" table:style-name="ce70">
            <text:p>0,00</text:p>
          </table:table-cell>
          <table:table-cell office:value-type="float" office:value="0" table:formula="msoxl:=F26+I26+L26+O26+R26+U26+X26+AA26+AD26+AG26+AJ26+AM26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5416499" table:formula="msoxl:=SUM(C29:C31)" table:style-name="ce63">
            <text:p>15.416.499,00</text:p>
          </table:table-cell>
          <table:table-cell office:value-type="float" office:value="140" table:formula="msoxl:=SUM(D29:D31)" table:style-name="ce63">
            <text:p>140,00</text:p>
          </table:table-cell>
          <table:table-cell office:value-type="float" office:value="140" table:formula="msoxl:=SUM(E29:E31)" table:style-name="ce63">
            <text:p>140,00</text:p>
          </table:table-cell>
          <table:table-cell office:value-type="float" office:value="140" table:formula="msoxl:=SUM(F29:F31)" table:style-name="ce63">
            <text:p>140,00</text:p>
          </table:table-cell>
          <table:table-cell office:value-type="float" office:value="4199307.68" table:formula="msoxl:=SUM(G29:G31)" table:style-name="ce64">
            <text:p>4.199.307,68</text:p>
          </table:table-cell>
          <table:table-cell office:value-type="float" office:value="116161.96" table:formula="msoxl:=SUM(H29:H31)" table:style-name="ce65">
            <text:p>116.161,96</text:p>
          </table:table-cell>
          <table:table-cell office:value-type="float" office:value="18034.88" table:formula="msoxl:=SUM(I29:I31)" table:style-name="ce65">
            <text:p>18.034,88</text:p>
          </table:table-cell>
          <table:table-cell office:value-type="float" office:value="4768985.12" table:formula="msoxl:=SUM(J29:J31)" table:style-name="ce65">
            <text:p>4.768.985,12</text:p>
          </table:table-cell>
          <table:table-cell office:value-type="float" office:value="787134.99" table:formula="msoxl:=SUM(K29:K31)" table:style-name="ce65">
            <text:p>787.134,99</text:p>
          </table:table-cell>
          <table:table-cell office:value-type="float" office:value="212124.32" table:formula="msoxl:=SUM(L29:L31)" table:style-name="ce65">
            <text:p>212.124,32</text:p>
          </table:table-cell>
          <table:table-cell office:value-type="float" office:value="709832.13" table:formula="msoxl:=SUM(M29:M31)" table:style-name="ce65">
            <text:p>709.832,13</text:p>
          </table:table-cell>
          <table:table-cell office:value-type="float" office:value="1041038.13" table:formula="msoxl:=SUM(N29:N31)" table:style-name="ce65">
            <text:p>1.041.038,13</text:p>
          </table:table-cell>
          <table:table-cell office:value-type="float" office:value="755184.23" table:formula="msoxl:=SUM(O29:O31)" table:style-name="ce65">
            <text:p>755.184,23</text:p>
          </table:table-cell>
          <table:table-cell office:value-type="float" office:value="607690.81000000006" table:formula="msoxl:=SUM(P29:P31)" table:style-name="ce65">
            <text:p>607.690,81</text:p>
          </table:table-cell>
          <table:table-cell office:value-type="float" office:value="1401448.57" table:formula="msoxl:=SUM(Q29:Q31)" table:style-name="ce65">
            <text:p>1.401.448,57</text:p>
          </table:table-cell>
          <table:table-cell office:value-type="float" office:value="1034290.73" table:formula="msoxl:=SUM(R29:R31)" table:style-name="ce65">
            <text:p>1.034.290,73</text:p>
          </table:table-cell>
          <table:table-cell office:value-type="float" office:value="954458.48" table:formula="msoxl:=SUM(S29:S31)" table:style-name="ce65">
            <text:p>954.458,48</text:p>
          </table:table-cell>
          <table:table-cell office:value-type="float" office:value="1101527.82" table:formula="msoxl:=SUM(T29:T31)" table:style-name="ce65">
            <text:p>1.101.527,82</text:p>
          </table:table-cell>
          <table:table-cell office:value-type="float" office:value="1462235.95" table:formula="msoxl:=SUM(U29:U31)" table:style-name="ce65">
            <text:p>1.462.235,95</text:p>
          </table:table-cell>
          <table:table-cell office:value-type="float" office:value="315153.07" table:formula="msoxl:=SUM(V29:V31)" table:style-name="ce65">
            <text:p>315.153,07</text:p>
          </table:table-cell>
          <table:table-cell office:value-type="float" office:value="1180853.96" table:formula="msoxl:=SUM(W29:W31)" table:style-name="ce65">
            <text:p>1.180.853,96</text:p>
          </table:table-cell>
          <table:table-cell office:value-type="float" office:value="1008646.05" table:formula="msoxl:=SUM(X29:X31)" table:style-name="ce65">
            <text:p>1.008.646,05</text:p>
          </table:table-cell>
          <table:table-cell office:value-type="float" office:value="76780.399999999994" table:formula="msoxl:=SUM(Y29:Y31)" table:style-name="ce65">
            <text:p>76.780,40</text:p>
          </table:table-cell>
          <table:table-cell office:value-type="float" office:value="1010463.33" table:formula="msoxl:=SUM(Z29:Z31)" table:style-name="ce65">
            <text:p>1.010.463,33</text:p>
          </table:table-cell>
          <table:table-cell office:value-type="float" office:value="1304381.1599999999" table:formula="msoxl:=SUM(AA29:AA31)" table:style-name="ce65">
            <text:p>1.304.381,16</text:p>
          </table:table-cell>
          <table:table-cell office:value-type="float" office:value="1419950.67" table:formula="msoxl:=SUM(AB29:AB31)" table:style-name="ce65">
            <text:p>1.419.950,67</text:p>
          </table:table-cell>
          <table:table-cell office:value-type="float" office:value="793792.09" table:formula="msoxl:=SUM(AC29:AC31)" table:style-name="ce65">
            <text:p>793.792,09</text:p>
          </table:table-cell>
          <table:table-cell office:value-type="float" office:value="968495.19" table:formula="msoxl:=SUM(AD29:AD31)" table:style-name="ce65">
            <text:p>968.495,19</text:p>
          </table:table-cell>
          <table:table-cell office:value-type="float" office:value="1216123.49" table:formula="msoxl:=SUM(AE29:AE31)" table:style-name="ce65">
            <text:p>1.216.123,49</text:p>
          </table:table-cell>
          <table:table-cell office:value-type="float" office:value="1307469.7" table:formula="msoxl:=SUM(AF29:AF31)" table:style-name="ce65">
            <text:p>1.307.469,70</text:p>
          </table:table-cell>
          <table:table-cell office:value-type="float" office:value="879426.22" table:formula="msoxl:=SUM(AG29:AG31)" table:style-name="ce65">
            <text:p>879.426,22</text:p>
          </table:table-cell>
          <table:table-cell office:value-type="float" office:value="38825.26" table:formula="msoxl:=SUM(AH29:AH31)" table:style-name="ce65">
            <text:p>38.825,26</text:p>
          </table:table-cell>
          <table:table-cell office:value-type="float" office:value="1981578.89" table:formula="msoxl:=SUM(AI29:AI31)" table:style-name="ce65">
            <text:p>1.981.578,89</text:p>
          </table:table-cell>
          <table:table-cell office:value-type="float" office:value="1468132.55" table:formula="msoxl:=SUM(AJ29:AJ31)" table:style-name="ce65">
            <text:p>1.468.132,55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14307247.110000003" table:formula="msoxl:=D28+G28+J28+M28+P28+S28+V28+Y28+AB28+AE28+AH28+AK28" table:style-name="ce65">
            <text:p>14.307.247,11</text:p>
          </table:table-cell>
          <table:table-cell office:value-type="float" office:value="10721609.440000001" table:formula="msoxl:=E28+H28+K28+N28+Q28+T28+W28+Z28+AC28+AF28+AI28+AL28" table:style-name="ce65">
            <text:p>10.721.609,44</text:p>
          </table:table-cell>
          <table:table-cell office:value-type="float" office:value="9111091.2799999993" table:formula="msoxl:=F28+I28+L28+O28+R28+U28+X28+AA28+AD28+AG28+AJ28+AM28" table:style-name="ce66">
            <text:p>9.111.091,2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9+G29+J29+M29+P29+S29+V29+Y29+AB29+AE29+AH29+AK29" table:style-name="ce70">
            <text:p>0,00</text:p>
          </table:table-cell>
          <table:table-cell office:value-type="float" office:value="0" table:formula="msoxl:=E29+H29+K29+N29+Q29+T29+W29+Z29+AC29+AF29+AI29+AL29" table:style-name="ce70">
            <text:p>0,00</text:p>
          </table:table-cell>
          <table:table-cell office:value-type="float" office:value="0" table:formula="msoxl:=F29+I29+L29+O29+R29+U29+X29+AA29+AD29+AG29+AJ29+AM29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5416499" table:style-name="ce68">
            <text:p>15.416.499,00</text:p>
          </table:table-cell>
          <table:table-cell office:value-type="float" office:value="140" table:style-name="ce68">
            <text:p>140,00</text:p>
          </table:table-cell>
          <table:table-cell office:value-type="float" office:value="140" table:style-name="ce68">
            <text:p>140,00</text:p>
          </table:table-cell>
          <table:table-cell office:value-type="float" office:value="140" table:style-name="ce68">
            <text:p>140,00</text:p>
          </table:table-cell>
          <table:table-cell office:value-type="float" office:value="4199307.68" table:style-name="ce69">
            <text:p>4.199.307,68</text:p>
          </table:table-cell>
          <table:table-cell office:value-type="float" office:value="116161.96" table:style-name="ce70">
            <text:p>116.161,96</text:p>
          </table:table-cell>
          <table:table-cell office:value-type="float" office:value="18034.88" table:style-name="ce70">
            <text:p>18.034,88</text:p>
          </table:table-cell>
          <table:table-cell office:value-type="float" office:value="4768985.12" table:style-name="ce70">
            <text:p>4.768.985,12</text:p>
          </table:table-cell>
          <table:table-cell office:value-type="float" office:value="787134.99" table:style-name="ce70">
            <text:p>787.134,99</text:p>
          </table:table-cell>
          <table:table-cell office:value-type="float" office:value="212124.32" table:style-name="ce70">
            <text:p>212.124,32</text:p>
          </table:table-cell>
          <table:table-cell office:value-type="float" office:value="709832.13" table:style-name="ce70">
            <text:p>709.832,13</text:p>
          </table:table-cell>
          <table:table-cell office:value-type="float" office:value="1041038.13" table:style-name="ce70">
            <text:p>1.041.038,13</text:p>
          </table:table-cell>
          <table:table-cell office:value-type="float" office:value="755184.23" table:style-name="ce70">
            <text:p>755.184,23</text:p>
          </table:table-cell>
          <table:table-cell office:value-type="float" office:value="607690.81000000006" table:style-name="ce70">
            <text:p>607.690,81</text:p>
          </table:table-cell>
          <table:table-cell office:value-type="float" office:value="1401448.57" table:style-name="ce70">
            <text:p>1.401.448,57</text:p>
          </table:table-cell>
          <table:table-cell office:value-type="float" office:value="1034290.73" table:style-name="ce70">
            <text:p>1.034.290,73</text:p>
          </table:table-cell>
          <table:table-cell office:value-type="float" office:value="954458.48" table:style-name="ce70">
            <text:p>954.458,48</text:p>
          </table:table-cell>
          <table:table-cell office:value-type="float" office:value="1101527.82" table:style-name="ce70">
            <text:p>1.101.527,82</text:p>
          </table:table-cell>
          <table:table-cell office:value-type="float" office:value="1462235.95" table:style-name="ce70">
            <text:p>1.462.235,95</text:p>
          </table:table-cell>
          <table:table-cell office:value-type="float" office:value="315153.07" table:style-name="ce70">
            <text:p>315.153,07</text:p>
          </table:table-cell>
          <table:table-cell office:value-type="float" office:value="1180853.96" table:style-name="ce70">
            <text:p>1.180.853,96</text:p>
          </table:table-cell>
          <table:table-cell office:value-type="float" office:value="1008646.05" table:style-name="ce70">
            <text:p>1.008.646,05</text:p>
          </table:table-cell>
          <table:table-cell office:value-type="float" office:value="76780.399999999994" table:style-name="ce70">
            <text:p>76.780,40</text:p>
          </table:table-cell>
          <table:table-cell office:value-type="float" office:value="1010463.33" table:style-name="ce70">
            <text:p>1.010.463,33</text:p>
          </table:table-cell>
          <table:table-cell office:value-type="float" office:value="1304381.1599999999" table:style-name="ce70">
            <text:p>1.304.381,16</text:p>
          </table:table-cell>
          <table:table-cell office:value-type="float" office:value="1419950.67" table:style-name="ce70">
            <text:p>1.419.950,67</text:p>
          </table:table-cell>
          <table:table-cell office:value-type="float" office:value="793792.09" table:style-name="ce70">
            <text:p>793.792,09</text:p>
          </table:table-cell>
          <table:table-cell office:value-type="float" office:value="968495.19" table:style-name="ce70">
            <text:p>968.495,19</text:p>
          </table:table-cell>
          <table:table-cell office:value-type="float" office:value="1216123.49" table:style-name="ce70">
            <text:p>1.216.123,49</text:p>
          </table:table-cell>
          <table:table-cell office:value-type="float" office:value="1307469.7" table:style-name="ce70">
            <text:p>1.307.469,70</text:p>
          </table:table-cell>
          <table:table-cell office:value-type="float" office:value="879426.22" table:style-name="ce70">
            <text:p>879.426,22</text:p>
          </table:table-cell>
          <table:table-cell office:value-type="float" office:value="38825.26" table:style-name="ce70">
            <text:p>38.825,26</text:p>
          </table:table-cell>
          <table:table-cell office:value-type="float" office:value="1981578.89" table:style-name="ce70">
            <text:p>1.981.578,89</text:p>
          </table:table-cell>
          <table:table-cell office:value-type="float" office:value="1468132.55" table:style-name="ce70">
            <text:p>1.468.132,5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4307247.110000003" table:formula="msoxl:=D30+G30+J30+M30+P30+S30+V30+Y30+AB30+AE30+AH30+AK30" table:style-name="ce70">
            <text:p>14.307.247,11</text:p>
          </table:table-cell>
          <table:table-cell office:value-type="float" office:value="10721609.440000001" table:formula="msoxl:=E30+H30+K30+N30+Q30+T30+W30+Z30+AC30+AF30+AI30+AL30" table:style-name="ce70">
            <text:p>10.721.609,44</text:p>
          </table:table-cell>
          <table:table-cell office:value-type="float" office:value="9111091.2799999993" table:formula="msoxl:=F30+I30+L30+O30+R30+U30+X30+AA30+AD30+AG30+AJ30+AM30" table:style-name="ce71">
            <text:p>9.111.091,2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31+G31+J31+M31+P31+S31+V31+Y31+AB31+AE31+AH31+AK31" table:style-name="ce70">
            <text:p>0,00</text:p>
          </table:table-cell>
          <table:table-cell office:value-type="float" office:value="0" table:formula="msoxl:=E31+H31+K31+N31+Q31+T31+W31+Z31+AC31+AF31+AI31+AL31" table:style-name="ce70">
            <text:p>0,00</text:p>
          </table:table-cell>
          <table:table-cell office:value-type="float" office:value="0" table:formula="msoxl:=F31+I31+L31+O31+R31+U31+X31+AA31+AD31+AG31+AJ31+AM31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20997711" table:formula="msoxl:=SUM(C34:C36)" table:style-name="ce63">
            <text:p>20.997.711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9800" table:formula="msoxl:=SUM(G34:G36)" table:style-name="ce64">
            <text:p>9.800,00</text:p>
          </table:table-cell>
          <table:table-cell office:value-type="float" office:value="0" table:formula="msoxl:=SUM(H34:H36)" table:style-name="ce65">
            <text:p>0,00</text:p>
          </table:table-cell>
          <table:table-cell office:value-type="float" office:value="0" table:formula="msoxl:=SUM(I34:I36)" table:style-name="ce65">
            <text:p>0,00</text:p>
          </table:table-cell>
          <table:table-cell office:value-type="float" office:value="845191.5" table:formula="msoxl:=SUM(J34:J36)" table:style-name="ce65">
            <text:p>845.191,50</text:p>
          </table:table-cell>
          <table:table-cell office:value-type="float" office:value="66241.25" table:formula="msoxl:=SUM(K34:K36)" table:style-name="ce65">
            <text:p>66.241,25</text:p>
          </table:table-cell>
          <table:table-cell office:value-type="float" office:value="66241.25" table:formula="msoxl:=SUM(L34:L36)" table:style-name="ce65">
            <text:p>66.241,25</text:p>
          </table:table-cell>
          <table:table-cell office:value-type="float" office:value="409428.64" table:formula="msoxl:=SUM(M34:M36)" table:style-name="ce65">
            <text:p>409.428,64</text:p>
          </table:table-cell>
          <table:table-cell office:value-type="float" office:value="355290.04000000004" table:formula="msoxl:=SUM(N34:N36)" table:style-name="ce65">
            <text:p>355.290,04</text:p>
          </table:table-cell>
          <table:table-cell office:value-type="float" office:value="54783.78" table:formula="msoxl:=SUM(O34:O36)" table:style-name="ce65">
            <text:p>54.783,78</text:p>
          </table:table-cell>
          <table:table-cell office:value-type="float" office:value="343688.34" table:formula="msoxl:=SUM(P34:P36)" table:style-name="ce65">
            <text:p>343.688,34</text:p>
          </table:table-cell>
          <table:table-cell office:value-type="float" office:value="244537.66" table:formula="msoxl:=SUM(Q34:Q36)" table:style-name="ce65">
            <text:p>244.537,66</text:p>
          </table:table-cell>
          <table:table-cell office:value-type="float" office:value="343645.02" table:formula="msoxl:=SUM(R34:R36)" table:style-name="ce65">
            <text:p>343.645,02</text:p>
          </table:table-cell>
          <table:table-cell office:value-type="float" office:value="2712832.62" table:formula="msoxl:=SUM(S34:S36)" table:style-name="ce65">
            <text:p>2.712.832,62</text:p>
          </table:table-cell>
          <table:table-cell office:value-type="float" office:value="208548.14" table:formula="msoxl:=SUM(T34:T36)" table:style-name="ce65">
            <text:p>208.548,14</text:p>
          </table:table-cell>
          <table:table-cell office:value-type="float" office:value="196552.91" table:formula="msoxl:=SUM(U34:U36)" table:style-name="ce65">
            <text:p>196.552,91</text:p>
          </table:table-cell>
          <table:table-cell office:value-type="float" office:value="4306597.82" table:formula="msoxl:=SUM(V34:V36)" table:style-name="ce65">
            <text:p>4.306.597,82</text:p>
          </table:table-cell>
          <table:table-cell office:value-type="float" office:value="778102.53" table:formula="msoxl:=SUM(W34:W36)" table:style-name="ce65">
            <text:p>778.102,53</text:p>
          </table:table-cell>
          <table:table-cell office:value-type="float" office:value="207491.09" table:formula="msoxl:=SUM(X34:X36)" table:style-name="ce65">
            <text:p>207.491,09</text:p>
          </table:table-cell>
          <table:table-cell office:value-type="float" office:value="2521841.16" table:formula="msoxl:=SUM(Y34:Y36)" table:style-name="ce65">
            <text:p>2.521.841,16</text:p>
          </table:table-cell>
          <table:table-cell office:value-type="float" office:value="624635.88" table:formula="msoxl:=SUM(Z34:Z36)" table:style-name="ce65">
            <text:p>624.635,88</text:p>
          </table:table-cell>
          <table:table-cell office:value-type="float" office:value="817068.48" table:formula="msoxl:=SUM(AA34:AA36)" table:style-name="ce65">
            <text:p>817.068,48</text:p>
          </table:table-cell>
          <table:table-cell office:value-type="float" office:value="4915070.22" table:formula="msoxl:=SUM(AB34:AB36)" table:style-name="ce65">
            <text:p>4.915.070,22</text:p>
          </table:table-cell>
          <table:table-cell office:value-type="float" office:value="2067234.48" table:formula="msoxl:=SUM(AC34:AC36)" table:style-name="ce65">
            <text:p>2.067.234,48</text:p>
          </table:table-cell>
          <table:table-cell office:value-type="float" office:value="609898.36" table:formula="msoxl:=SUM(AD34:AD36)" table:style-name="ce65">
            <text:p>609.898,36</text:p>
          </table:table-cell>
          <table:table-cell office:value-type="float" office:value="872723.16999999993" table:formula="msoxl:=SUM(AE34:AE36)" table:style-name="ce65">
            <text:p>872.723,17</text:p>
          </table:table-cell>
          <table:table-cell office:value-type="float" office:value="530018.24" table:formula="msoxl:=SUM(AF34:AF36)" table:style-name="ce65">
            <text:p>530.018,24</text:p>
          </table:table-cell>
          <table:table-cell office:value-type="float" office:value="2099595.08" table:formula="msoxl:=SUM(AG34:AG36)" table:style-name="ce65">
            <text:p>2.099.595,08</text:p>
          </table:table-cell>
          <table:table-cell office:value-type="float" office:value="493194.88" table:formula="msoxl:=SUM(AH34:AH36)" table:style-name="ce65">
            <text:p>493.194,88</text:p>
          </table:table-cell>
          <table:table-cell office:value-type="float" office:value="266633.36" table:formula="msoxl:=SUM(AI34:AI36)" table:style-name="ce65">
            <text:p>266.633,36</text:p>
          </table:table-cell>
          <table:table-cell office:value-type="float" office:value="511335.61" table:formula="msoxl:=SUM(AJ34:AJ36)" table:style-name="ce65">
            <text:p>511.335,61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17430368.349999998" table:formula="msoxl:=D33+G33+J33+M33+P33+S33+V33+Y33+AB33+AE33+AH33+AK33" table:style-name="ce65">
            <text:p>17.430.368,35</text:p>
          </table:table-cell>
          <table:table-cell office:value-type="float" office:value="5141241.580000001" table:formula="msoxl:=E33+H33+K33+N33+Q33+T33+W33+Z33+AC33+AF33+AI33+AL33" table:style-name="ce65">
            <text:p>5.141.241,58</text:p>
          </table:table-cell>
          <table:table-cell office:value-type="float" office:value="4906611.580000001" table:formula="msoxl:=F33+I33+L33+O33+R33+U33+X33+AA33+AD33+AG33+AJ33+AM33" table:style-name="ce66">
            <text:p>4.906.611,58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34+G34+J34+M34+P34+S34+V34+Y34+AB34+AE34+AH34+AK34" table:style-name="ce70">
            <text:p>0,00</text:p>
          </table:table-cell>
          <table:table-cell office:value-type="float" office:value="0" table:formula="msoxl:=E34+H34+K34+N34+Q34+T34+W34+Z34+AC34+AF34+AI34+AL34" table:style-name="ce70">
            <text:p>0,00</text:p>
          </table:table-cell>
          <table:table-cell office:value-type="float" office:value="0" table:formula="msoxl:=F34+I34+L34+O34+R34+U34+X34+AA34+AD34+AG34+AJ34+AM34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938502" table:style-name="ce68">
            <text:p>6.938.502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800" table:style-name="ce68">
            <text:p>9.8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41632.5" table:style-name="ce70">
            <text:p>641.632,50</text:p>
          </table:table-cell>
          <table:table-cell office:value-type="float" office:value="66241.25" table:style-name="ce70">
            <text:p>66.241,25</text:p>
          </table:table-cell>
          <table:table-cell office:value-type="float" office:value="66241.25" table:style-name="ce70">
            <text:p>66.241,25</text:p>
          </table:table-cell>
          <table:table-cell office:value-type="float" office:value="311303.64" table:style-name="ce70">
            <text:p>311.303,64</text:p>
          </table:table-cell>
          <table:table-cell office:value-type="float" office:value="195295.04" table:style-name="ce70">
            <text:p>195.295,04</text:p>
          </table:table-cell>
          <table:table-cell office:value-type="float" office:value="54783.78" table:style-name="ce70">
            <text:p>54.783,78</text:p>
          </table:table-cell>
          <table:table-cell office:value-type="float" office:value="343688.34" table:style-name="ce70">
            <text:p>343.688,34</text:p>
          </table:table-cell>
          <table:table-cell office:value-type="float" office:value="235723.66" table:style-name="ce70">
            <text:p>235.723,66</text:p>
          </table:table-cell>
          <table:table-cell office:value-type="float" office:value="183650.02" table:style-name="ce70">
            <text:p>183.650,02</text:p>
          </table:table-cell>
          <table:table-cell office:value-type="float" office:value="0" table:style-name="ce70">
            <text:p>0,00</text:p>
          </table:table-cell>
          <table:table-cell office:value-type="float" office:value="110423.14" table:style-name="ce70">
            <text:p>110.423,14</text:p>
          </table:table-cell>
          <table:table-cell office:value-type="float" office:value="187738.91" table:style-name="ce70">
            <text:p>187.738,91</text:p>
          </table:table-cell>
          <table:table-cell office:value-type="float" office:value="0" table:style-name="ce70">
            <text:p>0,00</text:p>
          </table:table-cell>
          <table:table-cell office:value-type="float" office:value="26130.14" table:style-name="ce70">
            <text:p>26.130,14</text:p>
          </table:table-cell>
          <table:table-cell office:value-type="float" office:value="107072.16" table:style-name="ce70">
            <text:p>107.072,16</text:p>
          </table:table-cell>
          <table:table-cell office:value-type="float" office:value="1762791.16" table:style-name="ce70">
            <text:p>1.762.791,16</text:p>
          </table:table-cell>
          <table:table-cell office:value-type="float" office:value="328848.94" table:style-name="ce70">
            <text:p>328.848,94</text:p>
          </table:table-cell>
          <table:table-cell office:value-type="float" office:value="67390.02" table:style-name="ce70">
            <text:p>67.390,02</text:p>
          </table:table-cell>
          <table:table-cell office:value-type="float" office:value="119975" table:style-name="ce70">
            <text:p>119.975,00</text:p>
          </table:table-cell>
          <table:table-cell office:value-type="float" office:value="106374.25" table:style-name="ce70">
            <text:p>106.374,25</text:p>
          </table:table-cell>
          <table:table-cell office:value-type="float" office:value="313495" table:style-name="ce70">
            <text:p>313.495,00</text:p>
          </table:table-cell>
          <table:table-cell office:value-type="float" office:value="743709.11" table:style-name="ce70">
            <text:p>743.709,11</text:p>
          </table:table-cell>
          <table:table-cell office:value-type="float" office:value="160578.23999999999" table:style-name="ce70">
            <text:p>160.578,24</text:p>
          </table:table-cell>
          <table:table-cell office:value-type="float" office:value="139351.26999999999" table:style-name="ce70">
            <text:p>139.351,27</text:p>
          </table:table-cell>
          <table:table-cell office:value-type="float" office:value="197058.38" table:style-name="ce70">
            <text:p>197.058,38</text:p>
          </table:table-cell>
          <table:table-cell office:value-type="float" office:value="19203.36" table:style-name="ce70">
            <text:p>19.203,36</text:p>
          </table:table-cell>
          <table:table-cell office:value-type="float" office:value="111895.61" table:style-name="ce70">
            <text:p>111.895,61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29958.1299999994" table:formula="msoxl:=D35+G35+J35+M35+P35+S35+V35+Y35+AB35+AE35+AH35+AK35" table:style-name="ce70">
            <text:p>4.129.958,13</text:p>
          </table:table-cell>
          <table:table-cell office:value-type="float" office:value="1248818.02" table:formula="msoxl:=E35+H35+K35+N35+Q35+T35+W35+Z35+AC35+AF35+AI35+AL35" table:style-name="ce70">
            <text:p>1.248.818,02</text:p>
          </table:table-cell>
          <table:table-cell office:value-type="float" office:value="1231618.02" table:formula="msoxl:=F35+I35+L35+O35+R35+U35+X35+AA35+AD35+AG35+AJ35+AM35" table:style-name="ce71">
            <text:p>1.231.618,02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4059209" table:style-name="ce68">
            <text:p>14.059.209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03559" table:style-name="ce70">
            <text:p>203.559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98125" table:style-name="ce70">
            <text:p>98.125,00</text:p>
          </table:table-cell>
          <table:table-cell office:value-type="float" office:value="159995" table:style-name="ce70">
            <text:p>159.99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8814" table:style-name="ce70">
            <text:p>8.814,00</text:p>
          </table:table-cell>
          <table:table-cell office:value-type="float" office:value="159995" table:style-name="ce70">
            <text:p>159.995,00</text:p>
          </table:table-cell>
          <table:table-cell office:value-type="float" office:value="2712832.62" table:style-name="ce70">
            <text:p>2.712.832,62</text:p>
          </table:table-cell>
          <table:table-cell office:value-type="float" office:value="98125" table:style-name="ce70">
            <text:p>98.125,00</text:p>
          </table:table-cell>
          <table:table-cell office:value-type="float" office:value="8814" table:style-name="ce70">
            <text:p>8.814,00</text:p>
          </table:table-cell>
          <table:table-cell office:value-type="float" office:value="4306597.82" table:style-name="ce70">
            <text:p>4.306.597,82</text:p>
          </table:table-cell>
          <table:table-cell office:value-type="float" office:value="751972.39" table:style-name="ce70">
            <text:p>751.972,39</text:p>
          </table:table-cell>
          <table:table-cell office:value-type="float" office:value="100418.93" table:style-name="ce70">
            <text:p>100.418,93</text:p>
          </table:table-cell>
          <table:table-cell office:value-type="float" office:value="759050" table:style-name="ce70">
            <text:p>759.050,00</text:p>
          </table:table-cell>
          <table:table-cell office:value-type="float" office:value="295786.94" table:style-name="ce70">
            <text:p>295.786,94</text:p>
          </table:table-cell>
          <table:table-cell office:value-type="float" office:value="749678.46" table:style-name="ce70">
            <text:p>749.678,46</text:p>
          </table:table-cell>
          <table:table-cell office:value-type="float" office:value="4795095.22" table:style-name="ce70">
            <text:p>4.795.095,22</text:p>
          </table:table-cell>
          <table:table-cell office:value-type="float" office:value="1960860.23" table:style-name="ce70">
            <text:p>1.960.860,23</text:p>
          </table:table-cell>
          <table:table-cell office:value-type="float" office:value="296403.36" table:style-name="ce70">
            <text:p>296.403,36</text:p>
          </table:table-cell>
          <table:table-cell office:value-type="float" office:value="129014.06" table:style-name="ce70">
            <text:p>129.014,06</text:p>
          </table:table-cell>
          <table:table-cell office:value-type="float" office:value="369440" table:style-name="ce70">
            <text:p>369.440,00</text:p>
          </table:table-cell>
          <table:table-cell office:value-type="float" office:value="1960243.81" table:style-name="ce70">
            <text:p>1.960.243,81</text:p>
          </table:table-cell>
          <table:table-cell office:value-type="float" office:value="296136.5" table:style-name="ce70">
            <text:p>296.136,50</text:p>
          </table:table-cell>
          <table:table-cell office:value-type="float" office:value="247430" table:style-name="ce70">
            <text:p>247.430,00</text:p>
          </table:table-cell>
          <table:table-cell office:value-type="float" office:value="399440" table:style-name="ce70">
            <text:p>399.44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3300410.220000001" table:formula="msoxl:=D36+G36+J36+M36+P36+S36+V36+Y36+AB36+AE36+AH36+AK36" table:style-name="ce70">
            <text:p>13.300.410,22</text:p>
          </table:table-cell>
          <table:table-cell office:value-type="float" office:value="3892423.56" table:formula="msoxl:=E36+H36+K36+N36+Q36+T36+W36+Z36+AC36+AF36+AI36+AL36" table:style-name="ce70">
            <text:p>3.892.423,56</text:p>
          </table:table-cell>
          <table:table-cell office:value-type="float" office:value="3674993.56" table:formula="msoxl:=F36+I36+L36+O36+R36+U36+X36+AA36+AD36+AG36+AJ36+AM36" table:style-name="ce71">
            <text:p>3.674.993,56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71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30" table:formula="msoxl:=C40+C45" table:style-name="ce53">
            <text:p>3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20" table:formula="msoxl:=SUM(C41:C43)" table:style-name="ce63">
            <text:p>2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70">
            <text:p>0,00</text:p>
          </table:table-cell>
          <table:table-cell office:value-type="float" office:value="0" table:formula="msoxl:=E41+H41+K41+N41+Q41+T41+W41+Z41+AC41+AF41+AI41+AL41" table:style-name="ce70">
            <text:p>0,00</text:p>
          </table:table-cell>
          <table:table-cell office:value-type="float" office:value="0" table:formula="msoxl:=F41+I41+L41+O41+R41+U41+X41+AA41+AD41+AG41+AJ41+AM41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70">
            <text:p>0,00</text:p>
          </table:table-cell>
          <table:table-cell office:value-type="float" office:value="0" table:formula="msoxl:=E42+H42+K42+N42+Q42+T42+W42+Z42+AC42+AF42+AI42+AL42" table:style-name="ce70">
            <text:p>0,00</text:p>
          </table:table-cell>
          <table:table-cell office:value-type="float" office:value="0" table:formula="msoxl:=F42+I42+L42+O42+R42+U42+X42+AA42+AD42+AG42+AJ42+AM42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70">
            <text:p>0,00</text:p>
          </table:table-cell>
          <table:table-cell office:value-type="float" office:value="0" table:formula="msoxl:=E43+H43+K43+N43+Q43+T43+W43+Z43+AC43+AF43+AI43+AL43" table:style-name="ce70">
            <text:p>0,00</text:p>
          </table:table-cell>
          <table:table-cell office:value-type="float" office:value="0" table:formula="msoxl:=F43+I43+L43+O43+R43+U43+X43+AA43+AD43+AG43+AJ43+AM43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70">
            <text:p>0,00</text:p>
          </table:table-cell>
          <table:table-cell office:value-type="float" office:value="0" table:formula="msoxl:=E46+H46+K46+N46+Q46+T46+W46+Z46+AC46+AF46+AI46+AL46" table:style-name="ce70">
            <text:p>0,00</text:p>
          </table:table-cell>
          <table:table-cell office:value-type="float" office:value="0" table:formula="msoxl:=F46+I46+L46+O46+R46+U46+X46+AA46+AD46+AG46+AJ46+AM46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70">
            <text:p>0,00</text:p>
          </table:table-cell>
          <table:table-cell office:value-type="float" office:value="0" table:formula="msoxl:=E47+H47+K47+N47+Q47+T47+W47+Z47+AC47+AF47+AI47+AL47" table:style-name="ce70">
            <text:p>0,00</text:p>
          </table:table-cell>
          <table:table-cell office:value-type="float" office:value="0" table:formula="msoxl:=F47+I47+L47+O47+R47+U47+X47+AA47+AD47+AG47+AJ47+AM47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70">
            <text:p>0,00</text:p>
          </table:table-cell>
          <table:table-cell office:value-type="float" office:value="0" table:formula="msoxl:=E48+H48+K48+N48+Q48+T48+W48+Z48+AC48+AF48+AI48+AL48" table:style-name="ce70">
            <text:p>0,00</text:p>
          </table:table-cell>
          <table:table-cell office:value-type="float" office:value="0" table:formula="msoxl:=F48+I48+L48+O48+R48+U48+X48+AA48+AD48+AG48+AJ48+AM48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112492481" table:formula="msoxl:=C11+C38" table:style-name="ce90">
            <text:p>2.112.492.481,00</text:p>
          </table:table-cell>
          <table:table-cell office:value-type="float" office:value="164497584.72999999" table:formula="msoxl:=D11+D38" table:style-name="ce90">
            <text:p>164.497.584,73</text:p>
          </table:table-cell>
          <table:table-cell office:value-type="float" office:value="148495369.88999999" table:formula="msoxl:=E11+E38" table:style-name="ce90">
            <text:p>148.495.369,89</text:p>
          </table:table-cell>
          <table:table-cell office:value-type="float" office:value="214793.76" table:formula="msoxl:=F11+F38" table:style-name="ce90">
            <text:p>214.793,76</text:p>
          </table:table-cell>
          <table:table-cell office:value-type="float" office:value="253079627.28" table:formula="msoxl:=G11+G38" table:style-name="ce91">
            <text:p>253.079.627,28</text:p>
          </table:table-cell>
          <table:table-cell office:value-type="float" office:value="200978254.04000002" table:formula="msoxl:=H11+H38" table:style-name="ce92">
            <text:p>200.978.254,04</text:p>
          </table:table-cell>
          <table:table-cell office:value-type="float" office:value="158596783.21000001" table:formula="msoxl:=I11+I38" table:style-name="ce92">
            <text:p>158.596.783,21</text:p>
          </table:table-cell>
          <table:table-cell office:value-type="float" office:value="178878076.93000001" table:formula="msoxl:=J11+J38" table:style-name="ce92">
            <text:p>178.878.076,93</text:p>
          </table:table-cell>
          <table:table-cell office:value-type="float" office:value="176236372.54999998" table:formula="msoxl:=K11+K38" table:style-name="ce92">
            <text:p>176.236.372,55</text:p>
          </table:table-cell>
          <table:table-cell office:value-type="float" office:value="196635358.60999998" table:formula="msoxl:=L11+L38" table:style-name="ce92">
            <text:p>196.635.358,61</text:p>
          </table:table-cell>
          <table:table-cell office:value-type="float" office:value="165532310.98999998" table:formula="msoxl:=M11+M38" table:style-name="ce92">
            <text:p>165.532.310,99</text:p>
          </table:table-cell>
          <table:table-cell office:value-type="float" office:value="172231774.34999999" table:formula="msoxl:=N11+N38" table:style-name="ce92">
            <text:p>172.231.774,35</text:p>
          </table:table-cell>
          <table:table-cell office:value-type="float" office:value="174562895.03" table:formula="msoxl:=O11+O38" table:style-name="ce92">
            <text:p>174.562.895,03</text:p>
          </table:table-cell>
          <table:table-cell office:value-type="float" office:value="167762354.94" table:formula="msoxl:=P11+P38" table:style-name="ce92">
            <text:p>167.762.354,94</text:p>
          </table:table-cell>
          <table:table-cell office:value-type="float" office:value="173626667.45999998" table:formula="msoxl:=Q11+Q38" table:style-name="ce92">
            <text:p>173.626.667,46</text:p>
          </table:table-cell>
          <table:table-cell office:value-type="float" office:value="173385901.34" table:formula="msoxl:=R11+R38" table:style-name="ce92">
            <text:p>173.385.901,34</text:p>
          </table:table-cell>
          <table:table-cell office:value-type="float" office:value="167900567.34" table:formula="msoxl:=S11+S38" table:style-name="ce92">
            <text:p>167.900.567,34</text:p>
          </table:table-cell>
          <table:table-cell office:value-type="float" office:value="168544742.89999998" table:formula="msoxl:=T11+T38" table:style-name="ce92">
            <text:p>168.544.742,90</text:p>
          </table:table-cell>
          <table:table-cell office:value-type="float" office:value="173248031.94999999" table:formula="msoxl:=U11+U38" table:style-name="ce92">
            <text:p>173.248.031,95</text:p>
          </table:table-cell>
          <table:table-cell office:value-type="float" office:value="172388973.38" table:formula="msoxl:=V11+V38" table:style-name="ce92">
            <text:p>172.388.973,38</text:p>
          </table:table-cell>
          <table:table-cell office:value-type="float" office:value="175533752.34" table:formula="msoxl:=W11+W38" table:style-name="ce92">
            <text:p>175.533.752,34</text:p>
          </table:table-cell>
          <table:table-cell office:value-type="float" office:value="167966495.38000003" table:formula="msoxl:=X11+X38" table:style-name="ce92">
            <text:p>167.966.495,38</text:p>
          </table:table-cell>
          <table:table-cell office:value-type="float" office:value="168526461.59" table:formula="msoxl:=Y11+Y38" table:style-name="ce92">
            <text:p>168.526.461,59</text:p>
          </table:table-cell>
          <table:table-cell office:value-type="float" office:value="176189687.16999999" table:formula="msoxl:=Z11+Z38" table:style-name="ce92">
            <text:p>176.189.687,17</text:p>
          </table:table-cell>
          <table:table-cell office:value-type="float" office:value="178197318.91" table:formula="msoxl:=AA11+AA38" table:style-name="ce92">
            <text:p>178.197.318,91</text:p>
          </table:table-cell>
          <table:table-cell office:value-type="float" office:value="174537548.41" table:formula="msoxl:=AB11+AB38" table:style-name="ce92">
            <text:p>174.537.548,41</text:p>
          </table:table-cell>
          <table:table-cell office:value-type="float" office:value="175312894.85999998" table:formula="msoxl:=AC11+AC38" table:style-name="ce92">
            <text:p>175.312.894,86</text:p>
          </table:table-cell>
          <table:table-cell office:value-type="float" office:value="174310060.73000002" table:formula="msoxl:=AD11+AD38" table:style-name="ce92">
            <text:p>174.310.060,73</text:p>
          </table:table-cell>
          <table:table-cell office:value-type="float" office:value="165347380.90000001" table:formula="msoxl:=AE11+AE38" table:style-name="ce92">
            <text:p>165.347.380,90</text:p>
          </table:table-cell>
          <table:table-cell office:value-type="float" office:value="170631949.82999998" table:formula="msoxl:=AF11+AF38" table:style-name="ce92">
            <text:p>170.631.949,83</text:p>
          </table:table-cell>
          <table:table-cell office:value-type="float" office:value="175232352.66999999" table:formula="msoxl:=AG11+AG38" table:style-name="ce92">
            <text:p>175.232.352,67</text:p>
          </table:table-cell>
          <table:table-cell office:value-type="float" office:value="173873181.69999999" table:formula="msoxl:=AH11+AH38" table:style-name="ce92">
            <text:p>173.873.181,70</text:p>
          </table:table-cell>
          <table:table-cell office:value-type="float" office:value="178827401.22" table:formula="msoxl:=AI11+AI38" table:style-name="ce92">
            <text:p>178.827.401,22</text:p>
          </table:table-cell>
          <table:table-cell office:value-type="float" office:value="170705359.52000004" table:formula="msoxl:=AJ11+AJ38" table:style-name="ce92">
            <text:p>170.705.359,52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1952324068.1899998" table:formula="msoxl:=AN11+AN38" table:style-name="ce92">
            <text:p>1.952.324.068,19</text:p>
          </table:table-cell>
          <table:table-cell office:value-type="float" office:value="1916608866.6099997" table:formula="msoxl:=AO11+AO38" table:style-name="ce92">
            <text:p>1.916.608.866,61</text:p>
          </table:table-cell>
          <table:table-cell office:value-type="float" office:value="1743055351.1099999" table:formula="msoxl:=AP11+AP38" table:style-name="ce93">
            <text:p>1.743.055.351,11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2 de Dezembro de 2016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RECEITAS_PROPRIAS" table:style-name="ta2">
        <table:table-source xlink:href="file:///D:/Users/miltonjunior/Documents/Milton_2016/TRANSPARÊNCIA_2016/EXECUÇÃO%20ORÇAMENTÁRIA/M011_2016/Nov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Analise_mensal_dos_fundos_" table:style-name="ta2">
        <table:table-source xlink:href="file:///D:/Users/miltonjunior/Documents/Milton_2016/TRANSPARÊNCIA_2016/EXECUÇÃO%20ORÇAMENTÁRIA/M011_2016/Novembro_2016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FUNDOS_Saldos_e_Receitas" table:style-name="ta2">
        <table:table-source xlink:href="file:///D:/Users/miltonjunior/Documents/Milton_2016/TRANSPARÊNCIA_2016/EXECUÇÃO%20ORÇAMENTÁRIA/M011_2016/Nov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DETALHAMENTO_DAS_DESPESAS" table:style-name="ta2">
        <table:table-source xlink:href="file:///D:/Users/miltonjunior/Documents/Milton_2016/TRANSPARÊNCIA_2016/EXECUÇÃO%20ORÇAMENTÁRIA/M011_2016/Nov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NOVA_DESPESAS_POR_AÇÃO" table:style-name="ta2">
        <table:table-source xlink:href="file:///D:/Users/miltonjunior/Documents/Milton_2016/TRANSPARÊNCIA_2016/EXECUÇÃO%20ORÇAMENTÁRIA/M011_2016/Nov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REPASSES_PREVIDENCIÁRIO" table:style-name="ta2">
        <table:table-source xlink:href="file:///D:/Users/miltonjunior/Documents/Milton_2016/TRANSPARÊNCIA_2016/EXECUÇÃO%20ORÇAMENTÁRIA/M011_2016/Nov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GESTÃO" table:style-name="ta2">
        <table:table-source xlink:href="file:///D:/Users/miltonjunior/Documents/Milton_2016/TRANSPARÊNCIA_2016/EXECUÇÃO%20ORÇAMENTÁRIA/M011_2016/Nov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47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2-19T12:28:13Z</meta:creation-date>
    <dc:date>2016-12-19T12:28:28Z</dc:date>
  </office:meta>
</office:document-meta>
</file>