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Helv" svg:font-family="Helv"/>
    <style:font-face style:name="Courier" svg:font-family="Courier"/>
    <style:font-face style:name="Cambria" svg:font-family="Cambria"/>
  </office:font-face-decls>
  <office:automatic-styles>
    <style:style style:name="ce1" style:family="table-cell" style:parent-style-name="Default" style:data-style-name="N4">
      <style:table-cell-properties fo:border-top="thin solid #000000" fo:border-bottom="none" fo:border-left="thin solid #000000" fo:border-right="none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" style:family="table-cell" style:parent-style-name="Default" style:data-style-name="N4">
      <style:table-cell-properties fo:border-top="thin solid #000000" fo:border-bottom="none" fo:border-left="none" fo:border-right="none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4">
      <style:table-cell-properties fo:border-top="thin solid #000000" fo:border-bottom="none" fo:border-left="none" fo:border-right="none" style:vertical-align="middle" fo:wrap-option="wrap" fo:background-color="#57677E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4">
      <style:table-cell-properties fo:border-top="thin solid #000000" fo:border-bottom="none" fo:border-left="none" fo:border-right="thin solid #000000" style:vertical-align="middle" fo:wrap-option="wrap" fo:background-color="#57677E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57677E"/>
      <style:text-properties fo:color="#F2F2F2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#57677E"/>
      <style:text-properties fo:color="#F2F2F2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background-color="#57677E"/>
      <style:text-properties fo:color="#F2F2F2" style:font-name="Arial" style:font-name-asian="Arial" style:font-name-complex="Arial" fo:font-size="14pt" style:font-size-asian="14pt" style:font-size-complex="14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57677E"/>
      <style:text-properties fo:color="#F2F2F2" style:font-name="Arial" style:font-name-asian="Arial" style:font-name-complex="Arial" fo:font-size="14pt" style:font-size-asian="14pt" style:font-size-complex="14pt"/>
    </style:style>
    <style:style style:name="ce14" style:family="table-cell" style:parent-style-name="Default" style:data-style-name="N0">
      <style:table-cell-properties fo:background-color="#FFFFFF"/>
      <style:text-properties fo:color="#F2F2F2"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/>
    </style:style>
    <style:style style:name="ce16" style:family="table-cell" style:parent-style-name="Default" style:data-style-name="N0">
      <style:text-properties style:font-name="Arial" style:font-name-asian="Arial" style:font-name-complex="Arial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" style:font-name-asian="Arial" style:font-name-complex="Arial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fo:font-weight="bold" style:font-weight-asian="bold" style:font-weight-complex="bold"/>
    </style:style>
    <style:style style:name="ce22" style:family="table-cell" style:parent-style-name="Default" style:data-style-name="N36">
      <style:text-properties style:font-name="Arial" style:font-name-asian="Arial" style:font-name-complex="Arial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22">
      <style:table-cell-properties fo:border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22">
      <style:table-cell-properties fo:border-top="thin solid #000000" fo:border-bottom="thin solid #000000" fo:border-left="thin solid #000000" fo:border-right="none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22">
      <style:table-cell-properties fo:border-top="thin solid #000000" fo:border-bottom="thin solid #000000" fo:border-left="none" fo:border-right="none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22">
      <style:table-cell-properties fo:border-top="thin solid #000000" fo:border-bottom="thin solid #000000" fo:border-left="none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22">
      <style:table-cell-properties fo:border-top="thin solid #000000" fo:border-bottom="thin solid #000000" fo:border-left="none" fo:border-right="thin solid #000000" style:vertical-align="automatic" fo:background-color="#57677E"/>
      <style:text-properties fo:color="#FFFFFF"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22">
      <style:table-cell-properties fo:border-top="thin solid #000000" fo:border-bottom="thin solid #000000" fo:border-left="none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able-cell-properties fo:border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800000" fo:border-bottom="thin solid #000000" fo:border-left="none" fo:border-right="none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40" style:family="table-cell" style:parent-style-name="Default" style:data-style-name="N0">
      <style:table-cell-properties fo:border-top="thin solid #800000" fo:border-bottom="thin solid #000000" fo:border-left="thin solid #000000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41" style:family="table-cell" style:parent-style-name="Default" style:data-style-name="N0">
      <style:table-cell-properties fo:border-top="thin solid #800000" fo:border-bottom="thin solid #000000" fo:border-left="none" fo:border-right="none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800000" fo:border-bottom="thin solid #000000" fo:border-left="thin solid #000000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800000" fo:border-bottom="thin solid #000000" fo:border-left="thin solid #000000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CE6F1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fo:background-color="#DCE6F1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automatic" fo:background-color="#DCE6F1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DCE6F1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DCE6F1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CE6F1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CE6F1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#57677B"/>
      <style:text-properties fo:color="#F2F2F2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fo:background-color="#57677B"/>
      <style:text-properties fo:color="#F2F2F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4">
      <style:table-cell-properties fo:border="thin solid #000000" fo:background-color="#57677B"/>
      <style:text-properties fo:color="#F2F2F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4">
      <style:table-cell-properties fo:background-color="#57677B"/>
      <style:text-properties fo:color="#F2F2F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4">
      <style:table-cell-properties fo:border-top="none" fo:border-bottom="none" fo:border-left="none" fo:border-right="thin solid #000000" fo:background-color="#57677B"/>
      <style:text-properties fo:color="#F2F2F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fo:background-color="#DCE6F1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fo:background-color="#DCE6F1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thin dashed #000000" fo:border-left="none" fo:border-right="thin solid #000000" fo:background-color="#DCE6F1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thin dashed #000000" fo:border-left="thin solid #000000" fo:border-right="thin solid #000000" fo:background-color="#DCE6F1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0" style:family="table-cell" style:parent-style-name="Default" style:data-style-name="N4">
      <style:table-cell-properties fo:border-top="thin solid #000000" fo:border-bottom="thin dashed #000000" fo:border-left="thin solid #000000" fo:border-right="thin solid #000000" fo:background-color="#DCE6F1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4">
      <style:table-cell-properties fo:border-top="thin solid #000000" fo:border-bottom="thin dashed #000000" fo:border-left="thin solid #000000" fo:border-right="thin solid #000000" fo:background-color="#DCE6F1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fo:background-color="#DCE6F1"/>
      <style:text-properties style:font-name="Arial" style:font-name-asian="Arial" style:font-name-complex="Arial" fo:font-size="12pt" style:font-size-asian="12pt" style:font-size-complex="12pt"/>
    </style:style>
    <style:style style:name="ce63" style:family="table-cell" style:parent-style-name="Default" style:data-style-name="N4">
      <style:table-cell-properties fo:border="thin solid #000000" fo:background-color="#DCE6F1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4" style:family="table-cell" style:parent-style-name="Default" style:data-style-name="N4">
      <style:table-cell-properties fo:border-top="thin dashed #000000" fo:border-bottom="thin dashed #000000" fo:border-left="none" fo:border-right="thin solid #000000" fo:background-color="#DCE6F1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5" style:family="table-cell" style:parent-style-name="Default" style:data-style-name="N4">
      <style:table-cell-properties fo:border-top="thin dashed #000000" fo:border-bottom="thin dashed #000000" fo:border-left="thin solid #000000" fo:border-right="thin solid #000000" fo:background-color="#DCE6F1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6" style:family="table-cell" style:parent-style-name="Default" style:data-style-name="N4">
      <style:table-cell-properties fo:border-top="thin dashed #000000" fo:border-bottom="thin dashed #000000" fo:border-left="thin solid #000000" fo:border-right="thin solid #000000" fo:background-color="#DCE6F1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fo:background-color="#DCE6F1"/>
      <style:text-properties style:font-name="Arial" style:font-name-asian="Arial" style:font-name-complex="Arial" fo:font-size="12pt" style:font-size-asian="12pt" style:font-size-complex="12pt"/>
    </style:style>
    <style:style style:name="ce68" style:family="table-cell" style:parent-style-name="Default" style:data-style-name="N4">
      <style:table-cell-properties fo:border="thin solid #000000" fo:background-color="#DCE6F1"/>
      <style:text-properties style:font-name="Arial" style:font-name-asian="Arial" style:font-name-complex="Arial" fo:font-size="12pt" style:font-size-asian="12pt" style:font-size-complex="12pt"/>
    </style:style>
    <style:style style:name="ce69" style:family="table-cell" style:parent-style-name="Default" style:data-style-name="N4">
      <style:table-cell-properties fo:border-top="thin dashed #000000" fo:border-bottom="thin dashed #000000" fo:border-left="none" fo:border-right="thin solid #000000" fo:background-color="#DCE6F1"/>
      <style:text-properties style:font-name="Arial" style:font-name-asian="Arial" style:font-name-complex="Arial" fo:font-size="12pt" style:font-size-asian="12pt" style:font-size-complex="12pt"/>
    </style:style>
    <style:style style:name="ce70" style:family="table-cell" style:parent-style-name="Default" style:data-style-name="N4">
      <style:table-cell-properties fo:border-top="thin dashed #000000" fo:border-bottom="thin dashed #000000" fo:border-left="thin solid #000000" fo:border-right="thin solid #000000" fo:background-color="#DCE6F1"/>
      <style:text-properties style:font-name="Arial" style:font-name-asian="Arial" style:font-name-complex="Arial" fo:font-size="12pt" style:font-size-asian="12pt" style:font-size-complex="12pt"/>
    </style:style>
    <style:style style:name="ce71" style:family="table-cell" style:parent-style-name="Default" style:data-style-name="N4">
      <style:table-cell-properties fo:border-top="thin dashed #000000" fo:border-bottom="thin dashed #000000" fo:border-left="thin solid #000000" fo:border-right="thin solid #000000" fo:background-color="#DCE6F1"/>
      <style:text-properties style:font-name="Arial" style:font-name-asian="Arial" style:font-name-complex="Arial" fo:font-size="12pt" style:font-size-asian="12pt" style:font-size-complex="12pt"/>
    </style:style>
    <style:style style:name="ce72" style:family="table-cell" style:parent-style-name="Default" style:data-style-name="N0">
      <style:table-cell-properties fo:border="thin solid #000000" fo:background-color="#DCE6F1"/>
      <style:text-properties style:font-name="Arial" style:font-name-asian="Arial" style:font-name-complex="Arial" fo:font-size="12pt" style:font-size-asian="12pt" style:font-size-complex="12pt"/>
    </style:style>
    <style:style style:name="ce73" style:family="table-cell" style:parent-style-name="Default" style:data-style-name="N0">
      <style:table-cell-properties fo:border-top="thin dashed #000000" fo:border-bottom="thin dashed #000000" fo:border-left="none" fo:border-right="thin solid #000000" fo:background-color="#DCE6F1"/>
      <style:text-properties style:font-name="Arial" style:font-name-asian="Arial" style:font-name-complex="Arial" fo:font-size="12pt" style:font-size-asian="12pt" style:font-size-complex="12pt"/>
    </style:style>
    <style:style style:name="ce74" style:family="table-cell" style:parent-style-name="Default" style:data-style-name="N0">
      <style:table-cell-properties fo:border-top="thin dashed #000000" fo:border-bottom="thin dashed #000000" fo:border-left="thin solid #000000" fo:border-right="thin solid #000000" fo:background-color="#DCE6F1"/>
      <style:text-properties style:font-name="Arial" style:font-name-asian="Arial" style:font-name-complex="Arial" fo:font-size="12pt" style:font-size-asian="12pt" style:font-size-complex="12pt"/>
    </style:style>
    <style:style style:name="ce75" style:family="table-cell" style:parent-style-name="Default" style:data-style-name="N0">
      <style:table-cell-properties fo:border="thin solid #000000" fo:background-color="#57677B"/>
      <style:text-properties fo:color="#F2F2F2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76" style:family="table-cell" style:parent-style-name="Default" style:data-style-name="N4">
      <style:table-cell-properties fo:border-top="thin dashed #000000" fo:border-bottom="thin dashed #000000" fo:border-left="none" fo:border-right="thin solid #000000" fo:background-color="#57677B"/>
      <style:text-properties fo:color="#F2F2F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7" style:family="table-cell" style:parent-style-name="Default" style:data-style-name="N4">
      <style:table-cell-properties fo:border-top="thin dashed #000000" fo:border-bottom="thin dashed #000000" fo:border-left="thin solid #000000" fo:border-right="thin solid #000000" fo:background-color="#57677B"/>
      <style:text-properties fo:color="#F2F2F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8" style:family="table-cell" style:parent-style-name="Default" style:data-style-name="N4">
      <style:table-cell-properties fo:border-top="thin dashed #000000" fo:border-bottom="thin dashed #000000" fo:border-left="thin solid #000000" fo:border-right="thin solid #000000" fo:background-color="#57677B"/>
      <style:text-properties fo:color="#F2F2F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dashed #000000" fo:border-bottom="thin dashed #000000" fo:border-left="none" fo:border-right="thin solid #000000" fo:background-color="#DCE6F1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dashed #000000" fo:border-bottom="thin dashed #000000" fo:border-left="thin solid #000000" fo:border-right="thin solid #000000" fo:background-color="#DCE6F1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1" style:family="table-cell" style:parent-style-name="Default" style:data-style-name="N4">
      <style:text-properties style:font-name="Arial" style:font-name-asian="Arial" style:font-name-complex="Arial"/>
    </style:style>
    <style:style style:name="ce82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83" style:family="table-cell" style:parent-style-name="Default" style:data-style-name="N4">
      <style:table-cell-properties fo:border-top="thin dashed #000000" fo:border-bottom="none" fo:border-left="thin solid #000000" fo:border-right="thin solid #000000" fo:background-color="#DCE6F1"/>
      <style:text-properties style:font-name="Arial" style:font-name-asian="Arial" style:font-name-complex="Arial" fo:font-size="12pt" style:font-size-asian="12pt" style:font-size-complex="12pt"/>
    </style:style>
    <style:style style:name="ce84" style:family="table-cell" style:parent-style-name="Default" style:data-style-name="N0">
      <style:table-cell-properties fo:border-top="thin dashed #000000" fo:border-bottom="thin solid #000000" fo:border-left="none" fo:border-right="thin solid #000000" fo:background-color="#DCE6F1"/>
      <style:text-properties style:font-name="Arial" style:font-name-asian="Arial" style:font-name-complex="Arial" fo:font-size="12pt" style:font-size-asian="12pt" style:font-size-complex="12pt"/>
    </style:style>
    <style:style style:name="ce85" style:family="table-cell" style:parent-style-name="Default" style:data-style-name="N0">
      <style:table-cell-properties fo:border-top="thin dashed #000000" fo:border-bottom="thin solid #000000" fo:border-left="thin solid #000000" fo:border-right="thin solid #000000" fo:background-color="#DCE6F1"/>
      <style:text-properties style:font-name="Arial" style:font-name-asian="Arial" style:font-name-complex="Arial" fo:font-size="12pt" style:font-size-asian="12pt" style:font-size-complex="12pt"/>
    </style:style>
    <style:style style:name="ce86" style:family="table-cell" style:parent-style-name="Default" style:data-style-name="N4">
      <style:table-cell-properties fo:border-top="thin dashed #000000" fo:border-bottom="thin solid #000000" fo:border-left="thin solid #000000" fo:border-right="thin solid #000000" fo:background-color="#DCE6F1"/>
      <style:text-properties style:font-name="Arial" style:font-name-asian="Arial" style:font-name-complex="Arial" fo:font-size="12pt" style:font-size-asian="12pt" style:font-size-complex="12pt"/>
    </style:style>
    <style:style style:name="ce87" style:family="table-cell" style:parent-style-name="Default" style:data-style-name="N4">
      <style:table-cell-properties fo:border-top="thin dashed #000000" fo:border-bottom="thin solid #000000" fo:border-left="thin solid #000000" fo:border-right="thin solid #000000" fo:background-color="#DCE6F1"/>
      <style:text-properties style:font-name="Arial" style:font-name-asian="Arial" style:font-name-complex="Arial" fo:font-size="12pt" style:font-size-asian="12pt" style:font-size-complex="12pt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0" style:family="table-cell" style:parent-style-name="Default" style:data-style-name="N4">
      <style:table-cell-properties fo:border-top="thin solid #000000" fo:border-bottom="thin solid #000000" fo:border-left="thin solid #000000" fo:border-right="thin solid #000000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1" style:family="table-cell" style:parent-style-name="Default" style:data-style-name="N4">
      <style:table-cell-properties fo:border-top="thin solid #000000" fo:border-bottom="thin solid #000000" fo:border-left="none" fo:border-right="thin solid #000000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2" style:family="table-cell" style:parent-style-name="Default" style:data-style-name="N4">
      <style:table-cell-properties fo:border-top="thin solid #000000" fo:border-bottom="thin solid #000000" fo:border-left="thin solid #000000" fo:border-right="thin solid #000000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3" style:family="table-cell" style:parent-style-name="Default" style:data-style-name="N4">
      <style:table-cell-properties fo:border-top="thin solid #000000" fo:border-bottom="thin solid #000000" fo:border-left="thin solid #000000" fo:border-right="thin solid #000000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4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95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96" style:family="table-cell" style:parent-style-name="Default" style:data-style-name="N27">
      <style:table-cell-properties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97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8" style:family="table-cell" style:parent-style-name="Default" style:data-style-name="N4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9" style:family="table-cell" style:parent-style-name="Default" style:data-style-name="N22">
      <style:table-cell-properties fo:border-top="thin solid #000000" fo:border-bottom="thin solid #000000" fo:border-left="thin solid #000000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1" style:family="table-cell" style:parent-style-name="Default" style:data-style-name="N22">
      <style:table-cell-properties fo:border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10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03" style:family="table-cell" style:parent-style-name="Default" style:data-style-name="N0">
      <style:table-cell-properties fo:border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104" style:family="table-cell" style:parent-style-name="Default" style:data-style-name="N22">
      <style:table-cell-properties fo:border-top="thin solid #000000" fo:border-bottom="thin solid #000000" fo:border-left="thin solid #000000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13.890625cm" style:use-optimal-column-width="true"/>
    </style:style>
    <style:style style:name="co3" style:family="table-column">
      <style:table-column-properties fo:break-before="auto" style:column-width="5.26520833333333cm" style:use-optimal-column-width="true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4.206875cm"/>
    </style:style>
    <style:style style:name="co8" style:family="table-column">
      <style:table-column-properties fo:break-before="auto" style:column-width="3.571875cm" style:use-optimal-column-width="true"/>
    </style:style>
    <style:style style:name="co9" style:family="table-column">
      <style:table-column-properties fo:break-before="auto" style:column-width="2.43416666666667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NOVA_DESPESAS_POR_AÇÃO" table:style-name="ta1" table:print-ranges="NOVA_DESPESAS_POR_AÇÃO.A1:NOVA_DESPESAS_POR_AÇÃO.AP53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 table:visibility="collapse"/>
        <table:table-column table:style-name="co5" table:default-cell-style-name="ce5" table:visibility="collapse"/>
        <table:table-column table:style-name="co6" table:default-cell-style-name="ce5" table:visibility="collapse"/>
        <table:table-column table:style-name="co5" table:number-columns-repeated="18" table:default-cell-style-name="ce5" table:visibility="collapse"/>
        <table:table-column table:style-name="co5" table:number-columns-repeated="3" table:default-cell-style-name="ce5"/>
        <table:table-column table:style-name="co7" table:number-columns-repeated="3" table:default-cell-style-name="ce5"/>
        <table:table-column table:style-name="co5" table:number-columns-repeated="9" table:default-cell-style-name="ce5"/>
        <table:table-column table:style-name="co8" table:number-columns-repeated="3" table:default-cell-style-name="ce5"/>
        <table:table-column table:style-name="co9" table:default-cell-style-name="ce5"/>
        <table:table-column table:style-name="co10" table:number-columns-repeated="16341" table:default-cell-style-name="ce5"/>
        <table:table-row table:style-name="ro1">
          <table:table-cell office:value-type="string" table:number-columns-spanned="2" table:number-rows-spanned="1" table:style-name="ce1">
            <text:p>MINISTÉRIO PÚBLICO DO ESTADO DE SÃO PAULO</text:p>
          </table:table-cell>
          <table:covered-table-cell/>
          <table:table-cell table:number-columns-repeated="39" table:style-name="ce3"/>
          <table:table-cell table:style-name="ce4"/>
          <table:table-cell table:number-columns-repeated="16342"/>
        </table:table-row>
        <table:table-row table:style-name="ro2">
          <table:table-cell table:style-name="ce6"/>
          <table:table-cell table:style-name="ce7"/>
          <table:table-cell table:number-columns-repeated="39" table:style-name="ce8"/>
          <table:table-cell table:style-name="ce9"/>
          <table:table-cell table:number-columns-repeated="16342"/>
        </table:table-row>
        <table:table-row table:style-name="ro2">
          <table:table-cell office:value-type="string" table:style-name="ce10">
            <text:p>Despesas por Ação Orçamentária<text:s/></text:p>
          </table:table-cell>
          <table:table-cell table:style-name="ce11"/>
          <table:table-cell table:number-columns-repeated="39" table:style-name="ce12"/>
          <table:table-cell table:style-name="ce13"/>
          <table:table-cell table:number-columns-repeated="16342" table:style-name="ce14"/>
        </table:table-row>
        <table:table-row table:style-name="ro3">
          <table:table-cell table:style-name="ce15"/>
          <table:table-cell table:number-columns-repeated="40" table:style-name="ce16"/>
          <table:table-cell table:style-name="ce17"/>
          <table:table-cell table:number-columns-repeated="16342"/>
        </table:table-row>
        <table:table-row table:style-name="ro4">
          <table:table-cell office:value-type="string" table:number-columns-spanned="42" table:number-rows-spanned="1" table:style-name="ce102">
            <text:p>Mês de Setembro de 2016</text:p>
          </table:table-cell>
          <table:covered-table-cell table:number-columns-repeated="41"/>
          <table:table-cell table:number-columns-repeated="16342"/>
        </table:table-row>
        <table:table-row table:style-name="ro5">
          <table:table-cell table:style-name="ce21"/>
          <table:table-cell table:number-columns-repeated="4" table:style-name="ce8"/>
          <table:table-cell table:style-name="ce22"/>
          <table:table-cell table:number-columns-repeated="35" table:style-name="ce8"/>
          <table:table-cell table:style-name="ce9"/>
          <table:table-cell table:number-columns-repeated="16342"/>
        </table:table-row>
        <table:table-row table:style-name="ro5">
          <table:table-cell office:value-type="string" table:number-columns-spanned="2" table:number-rows-spanned="2" table:style-name="ce23">
            <text:p>Descrição da Ação</text:p>
          </table:table-cell>
          <table:covered-table-cell/>
          <table:table-cell office:value-type="string" table:number-columns-spanned="1" table:number-rows-spanned="2" table:style-name="ce103">
            <text:p>Autorizado</text:p>
          </table:table-cell>
          <table:table-cell office:value-type="string" table:number-columns-spanned="3" table:number-rows-spanned="1" table:style-name="ce26">
            <text:p>Janeiro de 2016</text:p>
          </table:table-cell>
          <table:covered-table-cell table:number-columns-repeated="2"/>
          <table:table-cell office:value-type="string" table:number-columns-spanned="3" table:number-rows-spanned="1" table:style-name="ce26">
            <text:p>Fevereiro de 2016</text:p>
          </table:table-cell>
          <table:covered-table-cell table:number-columns-repeated="2"/>
          <table:table-cell office:value-type="string" table:number-columns-spanned="3" table:number-rows-spanned="1" table:style-name="ce104">
            <text:p>Março de 2016</text:p>
          </table:table-cell>
          <table:covered-table-cell table:number-columns-repeated="2"/>
          <table:table-cell office:value-type="string" table:number-columns-spanned="3" table:number-rows-spanned="1" table:style-name="ce101">
            <text:p>Abril de 2016</text:p>
          </table:table-cell>
          <table:covered-table-cell table:number-columns-repeated="2"/>
          <table:table-cell office:value-type="string" table:number-columns-spanned="3" table:number-rows-spanned="1" table:style-name="ce101">
            <text:p>Maio de 2016</text:p>
          </table:table-cell>
          <table:covered-table-cell table:number-columns-repeated="2"/>
          <table:table-cell office:value-type="string" table:number-columns-spanned="3" table:number-rows-spanned="1" table:style-name="ce101">
            <text:p>Junho de 2016</text:p>
          </table:table-cell>
          <table:covered-table-cell table:number-columns-repeated="2"/>
          <table:table-cell office:value-type="string" table:number-columns-spanned="2" table:number-rows-spanned="1" table:style-name="ce27">
            <text:p>Julho de 2016</text:p>
          </table:table-cell>
          <table:covered-table-cell/>
          <table:table-cell table:style-name="ce30"/>
          <table:table-cell office:value-type="string" table:number-columns-spanned="3" table:number-rows-spanned="1" table:style-name="ce101">
            <text:p>Agosto de 2016</text:p>
          </table:table-cell>
          <table:covered-table-cell table:number-columns-repeated="2"/>
          <table:table-cell office:value-type="string" table:number-columns-spanned="2" table:number-rows-spanned="1" table:style-name="ce27">
            <text:p>Setembro de 2016</text:p>
          </table:table-cell>
          <table:covered-table-cell/>
          <table:table-cell table:style-name="ce30"/>
          <table:table-cell office:value-type="string" table:number-columns-spanned="3" table:number-rows-spanned="1" table:style-name="ce101">
            <text:p>Outubro de 2016</text:p>
          </table:table-cell>
          <table:covered-table-cell table:number-columns-repeated="2"/>
          <table:table-cell office:value-type="string" table:number-columns-spanned="3" table:number-rows-spanned="1" table:style-name="ce101">
            <text:p>Novembro de 2016</text:p>
          </table:table-cell>
          <table:covered-table-cell table:number-columns-repeated="2"/>
          <table:table-cell office:value-type="string" table:number-columns-spanned="3" table:number-rows-spanned="1" table:style-name="ce101">
            <text:p>Dezembro de 2016</text:p>
          </table:table-cell>
          <table:covered-table-cell table:number-columns-repeated="2"/>
          <table:table-cell office:value-type="string" table:number-columns-spanned="3" table:number-rows-spanned="1" table:style-name="ce99">
            <text:p>Total Acumulado do Exercício de 2016</text:p>
          </table:table-cell>
          <table:covered-table-cell table:number-columns-repeated="2"/>
          <table:table-cell table:number-columns-repeated="16342"/>
        </table:table-row>
        <table:table-row table:style-name="ro5">
          <table:covered-table-cell/>
          <table:covered-table-cell/>
          <table:covered-table-cell/>
          <table:table-cell office:value-type="string" table:style-name="ce33">
            <text:p>Empenhados</text:p>
          </table:table-cell>
          <table:table-cell office:value-type="string" table:style-name="ce33">
            <text:p>Liquidados</text:p>
          </table:table-cell>
          <table:table-cell office:value-type="string" table:style-name="ce33">
            <text:p>Pagos</text:p>
          </table:table-cell>
          <table:table-cell office:value-type="string" table:style-name="ce34">
            <text:p>Empenhados</text:p>
          </table:table-cell>
          <table:table-cell office:value-type="string" table:style-name="ce35">
            <text:p>Liquidados</text:p>
          </table:table-cell>
          <table:table-cell office:value-type="string" table:style-name="ce35">
            <text:p>Pagos</text:p>
          </table:table-cell>
          <table:table-cell office:value-type="string" table:style-name="ce34">
            <text:p>Empenhados</text:p>
          </table:table-cell>
          <table:table-cell office:value-type="string" table:style-name="ce35">
            <text:p>Liquidados</text:p>
          </table:table-cell>
          <table:table-cell office:value-type="string" table:style-name="ce35">
            <text:p>Pagos</text:p>
          </table:table-cell>
          <table:table-cell office:value-type="string" table:style-name="ce34">
            <text:p>Empenhados</text:p>
          </table:table-cell>
          <table:table-cell office:value-type="string" table:style-name="ce35">
            <text:p>Liquidados</text:p>
          </table:table-cell>
          <table:table-cell office:value-type="string" table:style-name="ce35">
            <text:p>Pagos</text:p>
          </table:table-cell>
          <table:table-cell office:value-type="string" table:style-name="ce34">
            <text:p>Empenhado</text:p>
          </table:table-cell>
          <table:table-cell office:value-type="string" table:style-name="ce35">
            <text:p>Liquidado</text:p>
          </table:table-cell>
          <table:table-cell office:value-type="string" table:style-name="ce35">
            <text:p>Pago</text:p>
          </table:table-cell>
          <table:table-cell office:value-type="string" table:style-name="ce34">
            <text:p>Empenhado</text:p>
          </table:table-cell>
          <table:table-cell office:value-type="string" table:style-name="ce35">
            <text:p>Liquidado</text:p>
          </table:table-cell>
          <table:table-cell office:value-type="string" table:style-name="ce35">
            <text:p>Pago</text:p>
          </table:table-cell>
          <table:table-cell office:value-type="string" table:style-name="ce34">
            <text:p>Empenhados</text:p>
          </table:table-cell>
          <table:table-cell office:value-type="string" table:style-name="ce35">
            <text:p>Liquidados</text:p>
          </table:table-cell>
          <table:table-cell office:value-type="string" table:style-name="ce35">
            <text:p>Pagos</text:p>
          </table:table-cell>
          <table:table-cell office:value-type="string" table:style-name="ce34">
            <text:p>Empenhados</text:p>
          </table:table-cell>
          <table:table-cell office:value-type="string" table:style-name="ce35">
            <text:p>Liquidados</text:p>
          </table:table-cell>
          <table:table-cell office:value-type="string" table:style-name="ce35">
            <text:p>Pagos</text:p>
          </table:table-cell>
          <table:table-cell office:value-type="string" table:style-name="ce34">
            <text:p>Empenhados</text:p>
          </table:table-cell>
          <table:table-cell office:value-type="string" table:style-name="ce35">
            <text:p>Liquidados</text:p>
          </table:table-cell>
          <table:table-cell office:value-type="string" table:style-name="ce35">
            <text:p>Pagos</text:p>
          </table:table-cell>
          <table:table-cell office:value-type="string" table:style-name="ce34">
            <text:p>Empenhados</text:p>
          </table:table-cell>
          <table:table-cell office:value-type="string" table:style-name="ce35">
            <text:p>Liquidados</text:p>
          </table:table-cell>
          <table:table-cell office:value-type="string" table:style-name="ce35">
            <text:p>Pagos</text:p>
          </table:table-cell>
          <table:table-cell office:value-type="string" table:style-name="ce34">
            <text:p>Empenhados</text:p>
          </table:table-cell>
          <table:table-cell office:value-type="string" table:style-name="ce35">
            <text:p>Liquidados</text:p>
          </table:table-cell>
          <table:table-cell office:value-type="string" table:style-name="ce35">
            <text:p>Pagos</text:p>
          </table:table-cell>
          <table:table-cell office:value-type="string" table:style-name="ce34">
            <text:p>Empenhados</text:p>
          </table:table-cell>
          <table:table-cell office:value-type="string" table:style-name="ce35">
            <text:p>Liquidados</text:p>
          </table:table-cell>
          <table:table-cell office:value-type="string" table:style-name="ce35">
            <text:p>Pagos</text:p>
          </table:table-cell>
          <table:table-cell office:value-type="string" table:style-name="ce34">
            <text:p>Empenhado</text:p>
          </table:table-cell>
          <table:table-cell office:value-type="string" table:style-name="ce35">
            <text:p>Liquidado</text:p>
          </table:table-cell>
          <table:table-cell office:value-type="string" table:style-name="ce36">
            <text:p>Pago</text:p>
          </table:table-cell>
          <table:table-cell table:number-columns-repeated="16342"/>
        </table:table-row>
        <table:table-row table:style-name="ro6">
          <table:table-cell office:value-type="string" table:number-columns-spanned="2" table:number-rows-spanned="1" table:style-name="ce100">
            <text:p>(a)</text:p>
          </table:table-cell>
          <table:covered-table-cell/>
          <table:table-cell office:value-type="string" table:style-name="ce33">
            <text:p>(b)</text:p>
          </table:table-cell>
          <table:table-cell office:value-type="string" table:style-name="ce33">
            <text:p>©</text:p>
          </table:table-cell>
          <table:table-cell office:value-type="string" table:style-name="ce33">
            <text:p>(d)</text:p>
          </table:table-cell>
          <table:table-cell office:value-type="string" table:style-name="ce33">
            <text:p>(e)</text:p>
          </table:table-cell>
          <table:table-cell office:value-type="string" table:style-name="ce39">
            <text:p>(f)</text:p>
          </table:table-cell>
          <table:table-cell office:value-type="string" table:style-name="ce40">
            <text:p>(g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i)</text:p>
          </table:table-cell>
          <table:table-cell office:value-type="string" table:style-name="ce40">
            <text:p>(j)</text:p>
          </table:table-cell>
          <table:table-cell office:value-type="string" table:style-name="ce40">
            <text:p>(k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<text:s/>( c )</text:p>
          </table:table-cell>
          <table:table-cell office:value-type="string" table:style-name="ce40">
            <text:p>(d)</text:p>
          </table:table-cell>
          <table:table-cell office:value-type="string" table:style-name="ce40">
            <text:p>(e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table:style-name="ce41"/>
          <table:table-cell table:style-name="ce42"/>
          <table:table-cell table:style-name="ce43"/>
          <table:table-cell table:number-columns-repeated="16342"/>
        </table:table-row>
        <table:table-row table:style-name="ro6">
          <table:table-cell table:style-name="ce44"/>
          <table:table-cell table:style-name="ce45"/>
          <table:table-cell table:number-columns-repeated="4" table:style-name="ce46"/>
          <table:table-cell table:style-name="ce47"/>
          <table:table-cell table:style-name="ce48"/>
          <table:table-cell table:number-columns-repeated="2" table:style-name="ce49"/>
          <table:table-cell table:style-name="ce48"/>
          <table:table-cell table:number-columns-repeated="2" table:style-name="ce49"/>
          <table:table-cell table:style-name="ce48"/>
          <table:table-cell table:number-columns-repeated="2" table:style-name="ce49"/>
          <table:table-cell table:style-name="ce48"/>
          <table:table-cell table:number-columns-repeated="2" table:style-name="ce49"/>
          <table:table-cell table:style-name="ce48"/>
          <table:table-cell table:number-columns-repeated="2" table:style-name="ce49"/>
          <table:table-cell table:style-name="ce48"/>
          <table:table-cell table:number-columns-repeated="2" table:style-name="ce49"/>
          <table:table-cell table:style-name="ce48"/>
          <table:table-cell table:number-columns-repeated="2" table:style-name="ce49"/>
          <table:table-cell table:style-name="ce48"/>
          <table:table-cell table:number-columns-repeated="2" table:style-name="ce49"/>
          <table:table-cell table:style-name="ce48"/>
          <table:table-cell table:number-columns-repeated="2" table:style-name="ce49"/>
          <table:table-cell table:style-name="ce48"/>
          <table:table-cell table:number-columns-repeated="2" table:style-name="ce49"/>
          <table:table-cell table:style-name="ce48"/>
          <table:table-cell table:number-columns-repeated="2" table:style-name="ce49"/>
          <table:table-cell table:style-name="ce48"/>
          <table:table-cell table:style-name="ce50"/>
          <table:table-cell table:number-columns-repeated="16342"/>
        </table:table-row>
        <table:table-row table:style-name="ro6">
          <table:table-cell office:value-type="string" table:style-name="ce51">
            <text:p>Atividades</text:p>
          </table:table-cell>
          <table:table-cell table:style-name="ce52"/>
          <table:table-cell office:value-type="float" office:value="2102694240" table:formula="msoxl:=C13+C18+C23+C28+C33" table:style-name="ce53">
            <text:p>2.102.694.240,00</text:p>
          </table:table-cell>
          <table:table-cell office:value-type="float" office:value="164497584.72999999" table:formula="msoxl:=D13+D18+D23+D28+D33" table:style-name="ce53">
            <text:p>164.497.584,73</text:p>
          </table:table-cell>
          <table:table-cell office:value-type="float" office:value="148495369.88999999" table:formula="msoxl:=E13+E18+E23+E28+E33" table:style-name="ce53">
            <text:p>148.495.369,89</text:p>
          </table:table-cell>
          <table:table-cell office:value-type="float" office:value="214793.76" table:formula="msoxl:=F13+F18+F23+F28+F33" table:style-name="ce53">
            <text:p>214.793,76</text:p>
          </table:table-cell>
          <table:table-cell office:value-type="float" office:value="253079627.28" table:formula="msoxl:=G13+G18+G23+G28+G33" table:style-name="ce54">
            <text:p>253.079.627,28</text:p>
          </table:table-cell>
          <table:table-cell office:value-type="float" office:value="200978254.04000002" table:formula="msoxl:=H13+H18+H23+H28+H33" table:style-name="ce54">
            <text:p>200.978.254,04</text:p>
          </table:table-cell>
          <table:table-cell office:value-type="float" office:value="158596783.21000001" table:formula="msoxl:=I13+I18+I23+I28+I33" table:style-name="ce54">
            <text:p>158.596.783,21</text:p>
          </table:table-cell>
          <table:table-cell office:value-type="float" office:value="178878076.93000001" table:formula="msoxl:=J13+J18+J23+J28+J33" table:style-name="ce54">
            <text:p>178.878.076,93</text:p>
          </table:table-cell>
          <table:table-cell office:value-type="float" office:value="176236372.54999998" table:formula="msoxl:=K13+K18+K23+K28+K33" table:style-name="ce54">
            <text:p>176.236.372,55</text:p>
          </table:table-cell>
          <table:table-cell office:value-type="float" office:value="196635358.60999998" table:formula="msoxl:=L13+L18+L23+L28+L33" table:style-name="ce54">
            <text:p>196.635.358,61</text:p>
          </table:table-cell>
          <table:table-cell office:value-type="float" office:value="165532310.98999998" table:formula="msoxl:=M13+M18+M23+M28+M33" table:style-name="ce54">
            <text:p>165.532.310,99</text:p>
          </table:table-cell>
          <table:table-cell office:value-type="float" office:value="172231774.34999999" table:formula="msoxl:=N13+N18+N23+N28+N33" table:style-name="ce54">
            <text:p>172.231.774,35</text:p>
          </table:table-cell>
          <table:table-cell office:value-type="float" office:value="174562895.03" table:formula="msoxl:=O13+O18+O23+O28+O33" table:style-name="ce54">
            <text:p>174.562.895,03</text:p>
          </table:table-cell>
          <table:table-cell office:value-type="float" office:value="167762354.94" table:formula="msoxl:=P13+P18+P23+P28+P33" table:style-name="ce54">
            <text:p>167.762.354,94</text:p>
          </table:table-cell>
          <table:table-cell office:value-type="float" office:value="173626667.45999998" table:formula="msoxl:=Q13+Q18+Q23+Q28+Q33" table:style-name="ce54">
            <text:p>173.626.667,46</text:p>
          </table:table-cell>
          <table:table-cell office:value-type="float" office:value="173385901.34" table:formula="msoxl:=R13+R18+R23+R28+R33" table:style-name="ce54">
            <text:p>173.385.901,34</text:p>
          </table:table-cell>
          <table:table-cell office:value-type="float" office:value="167900567.34" table:formula="msoxl:=S13+S18+S23+S28+S33" table:style-name="ce54">
            <text:p>167.900.567,34</text:p>
          </table:table-cell>
          <table:table-cell office:value-type="float" office:value="168544742.89999998" table:formula="msoxl:=T13+T18+T23+T28+T33" table:style-name="ce54">
            <text:p>168.544.742,90</text:p>
          </table:table-cell>
          <table:table-cell office:value-type="float" office:value="173248031.94999999" table:formula="msoxl:=U13+U18+U23+U28+U33" table:style-name="ce54">
            <text:p>173.248.031,95</text:p>
          </table:table-cell>
          <table:table-cell office:value-type="float" office:value="172388973.38" table:formula="msoxl:=V13+V18+V23+V28+V33" table:style-name="ce54">
            <text:p>172.388.973,38</text:p>
          </table:table-cell>
          <table:table-cell office:value-type="float" office:value="175533752.34" table:formula="msoxl:=W13+W18+W23+W28+W33" table:style-name="ce54">
            <text:p>175.533.752,34</text:p>
          </table:table-cell>
          <table:table-cell office:value-type="float" office:value="167966495.38000003" table:formula="msoxl:=X13+X18+X23+X28+X33" table:style-name="ce54">
            <text:p>167.966.495,38</text:p>
          </table:table-cell>
          <table:table-cell office:value-type="float" office:value="168526461.59" table:formula="msoxl:=Y13+Y18+Y23+Y28+Y33" table:style-name="ce54">
            <text:p>168.526.461,59</text:p>
          </table:table-cell>
          <table:table-cell office:value-type="float" office:value="176189687.16999999" table:formula="msoxl:=Z13+Z18+Z23+Z28+Z33" table:style-name="ce54">
            <text:p>176.189.687,17</text:p>
          </table:table-cell>
          <table:table-cell office:value-type="float" office:value="178197318.91" table:formula="msoxl:=AA13+AA18+AA23+AA28+AA33" table:style-name="ce54">
            <text:p>178.197.318,91</text:p>
          </table:table-cell>
          <table:table-cell office:value-type="float" office:value="174537548.41" table:formula="msoxl:=AB13+AB18+AB23+AB28+AB33" table:style-name="ce54">
            <text:p>174.537.548,41</text:p>
          </table:table-cell>
          <table:table-cell office:value-type="float" office:value="175312894.85999998" table:formula="msoxl:=AC13+AC18+AC23+AC28+AC33" table:style-name="ce54">
            <text:p>175.312.894,86</text:p>
          </table:table-cell>
          <table:table-cell office:value-type="float" office:value="174310060.73000002" table:formula="msoxl:=AD13+AD18+AD23+AD28+AD33" table:style-name="ce54">
            <text:p>174.310.060,73</text:p>
          </table:table-cell>
          <table:table-cell office:value-type="float" office:value="0" table:formula="msoxl:=AE13+AE18+AE23+AE28+AE33" table:style-name="ce54">
            <text:p>0,00</text:p>
          </table:table-cell>
          <table:table-cell office:value-type="float" office:value="0" table:formula="msoxl:=AF13+AF18+AF23+AF28+AF33" table:style-name="ce54">
            <text:p>0,00</text:p>
          </table:table-cell>
          <table:table-cell office:value-type="float" office:value="0" table:formula="msoxl:=AG13+AG18+AG23+AG28+AG33" table:style-name="ce54">
            <text:p>0,00</text:p>
          </table:table-cell>
          <table:table-cell office:value-type="float" office:value="0" table:formula="msoxl:=AH13+AH18+AH23+AH28+AH33" table:style-name="ce54">
            <text:p>0,00</text:p>
          </table:table-cell>
          <table:table-cell office:value-type="float" office:value="0" table:formula="msoxl:=AI13+AI18+AI23+AI28+AI33" table:style-name="ce54">
            <text:p>0,00</text:p>
          </table:table-cell>
          <table:table-cell office:value-type="float" office:value="0" table:formula="msoxl:=AJ13+AJ18+AJ23+AJ28+AJ33" table:style-name="ce54">
            <text:p>0,00</text:p>
          </table:table-cell>
          <table:table-cell office:value-type="float" office:value="0" table:formula="msoxl:=AK13+AK18+AK23+AK28+AK33" table:style-name="ce54">
            <text:p>0,00</text:p>
          </table:table-cell>
          <table:table-cell office:value-type="float" office:value="0" table:formula="msoxl:=AL13+AL18+AL23+AL28+AL33" table:style-name="ce54">
            <text:p>0,00</text:p>
          </table:table-cell>
          <table:table-cell office:value-type="float" office:value="0" table:formula="msoxl:=AM13+AM18+AM23+AM28+AM33" table:style-name="ce54">
            <text:p>0,00</text:p>
          </table:table-cell>
          <table:table-cell office:value-type="float" office:value="1613103505.5899999" table:formula="msoxl:=AN13+AN18+AN23+AN28+AN33" table:style-name="ce54">
            <text:p>1.613.103.505,59</text:p>
          </table:table-cell>
          <table:table-cell office:value-type="float" office:value="1567149515.5599997" table:formula="msoxl:=AO13+AO18+AO23+AO28+AO33" table:style-name="ce54">
            <text:p>1.567.149.515,56</text:p>
          </table:table-cell>
          <table:table-cell office:value-type="float" office:value="1397117638.9200001" table:formula="msoxl:=AP13+AP18+AP23+AP28+AP33" table:style-name="ce55">
            <text:p>1.397.117.638,92</text:p>
          </table:table-cell>
          <table:table-cell table:number-columns-repeated="16342"/>
        </table:table-row>
        <table:table-row table:style-name="ro6">
          <table:table-cell table:style-name="ce56"/>
          <table:table-cell table:style-name="ce45"/>
          <table:table-cell table:number-columns-repeated="4" table:style-name="ce57"/>
          <table:table-cell table:style-name="ce58"/>
          <table:table-cell table:number-columns-repeated="32" table:style-name="ce59"/>
          <table:table-cell table:number-columns-repeated="2" table:style-name="ce60"/>
          <table:table-cell table:style-name="ce61"/>
          <table:table-cell table:number-columns-repeated="16342"/>
        </table:table-row>
        <table:table-row table:style-name="ro6">
          <table:table-cell table:style-name="ce62"/>
          <table:table-cell office:value-type="string" table:style-name="ce45">
            <text:p>4595-DEFESA DOS INTERESSES SOCIAIS</text:p>
          </table:table-cell>
          <table:table-cell office:value-type="float" office:value="2064744428" table:formula="msoxl:=SUM(C14:C16)" table:style-name="ce63">
            <text:p>2.064.744.428,00</text:p>
          </table:table-cell>
          <table:table-cell office:value-type="float" office:value="164488244.72999999" table:formula="msoxl:=SUM(D14:D16)" table:style-name="ce63">
            <text:p>164.488.244,73</text:p>
          </table:table-cell>
          <table:table-cell office:value-type="float" office:value="148486029.88999999" table:formula="msoxl:=SUM(E14:E16)" table:style-name="ce63">
            <text:p>148.486.029,89</text:p>
          </table:table-cell>
          <table:table-cell office:value-type="float" office:value="205453.76" table:formula="msoxl:=SUM(F14:F16)" table:style-name="ce63">
            <text:p>205.453,76</text:p>
          </table:table-cell>
          <table:table-cell office:value-type="float" office:value="248515488.5" table:formula="msoxl:=SUM(G14:G16)" table:style-name="ce64">
            <text:p>248.515.488,50</text:p>
          </table:table-cell>
          <table:table-cell office:value-type="float" office:value="200850463.43000001" table:formula="msoxl:=SUM(H14:H16)" table:style-name="ce65">
            <text:p>200.850.463,43</text:p>
          </table:table-cell>
          <table:table-cell office:value-type="float" office:value="158580492.31" table:formula="msoxl:=SUM(I14:I16)" table:style-name="ce65">
            <text:p>158.580.492,31</text:p>
          </table:table-cell>
          <table:table-cell office:value-type="float" office:value="172532068.18000001" table:formula="msoxl:=SUM(J14:J16)" table:style-name="ce65">
            <text:p>172.532.068,18</text:p>
          </table:table-cell>
          <table:table-cell office:value-type="float" office:value="175342798.60999998" table:formula="msoxl:=SUM(K14:K16)" table:style-name="ce65">
            <text:p>175.342.798,61</text:p>
          </table:table-cell>
          <table:table-cell office:value-type="float" office:value="196306911.40000001" table:formula="msoxl:=SUM(L14:L16)" table:style-name="ce65">
            <text:p>196.306.911,40</text:p>
          </table:table-cell>
          <table:table-cell office:value-type="float" office:value="164264174.02000001" table:formula="msoxl:=SUM(M14:M16)" table:style-name="ce65">
            <text:p>164.264.174,02</text:p>
          </table:table-cell>
          <table:table-cell office:value-type="float" office:value="170756103.98000002" table:formula="msoxl:=SUM(N14:N16)" table:style-name="ce65">
            <text:p>170.756.103,98</text:p>
          </table:table-cell>
          <table:table-cell office:value-type="float" office:value="173686490.33000001" table:formula="msoxl:=SUM(O14:O16)" table:style-name="ce65">
            <text:p>173.686.490,33</text:p>
          </table:table-cell>
          <table:table-cell office:value-type="float" office:value="166736363.56" table:formula="msoxl:=SUM(P14:P16)" table:style-name="ce65">
            <text:p>166.736.363,56</text:p>
          </table:table-cell>
          <table:table-cell office:value-type="float" office:value="171905195.00999999" table:formula="msoxl:=SUM(Q14:Q16)" table:style-name="ce65">
            <text:p>171.905.195,01</text:p>
          </table:table-cell>
          <table:table-cell office:value-type="float" office:value="171926072.38" table:formula="msoxl:=SUM(R14:R16)" table:style-name="ce65">
            <text:p>171.926.072,38</text:p>
          </table:table-cell>
          <table:table-cell office:value-type="float" office:value="164120996.41" table:formula="msoxl:=SUM(S14:S16)" table:style-name="ce65">
            <text:p>164.120.996,41</text:p>
          </table:table-cell>
          <table:table-cell office:value-type="float" office:value="167143132.44" table:formula="msoxl:=SUM(T14:T16)" table:style-name="ce65">
            <text:p>167.143.132,44</text:p>
          </table:table-cell>
          <table:table-cell office:value-type="float" office:value="171502853.74000001" table:formula="msoxl:=SUM(U14:U16)" table:style-name="ce65">
            <text:p>171.502.853,74</text:p>
          </table:table-cell>
          <table:table-cell office:value-type="float" office:value="167764234.31" table:formula="msoxl:=SUM(V14:V16)" table:style-name="ce65">
            <text:p>167.764.234,31</text:p>
          </table:table-cell>
          <table:table-cell office:value-type="float" office:value="173511220.03999999" table:formula="msoxl:=SUM(W14:W16)" table:style-name="ce65">
            <text:p>173.511.220,04</text:p>
          </table:table-cell>
          <table:table-cell office:value-type="float" office:value="166688647.27000001" table:formula="msoxl:=SUM(X14:X16)" table:style-name="ce65">
            <text:p>166.688.647,27</text:p>
          </table:table-cell>
          <table:table-cell office:value-type="float" office:value="165907229.43000001" table:formula="msoxl:=SUM(Y14:Y16)" table:style-name="ce65">
            <text:p>165.907.229,43</text:p>
          </table:table-cell>
          <table:table-cell office:value-type="float" office:value="174523455.20999998" table:formula="msoxl:=SUM(Z14:Z16)" table:style-name="ce65">
            <text:p>174.523.455,21</text:p>
          </table:table-cell>
          <table:table-cell office:value-type="float" office:value="176038347.05000001" table:formula="msoxl:=SUM(AA14:AA16)" table:style-name="ce65">
            <text:p>176.038.347,05</text:p>
          </table:table-cell>
          <table:table-cell office:value-type="float" office:value="168194567.72" table:formula="msoxl:=SUM(AB14:AB16)" table:style-name="ce65">
            <text:p>168.194.567,72</text:p>
          </table:table-cell>
          <table:table-cell office:value-type="float" office:value="172383937.84999999" table:formula="msoxl:=SUM(AC14:AC16)" table:style-name="ce65">
            <text:p>172.383.937,85</text:p>
          </table:table-cell>
          <table:table-cell office:value-type="float" office:value="172668554.18000001" table:formula="msoxl:=SUM(AD14:AD16)" table:style-name="ce65">
            <text:p>172.668.554,18</text:p>
          </table:table-cell>
          <table:table-cell office:value-type="float" office:value="0" table:formula="msoxl:=SUM(AE14:AE16)" table:style-name="ce65">
            <text:p>0,00</text:p>
          </table:table-cell>
          <table:table-cell office:value-type="float" office:value="0" table:formula="msoxl:=SUM(AF14:AF16)" table:style-name="ce65">
            <text:p>0,00</text:p>
          </table:table-cell>
          <table:table-cell office:value-type="float" office:value="0" table:formula="msoxl:=SUM(AG14:AG16)" table:style-name="ce65">
            <text:p>0,00</text:p>
          </table:table-cell>
          <table:table-cell office:value-type="float" office:value="0" table:formula="msoxl:=SUM(AH14:AH16)" table:style-name="ce65">
            <text:p>0,00</text:p>
          </table:table-cell>
          <table:table-cell office:value-type="float" office:value="0" table:formula="msoxl:=SUM(AI14:AI16)" table:style-name="ce65">
            <text:p>0,00</text:p>
          </table:table-cell>
          <table:table-cell office:value-type="float" office:value="0" table:formula="msoxl:=SUM(AJ14:AJ16)" table:style-name="ce65">
            <text:p>0,00</text:p>
          </table:table-cell>
          <table:table-cell office:value-type="float" office:value="0" table:formula="msoxl:=SUM(AK14:AK16)" table:style-name="ce65">
            <text:p>0,00</text:p>
          </table:table-cell>
          <table:table-cell office:value-type="float" office:value="0" table:formula="msoxl:=SUM(AL14:AL16)" table:style-name="ce65">
            <text:p>0,00</text:p>
          </table:table-cell>
          <table:table-cell office:value-type="float" office:value="0" table:formula="msoxl:=SUM(AM14:AM16)" table:style-name="ce65">
            <text:p>0,00</text:p>
          </table:table-cell>
          <table:table-cell office:value-type="float" office:value="1582523366.8600001" table:formula="msoxl:=D13+G13+J13+M13+P13+S13+V13+Y13+AB13+AE13+AH13+AK13" table:style-name="ce65">
            <text:p>1.582.523.366,86</text:p>
          </table:table-cell>
          <table:table-cell office:value-type="float" office:value="1554902336.4599998" table:formula="msoxl:=E13+H13+K13+N13+Q13+T13+W13+Z13+AC13+AF13+AI13+AL13" table:style-name="ce65">
            <text:p>1.554.902.336,46</text:p>
          </table:table-cell>
          <table:table-cell office:value-type="float" office:value="1387603822.4200001" table:formula="msoxl:=F13+I13+L13+O13+R13+U13+X13+AA13+AD13+AG13+AJ13+AM13" table:style-name="ce66">
            <text:p>1.387.603.822,42</text:p>
          </table:table-cell>
          <table:table-cell table:number-columns-repeated="16342"/>
        </table:table-row>
        <table:table-row table:style-name="ro5">
          <table:table-cell table:style-name="ce62"/>
          <table:table-cell office:value-type="string" table:style-name="ce67">
            <text:p><text:s text:c="2"/>Despesa de Pessoal<text:s/></text:p>
          </table:table-cell>
          <table:table-cell office:value-type="float" office:value="1745677411" table:style-name="ce68">
            <text:p>1.745.677.411,00</text:p>
          </table:table-cell>
          <table:table-cell office:value-type="float" office:value="134034542.22" table:style-name="ce68">
            <text:p>134.034.542,22</text:p>
          </table:table-cell>
          <table:table-cell office:value-type="float" office:value="134034542.22" table:style-name="ce68">
            <text:p>134.034.542,22</text:p>
          </table:table-cell>
          <table:table-cell office:value-type="float" office:value="82826.94" table:style-name="ce68">
            <text:p>82.826,94</text:p>
          </table:table-cell>
          <table:table-cell office:value-type="float" office:value="174385989.15000001" table:style-name="ce69">
            <text:p>174.385.989,15</text:p>
          </table:table-cell>
          <table:table-cell office:value-type="float" office:value="174385989.15000001" table:style-name="ce70">
            <text:p>174.385.989,15</text:p>
          </table:table-cell>
          <table:table-cell office:value-type="float" office:value="134035086.95999999" table:style-name="ce70">
            <text:p>134.035.086,96</text:p>
          </table:table-cell>
          <table:table-cell office:value-type="float" office:value="153491975.03999999" table:style-name="ce70">
            <text:p>153.491.975,04</text:p>
          </table:table-cell>
          <table:table-cell office:value-type="float" office:value="153491975.03999999" table:style-name="ce70">
            <text:p>153.491.975,04</text:p>
          </table:table-cell>
          <table:table-cell office:value-type="float" office:value="174386503.06" table:style-name="ce70">
            <text:p>174.386.503,06</text:p>
          </table:table-cell>
          <table:table-cell office:value-type="float" office:value="149121577.68000001" table:style-name="ce70">
            <text:p>149.121.577,68</text:p>
          </table:table-cell>
          <table:table-cell office:value-type="float" office:value="149121577.68000001" table:style-name="ce70">
            <text:p>149.121.577,68</text:p>
          </table:table-cell>
          <table:table-cell office:value-type="float" office:value="153492571.18000001" table:style-name="ce70">
            <text:p>153.492.571,18</text:p>
          </table:table-cell>
          <table:table-cell office:value-type="float" office:value="148920550.13999999" table:style-name="ce70">
            <text:p>148.920.550,14</text:p>
          </table:table-cell>
          <table:table-cell office:value-type="float" office:value="148920550.13999999" table:style-name="ce70">
            <text:p>148.920.550,14</text:p>
          </table:table-cell>
          <table:table-cell office:value-type="float" office:value="149122122.43000001" table:style-name="ce70">
            <text:p>149.122.122,43</text:p>
          </table:table-cell>
          <table:table-cell office:value-type="float" office:value="145119317.59" table:style-name="ce70">
            <text:p>145.119.317,59</text:p>
          </table:table-cell>
          <table:table-cell office:value-type="float" office:value="145119317.59" table:style-name="ce70">
            <text:p>145.119.317,59</text:p>
          </table:table-cell>
          <table:table-cell office:value-type="float" office:value="148921120.58000001" table:style-name="ce70">
            <text:p>148.921.120,58</text:p>
          </table:table-cell>
          <table:table-cell office:value-type="float" office:value="151013155.22" table:style-name="ce70">
            <text:p>151.013.155,22</text:p>
          </table:table-cell>
          <table:table-cell office:value-type="float" office:value="151013155.22" table:style-name="ce70">
            <text:p>151.013.155,22</text:p>
          </table:table-cell>
          <table:table-cell office:value-type="float" office:value="145119913.72" table:style-name="ce70">
            <text:p>145.119.913,72</text:p>
          </table:table-cell>
          <table:table-cell office:value-type="float" office:value="150939829.88" table:style-name="ce70">
            <text:p>150.939.829,88</text:p>
          </table:table-cell>
          <table:table-cell office:value-type="float" office:value="150939829.88" table:style-name="ce70">
            <text:p>150.939.829,88</text:p>
          </table:table-cell>
          <table:table-cell office:value-type="float" office:value="151013725.66" table:style-name="ce70">
            <text:p>151.013.725,66</text:p>
          </table:table-cell>
          <table:table-cell office:value-type="float" office:value="149861935.47999999" table:style-name="ce70">
            <text:p>149.861.935,48</text:p>
          </table:table-cell>
          <table:table-cell office:value-type="float" office:value="149861935.47999999" table:style-name="ce70">
            <text:p>149.861.935,48</text:p>
          </table:table-cell>
          <table:table-cell office:value-type="float" office:value="150874449.18000001" table:style-name="ce70">
            <text:p>150.874.449,18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1356888872.4000001" table:formula="msoxl:=D14+G14+J14+M14+P14+S14+V14+Y14+AB14+AE14+AH14+AK14" table:style-name="ce70">
            <text:p>1.356.888.872,40</text:p>
          </table:table-cell>
          <table:table-cell office:value-type="float" office:value="1356888872.4000001" table:formula="msoxl:=E14+H14+K14+N14+Q14+T14+W14+Z14+AC14+AF14+AI14+AL14" table:style-name="ce70">
            <text:p>1.356.888.872,40</text:p>
          </table:table-cell>
          <table:table-cell office:value-type="float" office:value="1207048319.71" table:formula="msoxl:=F14+I14+L14+O14+R14+U14+X14+AA14+AD14+AG14+AJ14+AM14" table:style-name="ce71">
            <text:p>1.207.048.319,71</text:p>
          </table:table-cell>
          <table:table-cell table:number-columns-repeated="16342"/>
        </table:table-row>
        <table:table-row table:style-name="ro5">
          <table:table-cell table:style-name="ce62"/>
          <table:table-cell office:value-type="string" table:style-name="ce67">
            <text:p><text:s text:c="2"/>Despesa de Custeio</text:p>
          </table:table-cell>
          <table:table-cell office:value-type="float" office:value="319067007" table:style-name="ce68">
            <text:p>319.067.007,00</text:p>
          </table:table-cell>
          <table:table-cell office:value-type="float" office:value="30453702.510000002" table:style-name="ce68">
            <text:p>30.453.702,51</text:p>
          </table:table-cell>
          <table:table-cell office:value-type="float" office:value="14451487.67" table:style-name="ce68">
            <text:p>14.451.487,67</text:p>
          </table:table-cell>
          <table:table-cell office:value-type="float" office:value="122626.82" table:style-name="ce68">
            <text:p>122.626,82</text:p>
          </table:table-cell>
          <table:table-cell office:value-type="float" office:value="74129499.349999994" table:style-name="ce69">
            <text:p>74.129.499,35</text:p>
          </table:table-cell>
          <table:table-cell office:value-type="float" office:value="26464474.280000001" table:style-name="ce70">
            <text:p>26.464.474,28</text:p>
          </table:table-cell>
          <table:table-cell office:value-type="float" office:value="24545405.350000001" table:style-name="ce70">
            <text:p>24.545.405,35</text:p>
          </table:table-cell>
          <table:table-cell office:value-type="float" office:value="19040093.140000001" table:style-name="ce70">
            <text:p>19.040.093,14</text:p>
          </table:table-cell>
          <table:table-cell office:value-type="float" office:value="21850823.57" table:style-name="ce70">
            <text:p>21.850.823,57</text:p>
          </table:table-cell>
          <table:table-cell office:value-type="float" office:value="21920408.34" table:style-name="ce70">
            <text:p>21.920.408,34</text:p>
          </table:table-cell>
          <table:table-cell office:value-type="float" office:value="15142596.34" table:style-name="ce70">
            <text:p>15.142.596,34</text:p>
          </table:table-cell>
          <table:table-cell office:value-type="float" office:value="21634526.300000001" table:style-name="ce70">
            <text:p>21.634.526,30</text:p>
          </table:table-cell>
          <table:table-cell office:value-type="float" office:value="20193919.149999999" table:style-name="ce70">
            <text:p>20.193.919,15</text:p>
          </table:table-cell>
          <table:table-cell office:value-type="float" office:value="17815813.420000002" table:style-name="ce70">
            <text:p>17.815.813,42</text:p>
          </table:table-cell>
          <table:table-cell office:value-type="float" office:value="22984644.870000001" table:style-name="ce70">
            <text:p>22.984.644,87</text:p>
          </table:table-cell>
          <table:table-cell office:value-type="float" office:value="22803949.949999999" table:style-name="ce70">
            <text:p>22.803.949,95</text:p>
          </table:table-cell>
          <table:table-cell office:value-type="float" office:value="19001678.82" table:style-name="ce70">
            <text:p>19.001.678,82</text:p>
          </table:table-cell>
          <table:table-cell office:value-type="float" office:value="22023814.850000001" table:style-name="ce70">
            <text:p>22.023.814,85</text:p>
          </table:table-cell>
          <table:table-cell office:value-type="float" office:value="22581733.16" table:style-name="ce70">
            <text:p>22.581.733,16</text:p>
          </table:table-cell>
          <table:table-cell office:value-type="float" office:value="16751079.09" table:style-name="ce70">
            <text:p>16.751.079,09</text:p>
          </table:table-cell>
          <table:table-cell office:value-type="float" office:value="22498064.82" table:style-name="ce70">
            <text:p>22.498.064,82</text:p>
          </table:table-cell>
          <table:table-cell office:value-type="float" office:value="21568733.550000001" table:style-name="ce70">
            <text:p>21.568.733,55</text:p>
          </table:table-cell>
          <table:table-cell office:value-type="float" office:value="14967399.550000001" table:style-name="ce70">
            <text:p>14.967.399,55</text:p>
          </table:table-cell>
          <table:table-cell office:value-type="float" office:value="23583625.329999998" table:style-name="ce70">
            <text:p>23.583.625,33</text:p>
          </table:table-cell>
          <table:table-cell office:value-type="float" office:value="25024621.390000001" table:style-name="ce70">
            <text:p>25.024.621,39</text:p>
          </table:table-cell>
          <table:table-cell office:value-type="float" office:value="18332632.239999998" table:style-name="ce70">
            <text:p>18.332.632,24</text:p>
          </table:table-cell>
          <table:table-cell office:value-type="float" office:value="22522002.370000001" table:style-name="ce70">
            <text:p>22.522.002,37</text:p>
          </table:table-cell>
          <table:table-cell office:value-type="float" office:value="21794105" table:style-name="ce70">
            <text:p>21.794.105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225634494.46000001" table:formula="msoxl:=D15+G15+J15+M15+P15+S15+V15+Y15+AB15+AE15+AH15+AK15" table:style-name="ce70">
            <text:p>225.634.494,46</text:p>
          </table:table-cell>
          <table:table-cell office:value-type="float" office:value="198013464.06" table:formula="msoxl:=E15+H15+K15+N15+Q15+T15+W15+Z15+AC15+AF15+AI15+AL15" table:style-name="ce70">
            <text:p>198.013.464,06</text:p>
          </table:table-cell>
          <table:table-cell office:value-type="float" office:value="180555502.70999998" table:formula="msoxl:=F15+I15+L15+O15+R15+U15+X15+AA15+AD15+AG15+AJ15+AM15" table:style-name="ce71">
            <text:p>180.555.502,71</text:p>
          </table:table-cell>
          <table:table-cell table:number-columns-repeated="16342"/>
        </table:table-row>
        <table:table-row table:style-name="ro5">
          <table:table-cell table:style-name="ce62"/>
          <table:table-cell office:value-type="string" table:style-name="ce67">
            <text:p><text:s text:c="2"/>Despesa de Investimento</text:p>
          </table:table-cell>
          <table:table-cell office:value-type="float" office:value="10" table:style-name="ce68">
            <text:p>1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formula="msoxl:=D16+G16+J16+M16+P16+S16+V16+Y16+AB16+AE16+AH16+AK16" table:style-name="ce70">
            <text:p>0,00</text:p>
          </table:table-cell>
          <table:table-cell office:value-type="float" office:value="0" table:formula="msoxl:=E16+H16+K16+N16+Q16+T16+W16+Z16+AC16+AF16+AI16+AL16" table:style-name="ce70">
            <text:p>0,00</text:p>
          </table:table-cell>
          <table:table-cell office:value-type="float" office:value="0" table:formula="msoxl:=F16+I16+L16+O16+R16+U16+X16+AA16+AD16+AG16+AJ16+AM16" table:style-name="ce71">
            <text:p>0,00</text:p>
          </table:table-cell>
          <table:table-cell table:number-columns-repeated="16342"/>
        </table:table-row>
        <table:table-row table:style-name="ro5">
          <table:table-cell table:style-name="ce62"/>
          <table:table-cell table:style-name="ce67"/>
          <table:table-cell table:number-columns-repeated="4" table:style-name="ce68"/>
          <table:table-cell table:style-name="ce69"/>
          <table:table-cell table:number-columns-repeated="34" table:style-name="ce70"/>
          <table:table-cell table:style-name="ce71"/>
          <table:table-cell table:number-columns-repeated="16342"/>
        </table:table-row>
        <table:table-row table:style-name="ro6">
          <table:table-cell table:style-name="ce62"/>
          <table:table-cell office:value-type="string" table:style-name="ce45">
            <text:p>4609-INGRESSO A CARREIRA DO MPSP</text:p>
          </table:table-cell>
          <table:table-cell office:value-type="float" office:value="2624210" table:formula="msoxl:=SUM(C19:C21)" table:style-name="ce63">
            <text:p>2.624.210,00</text:p>
          </table:table-cell>
          <table:table-cell office:value-type="float" office:value="0" table:formula="msoxl:=SUM(D19:D21)" table:style-name="ce63">
            <text:p>0,00</text:p>
          </table:table-cell>
          <table:table-cell office:value-type="float" office:value="0" table:formula="msoxl:=SUM(E19:E21)" table:style-name="ce63">
            <text:p>0,00</text:p>
          </table:table-cell>
          <table:table-cell office:value-type="float" office:value="0" table:formula="msoxl:=SUM(F19:F21)" table:style-name="ce63">
            <text:p>0,00</text:p>
          </table:table-cell>
          <table:table-cell office:value-type="float" office:value="0" table:formula="msoxl:=SUM(G19:G21)" table:style-name="ce64">
            <text:p>0,00</text:p>
          </table:table-cell>
          <table:table-cell office:value-type="float" office:value="0" table:formula="msoxl:=SUM(H19:H21)" table:style-name="ce65">
            <text:p>0,00</text:p>
          </table:table-cell>
          <table:table-cell office:value-type="float" office:value="0" table:formula="msoxl:=SUM(I19:I21)" table:style-name="ce65">
            <text:p>0,00</text:p>
          </table:table-cell>
          <table:table-cell office:value-type="float" office:value="0" table:formula="msoxl:=SUM(J19:J21)" table:style-name="ce65">
            <text:p>0,00</text:p>
          </table:table-cell>
          <table:table-cell office:value-type="float" office:value="0" table:formula="msoxl:=SUM(K19:K21)" table:style-name="ce65">
            <text:p>0,00</text:p>
          </table:table-cell>
          <table:table-cell office:value-type="float" office:value="0" table:formula="msoxl:=SUM(L19:L21)" table:style-name="ce65">
            <text:p>0,00</text:p>
          </table:table-cell>
          <table:table-cell office:value-type="float" office:value="41100" table:formula="msoxl:=SUM(M19:M21)" table:style-name="ce65">
            <text:p>41.100,00</text:p>
          </table:table-cell>
          <table:table-cell office:value-type="float" office:value="0" table:formula="msoxl:=SUM(N19:N21)" table:style-name="ce65">
            <text:p>0,00</text:p>
          </table:table-cell>
          <table:table-cell office:value-type="float" office:value="0" table:formula="msoxl:=SUM(O19:O21)" table:style-name="ce65">
            <text:p>0,00</text:p>
          </table:table-cell>
          <table:table-cell office:value-type="float" office:value="0" table:formula="msoxl:=SUM(P19:P21)" table:style-name="ce65">
            <text:p>0,00</text:p>
          </table:table-cell>
          <table:table-cell office:value-type="float" office:value="0" table:formula="msoxl:=SUM(Q19:Q21)" table:style-name="ce65">
            <text:p>0,00</text:p>
          </table:table-cell>
          <table:table-cell office:value-type="float" office:value="0" table:formula="msoxl:=SUM(R19:R21)" table:style-name="ce65">
            <text:p>0,00</text:p>
          </table:table-cell>
          <table:table-cell office:value-type="float" office:value="0" table:formula="msoxl:=SUM(S19:S21)" table:style-name="ce65">
            <text:p>0,00</text:p>
          </table:table-cell>
          <table:table-cell office:value-type="float" office:value="0" table:formula="msoxl:=SUM(T19:T21)" table:style-name="ce65">
            <text:p>0,00</text:p>
          </table:table-cell>
          <table:table-cell office:value-type="float" office:value="0" table:formula="msoxl:=SUM(U19:U21)" table:style-name="ce65">
            <text:p>0,00</text:p>
          </table:table-cell>
          <table:table-cell office:value-type="float" office:value="0" table:formula="msoxl:=SUM(V19:V21)" table:style-name="ce65">
            <text:p>0,00</text:p>
          </table:table-cell>
          <table:table-cell office:value-type="float" office:value="0" table:formula="msoxl:=SUM(W19:W21)" table:style-name="ce65">
            <text:p>0,00</text:p>
          </table:table-cell>
          <table:table-cell office:value-type="float" office:value="0" table:formula="msoxl:=SUM(X19:X21)" table:style-name="ce65">
            <text:p>0,00</text:p>
          </table:table-cell>
          <table:table-cell office:value-type="float" office:value="0" table:formula="msoxl:=SUM(Y19:Y21)" table:style-name="ce65">
            <text:p>0,00</text:p>
          </table:table-cell>
          <table:table-cell office:value-type="float" office:value="0" table:formula="msoxl:=SUM(Z19:Z21)" table:style-name="ce65">
            <text:p>0,00</text:p>
          </table:table-cell>
          <table:table-cell office:value-type="float" office:value="0" table:formula="msoxl:=SUM(AA19:AA21)" table:style-name="ce65">
            <text:p>0,00</text:p>
          </table:table-cell>
          <table:table-cell office:value-type="float" office:value="0" table:formula="msoxl:=SUM(AB19:AB21)" table:style-name="ce65">
            <text:p>0,00</text:p>
          </table:table-cell>
          <table:table-cell office:value-type="float" office:value="0" table:formula="msoxl:=SUM(AC19:AC21)" table:style-name="ce65">
            <text:p>0,00</text:p>
          </table:table-cell>
          <table:table-cell office:value-type="float" office:value="0" table:formula="msoxl:=SUM(AD19:AD21)" table:style-name="ce65">
            <text:p>0,00</text:p>
          </table:table-cell>
          <table:table-cell office:value-type="float" office:value="0" table:formula="msoxl:=SUM(AE19:AE21)" table:style-name="ce65">
            <text:p>0,00</text:p>
          </table:table-cell>
          <table:table-cell office:value-type="float" office:value="0" table:formula="msoxl:=SUM(AF19:AF21)" table:style-name="ce65">
            <text:p>0,00</text:p>
          </table:table-cell>
          <table:table-cell office:value-type="float" office:value="0" table:formula="msoxl:=SUM(AG19:AG21)" table:style-name="ce65">
            <text:p>0,00</text:p>
          </table:table-cell>
          <table:table-cell office:value-type="float" office:value="0" table:formula="msoxl:=SUM(AH19:AH21)" table:style-name="ce65">
            <text:p>0,00</text:p>
          </table:table-cell>
          <table:table-cell office:value-type="float" office:value="0" table:formula="msoxl:=SUM(AI19:AI21)" table:style-name="ce65">
            <text:p>0,00</text:p>
          </table:table-cell>
          <table:table-cell office:value-type="float" office:value="0" table:formula="msoxl:=SUM(AJ19:AJ21)" table:style-name="ce65">
            <text:p>0,00</text:p>
          </table:table-cell>
          <table:table-cell office:value-type="float" office:value="0" table:formula="msoxl:=SUM(AK19:AK21)" table:style-name="ce65">
            <text:p>0,00</text:p>
          </table:table-cell>
          <table:table-cell office:value-type="float" office:value="0" table:formula="msoxl:=SUM(AL19:AL21)" table:style-name="ce65">
            <text:p>0,00</text:p>
          </table:table-cell>
          <table:table-cell office:value-type="float" office:value="0" table:formula="msoxl:=SUM(AM19:AM21)" table:style-name="ce65">
            <text:p>0,00</text:p>
          </table:table-cell>
          <table:table-cell office:value-type="float" office:value="41100" table:formula="msoxl:=D18+G18+J18+M18+P18+S18+V18+Y18+AB18+AE18+AH18+AK18" table:style-name="ce65">
            <text:p>41.100,00</text:p>
          </table:table-cell>
          <table:table-cell office:value-type="float" office:value="0" table:formula="msoxl:=E18+H18+K18+N18+Q18+T18+W18+Z18+AC18+AF18+AI18+AL18" table:style-name="ce65">
            <text:p>0,00</text:p>
          </table:table-cell>
          <table:table-cell office:value-type="float" office:value="0" table:formula="msoxl:=F18+I18+L18+O18+R18+U18+X18+AA18+AD18+AG18+AJ18+AM18" table:style-name="ce66">
            <text:p>0,00</text:p>
          </table:table-cell>
          <table:table-cell table:number-columns-repeated="16342"/>
        </table:table-row>
        <table:table-row table:style-name="ro5">
          <table:table-cell table:style-name="ce62"/>
          <table:table-cell office:value-type="string" table:style-name="ce67">
            <text:p><text:s text:c="2"/>Despesa de Pessoal<text:s/>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formula="msoxl:=D19+G19+J19+M19+P19+S19+V19+Y19+AB19+AE19+AH19+AK19" table:style-name="ce70">
            <text:p>0,00</text:p>
          </table:table-cell>
          <table:table-cell office:value-type="float" office:value="0" table:formula="msoxl:=E19+H19+K19+N19+Q19+T19+W19+Z19+AC19+AF19+AI19+AL19" table:style-name="ce70">
            <text:p>0,00</text:p>
          </table:table-cell>
          <table:table-cell office:value-type="float" office:value="0" table:formula="msoxl:=F19+I19+L19+O19+R19+U19+X19+AA19+AD19+AG19+AJ19+AM19" table:style-name="ce71">
            <text:p>0,00</text:p>
          </table:table-cell>
          <table:table-cell table:number-columns-repeated="16342"/>
        </table:table-row>
        <table:table-row table:style-name="ro5">
          <table:table-cell table:style-name="ce62"/>
          <table:table-cell office:value-type="string" table:style-name="ce67">
            <text:p><text:s text:c="2"/>Despesa de Custeio</text:p>
          </table:table-cell>
          <table:table-cell office:value-type="float" office:value="2624210" table:style-name="ce68">
            <text:p>2.624.21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41100" table:style-name="ce70">
            <text:p>41.10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41100" table:formula="msoxl:=D20+G20+J20+M20+P20+S20+V20+Y20+AB20+AE20+AH20+AK20" table:style-name="ce70">
            <text:p>41.100,00</text:p>
          </table:table-cell>
          <table:table-cell office:value-type="float" office:value="0" table:formula="msoxl:=E20+H20+K20+N20+Q20+T20+W20+Z20+AC20+AF20+AI20+AL20" table:style-name="ce70">
            <text:p>0,00</text:p>
          </table:table-cell>
          <table:table-cell office:value-type="float" office:value="0" table:formula="msoxl:=F20+I20+L20+O20+R20+U20+X20+AA20+AD20+AG20+AJ20+AM20" table:style-name="ce71">
            <text:p>0,00</text:p>
          </table:table-cell>
          <table:table-cell table:number-columns-repeated="16342"/>
        </table:table-row>
        <table:table-row table:style-name="ro5">
          <table:table-cell table:style-name="ce62"/>
          <table:table-cell office:value-type="string" table:style-name="ce67">
            <text:p><text:s text:c="2"/>Despesa de Investimento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table:number-columns-repeated="3" table:style-name="ce70"/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formula="msoxl:=D21+G21+J21+M21+P21+S21+V21+Y21+AB21+AE21+AH21+AK21" table:style-name="ce70">
            <text:p>0,00</text:p>
          </table:table-cell>
          <table:table-cell office:value-type="float" office:value="0" table:formula="msoxl:=E21+H21+K21+N21+Q21+T21+W21+Z21+AC21+AF21+AI21+AL21" table:style-name="ce70">
            <text:p>0,00</text:p>
          </table:table-cell>
          <table:table-cell office:value-type="float" office:value="0" table:formula="msoxl:=F21+I21+L21+O21+R21+U21+X21+AA21+AD21+AG21+AJ21+AM21" table:style-name="ce71">
            <text:p>0,00</text:p>
          </table:table-cell>
          <table:table-cell table:number-columns-repeated="16342"/>
        </table:table-row>
        <table:table-row table:style-name="ro5">
          <table:table-cell table:style-name="ce62"/>
          <table:table-cell table:style-name="ce67"/>
          <table:table-cell table:number-columns-repeated="4" table:style-name="ce68"/>
          <table:table-cell table:style-name="ce69"/>
          <table:table-cell table:number-columns-repeated="34" table:style-name="ce70"/>
          <table:table-cell table:style-name="ce71"/>
          <table:table-cell table:number-columns-repeated="16342"/>
        </table:table-row>
        <table:table-row table:style-name="ro6">
          <table:table-cell table:style-name="ce62"/>
          <table:table-cell office:value-type="string" table:style-name="ce45">
            <text:p>4610-CENTRO DE ESTUDIO E APERFEIÇOAMENTO</text:p>
          </table:table-cell>
          <table:table-cell office:value-type="float" office:value="1759603" table:formula="msoxl:=SUM(C24:C26)" table:style-name="ce63">
            <text:p>1.759.603,00</text:p>
          </table:table-cell>
          <table:table-cell office:value-type="float" office:value="9200" table:formula="msoxl:=SUM(D24:D26)" table:style-name="ce63">
            <text:p>9.200,00</text:p>
          </table:table-cell>
          <table:table-cell office:value-type="float" office:value="9200" table:formula="msoxl:=SUM(E24:E26)" table:style-name="ce63">
            <text:p>9.200,00</text:p>
          </table:table-cell>
          <table:table-cell office:value-type="float" office:value="9200" table:formula="msoxl:=SUM(F24:F26)" table:style-name="ce63">
            <text:p>9.200,00</text:p>
          </table:table-cell>
          <table:table-cell office:value-type="float" office:value="355031.1" table:formula="msoxl:=SUM(G24:G26)" table:style-name="ce64">
            <text:p>355.031,10</text:p>
          </table:table-cell>
          <table:table-cell office:value-type="float" office:value="11628.65" table:formula="msoxl:=SUM(H24:H26)" table:style-name="ce65">
            <text:p>11.628,65</text:p>
          </table:table-cell>
          <table:table-cell office:value-type="float" office:value="-1743.98" table:formula="msoxl:=SUM(I24:I26)" table:style-name="ce65">
            <text:p>-1.743,98</text:p>
          </table:table-cell>
          <table:table-cell office:value-type="float" office:value="731832.13" table:formula="msoxl:=SUM(J24:J26)" table:style-name="ce65">
            <text:p>731.832,13</text:p>
          </table:table-cell>
          <table:table-cell office:value-type="float" office:value="40197.699999999997" table:formula="msoxl:=SUM(K24:K26)" table:style-name="ce65">
            <text:p>40.197,70</text:p>
          </table:table-cell>
          <table:table-cell office:value-type="float" office:value="50081.64" table:formula="msoxl:=SUM(L24:L26)" table:style-name="ce65">
            <text:p>50.081,64</text:p>
          </table:table-cell>
          <table:table-cell office:value-type="float" office:value="107776.2" table:formula="msoxl:=SUM(M24:M26)" table:style-name="ce65">
            <text:p>107.776,20</text:p>
          </table:table-cell>
          <table:table-cell office:value-type="float" office:value="79342.2" table:formula="msoxl:=SUM(N24:N26)" table:style-name="ce65">
            <text:p>79.342,20</text:p>
          </table:table-cell>
          <table:table-cell office:value-type="float" office:value="66436.69" table:formula="msoxl:=SUM(O24:O26)" table:style-name="ce65">
            <text:p>66.436,69</text:p>
          </table:table-cell>
          <table:table-cell office:value-type="float" office:value="74612.23" table:formula="msoxl:=SUM(P24:P26)" table:style-name="ce65">
            <text:p>74.612,23</text:p>
          </table:table-cell>
          <table:table-cell office:value-type="float" office:value="75486.22" table:formula="msoxl:=SUM(Q24:Q26)" table:style-name="ce65">
            <text:p>75.486,22</text:p>
          </table:table-cell>
          <table:table-cell office:value-type="float" office:value="81893.210000000006" table:formula="msoxl:=SUM(R24:R26)" table:style-name="ce65">
            <text:p>81.893,21</text:p>
          </table:table-cell>
          <table:table-cell office:value-type="float" office:value="112279.83" table:formula="msoxl:=SUM(S24:S26)" table:style-name="ce65">
            <text:p>112.279,83</text:p>
          </table:table-cell>
          <table:table-cell office:value-type="float" office:value="91534.5" table:formula="msoxl:=SUM(T24:T26)" table:style-name="ce65">
            <text:p>91.534,50</text:p>
          </table:table-cell>
          <table:table-cell office:value-type="float" office:value="86389.35" table:formula="msoxl:=SUM(U24:U26)" table:style-name="ce65">
            <text:p>86.389,35</text:p>
          </table:table-cell>
          <table:table-cell office:value-type="float" office:value="2988.18" table:formula="msoxl:=SUM(V24:V26)" table:style-name="ce65">
            <text:p>2.988,18</text:p>
          </table:table-cell>
          <table:table-cell office:value-type="float" office:value="63575.81" table:formula="msoxl:=SUM(W24:W26)" table:style-name="ce65">
            <text:p>63.575,81</text:p>
          </table:table-cell>
          <table:table-cell office:value-type="float" office:value="61710.97" table:formula="msoxl:=SUM(X24:X26)" table:style-name="ce65">
            <text:p>61.710,97</text:p>
          </table:table-cell>
          <table:table-cell office:value-type="float" office:value="20610.599999999999" table:formula="msoxl:=SUM(Y24:Y26)" table:style-name="ce65">
            <text:p>20.610,60</text:p>
          </table:table-cell>
          <table:table-cell office:value-type="float" office:value="31132.75" table:formula="msoxl:=SUM(Z24:Z26)" table:style-name="ce65">
            <text:p>31.132,75</text:p>
          </table:table-cell>
          <table:table-cell office:value-type="float" office:value="37522.22" table:formula="msoxl:=SUM(AA24:AA26)" table:style-name="ce65">
            <text:p>37.522,22</text:p>
          </table:table-cell>
          <table:table-cell office:value-type="float" office:value="7959.8" table:formula="msoxl:=SUM(AB24:AB26)" table:style-name="ce65">
            <text:p>7.959,80</text:p>
          </table:table-cell>
          <table:table-cell office:value-type="float" office:value="67930.44" table:formula="msoxl:=SUM(AC24:AC26)" table:style-name="ce65">
            <text:p>67.930,44</text:p>
          </table:table-cell>
          <table:table-cell office:value-type="float" office:value="63113" table:formula="msoxl:=SUM(AD24:AD26)" table:style-name="ce65">
            <text:p>63.113,00</text:p>
          </table:table-cell>
          <table:table-cell office:value-type="float" office:value="0" table:formula="msoxl:=SUM(AE24:AE26)" table:style-name="ce65">
            <text:p>0,00</text:p>
          </table:table-cell>
          <table:table-cell office:value-type="float" office:value="0" table:formula="msoxl:=SUM(AF24:AF26)" table:style-name="ce65">
            <text:p>0,00</text:p>
          </table:table-cell>
          <table:table-cell office:value-type="float" office:value="0" table:formula="msoxl:=SUM(AG24:AG26)" table:style-name="ce65">
            <text:p>0,00</text:p>
          </table:table-cell>
          <table:table-cell office:value-type="float" office:value="0" table:formula="msoxl:=SUM(AH24:AH26)" table:style-name="ce65">
            <text:p>0,00</text:p>
          </table:table-cell>
          <table:table-cell office:value-type="float" office:value="0" table:formula="msoxl:=SUM(AI24:AI26)" table:style-name="ce65">
            <text:p>0,00</text:p>
          </table:table-cell>
          <table:table-cell office:value-type="float" office:value="0" table:formula="msoxl:=SUM(AJ24:AJ26)" table:style-name="ce65">
            <text:p>0,00</text:p>
          </table:table-cell>
          <table:table-cell office:value-type="float" office:value="0" table:formula="msoxl:=SUM(AK24:AK26)" table:style-name="ce65">
            <text:p>0,00</text:p>
          </table:table-cell>
          <table:table-cell office:value-type="float" office:value="0" table:formula="msoxl:=SUM(AL24:AL26)" table:style-name="ce65">
            <text:p>0,00</text:p>
          </table:table-cell>
          <table:table-cell office:value-type="float" office:value="0" table:formula="msoxl:=SUM(AM24:AM26)" table:style-name="ce65">
            <text:p>0,00</text:p>
          </table:table-cell>
          <table:table-cell office:value-type="float" office:value="1422290.07" table:formula="msoxl:=D23+G23+J23+M23+P23+S23+V23+Y23+AB23+AE23+AH23+AK23" table:style-name="ce65">
            <text:p>1.422.290,07</text:p>
          </table:table-cell>
          <table:table-cell office:value-type="float" office:value="470028.27" table:formula="msoxl:=E23+H23+K23+N23+Q23+T23+W23+Z23+AC23+AF23+AI23+AL23" table:style-name="ce65">
            <text:p>470.028,27</text:p>
          </table:table-cell>
          <table:table-cell office:value-type="float" office:value="454603.1" table:formula="msoxl:=F23+I23+L23+O23+R23+U23+X23+AA23+AD23+AG23+AJ23+AM23" table:style-name="ce66">
            <text:p>454.603,10</text:p>
          </table:table-cell>
          <table:table-cell table:number-columns-repeated="16342"/>
        </table:table-row>
        <table:table-row table:style-name="ro5">
          <table:table-cell table:style-name="ce62"/>
          <table:table-cell office:value-type="string" table:style-name="ce67">
            <text:p><text:s text:c="2"/>Despesa de Pessoal<text:s/>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formula="msoxl:=D24+G24+J24+M24+P24+S24+V24+Y24+AB24+AE24+AH24+AK24" table:style-name="ce70">
            <text:p>0,00</text:p>
          </table:table-cell>
          <table:table-cell office:value-type="float" office:value="0" table:formula="msoxl:=E24+H24+K24+N24+Q24+T24+W24+Z24+AC24+AF24+AI24+AL24" table:style-name="ce70">
            <text:p>0,00</text:p>
          </table:table-cell>
          <table:table-cell office:value-type="float" office:value="0" table:formula="msoxl:=F24+I24+L24+O24+R24+U24+X24+AA24+AD24+AG24+AJ24+AM24" table:style-name="ce71">
            <text:p>0,00</text:p>
          </table:table-cell>
          <table:table-cell table:number-columns-repeated="16342"/>
        </table:table-row>
        <table:table-row table:style-name="ro5">
          <table:table-cell table:style-name="ce62"/>
          <table:table-cell office:value-type="string" table:style-name="ce67">
            <text:p><text:s text:c="2"/>Despesa de Custeio</text:p>
          </table:table-cell>
          <table:table-cell office:value-type="float" office:value="1759603" table:style-name="ce68">
            <text:p>1.759.603,00</text:p>
          </table:table-cell>
          <table:table-cell office:value-type="float" office:value="9200" table:style-name="ce68">
            <text:p>9.200,00</text:p>
          </table:table-cell>
          <table:table-cell office:value-type="float" office:value="9200" table:style-name="ce68">
            <text:p>9.200,00</text:p>
          </table:table-cell>
          <table:table-cell office:value-type="float" office:value="9200" table:style-name="ce68">
            <text:p>9.200,00</text:p>
          </table:table-cell>
          <table:table-cell office:value-type="float" office:value="355031.1" table:style-name="ce69">
            <text:p>355.031,10</text:p>
          </table:table-cell>
          <table:table-cell office:value-type="float" office:value="11628.65" table:style-name="ce70">
            <text:p>11.628,65</text:p>
          </table:table-cell>
          <table:table-cell office:value-type="float" office:value="-1743.98" table:style-name="ce70">
            <text:p>-1.743,98</text:p>
          </table:table-cell>
          <table:table-cell office:value-type="float" office:value="731832.13" table:style-name="ce70">
            <text:p>731.832,13</text:p>
          </table:table-cell>
          <table:table-cell office:value-type="float" office:value="40197.699999999997" table:style-name="ce70">
            <text:p>40.197,70</text:p>
          </table:table-cell>
          <table:table-cell office:value-type="float" office:value="50081.64" table:style-name="ce70">
            <text:p>50.081,64</text:p>
          </table:table-cell>
          <table:table-cell office:value-type="float" office:value="107776.2" table:style-name="ce70">
            <text:p>107.776,20</text:p>
          </table:table-cell>
          <table:table-cell office:value-type="float" office:value="79342.2" table:style-name="ce70">
            <text:p>79.342,20</text:p>
          </table:table-cell>
          <table:table-cell office:value-type="float" office:value="66436.69" table:style-name="ce70">
            <text:p>66.436,69</text:p>
          </table:table-cell>
          <table:table-cell office:value-type="float" office:value="74612.23" table:style-name="ce70">
            <text:p>74.612,23</text:p>
          </table:table-cell>
          <table:table-cell office:value-type="float" office:value="75486.22" table:style-name="ce70">
            <text:p>75.486,22</text:p>
          </table:table-cell>
          <table:table-cell office:value-type="float" office:value="81893.210000000006" table:style-name="ce70">
            <text:p>81.893,21</text:p>
          </table:table-cell>
          <table:table-cell office:value-type="float" office:value="112279.83" table:style-name="ce70">
            <text:p>112.279,83</text:p>
          </table:table-cell>
          <table:table-cell office:value-type="float" office:value="91534.5" table:style-name="ce70">
            <text:p>91.534,50</text:p>
          </table:table-cell>
          <table:table-cell office:value-type="float" office:value="86389.35" table:style-name="ce70">
            <text:p>86.389,35</text:p>
          </table:table-cell>
          <table:table-cell office:value-type="float" office:value="2988.18" table:style-name="ce70">
            <text:p>2.988,18</text:p>
          </table:table-cell>
          <table:table-cell office:value-type="float" office:value="63575.81" table:style-name="ce70">
            <text:p>63.575,81</text:p>
          </table:table-cell>
          <table:table-cell office:value-type="float" office:value="61710.97" table:style-name="ce70">
            <text:p>61.710,97</text:p>
          </table:table-cell>
          <table:table-cell office:value-type="float" office:value="20610.599999999999" table:style-name="ce70">
            <text:p>20.610,60</text:p>
          </table:table-cell>
          <table:table-cell office:value-type="float" office:value="31132.75" table:style-name="ce70">
            <text:p>31.132,75</text:p>
          </table:table-cell>
          <table:table-cell office:value-type="float" office:value="37522.22" table:style-name="ce70">
            <text:p>37.522,22</text:p>
          </table:table-cell>
          <table:table-cell office:value-type="float" office:value="7959.8" table:style-name="ce70">
            <text:p>7.959,80</text:p>
          </table:table-cell>
          <table:table-cell office:value-type="float" office:value="67930.44" table:style-name="ce70">
            <text:p>67.930,44</text:p>
          </table:table-cell>
          <table:table-cell office:value-type="float" office:value="63113" table:style-name="ce70">
            <text:p>63.113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1422290.07" table:formula="msoxl:=D25+G25+J25+M25+P25+S25+V25+Y25+AB25+AE25+AH25+AK25" table:style-name="ce70">
            <text:p>1.422.290,07</text:p>
          </table:table-cell>
          <table:table-cell office:value-type="float" office:value="470028.27" table:formula="msoxl:=E25+H25+K25+N25+Q25+T25+W25+Z25+AC25+AF25+AI25+AL25" table:style-name="ce70">
            <text:p>470.028,27</text:p>
          </table:table-cell>
          <table:table-cell office:value-type="float" office:value="454603.1" table:formula="msoxl:=F25+I25+L25+O25+R25+U25+X25+AA25+AD25+AG25+AJ25+AM25" table:style-name="ce71">
            <text:p>454.603,10</text:p>
          </table:table-cell>
          <table:table-cell table:number-columns-repeated="16342"/>
        </table:table-row>
        <table:table-row table:style-name="ro5">
          <table:table-cell table:style-name="ce62"/>
          <table:table-cell office:value-type="string" table:style-name="ce67">
            <text:p><text:s text:c="2"/>Despesa de Investimento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formula="msoxl:=D26+G26+J26+M26+P26+S26+V26+Y26+AB26+AE26+AH26+AK26" table:style-name="ce70">
            <text:p>0,00</text:p>
          </table:table-cell>
          <table:table-cell office:value-type="float" office:value="0" table:formula="msoxl:=E26+H26+K26+N26+Q26+T26+W26+Z26+AC26+AF26+AI26+AL26" table:style-name="ce70">
            <text:p>0,00</text:p>
          </table:table-cell>
          <table:table-cell office:value-type="float" office:value="0" table:formula="msoxl:=F26+I26+L26+O26+R26+U26+X26+AA26+AD26+AG26+AJ26+AM26" table:style-name="ce71">
            <text:p>0,00</text:p>
          </table:table-cell>
          <table:table-cell table:number-columns-repeated="16342"/>
        </table:table-row>
        <table:table-row table:style-name="ro5">
          <table:table-cell table:style-name="ce62"/>
          <table:table-cell table:style-name="ce67"/>
          <table:table-cell table:number-columns-repeated="4" table:style-name="ce68"/>
          <table:table-cell table:style-name="ce69"/>
          <table:table-cell table:number-columns-repeated="34" table:style-name="ce70"/>
          <table:table-cell table:style-name="ce71"/>
          <table:table-cell table:number-columns-repeated="16342"/>
        </table:table-row>
        <table:table-row table:style-name="ro6">
          <table:table-cell table:style-name="ce62"/>
          <table:table-cell office:value-type="string" table:style-name="ce45">
            <text:p>4614-MANUTENÇÃO TECNOLOGIA E INFORMATIZAÇÃO</text:p>
          </table:table-cell>
          <table:table-cell office:value-type="float" office:value="15416499" table:formula="msoxl:=SUM(C29:C31)" table:style-name="ce63">
            <text:p>15.416.499,00</text:p>
          </table:table-cell>
          <table:table-cell office:value-type="float" office:value="140" table:formula="msoxl:=SUM(D29:D31)" table:style-name="ce63">
            <text:p>140,00</text:p>
          </table:table-cell>
          <table:table-cell office:value-type="float" office:value="140" table:formula="msoxl:=SUM(E29:E31)" table:style-name="ce63">
            <text:p>140,00</text:p>
          </table:table-cell>
          <table:table-cell office:value-type="float" office:value="140" table:formula="msoxl:=SUM(F29:F31)" table:style-name="ce63">
            <text:p>140,00</text:p>
          </table:table-cell>
          <table:table-cell office:value-type="float" office:value="4199307.68" table:formula="msoxl:=SUM(G29:G31)" table:style-name="ce64">
            <text:p>4.199.307,68</text:p>
          </table:table-cell>
          <table:table-cell office:value-type="float" office:value="116161.96" table:formula="msoxl:=SUM(H29:H31)" table:style-name="ce65">
            <text:p>116.161,96</text:p>
          </table:table-cell>
          <table:table-cell office:value-type="float" office:value="18034.88" table:formula="msoxl:=SUM(I29:I31)" table:style-name="ce65">
            <text:p>18.034,88</text:p>
          </table:table-cell>
          <table:table-cell office:value-type="float" office:value="4768985.12" table:formula="msoxl:=SUM(J29:J31)" table:style-name="ce65">
            <text:p>4.768.985,12</text:p>
          </table:table-cell>
          <table:table-cell office:value-type="float" office:value="787134.99" table:formula="msoxl:=SUM(K29:K31)" table:style-name="ce65">
            <text:p>787.134,99</text:p>
          </table:table-cell>
          <table:table-cell office:value-type="float" office:value="212124.32" table:formula="msoxl:=SUM(L29:L31)" table:style-name="ce65">
            <text:p>212.124,32</text:p>
          </table:table-cell>
          <table:table-cell office:value-type="float" office:value="709832.13" table:formula="msoxl:=SUM(M29:M31)" table:style-name="ce65">
            <text:p>709.832,13</text:p>
          </table:table-cell>
          <table:table-cell office:value-type="float" office:value="1041038.13" table:formula="msoxl:=SUM(N29:N31)" table:style-name="ce65">
            <text:p>1.041.038,13</text:p>
          </table:table-cell>
          <table:table-cell office:value-type="float" office:value="755184.23" table:formula="msoxl:=SUM(O29:O31)" table:style-name="ce65">
            <text:p>755.184,23</text:p>
          </table:table-cell>
          <table:table-cell office:value-type="float" office:value="607690.81000000006" table:formula="msoxl:=SUM(P29:P31)" table:style-name="ce65">
            <text:p>607.690,81</text:p>
          </table:table-cell>
          <table:table-cell office:value-type="float" office:value="1401448.57" table:formula="msoxl:=SUM(Q29:Q31)" table:style-name="ce65">
            <text:p>1.401.448,57</text:p>
          </table:table-cell>
          <table:table-cell office:value-type="float" office:value="1034290.73" table:formula="msoxl:=SUM(R29:R31)" table:style-name="ce65">
            <text:p>1.034.290,73</text:p>
          </table:table-cell>
          <table:table-cell office:value-type="float" office:value="954458.48" table:formula="msoxl:=SUM(S29:S31)" table:style-name="ce65">
            <text:p>954.458,48</text:p>
          </table:table-cell>
          <table:table-cell office:value-type="float" office:value="1101527.82" table:formula="msoxl:=SUM(T29:T31)" table:style-name="ce65">
            <text:p>1.101.527,82</text:p>
          </table:table-cell>
          <table:table-cell office:value-type="float" office:value="1462235.95" table:formula="msoxl:=SUM(U29:U31)" table:style-name="ce65">
            <text:p>1.462.235,95</text:p>
          </table:table-cell>
          <table:table-cell office:value-type="float" office:value="315153.07" table:formula="msoxl:=SUM(V29:V31)" table:style-name="ce65">
            <text:p>315.153,07</text:p>
          </table:table-cell>
          <table:table-cell office:value-type="float" office:value="1180853.96" table:formula="msoxl:=SUM(W29:W31)" table:style-name="ce65">
            <text:p>1.180.853,96</text:p>
          </table:table-cell>
          <table:table-cell office:value-type="float" office:value="1008646.05" table:formula="msoxl:=SUM(X29:X31)" table:style-name="ce65">
            <text:p>1.008.646,05</text:p>
          </table:table-cell>
          <table:table-cell office:value-type="float" office:value="76780.399999999994" table:formula="msoxl:=SUM(Y29:Y31)" table:style-name="ce65">
            <text:p>76.780,40</text:p>
          </table:table-cell>
          <table:table-cell office:value-type="float" office:value="1010463.33" table:formula="msoxl:=SUM(Z29:Z31)" table:style-name="ce65">
            <text:p>1.010.463,33</text:p>
          </table:table-cell>
          <table:table-cell office:value-type="float" office:value="1304381.1599999999" table:formula="msoxl:=SUM(AA29:AA31)" table:style-name="ce65">
            <text:p>1.304.381,16</text:p>
          </table:table-cell>
          <table:table-cell office:value-type="float" office:value="1419950.67" table:formula="msoxl:=SUM(AB29:AB31)" table:style-name="ce65">
            <text:p>1.419.950,67</text:p>
          </table:table-cell>
          <table:table-cell office:value-type="float" office:value="793792.09" table:formula="msoxl:=SUM(AC29:AC31)" table:style-name="ce65">
            <text:p>793.792,09</text:p>
          </table:table-cell>
          <table:table-cell office:value-type="float" office:value="968495.19" table:formula="msoxl:=SUM(AD29:AD31)" table:style-name="ce65">
            <text:p>968.495,19</text:p>
          </table:table-cell>
          <table:table-cell office:value-type="float" office:value="0" table:formula="msoxl:=SUM(AE29:AE31)" table:style-name="ce65">
            <text:p>0,00</text:p>
          </table:table-cell>
          <table:table-cell office:value-type="float" office:value="0" table:formula="msoxl:=SUM(AF29:AF31)" table:style-name="ce65">
            <text:p>0,00</text:p>
          </table:table-cell>
          <table:table-cell office:value-type="float" office:value="0" table:formula="msoxl:=SUM(AG29:AG31)" table:style-name="ce65">
            <text:p>0,00</text:p>
          </table:table-cell>
          <table:table-cell office:value-type="float" office:value="0" table:formula="msoxl:=SUM(AH29:AH31)" table:style-name="ce65">
            <text:p>0,00</text:p>
          </table:table-cell>
          <table:table-cell office:value-type="float" office:value="0" table:formula="msoxl:=SUM(AI29:AI31)" table:style-name="ce65">
            <text:p>0,00</text:p>
          </table:table-cell>
          <table:table-cell office:value-type="float" office:value="0" table:formula="msoxl:=SUM(AJ29:AJ31)" table:style-name="ce65">
            <text:p>0,00</text:p>
          </table:table-cell>
          <table:table-cell office:value-type="float" office:value="0" table:formula="msoxl:=SUM(AK29:AK31)" table:style-name="ce65">
            <text:p>0,00</text:p>
          </table:table-cell>
          <table:table-cell office:value-type="float" office:value="0" table:formula="msoxl:=SUM(AL29:AL31)" table:style-name="ce65">
            <text:p>0,00</text:p>
          </table:table-cell>
          <table:table-cell office:value-type="float" office:value="0" table:formula="msoxl:=SUM(AM29:AM31)" table:style-name="ce65">
            <text:p>0,00</text:p>
          </table:table-cell>
          <table:table-cell office:value-type="float" office:value="13052298.360000003" table:formula="msoxl:=D28+G28+J28+M28+P28+S28+V28+Y28+AB28+AE28+AH28+AK28" table:style-name="ce65">
            <text:p>13.052.298,36</text:p>
          </table:table-cell>
          <table:table-cell office:value-type="float" office:value="7432560.8500000006" table:formula="msoxl:=E28+H28+K28+N28+Q28+T28+W28+Z28+AC28+AF28+AI28+AL28" table:style-name="ce65">
            <text:p>7.432.560,85</text:p>
          </table:table-cell>
          <table:table-cell office:value-type="float" office:value="6763532.5099999998" table:formula="msoxl:=F28+I28+L28+O28+R28+U28+X28+AA28+AD28+AG28+AJ28+AM28" table:style-name="ce66">
            <text:p>6.763.532,51</text:p>
          </table:table-cell>
          <table:table-cell table:number-columns-repeated="16342"/>
        </table:table-row>
        <table:table-row table:style-name="ro5">
          <table:table-cell table:style-name="ce62"/>
          <table:table-cell office:value-type="string" table:style-name="ce67">
            <text:p><text:s text:c="2"/>Despesa de Pessoal<text:s/>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formula="msoxl:=D29+G29+J29+M29+P29+S29+V29+Y29+AB29+AE29+AH29+AK29" table:style-name="ce70">
            <text:p>0,00</text:p>
          </table:table-cell>
          <table:table-cell office:value-type="float" office:value="0" table:formula="msoxl:=E29+H29+K29+N29+Q29+T29+W29+Z29+AC29+AF29+AI29+AL29" table:style-name="ce70">
            <text:p>0,00</text:p>
          </table:table-cell>
          <table:table-cell office:value-type="float" office:value="0" table:formula="msoxl:=F29+I29+L29+O29+R29+U29+X29+AA29+AD29+AG29+AJ29+AM29" table:style-name="ce71">
            <text:p>0,00</text:p>
          </table:table-cell>
          <table:table-cell table:number-columns-repeated="16342"/>
        </table:table-row>
        <table:table-row table:style-name="ro5">
          <table:table-cell table:style-name="ce62"/>
          <table:table-cell office:value-type="string" table:style-name="ce67">
            <text:p><text:s text:c="2"/>Despesa de Custeio</text:p>
          </table:table-cell>
          <table:table-cell office:value-type="float" office:value="15416499" table:style-name="ce68">
            <text:p>15.416.499,00</text:p>
          </table:table-cell>
          <table:table-cell office:value-type="float" office:value="140" table:style-name="ce68">
            <text:p>140,00</text:p>
          </table:table-cell>
          <table:table-cell office:value-type="float" office:value="140" table:style-name="ce68">
            <text:p>140,00</text:p>
          </table:table-cell>
          <table:table-cell office:value-type="float" office:value="140" table:style-name="ce68">
            <text:p>140,00</text:p>
          </table:table-cell>
          <table:table-cell office:value-type="float" office:value="4199307.68" table:style-name="ce69">
            <text:p>4.199.307,68</text:p>
          </table:table-cell>
          <table:table-cell office:value-type="float" office:value="116161.96" table:style-name="ce70">
            <text:p>116.161,96</text:p>
          </table:table-cell>
          <table:table-cell office:value-type="float" office:value="18034.88" table:style-name="ce70">
            <text:p>18.034,88</text:p>
          </table:table-cell>
          <table:table-cell office:value-type="float" office:value="4768985.12" table:style-name="ce70">
            <text:p>4.768.985,12</text:p>
          </table:table-cell>
          <table:table-cell office:value-type="float" office:value="787134.99" table:style-name="ce70">
            <text:p>787.134,99</text:p>
          </table:table-cell>
          <table:table-cell office:value-type="float" office:value="212124.32" table:style-name="ce70">
            <text:p>212.124,32</text:p>
          </table:table-cell>
          <table:table-cell office:value-type="float" office:value="709832.13" table:style-name="ce70">
            <text:p>709.832,13</text:p>
          </table:table-cell>
          <table:table-cell office:value-type="float" office:value="1041038.13" table:style-name="ce70">
            <text:p>1.041.038,13</text:p>
          </table:table-cell>
          <table:table-cell office:value-type="float" office:value="755184.23" table:style-name="ce70">
            <text:p>755.184,23</text:p>
          </table:table-cell>
          <table:table-cell office:value-type="float" office:value="607690.81000000006" table:style-name="ce70">
            <text:p>607.690,81</text:p>
          </table:table-cell>
          <table:table-cell office:value-type="float" office:value="1401448.57" table:style-name="ce70">
            <text:p>1.401.448,57</text:p>
          </table:table-cell>
          <table:table-cell office:value-type="float" office:value="1034290.73" table:style-name="ce70">
            <text:p>1.034.290,73</text:p>
          </table:table-cell>
          <table:table-cell office:value-type="float" office:value="954458.48" table:style-name="ce70">
            <text:p>954.458,48</text:p>
          </table:table-cell>
          <table:table-cell office:value-type="float" office:value="1101527.82" table:style-name="ce70">
            <text:p>1.101.527,82</text:p>
          </table:table-cell>
          <table:table-cell office:value-type="float" office:value="1462235.95" table:style-name="ce70">
            <text:p>1.462.235,95</text:p>
          </table:table-cell>
          <table:table-cell office:value-type="float" office:value="315153.07" table:style-name="ce70">
            <text:p>315.153,07</text:p>
          </table:table-cell>
          <table:table-cell office:value-type="float" office:value="1180853.96" table:style-name="ce70">
            <text:p>1.180.853,96</text:p>
          </table:table-cell>
          <table:table-cell office:value-type="float" office:value="1008646.05" table:style-name="ce70">
            <text:p>1.008.646,05</text:p>
          </table:table-cell>
          <table:table-cell office:value-type="float" office:value="76780.399999999994" table:style-name="ce70">
            <text:p>76.780,40</text:p>
          </table:table-cell>
          <table:table-cell office:value-type="float" office:value="1010463.33" table:style-name="ce70">
            <text:p>1.010.463,33</text:p>
          </table:table-cell>
          <table:table-cell office:value-type="float" office:value="1304381.1599999999" table:style-name="ce70">
            <text:p>1.304.381,16</text:p>
          </table:table-cell>
          <table:table-cell office:value-type="float" office:value="1419950.67" table:style-name="ce70">
            <text:p>1.419.950,67</text:p>
          </table:table-cell>
          <table:table-cell office:value-type="float" office:value="793792.09" table:style-name="ce70">
            <text:p>793.792,09</text:p>
          </table:table-cell>
          <table:table-cell office:value-type="float" office:value="968495.19" table:style-name="ce70">
            <text:p>968.495,19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13052298.360000003" table:formula="msoxl:=D30+G30+J30+M30+P30+S30+V30+Y30+AB30+AE30+AH30+AK30" table:style-name="ce70">
            <text:p>13.052.298,36</text:p>
          </table:table-cell>
          <table:table-cell office:value-type="float" office:value="7432560.8500000006" table:formula="msoxl:=E30+H30+K30+N30+Q30+T30+W30+Z30+AC30+AF30+AI30+AL30" table:style-name="ce70">
            <text:p>7.432.560,85</text:p>
          </table:table-cell>
          <table:table-cell office:value-type="float" office:value="6763532.5099999998" table:formula="msoxl:=F30+I30+L30+O30+R30+U30+X30+AA30+AD30+AG30+AJ30+AM30" table:style-name="ce71">
            <text:p>6.763.532,51</text:p>
          </table:table-cell>
          <table:table-cell table:number-columns-repeated="16342"/>
        </table:table-row>
        <table:table-row table:style-name="ro5">
          <table:table-cell table:style-name="ce62"/>
          <table:table-cell office:value-type="string" table:style-name="ce67">
            <text:p><text:s text:c="2"/>Despesa de Investimento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formula="msoxl:=D31+G31+J31+M31+P31+S31+V31+Y31+AB31+AE31+AH31+AK31" table:style-name="ce70">
            <text:p>0,00</text:p>
          </table:table-cell>
          <table:table-cell office:value-type="float" office:value="0" table:formula="msoxl:=E31+H31+K31+N31+Q31+T31+W31+Z31+AC31+AF31+AI31+AL31" table:style-name="ce70">
            <text:p>0,00</text:p>
          </table:table-cell>
          <table:table-cell office:value-type="float" office:value="0" table:formula="msoxl:=F31+I31+L31+O31+R31+U31+X31+AA31+AD31+AG31+AJ31+AM31" table:style-name="ce71">
            <text:p>0,00</text:p>
          </table:table-cell>
          <table:table-cell table:number-columns-repeated="16342"/>
        </table:table-row>
        <table:table-row table:style-name="ro5">
          <table:table-cell table:style-name="ce62"/>
          <table:table-cell table:style-name="ce67"/>
          <table:table-cell table:number-columns-repeated="4" table:style-name="ce68"/>
          <table:table-cell table:style-name="ce69"/>
          <table:table-cell table:number-columns-repeated="34" table:style-name="ce70"/>
          <table:table-cell table:style-name="ce71"/>
          <table:table-cell table:number-columns-repeated="16342"/>
        </table:table-row>
        <table:table-row table:style-name="ro6">
          <table:table-cell table:style-name="ce56"/>
          <table:table-cell office:value-type="string" table:style-name="ce45">
            <text:p>4615-APERFEIÇOAMENTO ATIVIDADES DO MPSP</text:p>
          </table:table-cell>
          <table:table-cell office:value-type="float" office:value="18149500" table:formula="msoxl:=SUM(C34:C36)" table:style-name="ce63">
            <text:p>18.149.500,00</text:p>
          </table:table-cell>
          <table:table-cell office:value-type="float" office:value="0" table:formula="msoxl:=SUM(D34:D36)" table:style-name="ce63">
            <text:p>0,00</text:p>
          </table:table-cell>
          <table:table-cell office:value-type="float" office:value="0" table:formula="msoxl:=SUM(E34:E36)" table:style-name="ce63">
            <text:p>0,00</text:p>
          </table:table-cell>
          <table:table-cell office:value-type="float" office:value="0" table:formula="msoxl:=SUM(F34:F36)" table:style-name="ce63">
            <text:p>0,00</text:p>
          </table:table-cell>
          <table:table-cell office:value-type="float" office:value="9800" table:formula="msoxl:=SUM(G34:G36)" table:style-name="ce64">
            <text:p>9.800,00</text:p>
          </table:table-cell>
          <table:table-cell office:value-type="float" office:value="0" table:formula="msoxl:=SUM(H34:H36)" table:style-name="ce65">
            <text:p>0,00</text:p>
          </table:table-cell>
          <table:table-cell office:value-type="float" office:value="0" table:formula="msoxl:=SUM(I34:I36)" table:style-name="ce65">
            <text:p>0,00</text:p>
          </table:table-cell>
          <table:table-cell office:value-type="float" office:value="845191.5" table:formula="msoxl:=SUM(J34:J36)" table:style-name="ce65">
            <text:p>845.191,50</text:p>
          </table:table-cell>
          <table:table-cell office:value-type="float" office:value="66241.25" table:formula="msoxl:=SUM(K34:K36)" table:style-name="ce65">
            <text:p>66.241,25</text:p>
          </table:table-cell>
          <table:table-cell office:value-type="float" office:value="66241.25" table:formula="msoxl:=SUM(L34:L36)" table:style-name="ce65">
            <text:p>66.241,25</text:p>
          </table:table-cell>
          <table:table-cell office:value-type="float" office:value="409428.64" table:formula="msoxl:=SUM(M34:M36)" table:style-name="ce65">
            <text:p>409.428,64</text:p>
          </table:table-cell>
          <table:table-cell office:value-type="float" office:value="355290.04000000004" table:formula="msoxl:=SUM(N34:N36)" table:style-name="ce65">
            <text:p>355.290,04</text:p>
          </table:table-cell>
          <table:table-cell office:value-type="float" office:value="54783.78" table:formula="msoxl:=SUM(O34:O36)" table:style-name="ce65">
            <text:p>54.783,78</text:p>
          </table:table-cell>
          <table:table-cell office:value-type="float" office:value="343688.34" table:formula="msoxl:=SUM(P34:P36)" table:style-name="ce65">
            <text:p>343.688,34</text:p>
          </table:table-cell>
          <table:table-cell office:value-type="float" office:value="244537.66" table:formula="msoxl:=SUM(Q34:Q36)" table:style-name="ce65">
            <text:p>244.537,66</text:p>
          </table:table-cell>
          <table:table-cell office:value-type="float" office:value="343645.02" table:formula="msoxl:=SUM(R34:R36)" table:style-name="ce65">
            <text:p>343.645,02</text:p>
          </table:table-cell>
          <table:table-cell office:value-type="float" office:value="2712832.62" table:formula="msoxl:=SUM(S34:S36)" table:style-name="ce65">
            <text:p>2.712.832,62</text:p>
          </table:table-cell>
          <table:table-cell office:value-type="float" office:value="208548.14" table:formula="msoxl:=SUM(T34:T36)" table:style-name="ce65">
            <text:p>208.548,14</text:p>
          </table:table-cell>
          <table:table-cell office:value-type="float" office:value="196552.91" table:formula="msoxl:=SUM(U34:U36)" table:style-name="ce65">
            <text:p>196.552,91</text:p>
          </table:table-cell>
          <table:table-cell office:value-type="float" office:value="4306597.82" table:formula="msoxl:=SUM(V34:V36)" table:style-name="ce65">
            <text:p>4.306.597,82</text:p>
          </table:table-cell>
          <table:table-cell office:value-type="float" office:value="778102.53" table:formula="msoxl:=SUM(W34:W36)" table:style-name="ce65">
            <text:p>778.102,53</text:p>
          </table:table-cell>
          <table:table-cell office:value-type="float" office:value="207491.09" table:formula="msoxl:=SUM(X34:X36)" table:style-name="ce65">
            <text:p>207.491,09</text:p>
          </table:table-cell>
          <table:table-cell office:value-type="float" office:value="2521841.16" table:formula="msoxl:=SUM(Y34:Y36)" table:style-name="ce65">
            <text:p>2.521.841,16</text:p>
          </table:table-cell>
          <table:table-cell office:value-type="float" office:value="624635.88" table:formula="msoxl:=SUM(Z34:Z36)" table:style-name="ce65">
            <text:p>624.635,88</text:p>
          </table:table-cell>
          <table:table-cell office:value-type="float" office:value="817068.48" table:formula="msoxl:=SUM(AA34:AA36)" table:style-name="ce65">
            <text:p>817.068,48</text:p>
          </table:table-cell>
          <table:table-cell office:value-type="float" office:value="4915070.22" table:formula="msoxl:=SUM(AB34:AB36)" table:style-name="ce65">
            <text:p>4.915.070,22</text:p>
          </table:table-cell>
          <table:table-cell office:value-type="float" office:value="2067234.48" table:formula="msoxl:=SUM(AC34:AC36)" table:style-name="ce65">
            <text:p>2.067.234,48</text:p>
          </table:table-cell>
          <table:table-cell office:value-type="float" office:value="609898.36" table:formula="msoxl:=SUM(AD34:AD36)" table:style-name="ce65">
            <text:p>609.898,36</text:p>
          </table:table-cell>
          <table:table-cell office:value-type="float" office:value="0" table:formula="msoxl:=SUM(AE34:AE36)" table:style-name="ce65">
            <text:p>0,00</text:p>
          </table:table-cell>
          <table:table-cell office:value-type="float" office:value="0" table:formula="msoxl:=SUM(AF34:AF36)" table:style-name="ce65">
            <text:p>0,00</text:p>
          </table:table-cell>
          <table:table-cell office:value-type="float" office:value="0" table:formula="msoxl:=SUM(AG34:AG36)" table:style-name="ce65">
            <text:p>0,00</text:p>
          </table:table-cell>
          <table:table-cell office:value-type="float" office:value="0" table:formula="msoxl:=SUM(AH34:AH36)" table:style-name="ce65">
            <text:p>0,00</text:p>
          </table:table-cell>
          <table:table-cell office:value-type="float" office:value="0" table:formula="msoxl:=SUM(AI34:AI36)" table:style-name="ce65">
            <text:p>0,00</text:p>
          </table:table-cell>
          <table:table-cell office:value-type="float" office:value="0" table:formula="msoxl:=SUM(AJ34:AJ36)" table:style-name="ce65">
            <text:p>0,00</text:p>
          </table:table-cell>
          <table:table-cell office:value-type="float" office:value="0" table:formula="msoxl:=SUM(AK34:AK36)" table:style-name="ce65">
            <text:p>0,00</text:p>
          </table:table-cell>
          <table:table-cell office:value-type="float" office:value="0" table:formula="msoxl:=SUM(AL34:AL36)" table:style-name="ce65">
            <text:p>0,00</text:p>
          </table:table-cell>
          <table:table-cell office:value-type="float" office:value="0" table:formula="msoxl:=SUM(AM34:AM36)" table:style-name="ce65">
            <text:p>0,00</text:p>
          </table:table-cell>
          <table:table-cell office:value-type="float" office:value="16064450.300000001" table:formula="msoxl:=D33+G33+J33+M33+P33+S33+V33+Y33+AB33+AE33+AH33+AK33" table:style-name="ce65">
            <text:p>16.064.450,30</text:p>
          </table:table-cell>
          <table:table-cell office:value-type="float" office:value="4344589.9800000004" table:formula="msoxl:=E33+H33+K33+N33+Q33+T33+W33+Z33+AC33+AF33+AI33+AL33" table:style-name="ce65">
            <text:p>4.344.589,98</text:p>
          </table:table-cell>
          <table:table-cell office:value-type="float" office:value="2295680.89" table:formula="msoxl:=F33+I33+L33+O33+R33+U33+X33+AA33+AD33+AG33+AJ33+AM33" table:style-name="ce66">
            <text:p>2.295.680,89</text:p>
          </table:table-cell>
          <table:table-cell table:number-columns-repeated="16342" table:style-name="ce5"/>
        </table:table-row>
        <table:table-row table:style-name="ro5">
          <table:table-cell table:style-name="ce62"/>
          <table:table-cell office:value-type="string" table:style-name="ce67">
            <text:p><text:s text:c="2"/>Despesa de Pessoal<text:s/>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formula="msoxl:=D34+G34+J34+M34+P34+S34+V34+Y34+AB34+AE34+AH34+AK34" table:style-name="ce70">
            <text:p>0,00</text:p>
          </table:table-cell>
          <table:table-cell office:value-type="float" office:value="0" table:formula="msoxl:=E34+H34+K34+N34+Q34+T34+W34+Z34+AC34+AF34+AI34+AL34" table:style-name="ce70">
            <text:p>0,00</text:p>
          </table:table-cell>
          <table:table-cell office:value-type="float" office:value="0" table:formula="msoxl:=F34+I34+L34+O34+R34+U34+X34+AA34+AD34+AG34+AJ34+AM34" table:style-name="ce71">
            <text:p>0,00</text:p>
          </table:table-cell>
          <table:table-cell table:number-columns-repeated="16342" table:style-name="ce5"/>
        </table:table-row>
        <table:table-row table:style-name="ro5">
          <table:table-cell table:style-name="ce62"/>
          <table:table-cell office:value-type="string" table:style-name="ce67">
            <text:p><text:s text:c="2"/>Despesa de Custeio</text:p>
          </table:table-cell>
          <table:table-cell office:value-type="float" office:value="4715465" table:style-name="ce68">
            <text:p>4.715.465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9800" table:style-name="ce68">
            <text:p>9.80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641632.5" table:style-name="ce70">
            <text:p>641.632,50</text:p>
          </table:table-cell>
          <table:table-cell office:value-type="float" office:value="66241.25" table:style-name="ce70">
            <text:p>66.241,25</text:p>
          </table:table-cell>
          <table:table-cell office:value-type="float" office:value="66241.25" table:style-name="ce70">
            <text:p>66.241,25</text:p>
          </table:table-cell>
          <table:table-cell office:value-type="float" office:value="311303.64" table:style-name="ce70">
            <text:p>311.303,64</text:p>
          </table:table-cell>
          <table:table-cell office:value-type="float" office:value="195295.04" table:style-name="ce70">
            <text:p>195.295,04</text:p>
          </table:table-cell>
          <table:table-cell office:value-type="float" office:value="54783.78" table:style-name="ce70">
            <text:p>54.783,78</text:p>
          </table:table-cell>
          <table:table-cell office:value-type="float" office:value="343688.34" table:style-name="ce70">
            <text:p>343.688,34</text:p>
          </table:table-cell>
          <table:table-cell office:value-type="float" office:value="235723.66" table:style-name="ce70">
            <text:p>235.723,66</text:p>
          </table:table-cell>
          <table:table-cell office:value-type="float" office:value="183650.02" table:style-name="ce70">
            <text:p>183.650,02</text:p>
          </table:table-cell>
          <table:table-cell office:value-type="float" office:value="0" table:style-name="ce70">
            <text:p>0,00</text:p>
          </table:table-cell>
          <table:table-cell office:value-type="float" office:value="110423.14" table:style-name="ce70">
            <text:p>110.423,14</text:p>
          </table:table-cell>
          <table:table-cell office:value-type="float" office:value="187738.91" table:style-name="ce70">
            <text:p>187.738,91</text:p>
          </table:table-cell>
          <table:table-cell office:value-type="float" office:value="0" table:style-name="ce70">
            <text:p>0,00</text:p>
          </table:table-cell>
          <table:table-cell office:value-type="float" office:value="26130.14" table:style-name="ce70">
            <text:p>26.130,14</text:p>
          </table:table-cell>
          <table:table-cell office:value-type="float" office:value="107072.16" table:style-name="ce70">
            <text:p>107.072,16</text:p>
          </table:table-cell>
          <table:table-cell office:value-type="float" office:value="1762791.16" table:style-name="ce70">
            <text:p>1.762.791,16</text:p>
          </table:table-cell>
          <table:table-cell office:value-type="float" office:value="328848.94" table:style-name="ce70">
            <text:p>328.848,94</text:p>
          </table:table-cell>
          <table:table-cell office:value-type="float" office:value="67390.02" table:style-name="ce70">
            <text:p>67.390,02</text:p>
          </table:table-cell>
          <table:table-cell office:value-type="float" office:value="119975" table:style-name="ce70">
            <text:p>119.975,00</text:p>
          </table:table-cell>
          <table:table-cell office:value-type="float" office:value="106374.25" table:style-name="ce70">
            <text:p>106.374,25</text:p>
          </table:table-cell>
          <table:table-cell office:value-type="float" office:value="313495" table:style-name="ce70">
            <text:p>313.495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3189190.6399999997" table:formula="msoxl:=D35+G35+J35+M35+P35+S35+V35+Y35+AB35+AE35+AH35+AK35" table:style-name="ce70">
            <text:p>3.189.190,64</text:p>
          </table:table-cell>
          <table:table-cell office:value-type="float" office:value="1069036.42" table:formula="msoxl:=E35+H35+K35+N35+Q35+T35+W35+Z35+AC35+AF35+AI35+AL35" table:style-name="ce70">
            <text:p>1.069.036,42</text:p>
          </table:table-cell>
          <table:table-cell office:value-type="float" office:value="980371.14" table:formula="msoxl:=F35+I35+L35+O35+R35+U35+X35+AA35+AD35+AG35+AJ35+AM35" table:style-name="ce71">
            <text:p>980.371,14</text:p>
          </table:table-cell>
          <table:table-cell table:number-columns-repeated="16342" table:style-name="ce5"/>
        </table:table-row>
        <table:table-row table:style-name="ro5">
          <table:table-cell table:style-name="ce62"/>
          <table:table-cell office:value-type="string" table:style-name="ce67">
            <text:p><text:s text:c="2"/>Despesa de Investimento</text:p>
          </table:table-cell>
          <table:table-cell office:value-type="float" office:value="13434035" table:style-name="ce68">
            <text:p>13.434.035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203559" table:style-name="ce70">
            <text:p>203.559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98125" table:style-name="ce70">
            <text:p>98.125,00</text:p>
          </table:table-cell>
          <table:table-cell office:value-type="float" office:value="159995" table:style-name="ce70">
            <text:p>159.995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8814" table:style-name="ce70">
            <text:p>8.814,00</text:p>
          </table:table-cell>
          <table:table-cell office:value-type="float" office:value="159995" table:style-name="ce70">
            <text:p>159.995,00</text:p>
          </table:table-cell>
          <table:table-cell office:value-type="float" office:value="2712832.62" table:style-name="ce70">
            <text:p>2.712.832,62</text:p>
          </table:table-cell>
          <table:table-cell office:value-type="float" office:value="98125" table:style-name="ce70">
            <text:p>98.125,00</text:p>
          </table:table-cell>
          <table:table-cell office:value-type="float" office:value="8814" table:style-name="ce70">
            <text:p>8.814,00</text:p>
          </table:table-cell>
          <table:table-cell office:value-type="float" office:value="4306597.82" table:style-name="ce70">
            <text:p>4.306.597,82</text:p>
          </table:table-cell>
          <table:table-cell office:value-type="float" office:value="751972.39" table:style-name="ce70">
            <text:p>751.972,39</text:p>
          </table:table-cell>
          <table:table-cell office:value-type="float" office:value="100418.93" table:style-name="ce70">
            <text:p>100.418,93</text:p>
          </table:table-cell>
          <table:table-cell office:value-type="float" office:value="759050" table:style-name="ce70">
            <text:p>759.050,00</text:p>
          </table:table-cell>
          <table:table-cell office:value-type="float" office:value="295786.94" table:style-name="ce70">
            <text:p>295.786,94</text:p>
          </table:table-cell>
          <table:table-cell office:value-type="float" office:value="749678.46" table:style-name="ce70">
            <text:p>749.678,46</text:p>
          </table:table-cell>
          <table:table-cell office:value-type="float" office:value="4795095.22" table:style-name="ce70">
            <text:p>4.795.095,22</text:p>
          </table:table-cell>
          <table:table-cell office:value-type="float" office:value="1960860.23" table:style-name="ce70">
            <text:p>1.960.860,23</text:p>
          </table:table-cell>
          <table:table-cell office:value-type="float" office:value="296403.36" table:style-name="ce70">
            <text:p>296.403,36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12875259.66" table:formula="msoxl:=D36+G36+J36+M36+P36+S36+V36+Y36+AB36+AE36+AH36+AK36" table:style-name="ce70">
            <text:p>12.875.259,66</text:p>
          </table:table-cell>
          <table:table-cell office:value-type="float" office:value="3275553.56" table:formula="msoxl:=E36+H36+K36+N36+Q36+T36+W36+Z36+AC36+AF36+AI36+AL36" table:style-name="ce70">
            <text:p>3.275.553,56</text:p>
          </table:table-cell>
          <table:table-cell office:value-type="float" office:value="1315309.75" table:formula="msoxl:=F36+I36+L36+O36+R36+U36+X36+AA36+AD36+AG36+AJ36+AM36" table:style-name="ce71">
            <text:p>1.315.309,75</text:p>
          </table:table-cell>
          <table:table-cell table:number-columns-repeated="16342" table:style-name="ce5"/>
        </table:table-row>
        <table:table-row table:style-name="ro5">
          <table:table-cell table:style-name="ce62"/>
          <table:table-cell table:style-name="ce67"/>
          <table:table-cell table:number-columns-repeated="4" table:style-name="ce72"/>
          <table:table-cell table:style-name="ce73"/>
          <table:table-cell table:number-columns-repeated="32" table:style-name="ce74"/>
          <table:table-cell table:number-columns-repeated="2" table:style-name="ce70"/>
          <table:table-cell table:style-name="ce71"/>
          <table:table-cell table:number-columns-repeated="16342" table:style-name="ce5"/>
        </table:table-row>
        <table:table-row table:style-name="ro6">
          <table:table-cell office:value-type="string" table:style-name="ce51">
            <text:p>Projetos</text:p>
          </table:table-cell>
          <table:table-cell table:style-name="ce75"/>
          <table:table-cell office:value-type="float" office:value="30" table:formula="msoxl:=C40+C45" table:style-name="ce53">
            <text:p>30,00</text:p>
          </table:table-cell>
          <table:table-cell office:value-type="float" office:value="0" table:formula="msoxl:=D40+D45" table:style-name="ce53">
            <text:p>0,00</text:p>
          </table:table-cell>
          <table:table-cell office:value-type="float" office:value="0" table:formula="msoxl:=E40+E45" table:style-name="ce53">
            <text:p>0,00</text:p>
          </table:table-cell>
          <table:table-cell office:value-type="float" office:value="0" table:formula="msoxl:=F40+F45" table:style-name="ce53">
            <text:p>0,00</text:p>
          </table:table-cell>
          <table:table-cell office:value-type="float" office:value="0" table:formula="msoxl:=G40+G45" table:style-name="ce76">
            <text:p>0,00</text:p>
          </table:table-cell>
          <table:table-cell office:value-type="float" office:value="0" table:formula="msoxl:=H40+H45" table:style-name="ce77">
            <text:p>0,00</text:p>
          </table:table-cell>
          <table:table-cell office:value-type="float" office:value="0" table:formula="msoxl:=I40+I45" table:style-name="ce77">
            <text:p>0,00</text:p>
          </table:table-cell>
          <table:table-cell office:value-type="float" office:value="0" table:formula="msoxl:=J40+J45" table:style-name="ce77">
            <text:p>0,00</text:p>
          </table:table-cell>
          <table:table-cell office:value-type="float" office:value="0" table:formula="msoxl:=K40+K45" table:style-name="ce77">
            <text:p>0,00</text:p>
          </table:table-cell>
          <table:table-cell office:value-type="float" office:value="0" table:formula="msoxl:=L40+L45" table:style-name="ce77">
            <text:p>0,00</text:p>
          </table:table-cell>
          <table:table-cell office:value-type="float" office:value="0" table:formula="msoxl:=M40+M45" table:style-name="ce77">
            <text:p>0,00</text:p>
          </table:table-cell>
          <table:table-cell office:value-type="float" office:value="0" table:formula="msoxl:=N40+N45" table:style-name="ce77">
            <text:p>0,00</text:p>
          </table:table-cell>
          <table:table-cell office:value-type="float" office:value="0" table:formula="msoxl:=O40+O45" table:style-name="ce77">
            <text:p>0,00</text:p>
          </table:table-cell>
          <table:table-cell office:value-type="float" office:value="0" table:formula="msoxl:=P40+P45" table:style-name="ce77">
            <text:p>0,00</text:p>
          </table:table-cell>
          <table:table-cell office:value-type="float" office:value="0" table:formula="msoxl:=Q40+Q45" table:style-name="ce77">
            <text:p>0,00</text:p>
          </table:table-cell>
          <table:table-cell office:value-type="float" office:value="0" table:formula="msoxl:=R40+R45" table:style-name="ce77">
            <text:p>0,00</text:p>
          </table:table-cell>
          <table:table-cell office:value-type="float" office:value="0" table:formula="msoxl:=S40+S45" table:style-name="ce77">
            <text:p>0,00</text:p>
          </table:table-cell>
          <table:table-cell office:value-type="float" office:value="0" table:formula="msoxl:=T40+T45" table:style-name="ce77">
            <text:p>0,00</text:p>
          </table:table-cell>
          <table:table-cell office:value-type="float" office:value="0" table:formula="msoxl:=U40+U45" table:style-name="ce77">
            <text:p>0,00</text:p>
          </table:table-cell>
          <table:table-cell office:value-type="float" office:value="0" table:formula="msoxl:=V40+V45" table:style-name="ce77">
            <text:p>0,00</text:p>
          </table:table-cell>
          <table:table-cell office:value-type="float" office:value="0" table:formula="msoxl:=W40+W45" table:style-name="ce77">
            <text:p>0,00</text:p>
          </table:table-cell>
          <table:table-cell office:value-type="float" office:value="0" table:formula="msoxl:=X40+X45" table:style-name="ce77">
            <text:p>0,00</text:p>
          </table:table-cell>
          <table:table-cell office:value-type="float" office:value="0" table:formula="msoxl:=Y40+Y45" table:style-name="ce77">
            <text:p>0,00</text:p>
          </table:table-cell>
          <table:table-cell office:value-type="float" office:value="0" table:formula="msoxl:=Z40+Z45" table:style-name="ce77">
            <text:p>0,00</text:p>
          </table:table-cell>
          <table:table-cell office:value-type="float" office:value="0" table:formula="msoxl:=AA40+AA45" table:style-name="ce77">
            <text:p>0,00</text:p>
          </table:table-cell>
          <table:table-cell office:value-type="float" office:value="0" table:formula="msoxl:=AB40+AB45" table:style-name="ce77">
            <text:p>0,00</text:p>
          </table:table-cell>
          <table:table-cell office:value-type="float" office:value="0" table:formula="msoxl:=AC40+AC45" table:style-name="ce77">
            <text:p>0,00</text:p>
          </table:table-cell>
          <table:table-cell office:value-type="float" office:value="0" table:formula="msoxl:=AD40+AD45" table:style-name="ce77">
            <text:p>0,00</text:p>
          </table:table-cell>
          <table:table-cell office:value-type="float" office:value="0" table:formula="msoxl:=AE40+AE45" table:style-name="ce77">
            <text:p>0,00</text:p>
          </table:table-cell>
          <table:table-cell office:value-type="float" office:value="0" table:formula="msoxl:=AF40+AF45" table:style-name="ce77">
            <text:p>0,00</text:p>
          </table:table-cell>
          <table:table-cell office:value-type="float" office:value="0" table:formula="msoxl:=AG40+AG45" table:style-name="ce77">
            <text:p>0,00</text:p>
          </table:table-cell>
          <table:table-cell office:value-type="float" office:value="0" table:formula="msoxl:=AH40+AH45" table:style-name="ce77">
            <text:p>0,00</text:p>
          </table:table-cell>
          <table:table-cell office:value-type="float" office:value="0" table:formula="msoxl:=AI40+AI45" table:style-name="ce77">
            <text:p>0,00</text:p>
          </table:table-cell>
          <table:table-cell office:value-type="float" office:value="0" table:formula="msoxl:=AJ40+AJ45" table:style-name="ce77">
            <text:p>0,00</text:p>
          </table:table-cell>
          <table:table-cell office:value-type="float" office:value="0" table:formula="msoxl:=AK40+AK45" table:style-name="ce77">
            <text:p>0,00</text:p>
          </table:table-cell>
          <table:table-cell office:value-type="float" office:value="0" table:formula="msoxl:=AL40+AL45" table:style-name="ce77">
            <text:p>0,00</text:p>
          </table:table-cell>
          <table:table-cell office:value-type="float" office:value="0" table:formula="msoxl:=AM40+AM45" table:style-name="ce77">
            <text:p>0,00</text:p>
          </table:table-cell>
          <table:table-cell office:value-type="float" office:value="0" table:formula="msoxl:=AN40+AN45" table:style-name="ce77">
            <text:p>0,00</text:p>
          </table:table-cell>
          <table:table-cell office:value-type="float" office:value="0" table:formula="msoxl:=AO40+AO45" table:style-name="ce77">
            <text:p>0,00</text:p>
          </table:table-cell>
          <table:table-cell office:value-type="float" office:value="0" table:formula="msoxl:=AP40+AP45" table:style-name="ce78">
            <text:p>0,00</text:p>
          </table:table-cell>
          <table:table-cell table:number-columns-repeated="16342" table:style-name="ce5"/>
        </table:table-row>
        <table:table-row table:style-name="ro6">
          <table:table-cell table:style-name="ce56"/>
          <table:table-cell table:style-name="ce45"/>
          <table:table-cell table:style-name="ce63"/>
          <table:table-cell table:number-columns-repeated="3" table:style-name="ce57"/>
          <table:table-cell table:style-name="ce79"/>
          <table:table-cell table:number-columns-repeated="32" table:style-name="ce80"/>
          <table:table-cell table:number-columns-repeated="2" table:style-name="ce65"/>
          <table:table-cell table:style-name="ce66"/>
          <table:table-cell table:number-columns-repeated="16342" table:style-name="ce5"/>
        </table:table-row>
        <table:table-row table:style-name="ro6">
          <table:table-cell table:style-name="ce56"/>
          <table:table-cell office:value-type="string" table:style-name="ce45">
            <text:p>1222-MINISTÉRIO PÚBLICO-AQUISIÇÃO OBRAS E INSTALAÇOES</text:p>
          </table:table-cell>
          <table:table-cell office:value-type="float" office:value="20" table:formula="msoxl:=SUM(C41:C43)" table:style-name="ce63">
            <text:p>20,00</text:p>
          </table:table-cell>
          <table:table-cell office:value-type="float" office:value="0" table:formula="msoxl:=SUM(D41:D43)" table:style-name="ce63">
            <text:p>0,00</text:p>
          </table:table-cell>
          <table:table-cell office:value-type="float" office:value="0" table:formula="msoxl:=SUM(E41:E43)" table:style-name="ce63">
            <text:p>0,00</text:p>
          </table:table-cell>
          <table:table-cell office:value-type="float" office:value="0" table:formula="msoxl:=SUM(F41:F43)" table:style-name="ce63">
            <text:p>0,00</text:p>
          </table:table-cell>
          <table:table-cell office:value-type="float" office:value="0" table:formula="msoxl:=SUM(G41:G43)" table:style-name="ce64">
            <text:p>0,00</text:p>
          </table:table-cell>
          <table:table-cell office:value-type="float" office:value="0" table:formula="msoxl:=SUM(H41:H43)" table:style-name="ce65">
            <text:p>0,00</text:p>
          </table:table-cell>
          <table:table-cell office:value-type="float" office:value="0" table:formula="msoxl:=SUM(I41:I43)" table:style-name="ce65">
            <text:p>0,00</text:p>
          </table:table-cell>
          <table:table-cell office:value-type="float" office:value="0" table:formula="msoxl:=SUM(J41:J43)" table:style-name="ce65">
            <text:p>0,00</text:p>
          </table:table-cell>
          <table:table-cell office:value-type="float" office:value="0" table:formula="msoxl:=SUM(K41:K43)" table:style-name="ce65">
            <text:p>0,00</text:p>
          </table:table-cell>
          <table:table-cell office:value-type="float" office:value="0" table:formula="msoxl:=SUM(L41:L43)" table:style-name="ce65">
            <text:p>0,00</text:p>
          </table:table-cell>
          <table:table-cell office:value-type="float" office:value="0" table:formula="msoxl:=SUM(M41:M43)" table:style-name="ce65">
            <text:p>0,00</text:p>
          </table:table-cell>
          <table:table-cell office:value-type="float" office:value="0" table:formula="msoxl:=SUM(N41:N43)" table:style-name="ce65">
            <text:p>0,00</text:p>
          </table:table-cell>
          <table:table-cell office:value-type="float" office:value="0" table:formula="msoxl:=SUM(O41:O43)" table:style-name="ce65">
            <text:p>0,00</text:p>
          </table:table-cell>
          <table:table-cell office:value-type="float" office:value="0" table:formula="msoxl:=SUM(P41:P43)" table:style-name="ce65">
            <text:p>0,00</text:p>
          </table:table-cell>
          <table:table-cell office:value-type="float" office:value="0" table:formula="msoxl:=SUM(Q41:Q43)" table:style-name="ce65">
            <text:p>0,00</text:p>
          </table:table-cell>
          <table:table-cell office:value-type="float" office:value="0" table:formula="msoxl:=SUM(R41:R43)" table:style-name="ce65">
            <text:p>0,00</text:p>
          </table:table-cell>
          <table:table-cell office:value-type="float" office:value="0" table:formula="msoxl:=SUM(S41:S43)" table:style-name="ce65">
            <text:p>0,00</text:p>
          </table:table-cell>
          <table:table-cell office:value-type="float" office:value="0" table:formula="msoxl:=SUM(T41:T43)" table:style-name="ce65">
            <text:p>0,00</text:p>
          </table:table-cell>
          <table:table-cell office:value-type="float" office:value="0" table:formula="msoxl:=SUM(U41:U43)" table:style-name="ce65">
            <text:p>0,00</text:p>
          </table:table-cell>
          <table:table-cell office:value-type="float" office:value="0" table:formula="msoxl:=SUM(V41:V43)" table:style-name="ce65">
            <text:p>0,00</text:p>
          </table:table-cell>
          <table:table-cell office:value-type="float" office:value="0" table:formula="msoxl:=SUM(W41:W43)" table:style-name="ce65">
            <text:p>0,00</text:p>
          </table:table-cell>
          <table:table-cell office:value-type="float" office:value="0" table:formula="msoxl:=SUM(X41:X43)" table:style-name="ce65">
            <text:p>0,00</text:p>
          </table:table-cell>
          <table:table-cell office:value-type="float" office:value="0" table:formula="msoxl:=SUM(Y41:Y43)" table:style-name="ce65">
            <text:p>0,00</text:p>
          </table:table-cell>
          <table:table-cell office:value-type="float" office:value="0" table:formula="msoxl:=SUM(Z41:Z43)" table:style-name="ce65">
            <text:p>0,00</text:p>
          </table:table-cell>
          <table:table-cell office:value-type="float" office:value="0" table:formula="msoxl:=SUM(AA41:AA43)" table:style-name="ce65">
            <text:p>0,00</text:p>
          </table:table-cell>
          <table:table-cell office:value-type="float" office:value="0" table:formula="msoxl:=SUM(AB41:AB43)" table:style-name="ce65">
            <text:p>0,00</text:p>
          </table:table-cell>
          <table:table-cell office:value-type="float" office:value="0" table:formula="msoxl:=SUM(AC41:AC43)" table:style-name="ce65">
            <text:p>0,00</text:p>
          </table:table-cell>
          <table:table-cell office:value-type="float" office:value="0" table:formula="msoxl:=SUM(AD41:AD43)" table:style-name="ce65">
            <text:p>0,00</text:p>
          </table:table-cell>
          <table:table-cell office:value-type="float" office:value="0" table:formula="msoxl:=SUM(AE41:AE43)" table:style-name="ce65">
            <text:p>0,00</text:p>
          </table:table-cell>
          <table:table-cell office:value-type="float" office:value="0" table:formula="msoxl:=SUM(AF41:AF43)" table:style-name="ce65">
            <text:p>0,00</text:p>
          </table:table-cell>
          <table:table-cell office:value-type="float" office:value="0" table:formula="msoxl:=SUM(AG41:AG43)" table:style-name="ce65">
            <text:p>0,00</text:p>
          </table:table-cell>
          <table:table-cell office:value-type="float" office:value="0" table:formula="msoxl:=SUM(AH41:AH43)" table:style-name="ce65">
            <text:p>0,00</text:p>
          </table:table-cell>
          <table:table-cell office:value-type="float" office:value="0" table:formula="msoxl:=SUM(AI41:AI43)" table:style-name="ce65">
            <text:p>0,00</text:p>
          </table:table-cell>
          <table:table-cell office:value-type="float" office:value="0" table:formula="msoxl:=SUM(AJ41:AJ43)" table:style-name="ce65">
            <text:p>0,00</text:p>
          </table:table-cell>
          <table:table-cell office:value-type="float" office:value="0" table:formula="msoxl:=SUM(AK41:AK43)" table:style-name="ce65">
            <text:p>0,00</text:p>
          </table:table-cell>
          <table:table-cell office:value-type="float" office:value="0" table:formula="msoxl:=SUM(AL41:AL43)" table:style-name="ce65">
            <text:p>0,00</text:p>
          </table:table-cell>
          <table:table-cell office:value-type="float" office:value="0" table:formula="msoxl:=SUM(AM41:AM43)" table:style-name="ce65">
            <text:p>0,00</text:p>
          </table:table-cell>
          <table:table-cell office:value-type="float" office:value="0" table:formula="msoxl:=D40+G40+J40+M40+P40+S40+V40+Y40+AB40+AE40+AH40+AK40" table:style-name="ce65">
            <text:p>0,00</text:p>
          </table:table-cell>
          <table:table-cell office:value-type="float" office:value="0" table:formula="msoxl:=E40+H40+K40+N40+Q40+T40+W40+Z40+AC40+AF40+AI40+AL40" table:style-name="ce65">
            <text:p>0,00</text:p>
          </table:table-cell>
          <table:table-cell office:value-type="float" office:value="0" table:formula="msoxl:=F40+I40+L40+O40+R40+U40+X40+AA40+AD40+AG40+AJ40+AM40" table:style-name="ce66">
            <text:p>0,00</text:p>
          </table:table-cell>
          <table:table-cell table:style-name="ce81"/>
          <table:table-cell table:number-columns-repeated="16341"/>
        </table:table-row>
        <table:table-row table:style-name="ro5">
          <table:table-cell table:style-name="ce62"/>
          <table:table-cell office:value-type="string" table:style-name="ce67">
            <text:p><text:s text:c="2"/>Despesa de Pessoal<text:s/>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formula="msoxl:=D41+G41+J41+M41+P41+S41+V41+Y41+AB41+AE41+AH41+AK41" table:style-name="ce70">
            <text:p>0,00</text:p>
          </table:table-cell>
          <table:table-cell office:value-type="float" office:value="0" table:formula="msoxl:=E41+H41+K41+N41+Q41+T41+W41+Z41+AC41+AF41+AI41+AL41" table:style-name="ce70">
            <text:p>0,00</text:p>
          </table:table-cell>
          <table:table-cell office:value-type="float" office:value="0" table:formula="msoxl:=F41+I41+L41+O41+R41+U41+X41+AA41+AD41+AG41+AJ41+AM41" table:style-name="ce71">
            <text:p>0,00</text:p>
          </table:table-cell>
          <table:table-cell table:style-name="ce81"/>
          <table:table-cell table:number-columns-repeated="16341"/>
        </table:table-row>
        <table:table-row table:style-name="ro5">
          <table:table-cell table:style-name="ce62"/>
          <table:table-cell office:value-type="string" table:style-name="ce67">
            <text:p><text:s text:c="2"/>Despesa de Custeio</text:p>
          </table:table-cell>
          <table:table-cell office:value-type="float" office:value="10" table:style-name="ce68">
            <text:p>1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formula="msoxl:=D42+G42+J42+M42+P42+S42+V42+Y42+AB42+AE42+AH42+AK42" table:style-name="ce70">
            <text:p>0,00</text:p>
          </table:table-cell>
          <table:table-cell office:value-type="float" office:value="0" table:formula="msoxl:=E42+H42+K42+N42+Q42+T42+W42+Z42+AC42+AF42+AI42+AL42" table:style-name="ce70">
            <text:p>0,00</text:p>
          </table:table-cell>
          <table:table-cell office:value-type="float" office:value="0" table:formula="msoxl:=F42+I42+L42+O42+R42+U42+X42+AA42+AD42+AG42+AJ42+AM42" table:style-name="ce71">
            <text:p>0,00</text:p>
          </table:table-cell>
          <table:table-cell table:style-name="ce81"/>
          <table:table-cell table:number-columns-repeated="16341"/>
        </table:table-row>
        <table:table-row table:style-name="ro5">
          <table:table-cell table:style-name="ce62"/>
          <table:table-cell office:value-type="string" table:style-name="ce67">
            <text:p><text:s text:c="2"/>Despesa de Investimento</text:p>
          </table:table-cell>
          <table:table-cell office:value-type="float" office:value="10" table:style-name="ce68">
            <text:p>1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formula="msoxl:=D43+G43+J43+M43+P43+S43+V43+Y43+AB43+AE43+AH43+AK43" table:style-name="ce70">
            <text:p>0,00</text:p>
          </table:table-cell>
          <table:table-cell office:value-type="float" office:value="0" table:formula="msoxl:=E43+H43+K43+N43+Q43+T43+W43+Z43+AC43+AF43+AI43+AL43" table:style-name="ce70">
            <text:p>0,00</text:p>
          </table:table-cell>
          <table:table-cell office:value-type="float" office:value="0" table:formula="msoxl:=F43+I43+L43+O43+R43+U43+X43+AA43+AD43+AG43+AJ43+AM43" table:style-name="ce71">
            <text:p>0,00</text:p>
          </table:table-cell>
          <table:table-cell table:style-name="ce81"/>
          <table:table-cell table:number-columns-repeated="16341"/>
        </table:table-row>
        <table:table-row table:style-name="ro5">
          <table:table-cell table:style-name="ce62"/>
          <table:table-cell table:style-name="ce67"/>
          <table:table-cell table:number-columns-repeated="4" table:style-name="ce68"/>
          <table:table-cell table:style-name="ce69"/>
          <table:table-cell table:number-columns-repeated="34" table:style-name="ce70"/>
          <table:table-cell table:style-name="ce71"/>
          <table:table-cell table:style-name="ce81"/>
          <table:table-cell table:number-columns-repeated="16341"/>
        </table:table-row>
        <table:table-row table:style-name="ro6">
          <table:table-cell table:style-name="ce56"/>
          <table:table-cell office:value-type="string" table:style-name="ce45">
            <text:p>1233-AVANÇO DA TECNOLOGIA INFORMAÇÃO DO MPSP</text:p>
          </table:table-cell>
          <table:table-cell office:value-type="float" office:value="10" table:formula="msoxl:=SUM(C46:C48)" table:style-name="ce63">
            <text:p>10,00</text:p>
          </table:table-cell>
          <table:table-cell office:value-type="float" office:value="0" table:formula="msoxl:=SUM(D46:D48)" table:style-name="ce63">
            <text:p>0,00</text:p>
          </table:table-cell>
          <table:table-cell office:value-type="float" office:value="0" table:formula="msoxl:=SUM(E46:E48)" table:style-name="ce63">
            <text:p>0,00</text:p>
          </table:table-cell>
          <table:table-cell office:value-type="float" office:value="0" table:formula="msoxl:=SUM(F46:F48)" table:style-name="ce63">
            <text:p>0,00</text:p>
          </table:table-cell>
          <table:table-cell office:value-type="float" office:value="0" table:formula="msoxl:=SUM(G46:G48)" table:style-name="ce64">
            <text:p>0,00</text:p>
          </table:table-cell>
          <table:table-cell office:value-type="float" office:value="0" table:formula="msoxl:=SUM(H46:H48)" table:style-name="ce65">
            <text:p>0,00</text:p>
          </table:table-cell>
          <table:table-cell office:value-type="float" office:value="0" table:formula="msoxl:=SUM(I46:I48)" table:style-name="ce65">
            <text:p>0,00</text:p>
          </table:table-cell>
          <table:table-cell office:value-type="float" office:value="0" table:formula="msoxl:=SUM(J46:J48)" table:style-name="ce65">
            <text:p>0,00</text:p>
          </table:table-cell>
          <table:table-cell office:value-type="float" office:value="0" table:formula="msoxl:=SUM(K46:K48)" table:style-name="ce65">
            <text:p>0,00</text:p>
          </table:table-cell>
          <table:table-cell office:value-type="float" office:value="0" table:formula="msoxl:=SUM(L46:L48)" table:style-name="ce65">
            <text:p>0,00</text:p>
          </table:table-cell>
          <table:table-cell office:value-type="float" office:value="0" table:formula="msoxl:=SUM(M46:M48)" table:style-name="ce65">
            <text:p>0,00</text:p>
          </table:table-cell>
          <table:table-cell office:value-type="float" office:value="0" table:formula="msoxl:=SUM(N46:N48)" table:style-name="ce65">
            <text:p>0,00</text:p>
          </table:table-cell>
          <table:table-cell office:value-type="float" office:value="0" table:formula="msoxl:=SUM(O46:O48)" table:style-name="ce65">
            <text:p>0,00</text:p>
          </table:table-cell>
          <table:table-cell office:value-type="float" office:value="0" table:formula="msoxl:=SUM(P46:P48)" table:style-name="ce65">
            <text:p>0,00</text:p>
          </table:table-cell>
          <table:table-cell office:value-type="float" office:value="0" table:formula="msoxl:=SUM(Q46:Q48)" table:style-name="ce65">
            <text:p>0,00</text:p>
          </table:table-cell>
          <table:table-cell office:value-type="float" office:value="0" table:formula="msoxl:=SUM(R46:R48)" table:style-name="ce65">
            <text:p>0,00</text:p>
          </table:table-cell>
          <table:table-cell office:value-type="float" office:value="0" table:formula="msoxl:=SUM(S46:S48)" table:style-name="ce65">
            <text:p>0,00</text:p>
          </table:table-cell>
          <table:table-cell office:value-type="float" office:value="0" table:formula="msoxl:=SUM(T46:T48)" table:style-name="ce65">
            <text:p>0,00</text:p>
          </table:table-cell>
          <table:table-cell office:value-type="float" office:value="0" table:formula="msoxl:=SUM(U46:U48)" table:style-name="ce65">
            <text:p>0,00</text:p>
          </table:table-cell>
          <table:table-cell office:value-type="float" office:value="0" table:formula="msoxl:=SUM(V46:V48)" table:style-name="ce65">
            <text:p>0,00</text:p>
          </table:table-cell>
          <table:table-cell office:value-type="float" office:value="0" table:formula="msoxl:=SUM(W46:W48)" table:style-name="ce65">
            <text:p>0,00</text:p>
          </table:table-cell>
          <table:table-cell office:value-type="float" office:value="0" table:formula="msoxl:=SUM(X46:X48)" table:style-name="ce65">
            <text:p>0,00</text:p>
          </table:table-cell>
          <table:table-cell office:value-type="float" office:value="0" table:formula="msoxl:=SUM(Y46:Y48)" table:style-name="ce65">
            <text:p>0,00</text:p>
          </table:table-cell>
          <table:table-cell office:value-type="float" office:value="0" table:formula="msoxl:=SUM(Z46:Z48)" table:style-name="ce65">
            <text:p>0,00</text:p>
          </table:table-cell>
          <table:table-cell office:value-type="float" office:value="0" table:formula="msoxl:=SUM(AA46:AA48)" table:style-name="ce65">
            <text:p>0,00</text:p>
          </table:table-cell>
          <table:table-cell office:value-type="float" office:value="0" table:formula="msoxl:=SUM(AB46:AB48)" table:style-name="ce65">
            <text:p>0,00</text:p>
          </table:table-cell>
          <table:table-cell office:value-type="float" office:value="0" table:formula="msoxl:=SUM(AC46:AC48)" table:style-name="ce65">
            <text:p>0,00</text:p>
          </table:table-cell>
          <table:table-cell office:value-type="float" office:value="0" table:formula="msoxl:=SUM(AD46:AD48)" table:style-name="ce65">
            <text:p>0,00</text:p>
          </table:table-cell>
          <table:table-cell office:value-type="float" office:value="0" table:formula="msoxl:=SUM(AE46:AE48)" table:style-name="ce65">
            <text:p>0,00</text:p>
          </table:table-cell>
          <table:table-cell office:value-type="float" office:value="0" table:formula="msoxl:=SUM(AF46:AF48)" table:style-name="ce65">
            <text:p>0,00</text:p>
          </table:table-cell>
          <table:table-cell office:value-type="float" office:value="0" table:formula="msoxl:=SUM(AG46:AG48)" table:style-name="ce65">
            <text:p>0,00</text:p>
          </table:table-cell>
          <table:table-cell office:value-type="float" office:value="0" table:formula="msoxl:=SUM(AH46:AH48)" table:style-name="ce65">
            <text:p>0,00</text:p>
          </table:table-cell>
          <table:table-cell office:value-type="float" office:value="0" table:formula="msoxl:=SUM(AI46:AI48)" table:style-name="ce65">
            <text:p>0,00</text:p>
          </table:table-cell>
          <table:table-cell office:value-type="float" office:value="0" table:formula="msoxl:=SUM(AJ46:AJ48)" table:style-name="ce65">
            <text:p>0,00</text:p>
          </table:table-cell>
          <table:table-cell office:value-type="float" office:value="0" table:formula="msoxl:=SUM(AK46:AK48)" table:style-name="ce65">
            <text:p>0,00</text:p>
          </table:table-cell>
          <table:table-cell office:value-type="float" office:value="0" table:formula="msoxl:=SUM(AL46:AL48)" table:style-name="ce65">
            <text:p>0,00</text:p>
          </table:table-cell>
          <table:table-cell office:value-type="float" office:value="0" table:formula="msoxl:=SUM(AM46:AM48)" table:style-name="ce65">
            <text:p>0,00</text:p>
          </table:table-cell>
          <table:table-cell office:value-type="float" office:value="0" table:formula="msoxl:=D45+G45+J45+M45+P45+S45+V45+Y45+AB45+AE45+AH45+AK45" table:style-name="ce65">
            <text:p>0,00</text:p>
          </table:table-cell>
          <table:table-cell office:value-type="float" office:value="0" table:formula="msoxl:=E45+H45+K45+N45+Q45+T45+W45+Z45+AC45+AF45+AI45+AL45" table:style-name="ce65">
            <text:p>0,00</text:p>
          </table:table-cell>
          <table:table-cell office:value-type="float" office:value="0" table:formula="msoxl:=F45+I45+L45+O45+R45+U45+X45+AA45+AD45+AG45+AJ45+AM45" table:style-name="ce66">
            <text:p>0,00</text:p>
          </table:table-cell>
          <table:table-cell table:number-columns-repeated="16342" table:style-name="ce82"/>
        </table:table-row>
        <table:table-row table:style-name="ro5">
          <table:table-cell table:style-name="ce62"/>
          <table:table-cell office:value-type="string" table:style-name="ce67">
            <text:p><text:s text:c="2"/>Despesa de Pessoal<text:s/>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83">
            <text:p>0,00</text:p>
          </table:table-cell>
          <table:table-cell office:value-type="float" office:value="0" table:style-name="ce83">
            <text:p>0,00</text:p>
          </table:table-cell>
          <table:table-cell office:value-type="float" office:value="0" table:style-name="ce83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formula="msoxl:=D46+G46+J46+M46+P46+S46+V46+Y46+AB46+AE46+AH46+AK46" table:style-name="ce70">
            <text:p>0,00</text:p>
          </table:table-cell>
          <table:table-cell office:value-type="float" office:value="0" table:formula="msoxl:=E46+H46+K46+N46+Q46+T46+W46+Z46+AC46+AF46+AI46+AL46" table:style-name="ce70">
            <text:p>0,00</text:p>
          </table:table-cell>
          <table:table-cell office:value-type="float" office:value="0" table:formula="msoxl:=F46+I46+L46+O46+R46+U46+X46+AA46+AD46+AG46+AJ46+AM46" table:style-name="ce71">
            <text:p>0,00</text:p>
          </table:table-cell>
          <table:table-cell table:number-columns-repeated="16342" table:style-name="ce5"/>
        </table:table-row>
        <table:table-row table:style-name="ro5">
          <table:table-cell table:style-name="ce62"/>
          <table:table-cell office:value-type="string" table:style-name="ce67">
            <text:p><text:s text:c="2"/>Despesa de Custeio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83">
            <text:p>0,00</text:p>
          </table:table-cell>
          <table:table-cell office:value-type="float" office:value="0" table:style-name="ce83">
            <text:p>0,00</text:p>
          </table:table-cell>
          <table:table-cell office:value-type="float" office:value="0" table:style-name="ce83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formula="msoxl:=D47+G47+J47+M47+P47+S47+V47+Y47+AB47+AE47+AH47+AK47" table:style-name="ce70">
            <text:p>0,00</text:p>
          </table:table-cell>
          <table:table-cell office:value-type="float" office:value="0" table:formula="msoxl:=E47+H47+K47+N47+Q47+T47+W47+Z47+AC47+AF47+AI47+AL47" table:style-name="ce70">
            <text:p>0,00</text:p>
          </table:table-cell>
          <table:table-cell office:value-type="float" office:value="0" table:formula="msoxl:=F47+I47+L47+O47+R47+U47+X47+AA47+AD47+AG47+AJ47+AM47" table:style-name="ce71">
            <text:p>0,00</text:p>
          </table:table-cell>
          <table:table-cell table:number-columns-repeated="16342" table:style-name="ce5"/>
        </table:table-row>
        <table:table-row table:style-name="ro5">
          <table:table-cell table:style-name="ce62"/>
          <table:table-cell office:value-type="string" table:style-name="ce67">
            <text:p><text:s text:c="2"/>Despesa de Investimento</text:p>
          </table:table-cell>
          <table:table-cell office:value-type="float" office:value="10" table:style-name="ce68">
            <text:p>1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83">
            <text:p>0,00</text:p>
          </table:table-cell>
          <table:table-cell office:value-type="float" office:value="0" table:style-name="ce83">
            <text:p>0,00</text:p>
          </table:table-cell>
          <table:table-cell office:value-type="float" office:value="0" table:style-name="ce83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formula="msoxl:=D48+G48+J48+M48+P48+S48+V48+Y48+AB48+AE48+AH48+AK48" table:style-name="ce70">
            <text:p>0,00</text:p>
          </table:table-cell>
          <table:table-cell office:value-type="float" office:value="0" table:formula="msoxl:=E48+H48+K48+N48+Q48+T48+W48+Z48+AC48+AF48+AI48+AL48" table:style-name="ce70">
            <text:p>0,00</text:p>
          </table:table-cell>
          <table:table-cell office:value-type="float" office:value="0" table:formula="msoxl:=F48+I48+L48+O48+R48+U48+X48+AA48+AD48+AG48+AJ48+AM48" table:style-name="ce71">
            <text:p>0,00</text:p>
          </table:table-cell>
          <table:table-cell table:number-columns-repeated="16342" table:style-name="ce5"/>
        </table:table-row>
        <table:table-row table:style-name="ro5">
          <table:table-cell table:style-name="ce62"/>
          <table:table-cell table:style-name="ce67"/>
          <table:table-cell table:number-columns-repeated="4" table:style-name="ce72"/>
          <table:table-cell table:style-name="ce84"/>
          <table:table-cell table:number-columns-repeated="32" table:style-name="ce85"/>
          <table:table-cell table:number-columns-repeated="2" table:style-name="ce86"/>
          <table:table-cell table:style-name="ce87"/>
          <table:table-cell table:number-columns-repeated="16342"/>
        </table:table-row>
        <table:table-row table:style-name="ro6">
          <table:table-cell office:value-type="string" table:style-name="ce88">
            <text:p>Total<text:s/></text:p>
          </table:table-cell>
          <table:table-cell table:style-name="ce89"/>
          <table:table-cell office:value-type="float" office:value="2102694270" table:formula="msoxl:=C11+C38" table:style-name="ce90">
            <text:p>2.102.694.270,00</text:p>
          </table:table-cell>
          <table:table-cell office:value-type="float" office:value="164497584.72999999" table:formula="msoxl:=D11+D38" table:style-name="ce90">
            <text:p>164.497.584,73</text:p>
          </table:table-cell>
          <table:table-cell office:value-type="float" office:value="148495369.88999999" table:formula="msoxl:=E11+E38" table:style-name="ce90">
            <text:p>148.495.369,89</text:p>
          </table:table-cell>
          <table:table-cell office:value-type="float" office:value="214793.76" table:formula="msoxl:=F11+F38" table:style-name="ce90">
            <text:p>214.793,76</text:p>
          </table:table-cell>
          <table:table-cell office:value-type="float" office:value="253079627.28" table:formula="msoxl:=G11+G38" table:style-name="ce91">
            <text:p>253.079.627,28</text:p>
          </table:table-cell>
          <table:table-cell office:value-type="float" office:value="200978254.04000002" table:formula="msoxl:=H11+H38" table:style-name="ce92">
            <text:p>200.978.254,04</text:p>
          </table:table-cell>
          <table:table-cell office:value-type="float" office:value="158596783.21000001" table:formula="msoxl:=I11+I38" table:style-name="ce92">
            <text:p>158.596.783,21</text:p>
          </table:table-cell>
          <table:table-cell office:value-type="float" office:value="178878076.93000001" table:formula="msoxl:=J11+J38" table:style-name="ce92">
            <text:p>178.878.076,93</text:p>
          </table:table-cell>
          <table:table-cell office:value-type="float" office:value="176236372.54999998" table:formula="msoxl:=K11+K38" table:style-name="ce92">
            <text:p>176.236.372,55</text:p>
          </table:table-cell>
          <table:table-cell office:value-type="float" office:value="196635358.60999998" table:formula="msoxl:=L11+L38" table:style-name="ce92">
            <text:p>196.635.358,61</text:p>
          </table:table-cell>
          <table:table-cell office:value-type="float" office:value="165532310.98999998" table:formula="msoxl:=M11+M38" table:style-name="ce92">
            <text:p>165.532.310,99</text:p>
          </table:table-cell>
          <table:table-cell office:value-type="float" office:value="172231774.34999999" table:formula="msoxl:=N11+N38" table:style-name="ce92">
            <text:p>172.231.774,35</text:p>
          </table:table-cell>
          <table:table-cell office:value-type="float" office:value="174562895.03" table:formula="msoxl:=O11+O38" table:style-name="ce92">
            <text:p>174.562.895,03</text:p>
          </table:table-cell>
          <table:table-cell office:value-type="float" office:value="167762354.94" table:formula="msoxl:=P11+P38" table:style-name="ce92">
            <text:p>167.762.354,94</text:p>
          </table:table-cell>
          <table:table-cell office:value-type="float" office:value="173626667.45999998" table:formula="msoxl:=Q11+Q38" table:style-name="ce92">
            <text:p>173.626.667,46</text:p>
          </table:table-cell>
          <table:table-cell office:value-type="float" office:value="173385901.34" table:formula="msoxl:=R11+R38" table:style-name="ce92">
            <text:p>173.385.901,34</text:p>
          </table:table-cell>
          <table:table-cell office:value-type="float" office:value="167900567.34" table:formula="msoxl:=S11+S38" table:style-name="ce92">
            <text:p>167.900.567,34</text:p>
          </table:table-cell>
          <table:table-cell office:value-type="float" office:value="168544742.89999998" table:formula="msoxl:=T11+T38" table:style-name="ce92">
            <text:p>168.544.742,90</text:p>
          </table:table-cell>
          <table:table-cell office:value-type="float" office:value="173248031.94999999" table:formula="msoxl:=U11+U38" table:style-name="ce92">
            <text:p>173.248.031,95</text:p>
          </table:table-cell>
          <table:table-cell office:value-type="float" office:value="172388973.38" table:formula="msoxl:=V11+V38" table:style-name="ce92">
            <text:p>172.388.973,38</text:p>
          </table:table-cell>
          <table:table-cell office:value-type="float" office:value="175533752.34" table:formula="msoxl:=W11+W38" table:style-name="ce92">
            <text:p>175.533.752,34</text:p>
          </table:table-cell>
          <table:table-cell office:value-type="float" office:value="167966495.38000003" table:formula="msoxl:=X11+X38" table:style-name="ce92">
            <text:p>167.966.495,38</text:p>
          </table:table-cell>
          <table:table-cell office:value-type="float" office:value="168526461.59" table:formula="msoxl:=Y11+Y38" table:style-name="ce92">
            <text:p>168.526.461,59</text:p>
          </table:table-cell>
          <table:table-cell office:value-type="float" office:value="176189687.16999999" table:formula="msoxl:=Z11+Z38" table:style-name="ce92">
            <text:p>176.189.687,17</text:p>
          </table:table-cell>
          <table:table-cell office:value-type="float" office:value="178197318.91" table:formula="msoxl:=AA11+AA38" table:style-name="ce92">
            <text:p>178.197.318,91</text:p>
          </table:table-cell>
          <table:table-cell office:value-type="float" office:value="174537548.41" table:formula="msoxl:=AB11+AB38" table:style-name="ce92">
            <text:p>174.537.548,41</text:p>
          </table:table-cell>
          <table:table-cell office:value-type="float" office:value="175312894.85999998" table:formula="msoxl:=AC11+AC38" table:style-name="ce92">
            <text:p>175.312.894,86</text:p>
          </table:table-cell>
          <table:table-cell office:value-type="float" office:value="174310060.73000002" table:formula="msoxl:=AD11+AD38" table:style-name="ce92">
            <text:p>174.310.060,73</text:p>
          </table:table-cell>
          <table:table-cell office:value-type="float" office:value="0" table:formula="msoxl:=AE11+AE38" table:style-name="ce92">
            <text:p>0,00</text:p>
          </table:table-cell>
          <table:table-cell office:value-type="float" office:value="0" table:formula="msoxl:=AF11+AF38" table:style-name="ce92">
            <text:p>0,00</text:p>
          </table:table-cell>
          <table:table-cell office:value-type="float" office:value="0" table:formula="msoxl:=AG11+AG38" table:style-name="ce92">
            <text:p>0,00</text:p>
          </table:table-cell>
          <table:table-cell office:value-type="float" office:value="0" table:formula="msoxl:=AH11+AH38" table:style-name="ce92">
            <text:p>0,00</text:p>
          </table:table-cell>
          <table:table-cell office:value-type="float" office:value="0" table:formula="msoxl:=AI11+AI38" table:style-name="ce92">
            <text:p>0,00</text:p>
          </table:table-cell>
          <table:table-cell office:value-type="float" office:value="0" table:formula="msoxl:=AJ11+AJ38" table:style-name="ce92">
            <text:p>0,00</text:p>
          </table:table-cell>
          <table:table-cell office:value-type="float" office:value="0" table:formula="msoxl:=AK11+AK38" table:style-name="ce92">
            <text:p>0,00</text:p>
          </table:table-cell>
          <table:table-cell office:value-type="float" office:value="0" table:formula="msoxl:=AL11+AL38" table:style-name="ce92">
            <text:p>0,00</text:p>
          </table:table-cell>
          <table:table-cell office:value-type="float" office:value="0" table:formula="msoxl:=AM11+AM38" table:style-name="ce92">
            <text:p>0,00</text:p>
          </table:table-cell>
          <table:table-cell office:value-type="float" office:value="1613103505.5899999" table:formula="msoxl:=AN11+AN38" table:style-name="ce92">
            <text:p>1.613.103.505,59</text:p>
          </table:table-cell>
          <table:table-cell office:value-type="float" office:value="1567149515.5599997" table:formula="msoxl:=AO11+AO38" table:style-name="ce92">
            <text:p>1.567.149.515,56</text:p>
          </table:table-cell>
          <table:table-cell office:value-type="float" office:value="1397117638.9200001" table:formula="msoxl:=AP11+AP38" table:style-name="ce93">
            <text:p>1.397.117.638,92</text:p>
          </table:table-cell>
          <table:table-cell table:number-columns-repeated="16342"/>
        </table:table-row>
        <table:table-row table:style-name="ro5">
          <table:table-cell office:value-type="string" table:style-name="ce94">
            <text:p>Fonte da Informação: Sistema de Administração Financeira para Estados e Municípios - SIAFEM-SP - Centro de Controle Interno - CCI/MPESP</text:p>
          </table:table-cell>
          <table:table-cell table:number-columns-repeated="41" table:style-name="ce94"/>
          <table:table-cell table:number-columns-repeated="16342"/>
        </table:table-row>
        <table:table-row table:style-name="ro5">
          <table:table-cell office:value-type="string" table:style-name="ce95">
            <text:p>Data da úlltima atualização: 10 de Setembro de 2016</text:p>
          </table:table-cell>
          <table:table-cell table:style-name="ce94"/>
          <table:table-cell table:style-name="ce96"/>
          <table:table-cell table:number-columns-repeated="39" table:style-name="ce94"/>
          <table:table-cell table:number-columns-repeated="16342"/>
        </table:table-row>
        <table:table-row table:style-name="ro5">
          <table:table-cell table:number-columns-repeated="4" table:style-name="ce97"/>
          <table:table-cell table:style-name="ce98"/>
          <table:table-cell table:number-columns-repeated="37" table:style-name="ce97"/>
          <table:table-cell table:number-columns-repeated="16342"/>
        </table:table-row>
        <table:table-row table:number-rows-repeated="1048523" table:style-name="ro3">
          <table:table-cell table:number-columns-repeated="16384"/>
        </table:table-row>
      </table:table>
      <table:table table:name="'file:///D:/tribunal/lrf2002/programas/rnp2002/teste.xls'#teste" table:style-name="ta2">
        <table:table-source xlink:href="file:///D:/tribunal/lrf2002/programas/rnp2002/teste.xls" table:table-name="t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td_diasetor" table:style-name="ta2">
        <table:table-source xlink:href="file:///D:/tribunal/lrf2002/programas/rnp2002/teste.xls" table:table-name="td_diase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" table:style-name="ta2">
        <table:table-source xlink:href="file:///D:/tribunal/lrf2002/programas/rnp2002/teste.xls" table:table-name="diplaf-bi_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xIPC" table:style-name="ta2">
        <table:table-source xlink:href="file:///D:/tribunal/lrf2002/programas/rnp2002/teste.xls" table:table-name="IGPxIP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REC" table:style-name="ta2">
        <table:table-source xlink:href="file:///D:/tribunal/lrf2002/programas/rnp2002/teste.xls" table:table-name="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ND" table:style-name="ta2">
        <table:table-source xlink:href="file:///D:/tribunal/lrf2002/programas/rnp2002/teste.xls" table:table-name="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#REF" table:style-name="ta2">
        <table:table-source xlink:href="file:///D:/tribunal/lrf2002/programas/rnp2002/teste.xls" table:table-name="#R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SETORES" table:style-name="ta2">
        <table:table-source xlink:href="file:///D:/tribunal/lrf2002/programas/rnp2002/teste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" table:style-name="ta2">
        <table:table-source xlink:href="file:///D:/tribunal/lrf2002/programas/rnp2002/teste.xls" table:table-name="ig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RECOLHIMENTO" table:style-name="ta2">
        <table:table-source xlink:href="file:///D:/tribunal/lrf2002/programas/rnp2002/teste.xls" table:table-name="cod_RECOLHI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6/TRANSPARÊNCIA_2016/EXECUÇÃO%20ORÇAMENTÁRIA/M009_2016/Setembro_2016.xlsx'#RECEITAS_PROPRIAS" table:style-name="ta2">
        <table:table-source xlink:href="file:///D:/Users/miltonjunior/Documents/Milton_2016/TRANSPARÊNCIA_2016/EXECUÇÃO%20ORÇAMENTÁRIA/M009_2016/Setembro_2016.xlsx" table:table-name="RECEITAS_PROPR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6/TRANSPARÊNCIA_2016/EXECUÇÃO%20ORÇAMENTÁRIA/M009_2016/Setembro_2016.xlsx'#FUNDOS_Saldos_e_Receitas" table:style-name="ta2">
        <table:table-source xlink:href="file:///D:/Users/miltonjunior/Documents/Milton_2016/TRANSPARÊNCIA_2016/EXECUÇÃO%20ORÇAMENTÁRIA/M009_2016/Setembro_2016.xlsx" table:table-name="FUNDOS_Saldos_e_Recei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6/TRANSPARÊNCIA_2016/EXECUÇÃO%20ORÇAMENTÁRIA/M009_2016/Setembro_2016.xlsx'#DETALHAMENTO_DAS_DESPESAS" table:style-name="ta2">
        <table:table-source xlink:href="file:///D:/Users/miltonjunior/Documents/Milton_2016/TRANSPARÊNCIA_2016/EXECUÇÃO%20ORÇAMENTÁRIA/M009_2016/Setembro_2016.xlsx" table:table-name="DETALHAMENTO_DAS_DESPES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6/TRANSPARÊNCIA_2016/EXECUÇÃO%20ORÇAMENTÁRIA/M009_2016/Setembro_2016.xlsx'#NOVA_DESPESAS_POR_AÇÃO" table:style-name="ta2">
        <table:table-source xlink:href="file:///D:/Users/miltonjunior/Documents/Milton_2016/TRANSPARÊNCIA_2016/EXECUÇÃO%20ORÇAMENTÁRIA/M009_2016/Setembro_2016.xlsx" table:table-name="NOVA_DESPESAS_POR_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6/TRANSPARÊNCIA_2016/EXECUÇÃO%20ORÇAMENTÁRIA/M009_2016/Setembro_2016.xlsx'#REPASSES_PREVIDENCIÁRIO" table:style-name="ta2">
        <table:table-source xlink:href="file:///D:/Users/miltonjunior/Documents/Milton_2016/TRANSPARÊNCIA_2016/EXECUÇÃO%20ORÇAMENTÁRIA/M009_2016/Setembro_2016.xlsx" table:table-name="REPASSES_PREVIDENCIÁ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6/TRANSPARÊNCIA_2016/EXECUÇÃO%20ORÇAMENTÁRIA/M009_2016/Setembro_2016.xlsx'#GESTÃO" table:style-name="ta2">
        <table:table-source xlink:href="file:///D:/Users/miltonjunior/Documents/Milton_2016/TRANSPARÊNCIA_2016/EXECUÇÃO%20ORÇAMENTÁRIA/M009_2016/Setembro_2016.xlsx" table:table-name="GEST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setor" table:style-name="ta2">
        <table:table-source xlink:href="file:///D:/TZUNG/ICMS/ICMS99/ICMS6789.XLS" table:table-name="td_diasetor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Soma de TOTAL"/>
          <table:table-cell/>
          <table:table-cell office:value-type="string" office:string-value="setor"/>
          <table:table-cell table:number-columns-repeated="16381"/>
        </table:table-row>
        <table:table-row>
          <table:table-cell office:value-type="string" office:string-value="DIA"/>
          <table:table-cell office:value-type="string" office:string-value="subsetor"/>
          <table:table-cell office:value-type="string" office:string-value="TERCIÁRIO"/>
          <table:table-cell office:value-type="string" office:string-value="SECUNDÁRIO"/>
          <table:table-cell office:value-type="string" office:string-value=" OUTROS"/>
          <table:table-cell office:value-type="string" office:string-value="Total Global"/>
          <table:table-cell table:number-columns-repeated="16378"/>
        </table:table-row>
        <table:table-row>
          <table:table-cell office:value-type="float" office:value="6"/>
          <table:table-cell office:value-type="string" office:string-value="Dist.Energia Elétrica"/>
          <table:table-cell office:value-type="float" office:value="241250.08199999999"/>
          <table:table-cell table:number-columns-repeated="2"/>
          <table:table-cell office:value-type="float" office:value="241250.08199999999"/>
          <table:table-cell table:number-columns-repeated="16378"/>
        </table:table-row>
        <table:table-row>
          <table:table-cell/>
          <table:table-cell office:value-type="string" office:string-value="Farm/Med/Perfumaria"/>
          <table:table-cell/>
          <table:table-cell office:value-type="float" office:value="140023.80149999997"/>
          <table:table-cell/>
          <table:table-cell office:value-type="float" office:value="140023.80149999997"/>
          <table:table-cell table:number-columns-repeated="16378"/>
        </table:table-row>
        <table:table-row>
          <table:table-cell/>
          <table:table-cell office:value-type="string" office:string-value="Bebidas"/>
          <table:table-cell/>
          <table:table-cell office:value-type="float" office:value="103972.632"/>
          <table:table-cell/>
          <table:table-cell office:value-type="float" office:value="103972.632"/>
          <table:table-cell table:number-columns-repeated="16378"/>
        </table:table-row>
        <table:table-row>
          <table:table-cell/>
          <table:table-cell office:value-type="string" office:string-value="Química"/>
          <table:table-cell/>
          <table:table-cell office:value-type="float" office:value="81247.23"/>
          <table:table-cell/>
          <table:table-cell office:value-type="float" office:value="81247.23"/>
          <table:table-cell table:number-columns-repeated="16378"/>
        </table:table-row>
        <table:table-row>
          <table:table-cell/>
          <table:table-cell office:value-type="string" office:string-value="Atacado"/>
          <table:table-cell office:value-type="float" office:value="75041.111250000016"/>
          <table:table-cell table:number-columns-repeated="2"/>
          <table:table-cell office:value-type="float" office:value="75041.111250000016"/>
          <table:table-cell table:number-columns-repeated="16378"/>
        </table:table-row>
        <table:table-row>
          <table:table-cell/>
          <table:table-cell office:value-type="string" office:string-value="Eq.Eletr.Proc.Dados"/>
          <table:table-cell/>
          <table:table-cell office:value-type="float" office:value="41812.597500000003"/>
          <table:table-cell/>
          <table:table-cell office:value-type="float" office:value="41812.597500000003"/>
          <table:table-cell table:number-columns-repeated="16378"/>
        </table:table-row>
        <table:table-row>
          <table:table-cell/>
          <table:table-cell office:value-type="string" office:string-value="Mat. Elétrico/Comunic."/>
          <table:table-cell/>
          <table:table-cell office:value-type="float" office:value="33484.076999999997"/>
          <table:table-cell/>
          <table:table-cell office:value-type="float" office:value="33484.076999999997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30293.971500000003"/>
          <table:table-cell/>
          <table:table-cell office:value-type="float" office:value="30293.971500000003"/>
          <table:table-cell table:number-columns-repeated="16378"/>
        </table:table-row>
        <table:table-row>
          <table:table-cell/>
          <table:table-cell office:value-type="string" office:string-value="Mat.Transp-Montadoras"/>
          <table:table-cell/>
          <table:table-cell office:value-type="float" office:value="27987.963"/>
          <table:table-cell/>
          <table:table-cell office:value-type="float" office:value="27987.963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23814.362249999991"/>
          <table:table-cell/>
          <table:table-cell office:value-type="float" office:value="23814.362249999991"/>
          <table:table-cell table:number-columns-repeated="16378"/>
        </table:table-row>
        <table:table-row>
          <table:table-cell/>
          <table:table-cell office:value-type="string" office:string-value="Papel e Papelão"/>
          <table:table-cell/>
          <table:table-cell office:value-type="float" office:value="23078.398499999999"/>
          <table:table-cell/>
          <table:table-cell office:value-type="float" office:value="23078.398499999999"/>
          <table:table-cell table:number-columns-repeated="16378"/>
        </table:table-row>
        <table:table-row>
          <table:table-cell/>
          <table:table-cell office:value-type="string" office:string-value="Combustíveis"/>
          <table:table-cell office:value-type="float" office:value="14747.905500000001"/>
          <table:table-cell table:number-columns-repeated="2"/>
          <table:table-cell office:value-type="float" office:value="14747.905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1066.804999999998"/>
          <table:table-cell/>
          <table:table-cell office:value-type="float" office:value="11066.804999999998"/>
          <table:table-cell table:number-columns-repeated="16378"/>
        </table:table-row>
        <table:table-row>
          <table:table-cell/>
          <table:table-cell office:value-type="string" office:string-value="Materiais Plásticos"/>
          <table:table-cell/>
          <table:table-cell office:value-type="float" office:value="7375.1894999999995"/>
          <table:table-cell/>
          <table:table-cell office:value-type="float" office:value="7375.1894999999995"/>
          <table:table-cell table:number-columns-repeated="16378"/>
        </table:table-row>
        <table:table-row>
          <table:table-cell/>
          <table:table-cell office:value-type="string" office:string-value="Mecânica"/>
          <table:table-cell/>
          <table:table-cell office:value-type="float" office:value="7067.0685000000003"/>
          <table:table-cell/>
          <table:table-cell office:value-type="float" office:value="7067.0685000000003"/>
          <table:table-cell table:number-columns-repeated="16378"/>
        </table:table-row>
        <table:table-row>
          <table:table-cell/>
          <table:table-cell office:value-type="string" office:string-value="Transportes"/>
          <table:table-cell office:value-type="float" office:value="3173.7427499999999"/>
          <table:table-cell table:number-columns-repeated="2"/>
          <table:table-cell office:value-type="float" office:value="3173.7427499999999"/>
          <table:table-cell table:number-columns-repeated="16378"/>
        </table:table-row>
        <table:table-row>
          <table:table-cell/>
          <table:table-cell office:value-type="string" office:string-value="Comunicação"/>
          <table:table-cell office:value-type="float" office:value="1898.7967500000002"/>
          <table:table-cell table:number-columns-repeated="2"/>
          <table:table-cell office:value-type="float" office:value="1898.7967500000002"/>
          <table:table-cell table:number-columns-repeated="16378"/>
        </table:table-row>
        <table:table-row>
          <table:table-cell office:value-type="string" office:string-value="6 Total"/>
          <table:table-cell/>
          <table:table-cell office:value-type="float" office:value="336111.63824999996"/>
          <table:table-cell office:value-type="float" office:value="531224.09624999994"/>
          <table:table-cell/>
          <table:table-cell office:value-type="float" office:value="867335.73450000014"/>
          <table:table-cell table:number-columns-repeated="16378"/>
        </table:table-row>
        <table:table-row>
          <table:table-cell office:value-type="float" office:value="13"/>
          <table:table-cell office:value-type="string" office:string-value="Combustíveis"/>
          <table:table-cell office:value-type="float" office:value="345593.4"/>
          <table:table-cell table:number-columns-repeated="2"/>
          <table:table-cell office:value-type="float" office:value="345593.4"/>
          <table:table-cell table:number-columns-repeated="16378"/>
        </table:table-row>
        <table:table-row>
          <table:table-cell/>
          <table:table-cell office:value-type="string" office:string-value="OUTROS"/>
          <table:table-cell table:number-columns-repeated="2"/>
          <table:table-cell office:value-type="float" office:value="8337.5542499999992"/>
          <table:table-cell office:value-type="float" office:value="8337.5542499999992"/>
          <table:table-cell table:number-columns-repeated="16378"/>
        </table:table-row>
        <table:table-row>
          <table:table-cell office:value-type="string" office:string-value="13 Total"/>
          <table:table-cell/>
          <table:table-cell office:value-type="float" office:value="345593.4"/>
          <table:table-cell/>
          <table:table-cell office:value-type="float" office:value="8337.5542499999992"/>
          <table:table-cell office:value-type="float" office:value="353930.95425000001"/>
          <table:table-cell table:number-columns-repeated="16378"/>
        </table:table-row>
        <table:table-row>
          <table:table-cell office:value-type="float" office:value="15"/>
          <table:table-cell office:value-type="string" office:string-value="Comunicação"/>
          <table:table-cell office:value-type="float" office:value="281348.89724999998"/>
          <table:table-cell table:number-columns-repeated="2"/>
          <table:table-cell office:value-type="float" office:value="281348.89724999998"/>
          <table:table-cell table:number-columns-repeated="16378"/>
        </table:table-row>
        <table:table-row>
          <table:table-cell/>
          <table:table-cell office:value-type="string" office:string-value="Prods. Alimentares"/>
          <table:table-cell/>
          <table:table-cell office:value-type="float" office:value="9104.9122500000012"/>
          <table:table-cell/>
          <table:table-cell office:value-type="float" office:value="9104.9122500000012"/>
          <table:table-cell table:number-columns-repeated="16378"/>
        </table:table-row>
        <table:table-row>
          <table:table-cell office:value-type="string" office:string-value="15 Total"/>
          <table:table-cell/>
          <table:table-cell office:value-type="float" office:value="281348.89724999998"/>
          <table:table-cell office:value-type="float" office:value="9104.9122500000012"/>
          <table:table-cell/>
          <table:table-cell office:value-type="float" office:value="290453.80949999997"/>
          <table:table-cell table:number-columns-repeated="16378"/>
        </table:table-row>
        <table:table-row>
          <table:table-cell office:value-type="float" office:value="25"/>
          <table:table-cell office:value-type="string" office:string-value="Prods. Alimentares"/>
          <table:table-cell/>
          <table:table-cell office:value-type="float" office:value="51781.809749999993"/>
          <table:table-cell/>
          <table:table-cell office:value-type="float" office:value="51781.809749999993"/>
          <table:table-cell table:number-columns-repeated="16378"/>
        </table:table-row>
        <table:table-row>
          <table:table-cell/>
          <table:table-cell office:value-type="string" office:string-value="Mat.Transp-Auto/Outros"/>
          <table:table-cell/>
          <table:table-cell office:value-type="float" office:value="30007.203000000005"/>
          <table:table-cell/>
          <table:table-cell office:value-type="float" office:value="30007.203000000005"/>
          <table:table-cell table:number-columns-repeated="16378"/>
        </table:table-row>
        <table:table-row>
          <table:table-cell/>
          <table:table-cell office:value-type="string" office:string-value="Borracha"/>
          <table:table-cell/>
          <table:table-cell office:value-type="float" office:value="19925.872500000001"/>
          <table:table-cell/>
          <table:table-cell office:value-type="float" office:value="19925.872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0845.742499999998"/>
          <table:table-cell/>
          <table:table-cell office:value-type="float" office:value="10845.742499999998"/>
          <table:table-cell table:number-columns-repeated="16378"/>
        </table:table-row>
        <table:table-row>
          <table:table-cell/>
          <table:table-cell office:value-type="string" office:string-value="Minerais não Metálicos"/>
          <table:table-cell/>
          <table:table-cell office:value-type="float" office:value="2837.9444999999996"/>
          <table:table-cell/>
          <table:table-cell office:value-type="float" office:value="2837.9444999999996"/>
          <table:table-cell table:number-columns-repeated="16378"/>
        </table:table-row>
        <table:table-row>
          <table:table-cell/>
          <table:table-cell office:value-type="string" office:string-value="Editorial e Gráfica"/>
          <table:table-cell/>
          <table:table-cell office:value-type="float" office:value="2332.4512500000001"/>
          <table:table-cell/>
          <table:table-cell office:value-type="float" office:value="2332.4512500000001"/>
          <table:table-cell table:number-columns-repeated="16378"/>
        </table:table-row>
        <table:table-row>
          <table:table-cell/>
          <table:table-cell office:value-type="string" office:string-value="Mobiliário"/>
          <table:table-cell/>
          <table:table-cell office:value-type="float" office:value="1920.6824999999999"/>
          <table:table-cell/>
          <table:table-cell office:value-type="float" office:value="1920.6824999999999"/>
          <table:table-cell table:number-columns-repeated="16378"/>
        </table:table-row>
        <table:table-row>
          <table:table-cell/>
          <table:table-cell office:value-type="string" office:string-value="Madeira"/>
          <table:table-cell/>
          <table:table-cell office:value-type="float" office:value="989.76"/>
          <table:table-cell/>
          <table:table-cell office:value-type="float" office:value="989.76"/>
          <table:table-cell table:number-columns-repeated="16378"/>
        </table:table-row>
        <table:table-row>
          <table:table-cell office:value-type="string" office:string-value="25 Total"/>
          <table:table-cell table:number-columns-repeated="2"/>
          <table:table-cell office:value-type="float" office:value="120641.46599999997"/>
          <table:table-cell/>
          <table:table-cell office:value-type="float" office:value="120641.46599999997"/>
          <table:table-cell table:number-columns-repeated="16378"/>
        </table:table-row>
        <table:table-row>
          <table:table-cell office:value-type="float" office:value="9"/>
          <table:table-cell office:value-type="string" office:string-value="Fumo"/>
          <table:table-cell/>
          <table:table-cell office:value-type="float" office:value="53303.807249999998"/>
          <table:table-cell/>
          <table:table-cell office:value-type="float" office:value="53303.807249999998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593.79300000000001"/>
          <table:table-cell/>
          <table:table-cell office:value-type="float" office:value="593.79300000000001"/>
          <table:table-cell table:number-columns-repeated="16378"/>
        </table:table-row>
        <table:table-row>
          <table:table-cell office:value-type="string" office:string-value="9 Total"/>
          <table:table-cell table:number-columns-repeated="2"/>
          <table:table-cell office:value-type="float" office:value="53897.600249999996"/>
          <table:table-cell/>
          <table:table-cell office:value-type="float" office:value="53897.600249999996"/>
          <table:table-cell table:number-columns-repeated="16378"/>
        </table:table-row>
        <table:table-row>
          <table:table-cell office:value-type="float" office:value="10"/>
          <table:table-cell office:value-type="string" office:string-value="Têxtil"/>
          <table:table-cell/>
          <table:table-cell office:value-type="float" office:value="18911.73675"/>
          <table:table-cell/>
          <table:table-cell office:value-type="float" office:value="18911.73675"/>
          <table:table-cell table:number-columns-repeated="16378"/>
        </table:table-row>
        <table:table-row>
          <table:table-cell/>
          <table:table-cell office:value-type="string" office:string-value="Vest/Calçados/Art.Tecidos"/>
          <table:table-cell/>
          <table:table-cell office:value-type="float" office:value="5401.2202499999994"/>
          <table:table-cell/>
          <table:table-cell office:value-type="float" office:value="5401.2202499999994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4654.4347500000003"/>
          <table:table-cell/>
          <table:table-cell office:value-type="float" office:value="4654.4347500000003"/>
          <table:table-cell table:number-columns-repeated="16378"/>
        </table:table-row>
        <table:table-row>
          <table:table-cell office:value-type="string" office:string-value="10 Total"/>
          <table:table-cell table:number-columns-repeated="2"/>
          <table:table-cell office:value-type="float" office:value="28967.391749999999"/>
          <table:table-cell/>
          <table:table-cell office:value-type="float" office:value="28967.391749999999"/>
          <table:table-cell table:number-columns-repeated="16378"/>
        </table:table-row>
        <table:table-row>
          <table:table-cell office:value-type="float" office:value="21"/>
          <table:table-cell office:value-type="string" office:string-value="Supermercados"/>
          <table:table-cell office:value-type="float" office:value="9773.786250000001"/>
          <table:table-cell table:number-columns-repeated="2"/>
          <table:table-cell office:value-type="float" office:value="9773.786250000001"/>
          <table:table-cell table:number-columns-repeated="16378"/>
        </table:table-row>
        <table:table-row>
          <table:table-cell/>
          <table:table-cell office:value-type="string" office:string-value="Lojas Departamento"/>
          <table:table-cell office:value-type="float" office:value="3964.0995000000003"/>
          <table:table-cell table:number-columns-repeated="2"/>
          <table:table-cell office:value-type="float" office:value="3964.0995000000003"/>
          <table:table-cell table:number-columns-repeated="16378"/>
        </table:table-row>
        <table:table-row>
          <table:table-cell/>
          <table:table-cell office:value-type="string" office:string-value="Varejo-Outros"/>
          <table:table-cell office:value-type="float" office:value="1169.922"/>
          <table:table-cell table:number-columns-repeated="2"/>
          <table:table-cell office:value-type="float" office:value="1169.922"/>
          <table:table-cell table:number-columns-repeated="16378"/>
        </table:table-row>
        <table:table-row>
          <table:table-cell office:value-type="string" office:string-value="21 Total"/>
          <table:table-cell/>
          <table:table-cell office:value-type="float" office:value="14907.807750000002"/>
          <table:table-cell table:number-columns-repeated="2"/>
          <table:table-cell office:value-type="float" office:value="14907.807750000002"/>
          <table:table-cell table:number-columns-repeated="16378"/>
        </table:table-row>
        <table:table-row>
          <table:table-cell office:value-type="float" office:value="20"/>
          <table:table-cell office:value-type="string" office:string-value="Varejo-Outros"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string" office:string-value="20 Total"/>
          <table:table-cell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float" office:value="11"/>
          <table:table-cell office:value-type="string" office:string-value="Atacado"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11 Total"/>
          <table:table-cell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Total Global"/>
          <table:table-cell/>
          <table:table-cell office:value-type="float" office:value="990798.65249999997"/>
          <table:table-cell office:value-type="float" office:value="743835.4665000001"/>
          <table:table-cell office:value-type="float" office:value="8337.5542499999992"/>
          <table:table-cell office:value-type="float" office:value="1742971.6732500002"/>
          <table:table-cell table:number-columns-repeated="16378"/>
        </table:table-row>
        <table:table-row table:number-rows-repeated="1048522">
          <table:table-cell table:number-columns-repeated="16378"/>
        </table:table-row>
      </table:table>
      <table:table table:name="'file:///D:/TZUNG/ICMS/ICMS99/ICMS6789.XLS'#td_setortipodia" table:style-name="ta2">
        <table:table-source xlink:href="file:///D:/TZUNG/ICMS/ICMS99/ICMS6789.XLS" table:table-name="td_setortipo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dia" table:style-name="ta2">
        <table:table-source xlink:href="file:///D:/TZUNG/ICMS/ICMS99/ICMS6789.XLS" table:table-name="td_setor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dia" table:style-name="ta2">
        <table:table-source xlink:href="file:///D:/TZUNG/ICMS/ICMS99/ICMS6789.XLS" table:table-name="td_setorempresa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" table:style-name="ta2">
        <table:table-source xlink:href="file:///D:/TZUNG/ICMS/ICMS99/ICMS6789.XLS" table:table-name="td_setorempres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empresasetordiames" table:style-name="ta2">
        <table:table-source xlink:href="file:///D:/TZUNG/ICMS/ICMS99/ICMS6789.XLS" table:table-name="td_empresasetordi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empresaano" table:style-name="ta2">
        <table:table-source xlink:href="file:///D:/TZUNG/ICMS/ICMS99/ICMS6789.XLS" table:table-name="td_diaempresaa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Xmes" table:style-name="ta2">
        <table:table-source xlink:href="file:///D:/TZUNG/ICMS/ICMS99/ICMS6789.XLS" table:table-name="td_setorempresamesX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dados96a99" table:style-name="ta2">
        <table:table-source xlink:href="file:///D:/TZUNG/ICMS/ICMS99/ICMS6789.XLS" table:table-name="dados96a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SETORES" table:style-name="ta2">
        <table:table-source xlink:href="file:///D:/TZUNG/ICMS/ICMS99/ICMS6789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empresa" table:style-name="ta2">
        <table:table-source xlink:href="file:///D:/TZUNG/ICMS/ICMS99/ICMS6789.XLS" table:table-name="cod_empr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OTAL" table:style-name="ta2">
        <table:table-source xlink:href="file:///D:/TZUNG/ICMS/ICMS99/ICMS6789.XLS" table:table-name="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formulas" table:style-name="ta2">
        <table:table-source xlink:href="file:///D:/TZUNG/ICMS/ICMS99/ICMS6789.XLS" table:table-name="form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4" table:style-name="ta2">
        <table:table-source xlink:href="file:///D:/TZUNG/ICMS/ICMS99/ICMS6789.XLS" table:table-name="Pla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3" table:style-name="ta2">
        <table:table-source xlink:href="file:///D:/TZUNG/ICMS/ICMS99/ICMS6789.XLS" table:table-name="Pla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2" table:style-name="ta2">
        <table:table-source xlink:href="file:///D:/TZUNG/ICMS/ICMS99/ICMS6789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1" table:style-name="ta2">
        <table:table-source xlink:href="file:///D:/TZUNG/ICMS/ICMS99/ICMS6789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" table:style-name="ta2">
        <table:table-source xlink:href="file:///D:/WINDOWS/Temporary%20Internet%20Files/Content.IE5/Q3MHUVQL/AnexosRREO3(1).xls" table:table-name="Anexo_I-BALANCO_ORCAMENT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" table:style-name="ta2">
        <table:table-source xlink:href="file:///D:/WINDOWS/Temporary%20Internet%20Files/Content.IE5/Q3MHUVQL/AnexosRREO3(1).xls" table:table-name="Anexo_II-DESP_FUNC-SUBFUN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" table:style-name="ta2">
        <table:table-source xlink:href="file:///D:/WINDOWS/Temporary%20Internet%20Files/Content.IE5/Q3MHUVQL/AnexosRREO3(1).xls" table:table-name="Anexo_III_-_RC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" table:style-name="ta2">
        <table:table-source xlink:href="file:///D:/WINDOWS/Temporary%20Internet%20Files/Content.IE5/Q3MHUVQL/AnexosRREO3(1).xls" table:table-name="Anexo_IV_-_PREVID_REGIME_GE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" table:style-name="ta2">
        <table:table-source xlink:href="file:///D:/WINDOWS/Temporary%20Internet%20Files/Content.IE5/Q3MHUVQL/AnexosRREO3(1).xls" table:table-name="Anexo_V_-_PREVID_SERV_PU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" table:style-name="ta2">
        <table:table-source xlink:href="file:///D:/WINDOWS/Temporary%20Internet%20Files/Content.IE5/Q3MHUVQL/AnexosRREO3(1).xls" table:table-name="Anexo_VI_-_RES_NO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" table:style-name="ta2">
        <table:table-source xlink:href="file:///D:/WINDOWS/Temporary%20Internet%20Files/Content.IE5/Q3MHUVQL/AnexosRREO3(1).xls" table:table-name="Anexo_VII_-_RES_PRI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" table:style-name="ta2">
        <table:table-source xlink:href="file:///D:/WINDOWS/Temporary%20Internet%20Files/Content.IE5/Q3MHUVQL/AnexosRREO3(1).xls" table:table-name="Anexo_VIII_-_RES_PRIM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" table:style-name="ta2">
        <table:table-source xlink:href="file:///D:/WINDOWS/Temporary%20Internet%20Files/Content.IE5/Q3MHUVQL/AnexosRREO3(1).xls" table:table-name="Anexo_IX_-_RP_PODER_E_ORG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" table:style-name="ta2">
        <table:table-source xlink:href="file:///D:/WINDOWS/Temporary%20Internet%20Files/Content.IE5/Q3MHUVQL/AnexosRREO3(1).xls" table:table-name="Anexo_X_-_ENSI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P" table:style-name="ta2">
        <table:table-source xlink:href="file:///D:/WINDOWS/Temporary%20Internet%20Files/Content.IE5/Q3MHUVQL/AnexosRREO3(1).xls" table:table-name="Anexo_XI-REC_OP_CRED_E_DESP_C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S" table:style-name="ta2">
        <table:table-source xlink:href="file:///D:/WINDOWS/Temporary%20Internet%20Files/Content.IE5/Q3MHUVQL/AnexosRREO3(1).xls" table:table-name="Anexo_XII-PROJ_AT_REG_GERAL_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P" table:style-name="ta2">
        <table:table-source xlink:href="file:///D:/WINDOWS/Temporary%20Internet%20Files/Content.IE5/Q3MHUVQL/AnexosRREO3(1).xls" table:table-name="Anexo_XII-PROJ_AT_REG_GERAL_HI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" table:style-name="ta2">
        <table:table-source xlink:href="file:///D:/WINDOWS/Temporary%20Internet%20Files/Content.IE5/Q3MHUVQL/AnexosRREO3(1).xls" table:table-name="Anexo_XIII-PROJ_AT_REG_SER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" table:style-name="ta2">
        <table:table-source xlink:href="file:///D:/WINDOWS/Temporary%20Internet%20Files/Content.IE5/Q3MHUVQL/AnexosRREO3(1).xls" table:table-name="Anexo_XIV-ALIEN_A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" table:style-name="ta2">
        <table:table-source xlink:href="file:///D:/WINDOWS/Temporary%20Internet%20Files/Content.IE5/Q3MHUVQL/AnexosRREO3(1).xls" table:table-name="Anexo_XV_-_SAUDE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" table:style-name="ta2">
        <table:table-source xlink:href="file:///D:/WINDOWS/Temporary%20Internet%20Files/Content.IE5/Q3MHUVQL/AnexosRREO3(1).xls" table:table-name="Anexo_XVI_-_SAUDE_EST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" table:style-name="ta2">
        <table:table-source xlink:href="file:///D:/WINDOWS/Temporary%20Internet%20Files/Content.IE5/Q3MHUVQL/AnexosRREO3(1).xls" table:table-name="Anexo_XVI_-_SAUDE_MUNICIP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" table:style-name="ta2">
        <table:table-source xlink:href="file:///D:/WINDOWS/Temporary%20Internet%20Files/Content.IE5/Q3MHUVQL/AnexosRREO3(1).xls" table:table-name="Anexo_XVII_-_Simplificado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rea_de_impressao" table:cell-range-address="'file:///D:/TZUNG/ICMS/ICMS99/ICMS6789.XLS'#td_diasetor.$A$4:td_diasetor.$F$56" table:base-cell-address="NOVA_DESPESAS_POR_AÇÃO.$A$1"/>
        <table:named-range table:name="Banco_de_dados" table:cell-range-address="'file:///D:/tribunal/lrf2002/programas/rnp2002/teste.xls'##REF.$A$1:#REF.$AG$101" table:base-cell-address="NOVA_DESPESAS_POR_AÇÃO.$A$1"/>
        <table:named-range table:name="bdb" table:cell-range-address="'file:///D:/tribunal/lrf2002/programas/rnp2002/teste.xls'#ND.$A$1:ND.$B$410" table:base-cell-address="NOVA_DESPESAS_POR_AÇÃO.$A$1"/>
        <table:named-range table:name="CORRECAO" table:cell-range-address="'file:///D:/tribunal/lrf2002/programas/rnp2002/teste.xls'#igp.$A$1:igp.$B$313" table:base-cell-address="NOVA_DESPESAS_POR_AÇÃO.$A$1"/>
        <table:named-range table:name="dbd" table:cell-range-address="'file:///D:/tribunal/lrf2002/programas/rnp2002/teste.xls'#REC.$A$1:REC.$B$744" table:base-cell-address="NOVA_DESPESAS_POR_AÇÃO.$A$1"/>
        <table:named-range table:name="DRTQ1" table:cell-range-address="'file:///D:/tribunal/lrf2002/programas/rnp2002/teste.xls'##REF.$B$3:#REF.$K$34" table:base-cell-address="NOVA_DESPESAS_POR_AÇÃO.$A$1"/>
        <table:named-range table:name="DRTQ3" table:cell-range-address="'file:///D:/tribunal/lrf2002/programas/rnp2002/teste.xls'##REF.$B$1:#REF.$K$29" table:base-cell-address="NOVA_DESPESAS_POR_AÇÃO.$A$1"/>
        <table:named-range table:name="DRTQ4" table:cell-range-address="'file:///D:/tribunal/lrf2002/programas/rnp2002/teste.xls'##REF.$B$1:#REF.$K$56" table:base-cell-address="NOVA_DESPESAS_POR_AÇÃO.$A$1"/>
        <table:named-range table:name="GRAF" table:cell-range-address="'file:///D:/tribunal/lrf2002/programas/rnp2002/teste.xls'#IGPxIPC.$A$76" table:base-cell-address="NOVA_DESPESAS_POR_AÇÃO.$A$1"/>
        <table:named-range table:name="graf3" table:cell-range-address="'file:///D:/tribunal/lrf2002/programas/rnp2002/teste.xls'##REF.$B$56:#REF.$H$98" table:base-cell-address="NOVA_DESPESAS_POR_AÇÃO.$A$1"/>
        <table:named-range table:name="Print_Area_MI" table:cell-range-address="'file:///D:/tribunal/lrf2002/programas/rnp2002/teste.xls'##REF.$A$1:#REF.$P$27" table:base-cell-address="NOVA_DESPESAS_POR_AÇÃO.$A$1"/>
        <table:named-range table:name="Q10.1" table:cell-range-address="'file:///D:/tribunal/lrf2002/programas/rnp2002/teste.xls'##REF.$B$33:#REF.$G$72" table:base-cell-address="NOVA_DESPESAS_POR_AÇÃO.$A$1"/>
        <table:named-range table:name="QUADR10" table:cell-range-address="'file:///D:/tribunal/lrf2002/programas/rnp2002/teste.xls'##REF.$C$1:#REF.$J$54" table:base-cell-address="NOVA_DESPESAS_POR_AÇÃO.$A$1"/>
        <table:named-range table:name="QUADR12" table:cell-range-address="'file:///D:/tribunal/lrf2002/programas/rnp2002/teste.xls'##REF.$B$1:#REF.$G$29" table:base-cell-address="NOVA_DESPESAS_POR_AÇÃO.$A$1"/>
        <table:named-range table:name="quadr12.1" table:cell-range-address="'file:///D:/tribunal/lrf2002/programas/rnp2002/teste.xls'##REF.$B$33:#REF.$G$72" table:base-cell-address="NOVA_DESPESAS_POR_AÇÃO.$A$1"/>
        <table:named-range table:name="QUADR13" table:cell-range-address="'file:///D:/tribunal/lrf2002/programas/rnp2002/teste.xls'##REF.$B$1:#REF.$J$31" table:base-cell-address="NOVA_DESPESAS_POR_AÇÃO.$A$1"/>
        <table:named-range table:name="QUADR14" table:cell-range-address="'file:///D:/tribunal/lrf2002/programas/rnp2002/teste.xls'##REF.$B$1:#REF.$J$35" table:base-cell-address="NOVA_DESPESAS_POR_AÇÃO.$A$1"/>
        <table:named-range table:name="QUADR14.1" table:cell-range-address="'file:///D:/tribunal/lrf2002/programas/rnp2002/teste.xls'##REF.$B$36:#REF.$J$74" table:base-cell-address="NOVA_DESPESAS_POR_AÇÃO.$A$1"/>
        <table:named-range table:name="QUADR2" table:cell-range-address="'file:///D:/tribunal/lrf2002/programas/rnp2002/teste.xls'##REF.$B$2:#REF.$J$39" table:base-cell-address="NOVA_DESPESAS_POR_AÇÃO.$A$1"/>
        <table:named-range table:name="QUADR8" table:cell-range-address="'file:///D:/tribunal/lrf2002/programas/rnp2002/teste.xls'##REF.$B$1:#REF.$I$21" table:base-cell-address="NOVA_DESPESAS_POR_AÇÃO.$A$1"/>
        <table:named-range table:name="QUADR9" table:cell-range-address="'file:///D:/tribunal/lrf2002/programas/rnp2002/teste.xls'##REF.$B$1:#REF.$H$36" table:base-cell-address="NOVA_DESPESAS_POR_AÇÃO.$A$1"/>
        <table:named-range table:name="quadro1" table:cell-range-address="'file:///D:/tribunal/lrf2002/programas/rnp2002/teste.xls'##REF.$B$1:#REF.$K$60" table:base-cell-address="NOVA_DESPESAS_POR_AÇÃO.$A$1"/>
        <table:named-range table:name="quadro10" table:cell-range-address="'file:///D:/tribunal/lrf2002/programas/rnp2002/teste.xls'##REF.$B$1:#REF.$G$29" table:base-cell-address="NOVA_DESPESAS_POR_AÇÃO.$A$1"/>
        <table:named-range table:name="quadro11" table:cell-range-address="'file:///D:/tribunal/lrf2002/programas/rnp2002/teste.xls'##REF.$B$1:#REF.$J$40" table:base-cell-address="NOVA_DESPESAS_POR_AÇÃO.$A$1"/>
        <table:named-range table:name="quadro12" table:cell-range-address="'file:///D:/tribunal/lrf2002/programas/rnp2002/teste.xls'##REF.$B$1:#REF.$J$35" table:base-cell-address="NOVA_DESPESAS_POR_AÇÃO.$A$1"/>
        <table:named-range table:name="QUADRO12.1" table:cell-range-address="'file:///D:/tribunal/lrf2002/programas/rnp2002/teste.xls'##REF.$B$41:#REF.$J$72" table:base-cell-address="NOVA_DESPESAS_POR_AÇÃO.$A$1"/>
        <table:named-range table:name="quadro2" table:cell-range-address="'file:///D:/tribunal/lrf2002/programas/rnp2002/teste.xls'##REF.$B$1:#REF.$K$23" table:base-cell-address="NOVA_DESPESAS_POR_AÇÃO.$A$1"/>
        <table:named-range table:name="quadro3" table:cell-range-address="'file:///D:/tribunal/lrf2002/programas/rnp2002/teste.xls'##REF.$B$1:#REF.$J$63" table:base-cell-address="NOVA_DESPESAS_POR_AÇÃO.$A$1"/>
        <table:named-range table:name="quadro4" table:cell-range-address="'file:///D:/tribunal/lrf2002/programas/rnp2002/teste.xls'##REF.$B$1:#REF.$J$39" table:base-cell-address="NOVA_DESPESAS_POR_AÇÃO.$A$1"/>
        <table:named-range table:name="quadro5" table:cell-range-address="'file:///D:/tribunal/lrf2002/programas/rnp2002/teste.xls'##REF.$B$1:#REF.$J$23" table:base-cell-address="NOVA_DESPESAS_POR_AÇÃO.$A$1"/>
        <table:named-range table:name="quadro6" table:cell-range-address="'file:///D:/tribunal/lrf2002/programas/rnp2002/teste.xls'##REF.$B$1:#REF.$I$21" table:base-cell-address="NOVA_DESPESAS_POR_AÇÃO.$A$1"/>
        <table:named-range table:name="quadro7" table:cell-range-address="'file:///D:/tribunal/lrf2002/programas/rnp2002/teste.xls'##REF.$B$1:#REF.$H$36" table:base-cell-address="NOVA_DESPESAS_POR_AÇÃO.$A$1"/>
        <table:named-range table:name="quadro8" table:cell-range-address="'file:///D:/tribunal/lrf2002/programas/rnp2002/teste.xls'##REF.$C$1:#REF.$J$54" table:base-cell-address="NOVA_DESPESAS_POR_AÇÃO.$A$1"/>
        <table:named-range table:name="RECOLHIMENTO" table:cell-range-address="'file:///D:/tribunal/lrf2002/programas/rnp2002/teste.xls'#cod_RECOLHIMENTO.$A$1:cod_RECOLHIMENTO.$B$46" table:base-cell-address="NOVA_DESPESAS_POR_AÇÃO.$A$1"/>
        <table:named-range table:name="SETORES_LISTA" table:cell-range-address="'file:///D:/tribunal/lrf2002/programas/rnp2002/teste.xls'#cod_SETORES.$C$1:cod_SETORES.$K$163" table:base-cell-address="NOVA_DESPESAS_POR_AÇÃ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Helv" svg:font-family="Helv"/>
    <style:font-face style:name="Courier" svg:font-family="Courier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22">
      <number:month number:textual="true"/>
      <number:text>/</number:text>
      <number:year/>
    </number:date-style>
    <number:date-style style:name="N2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currency-style style:name="N37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37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37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37P0"/>
      <style:map style:condition="value()&lt;0" style:apply-style-name="N37P1"/>
    </number:currency-style>
    <number:number-style style:name="N38">
      <number:number number:decimal-places="0" number:min-integer-digits="0"/>
    </number:number-style>
    <number:number-style style:name="N39P0">
      <number:text>R$ </number:text>
      <number:number number:decimal-places="2" number:min-integer-digits="1" number:grouping="true"/>
      <number:text> </number:text>
    </number:number-style>
    <number:number-style style:name="N39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39P0"/>
    </number:number-style>
    <style:style style:name="_50_0_37__32_-_32__202_nfase1_32_2" style:display-name="20% - Ênfase1 2" style:family="table-cell" style:data-style-name="N0">
      <style:table-cell-properties fo:background-color="#CCCCFF"/>
    </style:style>
    <style:style style:name="_50_0_37__32_-_32__202_nfase1_32_3" style:display-name="20% - Ênfase1 3" style:family="table-cell" style:data-style-name="N0">
      <style:table-cell-properties fo:background-color="#CCCCFF"/>
    </style:style>
    <style:style style:name="_50_0_37__32_-_32__202_nfase2_32_2" style:display-name="20% - Ênfase2 2" style:family="table-cell" style:data-style-name="N0">
      <style:table-cell-properties fo:background-color="#FF99CC"/>
    </style:style>
    <style:style style:name="_50_0_37__32_-_32__202_nfase2_32_3" style:display-name="20% - Ênfase2 3" style:family="table-cell" style:data-style-name="N0">
      <style:table-cell-properties fo:background-color="#FF99CC"/>
    </style:style>
    <style:style style:name="_50_0_37__32_-_32__202_nfase3_32_2" style:display-name="20% - Ênfase3 2" style:family="table-cell" style:data-style-name="N0">
      <style:table-cell-properties fo:background-color="#CCFFCC"/>
    </style:style>
    <style:style style:name="_50_0_37__32_-_32__202_nfase3_32_3" style:display-name="20% - Ênfase3 3" style:family="table-cell" style:data-style-name="N0">
      <style:table-cell-properties fo:background-color="#CCFFCC"/>
    </style:style>
    <style:style style:name="_50_0_37__32_-_32__202_nfase4_32_2" style:display-name="20% - Ênfase4 2" style:family="table-cell" style:data-style-name="N0">
      <style:table-cell-properties fo:background-color="#CC99FF"/>
    </style:style>
    <style:style style:name="_50_0_37__32_-_32__202_nfase4_32_3" style:display-name="20% - Ênfase4 3" style:family="table-cell" style:data-style-name="N0">
      <style:table-cell-properties fo:background-color="#CC99FF"/>
    </style:style>
    <style:style style:name="_50_0_37__32_-_32__202_nfase5_32_2" style:display-name="20% - Ênfase5 2" style:family="table-cell" style:data-style-name="N0">
      <style:table-cell-properties fo:background-color="#CCFFFF"/>
    </style:style>
    <style:style style:name="_50_0_37__32_-_32__202_nfase5_32_3" style:display-name="20% - Ênfase5 3" style:family="table-cell" style:data-style-name="N0">
      <style:table-cell-properties fo:background-color="#CCFFFF"/>
    </style:style>
    <style:style style:name="_50_0_37__32_-_32__202_nfase6_32_2" style:display-name="20% - Ênfase6 2" style:family="table-cell" style:data-style-name="N0">
      <style:table-cell-properties fo:background-color="#FFCC99"/>
    </style:style>
    <style:style style:name="_50_0_37__32_-_32__202_nfase6_32_3" style:display-name="20% - Ênfase6 3" style:family="table-cell" style:data-style-name="N0">
      <style:table-cell-properties fo:background-color="#FFCC99"/>
    </style:style>
    <style:style style:name="_52_0_37__32_-_32__202_nfase1_32_2" style:display-name="40% - Ênfase1 2" style:family="table-cell" style:data-style-name="N0">
      <style:table-cell-properties fo:background-color="#99CCFF"/>
    </style:style>
    <style:style style:name="_52_0_37__32_-_32__202_nfase1_32_3" style:display-name="40% - Ênfase1 3" style:family="table-cell" style:data-style-name="N0">
      <style:table-cell-properties fo:background-color="#99CCFF"/>
    </style:style>
    <style:style style:name="_52_0_37__32_-_32__202_nfase2_32_2" style:display-name="40% - Ênfase2 2" style:family="table-cell" style:data-style-name="N0">
      <style:table-cell-properties fo:background-color="#FF8080"/>
    </style:style>
    <style:style style:name="_52_0_37__32_-_32__202_nfase2_32_3" style:display-name="40% - Ênfase2 3" style:family="table-cell" style:data-style-name="N0">
      <style:table-cell-properties fo:background-color="#FF8080"/>
    </style:style>
    <style:style style:name="_52_0_37__32_-_32__202_nfase3_32_2" style:display-name="40% - Ênfase3 2" style:family="table-cell" style:data-style-name="N0">
      <style:table-cell-properties fo:background-color="#00FF00"/>
    </style:style>
    <style:style style:name="_52_0_37__32_-_32__202_nfase3_32_3" style:display-name="40% - Ênfase3 3" style:family="table-cell" style:data-style-name="N0">
      <style:table-cell-properties fo:background-color="#00FF00"/>
    </style:style>
    <style:style style:name="_52_0_37__32_-_32__202_nfase4_32_2" style:display-name="40% - Ênfase4 2" style:family="table-cell" style:data-style-name="N0">
      <style:table-cell-properties fo:background-color="#CC99FF"/>
    </style:style>
    <style:style style:name="_52_0_37__32_-_32__202_nfase4_32_3" style:display-name="40% - Ênfase4 3" style:family="table-cell" style:data-style-name="N0">
      <style:table-cell-properties fo:background-color="#CC99FF"/>
    </style:style>
    <style:style style:name="_52_0_37__32_-_32__202_nfase5_32_2" style:display-name="40% - Ênfase5 2" style:family="table-cell" style:data-style-name="N0">
      <style:table-cell-properties fo:background-color="#99CCFF"/>
    </style:style>
    <style:style style:name="_52_0_37__32_-_32__202_nfase5_32_3" style:display-name="40% - Ênfase5 3" style:family="table-cell" style:data-style-name="N0">
      <style:table-cell-properties fo:background-color="#99CCFF"/>
    </style:style>
    <style:style style:name="_52_0_37__32_-_32__202_nfase6_32_2" style:display-name="40% - Ênfase6 2" style:family="table-cell" style:data-style-name="N0">
      <style:table-cell-properties fo:background-color="#FFCC00"/>
    </style:style>
    <style:style style:name="_52_0_37__32_-_32__202_nfase6_32_3" style:display-name="40% - Ênfase6 3" style:family="table-cell" style:data-style-name="N0">
      <style:table-cell-properties fo:background-color="#FFCC00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/>
    </style:style>
    <style:style style:name="Bom_32_2" style:display-name="Bom 2" style:family="table-cell" style:data-style-name="N0">
      <style:table-cell-properties fo:background-color="#CCFFCC"/>
      <style:text-properties fo:color="#008000"/>
    </style:style>
    <style:style style:name="Bom_32_3" style:display-name="Bom 3" style:family="table-cell" style:data-style-name="N0">
      <style:table-cell-properties fo:background-color="#CCFFCC"/>
      <style:text-properties fo:color="#008000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3_32_2" style:display-name="Cálculo 3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omma0_32_-_32_Estilo1" style:display-name="Comma0 - Estilo1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0pt" style:font-size-asian="10pt" style:font-size-complex="10pt"/>
    </style:style>
    <style:style style:name="_202_nfase1_32_2" style:display-name="Ênfase1 2" style:family="table-cell" style:data-style-name="N0">
      <style:table-cell-properties fo:background-color="#333399"/>
      <style:text-properties fo:color="#FFFFFF"/>
    </style:style>
    <style:style style:name="_202_nfase1_32_3" style:display-name="Ênfase1 3" style:family="table-cell" style:data-style-name="N0">
      <style:table-cell-properties fo:background-color="#333399"/>
      <style:text-properties fo:color="#FFFFFF"/>
    </style:style>
    <style:style style:name="_202_nfase2_32_2" style:display-name="Ênfase2 2" style:family="table-cell" style:data-style-name="N0">
      <style:table-cell-properties fo:background-color="#FF0000"/>
      <style:text-properties fo:color="#FFFFFF"/>
    </style:style>
    <style:style style:name="_202_nfase2_32_3" style:display-name="Ênfase2 3" style:family="table-cell" style:data-style-name="N0">
      <style:table-cell-properties fo:background-color="#FF0000"/>
      <style:text-properties fo:color="#FFFFFF"/>
    </style:style>
    <style:style style:name="_202_nfase3_32_2" style:display-name="Ênfase3 2" style:family="table-cell" style:data-style-name="N0">
      <style:table-cell-properties fo:background-color="#339966"/>
      <style:text-properties fo:color="#FFFFFF"/>
    </style:style>
    <style:style style:name="_202_nfase3_32_3" style:display-name="Ênfase3 3" style:family="table-cell" style:data-style-name="N0">
      <style:table-cell-properties fo:background-color="#339966"/>
      <style:text-properties fo:color="#FFFFFF"/>
    </style:style>
    <style:style style:name="_202_nfase4_32_2" style:display-name="Ênfase4 2" style:family="table-cell" style:data-style-name="N0">
      <style:table-cell-properties fo:background-color="#800080"/>
      <style:text-properties fo:color="#FFFFFF"/>
    </style:style>
    <style:style style:name="_202_nfase4_32_3" style:display-name="Ênfase4 3" style:family="table-cell" style:data-style-name="N0">
      <style:table-cell-properties fo:background-color="#800080"/>
      <style:text-properties fo:color="#FFFFFF"/>
    </style:style>
    <style:style style:name="_202_nfase5_32_2" style:display-name="Ênfase5 2" style:family="table-cell" style:data-style-name="N0">
      <style:table-cell-properties fo:background-color="#33CCCC"/>
      <style:text-properties fo:color="#FFFFFF"/>
    </style:style>
    <style:style style:name="_202_nfase5_32_3" style:display-name="Ênfase5 3" style:family="table-cell" style:data-style-name="N0">
      <style:table-cell-properties fo:background-color="#33CCCC"/>
      <style:text-properties fo:color="#FFFFFF"/>
    </style:style>
    <style:style style:name="_202_nfase6_32_2" style:display-name="Ênfase6 2" style:family="table-cell" style:data-style-name="N0">
      <style:table-cell-properties fo:background-color="#FF6600"/>
      <style:text-properties fo:color="#FFFFFF"/>
    </style:style>
    <style:style style:name="_202_nfase6_32_3" style:display-name="Ênfase6 3" style:family="table-cell" style:data-style-name="N0">
      <style:table-cell-properties fo:background-color="#FF6600"/>
      <style:text-properties fo:color="#FFFFFF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/>
    </style:style>
    <style:style style:name="Entrada_32_3_32_2" style:display-name="Entrada 3 2" style:family="table-cell" style:data-style-name="N0">
      <style:table-cell-properties fo:border="thin solid #808080" fo:background-color="#FFCC99"/>
      <style:text-properties fo:color="#333399"/>
    </style:style>
    <style:style style:name="Euro" style:family="table-cell" style:data-style-name="N0"/>
    <style:style style:name="Euro_32_2" style:display-name="Euro 2" style:family="table-cell" style:data-style-name="N37"/>
    <style:style style:name="Euro_32_3" style:display-name="Euro 3" style:family="table-cell" style:data-style-name="N37"/>
    <style:style style:name="Incorreto_32_2" style:display-name="Incorreto 2" style:family="table-cell" style:data-style-name="N0">
      <style:table-cell-properties fo:background-color="#FF99CC"/>
      <style:text-properties fo:color="#800080"/>
    </style:style>
    <style:style style:name="Incorreto_32_3" style:display-name="Incorreto 3" style:family="table-cell" style:data-style-name="N0">
      <style:table-cell-properties fo:background-color="#FF99CC"/>
      <style:text-properties fo:color="#800080"/>
    </style:style>
    <style:style style:name="Neutra_32_2" style:display-name="Neutra 2" style:family="table-cell" style:data-style-name="N0">
      <style:table-cell-properties fo:background-color="#FFFF99"/>
      <style:text-properties fo:color="#993300"/>
    </style:style>
    <style:style style:name="Neutra_32_3" style:display-name="Neutra 3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fo:color="#000000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color="#000000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color="#000000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fo:color="#000000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3" style:display-name="Normal 5 2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4" style:display-name="Normal 5 2 4" style:family="table-cell" style:data-style-name="N0">
      <style:table-cell-properties style:vertical-align="automatic" fo:background-color="transparent"/>
      <style:text-properties fo:color="#000000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fo:color="#000000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fo:color="#000000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4" style:display-name="Normal 8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5" style:display-name="Normal 8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6" style:display-name="Normal 8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7" style:display-name="Normal 8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3_32_2" style:display-name="Nota 3 2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B2B2B2" fo:background-color="#FFFFCC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3_32_2" style:display-name="Saída 3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eparador_32_de_32_m" style:display-name="Separador de m" style:family="table-cell" style:data-style-name="N38">
      <style:table-cell-properties style:vertical-align="automatic" fo:background-color="transparent" style:cell-protect="none"/>
      <style:text-properties fo:color="#000080" style:font-name="Courier" style:font-name-asian="Courier" style:font-name-complex="Courier" fo:font-size="1pt" style:font-size-asian="1pt" style:font-size-complex="1pt" style:font-family-generic="modern"/>
    </style:style>
    <style:style style:name="Separador_32_de_32_milhares_32_2" style:display-name="Separador de milhares 2" style:family="table-cell" style:data-style-name="N39"/>
    <style:style style:name="Separador_32_de_32_milhares_32_3" style:display-name="Separador de milhares 3" style:family="table-cell" style:data-style-name="N39"/>
    <style:style style:name="Texto_32_de_32_Aviso_32_2" style:display-name="Texto de Aviso 2" style:family="table-cell" style:data-style-name="N0">
      <style:text-properties fo:color="#FF0000"/>
    </style:style>
    <style:style style:name="Texto_32_de_32_Aviso_32_3" style:display-name="Texto de Aviso 3" style:family="table-cell" style:data-style-name="N0">
      <style:text-properties fo:color="#FF0000"/>
    </style:style>
    <style:style style:name="Texto_32_Explicativo_32_2" style:display-name="Texto Explicativo 2" style:family="table-cell" style:data-style-name="N0">
      <style:text-properties fo:color="#808080" fo:font-style="italic" style:font-style-asian="italic" style:font-style-complex="italic"/>
    </style:style>
    <style:style style:name="Texto_32_Explicativo_32_3" style:display-name="Texto Explicativo 3" style:family="table-cell" style:data-style-name="N0">
      <style:text-properties fo:color="#808080" fo:font-style="italic" style:font-style-asian="italic" style:font-style-complex="italic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003366" fo:font-weight="bold" style:font-weight-asian="bold" style:font-weight-complex="bold"/>
    </style:style>
    <style:style style:name="T_237_tulo_32_4_32_3" style:display-name="Título 4 3" style:family="table-cell" style:data-style-name="N0">
      <style:text-properties fo:color="#003366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3_32_2" style:display-name="Total 3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V_237_rgula_32_2" style:display-name="Vírgula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2_32_2" style:display-name="Vírgula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2_32_3" style:display-name="Vírgula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3" style:display-name="Vírgula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0" style:display-name="Vírgula0" style:family="table-cell" style:data-style-name="N3"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landscape" style:print-page-order="ttb" style:first-page-number="continue" style:scale-to="47%" style:table-centering="both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p</meta:initial-creator>
    <dc:creator>mp</dc:creator>
    <meta:creation-date>2016-10-19T12:16:05Z</meta:creation-date>
    <dc:date>2016-10-19T12:16:23Z</dc:date>
  </office:meta>
</office:document-meta>
</file>