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42" table:number-rows-spanned="1" table:style-name="ce95">
            <text:p>MINISTÉRIO PÚBLICO DO ESTADO DE SÃO PAULO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0" table:style-name="ce6"/>
          <table:table-cell table:style-name="ce7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Despesas por Ação Orçamentária<text:s/></text:p>
          </table:table-cell>
          <table:covered-table-cell table:number-columns-repeated="41"/>
          <table:table-cell table:number-columns-repeated="16342" table:style-name="ce11"/>
        </table:table-row>
        <table:table-row table:style-name="ro4">
          <table:table-cell table:style-name="ce12"/>
          <table:table-cell table:number-columns-repeated="40" table:style-name="ce13"/>
          <table:table-cell table:style-name="ce14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Mês de Agosto de 2016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6"/>
          <table:table-cell table:style-name="ce15"/>
          <table:table-cell table:number-columns-repeated="35" table:style-name="ce6"/>
          <table:table-cell table:style-name="ce7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Descrição da Ação</text:p>
          </table:table-cell>
          <table:covered-table-cell/>
          <table:table-cell office:value-type="string" table:number-columns-spanned="1" table:number-rows-spanned="2" table:style-name="ce97">
            <text:p>Autorizado</text:p>
          </table:table-cell>
          <table:table-cell office:value-type="string" table:number-columns-spanned="3" table:number-rows-spanned="1" table:style-name="ce19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19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98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Julh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Setembr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3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Empenhados</text:p>
          </table:table-cell>
          <table:table-cell office:value-type="string" table:style-name="ce26">
            <text:p>Liquidados</text:p>
          </table:table-cell>
          <table:table-cell office:value-type="string" table:style-name="ce26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Pago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26">
            <text:p>(b)</text:p>
          </table:table-cell>
          <table:table-cell office:value-type="string" table:style-name="ce26">
            <text:p>©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<text:s/>( c 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table:style-name="ce34"/>
          <table:table-cell table:style-name="ce35"/>
          <table:table-cell table:style-name="ce36"/>
          <table:table-cell table:number-columns-repeated="16342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6342"/>
        </table:table-row>
        <table:table-row table:style-name="ro5">
          <table:table-cell office:value-type="string" table:style-name="ce44">
            <text:p>Atividades</text:p>
          </table:table-cell>
          <table:table-cell table:style-name="ce45"/>
          <table:table-cell office:value-type="float" office:value="2101796991" table:formula="msoxl:=C13+C18+C23+C28+C33" table:style-name="ce46">
            <text:p>2.101.796.991,00</text:p>
          </table:table-cell>
          <table:table-cell office:value-type="float" office:value="164497584.72999999" table:formula="msoxl:=D13+D18+D23+D28+D33" table:style-name="ce46">
            <text:p>164.497.584,73</text:p>
          </table:table-cell>
          <table:table-cell office:value-type="float" office:value="148495369.88999999" table:formula="msoxl:=E13+E18+E23+E28+E33" table:style-name="ce46">
            <text:p>148.495.369,89</text:p>
          </table:table-cell>
          <table:table-cell office:value-type="float" office:value="214793.76" table:formula="msoxl:=F13+F18+F23+F28+F33" table:style-name="ce46">
            <text:p>214.793,76</text:p>
          </table:table-cell>
          <table:table-cell office:value-type="float" office:value="253079627.28" table:formula="msoxl:=G13+G18+G23+G28+G33" table:style-name="ce47">
            <text:p>253.079.627,28</text:p>
          </table:table-cell>
          <table:table-cell office:value-type="float" office:value="200978254.04000002" table:formula="msoxl:=H13+H18+H23+H28+H33" table:style-name="ce47">
            <text:p>200.978.254,04</text:p>
          </table:table-cell>
          <table:table-cell office:value-type="float" office:value="158596783.21000001" table:formula="msoxl:=I13+I18+I23+I28+I33" table:style-name="ce47">
            <text:p>158.596.783,21</text:p>
          </table:table-cell>
          <table:table-cell office:value-type="float" office:value="178878076.93000001" table:formula="msoxl:=J13+J18+J23+J28+J33" table:style-name="ce47">
            <text:p>178.878.076,93</text:p>
          </table:table-cell>
          <table:table-cell office:value-type="float" office:value="176236372.54999998" table:formula="msoxl:=K13+K18+K23+K28+K33" table:style-name="ce47">
            <text:p>176.236.372,55</text:p>
          </table:table-cell>
          <table:table-cell office:value-type="float" office:value="196635358.60999998" table:formula="msoxl:=L13+L18+L23+L28+L33" table:style-name="ce47">
            <text:p>196.635.358,61</text:p>
          </table:table-cell>
          <table:table-cell office:value-type="float" office:value="165532310.98999998" table:formula="msoxl:=M13+M18+M23+M28+M33" table:style-name="ce47">
            <text:p>165.532.310,99</text:p>
          </table:table-cell>
          <table:table-cell office:value-type="float" office:value="172231774.34999999" table:formula="msoxl:=N13+N18+N23+N28+N33" table:style-name="ce47">
            <text:p>172.231.774,35</text:p>
          </table:table-cell>
          <table:table-cell office:value-type="float" office:value="174562895.03" table:formula="msoxl:=O13+O18+O23+O28+O33" table:style-name="ce47">
            <text:p>174.562.895,03</text:p>
          </table:table-cell>
          <table:table-cell office:value-type="float" office:value="167762354.94" table:formula="msoxl:=P13+P18+P23+P28+P33" table:style-name="ce47">
            <text:p>167.762.354,94</text:p>
          </table:table-cell>
          <table:table-cell office:value-type="float" office:value="173626667.45999998" table:formula="msoxl:=Q13+Q18+Q23+Q28+Q33" table:style-name="ce47">
            <text:p>173.626.667,46</text:p>
          </table:table-cell>
          <table:table-cell office:value-type="float" office:value="173385901.34" table:formula="msoxl:=R13+R18+R23+R28+R33" table:style-name="ce47">
            <text:p>173.385.901,34</text:p>
          </table:table-cell>
          <table:table-cell office:value-type="float" office:value="167900567.34" table:formula="msoxl:=S13+S18+S23+S28+S33" table:style-name="ce47">
            <text:p>167.900.567,34</text:p>
          </table:table-cell>
          <table:table-cell office:value-type="float" office:value="168544742.89999998" table:formula="msoxl:=T13+T18+T23+T28+T33" table:style-name="ce47">
            <text:p>168.544.742,90</text:p>
          </table:table-cell>
          <table:table-cell office:value-type="float" office:value="173248031.94999999" table:formula="msoxl:=U13+U18+U23+U28+U33" table:style-name="ce47">
            <text:p>173.248.031,95</text:p>
          </table:table-cell>
          <table:table-cell office:value-type="float" office:value="172388973.38" table:formula="msoxl:=V13+V18+V23+V28+V33" table:style-name="ce47">
            <text:p>172.388.973,38</text:p>
          </table:table-cell>
          <table:table-cell office:value-type="float" office:value="175533752.34" table:formula="msoxl:=W13+W18+W23+W28+W33" table:style-name="ce47">
            <text:p>175.533.752,34</text:p>
          </table:table-cell>
          <table:table-cell office:value-type="float" office:value="167966495.38000003" table:formula="msoxl:=X13+X18+X23+X28+X33" table:style-name="ce47">
            <text:p>167.966.495,38</text:p>
          </table:table-cell>
          <table:table-cell office:value-type="float" office:value="166756688.59" table:formula="msoxl:=Y13+Y18+Y23+Y28+Y33" table:style-name="ce47">
            <text:p>166.756.688,59</text:p>
          </table:table-cell>
          <table:table-cell office:value-type="float" office:value="174419914.16999999" table:formula="msoxl:=Z13+Z18+Z23+Z28+Z33" table:style-name="ce47">
            <text:p>174.419.914,17</text:p>
          </table:table-cell>
          <table:table-cell office:value-type="float" office:value="178197318.91" table:formula="msoxl:=AA13+AA18+AA23+AA28+AA33" table:style-name="ce47">
            <text:p>178.197.318,91</text:p>
          </table:table-cell>
          <table:table-cell office:value-type="float" office:value="0" table:formula="msoxl:=AB13+AB18+AB23+AB28+AB33" table:style-name="ce47">
            <text:p>0,00</text:p>
          </table:table-cell>
          <table:table-cell office:value-type="float" office:value="0" table:formula="msoxl:=AC13+AC18+AC23+AC28+AC33" table:style-name="ce47">
            <text:p>0,00</text:p>
          </table:table-cell>
          <table:table-cell office:value-type="float" office:value="0" table:formula="msoxl:=AD13+AD18+AD23+AD28+AD33" table:style-name="ce47">
            <text:p>0,00</text:p>
          </table:table-cell>
          <table:table-cell office:value-type="float" office:value="0" table:formula="msoxl:=AE13+AE18+AE23+AE28+AE33" table:style-name="ce47">
            <text:p>0,00</text:p>
          </table:table-cell>
          <table:table-cell office:value-type="float" office:value="0" table:formula="msoxl:=AF13+AF18+AF23+AF28+AF33" table:style-name="ce47">
            <text:p>0,00</text:p>
          </table:table-cell>
          <table:table-cell office:value-type="float" office:value="0" table:formula="msoxl:=AG13+AG18+AG23+AG28+AG33" table:style-name="ce47">
            <text:p>0,00</text:p>
          </table:table-cell>
          <table:table-cell office:value-type="float" office:value="0" table:formula="msoxl:=AH13+AH18+AH23+AH28+AH33" table:style-name="ce47">
            <text:p>0,00</text:p>
          </table:table-cell>
          <table:table-cell office:value-type="float" office:value="0" table:formula="msoxl:=AI13+AI18+AI23+AI28+AI33" table:style-name="ce47">
            <text:p>0,00</text:p>
          </table:table-cell>
          <table:table-cell office:value-type="float" office:value="0" table:formula="msoxl:=AJ13+AJ18+AJ23+AJ28+AJ33" table:style-name="ce47">
            <text:p>0,00</text:p>
          </table:table-cell>
          <table:table-cell office:value-type="float" office:value="0" table:formula="msoxl:=AK13+AK18+AK23+AK28+AK33" table:style-name="ce47">
            <text:p>0,00</text:p>
          </table:table-cell>
          <table:table-cell office:value-type="float" office:value="0" table:formula="msoxl:=AL13+AL18+AL23+AL28+AL33" table:style-name="ce47">
            <text:p>0,00</text:p>
          </table:table-cell>
          <table:table-cell office:value-type="float" office:value="0" table:formula="msoxl:=AM13+AM18+AM23+AM28+AM33" table:style-name="ce47">
            <text:p>0,00</text:p>
          </table:table-cell>
          <table:table-cell office:value-type="float" office:value="1436796184.1800001" table:formula="msoxl:=AN13+AN18+AN23+AN28+AN33" table:style-name="ce47">
            <text:p>1.436.796.184,18</text:p>
          </table:table-cell>
          <table:table-cell office:value-type="float" office:value="1390066847.6999998" table:formula="msoxl:=AO13+AO18+AO23+AO28+AO33" table:style-name="ce47">
            <text:p>1.390.066.847,70</text:p>
          </table:table-cell>
          <table:table-cell office:value-type="float" office:value="1222807578.1899998" table:formula="msoxl:=AP13+AP18+AP23+AP28+AP33" table:style-name="ce48">
            <text:p>1.222.807.578,19</text:p>
          </table:table-cell>
          <table:table-cell table:number-columns-repeated="16342"/>
        </table:table-row>
        <table:table-row table:style-name="ro5">
          <table:table-cell table:style-name="ce49"/>
          <table:table-cell table:style-name="ce38"/>
          <table:table-cell table:number-columns-repeated="4" table:style-name="ce50"/>
          <table:table-cell table:style-name="ce51"/>
          <table:table-cell table:number-columns-repeated="32" table:style-name="ce52"/>
          <table:table-cell table:number-columns-repeated="2" table:style-name="ce53"/>
          <table:table-cell table:style-name="ce5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595-DEFESA DOS INTERESSES SOCIAIS</text:p>
          </table:table-cell>
          <table:table-cell office:value-type="float" office:value="2064744428" table:formula="msoxl:=SUM(C14:C16)" table:style-name="ce56">
            <text:p>2.064.744.428,00</text:p>
          </table:table-cell>
          <table:table-cell office:value-type="float" office:value="164488244.72999999" table:formula="msoxl:=SUM(D14:D16)" table:style-name="ce56">
            <text:p>164.488.244,73</text:p>
          </table:table-cell>
          <table:table-cell office:value-type="float" office:value="148486029.88999999" table:formula="msoxl:=SUM(E14:E16)" table:style-name="ce56">
            <text:p>148.486.029,89</text:p>
          </table:table-cell>
          <table:table-cell office:value-type="float" office:value="205453.76" table:formula="msoxl:=SUM(F14:F16)" table:style-name="ce56">
            <text:p>205.453,76</text:p>
          </table:table-cell>
          <table:table-cell office:value-type="float" office:value="248515488.5" table:formula="msoxl:=SUM(G14:G16)" table:style-name="ce57">
            <text:p>248.515.488,50</text:p>
          </table:table-cell>
          <table:table-cell office:value-type="float" office:value="200850463.43000001" table:formula="msoxl:=SUM(H14:H16)" table:style-name="ce58">
            <text:p>200.850.463,43</text:p>
          </table:table-cell>
          <table:table-cell office:value-type="float" office:value="158580492.31" table:formula="msoxl:=SUM(I14:I16)" table:style-name="ce58">
            <text:p>158.580.492,31</text:p>
          </table:table-cell>
          <table:table-cell office:value-type="float" office:value="172532068.18000001" table:formula="msoxl:=SUM(J14:J16)" table:style-name="ce58">
            <text:p>172.532.068,18</text:p>
          </table:table-cell>
          <table:table-cell office:value-type="float" office:value="175342798.60999998" table:formula="msoxl:=SUM(K14:K16)" table:style-name="ce58">
            <text:p>175.342.798,61</text:p>
          </table:table-cell>
          <table:table-cell office:value-type="float" office:value="196306911.40000001" table:formula="msoxl:=SUM(L14:L16)" table:style-name="ce58">
            <text:p>196.306.911,40</text:p>
          </table:table-cell>
          <table:table-cell office:value-type="float" office:value="164264174.02000001" table:formula="msoxl:=SUM(M14:M16)" table:style-name="ce58">
            <text:p>164.264.174,02</text:p>
          </table:table-cell>
          <table:table-cell office:value-type="float" office:value="170756103.98000002" table:formula="msoxl:=SUM(N14:N16)" table:style-name="ce58">
            <text:p>170.756.103,98</text:p>
          </table:table-cell>
          <table:table-cell office:value-type="float" office:value="173686490.33000001" table:formula="msoxl:=SUM(O14:O16)" table:style-name="ce58">
            <text:p>173.686.490,33</text:p>
          </table:table-cell>
          <table:table-cell office:value-type="float" office:value="166736363.56" table:formula="msoxl:=SUM(P14:P16)" table:style-name="ce58">
            <text:p>166.736.363,56</text:p>
          </table:table-cell>
          <table:table-cell office:value-type="float" office:value="171905195.00999999" table:formula="msoxl:=SUM(Q14:Q16)" table:style-name="ce58">
            <text:p>171.905.195,01</text:p>
          </table:table-cell>
          <table:table-cell office:value-type="float" office:value="171926072.38" table:formula="msoxl:=SUM(R14:R16)" table:style-name="ce58">
            <text:p>171.926.072,38</text:p>
          </table:table-cell>
          <table:table-cell office:value-type="float" office:value="164120996.41" table:formula="msoxl:=SUM(S14:S16)" table:style-name="ce58">
            <text:p>164.120.996,41</text:p>
          </table:table-cell>
          <table:table-cell office:value-type="float" office:value="167143132.44" table:formula="msoxl:=SUM(T14:T16)" table:style-name="ce58">
            <text:p>167.143.132,44</text:p>
          </table:table-cell>
          <table:table-cell office:value-type="float" office:value="171502853.74000001" table:formula="msoxl:=SUM(U14:U16)" table:style-name="ce58">
            <text:p>171.502.853,74</text:p>
          </table:table-cell>
          <table:table-cell office:value-type="float" office:value="167764234.31" table:formula="msoxl:=SUM(V14:V16)" table:style-name="ce58">
            <text:p>167.764.234,31</text:p>
          </table:table-cell>
          <table:table-cell office:value-type="float" office:value="173511220.03999999" table:formula="msoxl:=SUM(W14:W16)" table:style-name="ce58">
            <text:p>173.511.220,04</text:p>
          </table:table-cell>
          <table:table-cell office:value-type="float" office:value="166688647.27000001" table:formula="msoxl:=SUM(X14:X16)" table:style-name="ce58">
            <text:p>166.688.647,27</text:p>
          </table:table-cell>
          <table:table-cell office:value-type="float" office:value="164137456.43000001" table:formula="msoxl:=SUM(Y14:Y16)" table:style-name="ce58">
            <text:p>164.137.456,43</text:p>
          </table:table-cell>
          <table:table-cell office:value-type="float" office:value="172753682.20999998" table:formula="msoxl:=SUM(Z14:Z16)" table:style-name="ce58">
            <text:p>172.753.682,21</text:p>
          </table:table-cell>
          <table:table-cell office:value-type="float" office:value="176038347.05000001" table:formula="msoxl:=SUM(AA14:AA16)" table:style-name="ce58">
            <text:p>176.038.347,05</text:p>
          </table:table-cell>
          <table:table-cell office:value-type="float" office:value="0" table:formula="msoxl:=SUM(AB14:AB16)" table:style-name="ce58">
            <text:p>0,00</text:p>
          </table:table-cell>
          <table:table-cell office:value-type="float" office:value="0" table:formula="msoxl:=SUM(AC14:AC16)" table:style-name="ce58">
            <text:p>0,00</text:p>
          </table:table-cell>
          <table:table-cell office:value-type="float" office:value="0" table:formula="msoxl:=SUM(AD14:AD16)" table:style-name="ce58">
            <text:p>0,00</text:p>
          </table:table-cell>
          <table:table-cell office:value-type="float" office:value="0" table:formula="msoxl:=SUM(AE14:AE16)" table:style-name="ce58">
            <text:p>0,00</text:p>
          </table:table-cell>
          <table:table-cell office:value-type="float" office:value="0" table:formula="msoxl:=SUM(AF14:AF16)" table:style-name="ce58">
            <text:p>0,00</text:p>
          </table:table-cell>
          <table:table-cell office:value-type="float" office:value="0" table:formula="msoxl:=SUM(AG14:AG16)" table:style-name="ce58">
            <text:p>0,00</text:p>
          </table:table-cell>
          <table:table-cell office:value-type="float" office:value="0" table:formula="msoxl:=SUM(AH14:AH16)" table:style-name="ce58">
            <text:p>0,00</text:p>
          </table:table-cell>
          <table:table-cell office:value-type="float" office:value="0" table:formula="msoxl:=SUM(AI14:AI16)" table:style-name="ce58">
            <text:p>0,00</text:p>
          </table:table-cell>
          <table:table-cell office:value-type="float" office:value="0" table:formula="msoxl:=SUM(AJ14:AJ16)" table:style-name="ce58">
            <text:p>0,00</text:p>
          </table:table-cell>
          <table:table-cell office:value-type="float" office:value="0" table:formula="msoxl:=SUM(AK14:AK16)" table:style-name="ce58">
            <text:p>0,00</text:p>
          </table:table-cell>
          <table:table-cell office:value-type="float" office:value="0" table:formula="msoxl:=SUM(AL14:AL16)" table:style-name="ce58">
            <text:p>0,00</text:p>
          </table:table-cell>
          <table:table-cell office:value-type="float" office:value="0" table:formula="msoxl:=SUM(AM14:AM16)" table:style-name="ce58">
            <text:p>0,00</text:p>
          </table:table-cell>
          <table:table-cell office:value-type="float" office:value="1412559026.1400001" table:formula="msoxl:=D13+G13+J13+M13+P13+S13+V13+Y13+AB13+AE13+AH13+AK13" table:style-name="ce58">
            <text:p>1.412.559.026,14</text:p>
          </table:table-cell>
          <table:table-cell office:value-type="float" office:value="1380748625.6099999" table:formula="msoxl:=E13+H13+K13+N13+Q13+T13+W13+Z13+AC13+AF13+AI13+AL13" table:style-name="ce58">
            <text:p>1.380.748.625,61</text:p>
          </table:table-cell>
          <table:table-cell office:value-type="float" office:value="1214935268.24" table:formula="msoxl:=F13+I13+L13+O13+R13+U13+X13+AA13+AD13+AG13+AJ13+AM13" table:style-name="ce59">
            <text:p>1.214.935.268,24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1745677411" table:style-name="ce61">
            <text:p>1.745.677.411,00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82826.94" table:style-name="ce61">
            <text:p>82.826,94</text:p>
          </table:table-cell>
          <table:table-cell office:value-type="float" office:value="174385989.15000001" table:style-name="ce62">
            <text:p>174.385.989,15</text:p>
          </table:table-cell>
          <table:table-cell office:value-type="float" office:value="174385989.15000001" table:style-name="ce63">
            <text:p>174.385.989,15</text:p>
          </table:table-cell>
          <table:table-cell office:value-type="float" office:value="134035086.95999999" table:style-name="ce63">
            <text:p>134.035.086,96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74386503.06" table:style-name="ce63">
            <text:p>174.386.503,06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53492571.18000001" table:style-name="ce63">
            <text:p>153.492.571,18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9122122.43000001" table:style-name="ce63">
            <text:p>149.122.122,43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8921120.58000001" table:style-name="ce63">
            <text:p>148.921.120,58</text:p>
          </table:table-cell>
          <table:table-cell office:value-type="float" office:value="151013155.22" table:style-name="ce63">
            <text:p>151.013.155,22</text:p>
          </table:table-cell>
          <table:table-cell office:value-type="float" office:value="151013155.22" table:style-name="ce63">
            <text:p>151.013.155,22</text:p>
          </table:table-cell>
          <table:table-cell office:value-type="float" office:value="145119913.72" table:style-name="ce63">
            <text:p>145.119.913,72</text:p>
          </table:table-cell>
          <table:table-cell office:value-type="float" office:value="150939829.88" table:style-name="ce63">
            <text:p>150.939.829,88</text:p>
          </table:table-cell>
          <table:table-cell office:value-type="float" office:value="150939829.88" table:style-name="ce63">
            <text:p>150.939.829,88</text:p>
          </table:table-cell>
          <table:table-cell office:value-type="float" office:value="151013725.66" table:style-name="ce63">
            <text:p>151.013.725,66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207026936.9200001" table:formula="msoxl:=D14+G14+J14+M14+P14+S14+V14+Y14+AB14+AE14+AH14+AK14" table:style-name="ce63">
            <text:p>1.207.026.936,92</text:p>
          </table:table-cell>
          <table:table-cell office:value-type="float" office:value="1207026936.9200001" table:formula="msoxl:=E14+H14+K14+N14+Q14+T14+W14+Z14+AC14+AF14+AI14+AL14" table:style-name="ce63">
            <text:p>1.207.026.936,92</text:p>
          </table:table-cell>
          <table:table-cell office:value-type="float" office:value="1056173870.53" table:formula="msoxl:=F14+I14+L14+O14+R14+U14+X14+AA14+AD14+AG14+AJ14+AM14" table:style-name="ce64">
            <text:p>1.056.173.870,53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19067007" table:style-name="ce61">
            <text:p>319.067.007,00</text:p>
          </table:table-cell>
          <table:table-cell office:value-type="float" office:value="30453702.510000002" table:style-name="ce61">
            <text:p>30.453.702,51</text:p>
          </table:table-cell>
          <table:table-cell office:value-type="float" office:value="14451487.67" table:style-name="ce61">
            <text:p>14.451.487,67</text:p>
          </table:table-cell>
          <table:table-cell office:value-type="float" office:value="122626.82" table:style-name="ce61">
            <text:p>122.626,82</text:p>
          </table:table-cell>
          <table:table-cell office:value-type="float" office:value="74129499.349999994" table:style-name="ce62">
            <text:p>74.129.499,35</text:p>
          </table:table-cell>
          <table:table-cell office:value-type="float" office:value="26464474.280000001" table:style-name="ce63">
            <text:p>26.464.474,28</text:p>
          </table:table-cell>
          <table:table-cell office:value-type="float" office:value="24545405.350000001" table:style-name="ce63">
            <text:p>24.545.405,35</text:p>
          </table:table-cell>
          <table:table-cell office:value-type="float" office:value="19040093.140000001" table:style-name="ce63">
            <text:p>19.040.093,14</text:p>
          </table:table-cell>
          <table:table-cell office:value-type="float" office:value="21850823.57" table:style-name="ce63">
            <text:p>21.850.823,57</text:p>
          </table:table-cell>
          <table:table-cell office:value-type="float" office:value="21920408.34" table:style-name="ce63">
            <text:p>21.920.408,34</text:p>
          </table:table-cell>
          <table:table-cell office:value-type="float" office:value="15142596.34" table:style-name="ce63">
            <text:p>15.142.596,34</text:p>
          </table:table-cell>
          <table:table-cell office:value-type="float" office:value="21634526.300000001" table:style-name="ce63">
            <text:p>21.634.526,30</text:p>
          </table:table-cell>
          <table:table-cell office:value-type="float" office:value="20193919.149999999" table:style-name="ce63">
            <text:p>20.193.919,15</text:p>
          </table:table-cell>
          <table:table-cell office:value-type="float" office:value="17815813.420000002" table:style-name="ce63">
            <text:p>17.815.813,42</text:p>
          </table:table-cell>
          <table:table-cell office:value-type="float" office:value="22984644.870000001" table:style-name="ce63">
            <text:p>22.984.644,87</text:p>
          </table:table-cell>
          <table:table-cell office:value-type="float" office:value="22803949.949999999" table:style-name="ce63">
            <text:p>22.803.949,95</text:p>
          </table:table-cell>
          <table:table-cell office:value-type="float" office:value="19001678.82" table:style-name="ce63">
            <text:p>19.001.678,82</text:p>
          </table:table-cell>
          <table:table-cell office:value-type="float" office:value="22023814.850000001" table:style-name="ce63">
            <text:p>22.023.814,85</text:p>
          </table:table-cell>
          <table:table-cell office:value-type="float" office:value="22581733.16" table:style-name="ce63">
            <text:p>22.581.733,16</text:p>
          </table:table-cell>
          <table:table-cell office:value-type="float" office:value="16751079.09" table:style-name="ce63">
            <text:p>16.751.079,09</text:p>
          </table:table-cell>
          <table:table-cell office:value-type="float" office:value="22498064.82" table:style-name="ce63">
            <text:p>22.498.064,82</text:p>
          </table:table-cell>
          <table:table-cell office:value-type="float" office:value="21568733.550000001" table:style-name="ce63">
            <text:p>21.568.733,55</text:p>
          </table:table-cell>
          <table:table-cell office:value-type="float" office:value="13197626.550000001" table:style-name="ce63">
            <text:p>13.197.626,55</text:p>
          </table:table-cell>
          <table:table-cell office:value-type="float" office:value="21813852.329999998" table:style-name="ce63">
            <text:p>21.813.852,33</text:p>
          </table:table-cell>
          <table:table-cell office:value-type="float" office:value="25024621.390000001" table:style-name="ce63">
            <text:p>25.024.621,39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205532089.22" table:formula="msoxl:=D15+G15+J15+M15+P15+S15+V15+Y15+AB15+AE15+AH15+AK15" table:style-name="ce63">
            <text:p>205.532.089,22</text:p>
          </table:table-cell>
          <table:table-cell office:value-type="float" office:value="173721688.69" table:formula="msoxl:=E15+H15+K15+N15+Q15+T15+W15+Z15+AC15+AF15+AI15+AL15" table:style-name="ce63">
            <text:p>173.721.688,69</text:p>
          </table:table-cell>
          <table:table-cell office:value-type="float" office:value="158761397.70999998" table:formula="msoxl:=F15+I15+L15+O15+R15+U15+X15+AA15+AD15+AG15+AJ15+AM15" table:style-name="ce64">
            <text:p>158.761.397,7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6+G16+J16+M16+P16+S16+V16+Y16+AB16+AE16+AH16+AK16" table:style-name="ce63">
            <text:p>0,00</text:p>
          </table:table-cell>
          <table:table-cell office:value-type="float" office:value="0" table:formula="msoxl:=E16+H16+K16+N16+Q16+T16+W16+Z16+AC16+AF16+AI16+AL16" table:style-name="ce63">
            <text:p>0,00</text:p>
          </table:table-cell>
          <table:table-cell office:value-type="float" office:value="0" table:formula="msoxl:=F16+I16+L16+O16+R16+U16+X16+AA16+AD16+AG16+AJ16+AM1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09-INGRESSO A CARREIRA DO MPSP</text:p>
          </table:table-cell>
          <table:table-cell office:value-type="float" office:value="2624210" table:formula="msoxl:=SUM(C19:C21)" table:style-name="ce56">
            <text:p>2.624.210,00</text:p>
          </table:table-cell>
          <table:table-cell office:value-type="float" office:value="0" table:formula="msoxl:=SUM(D19:D21)" table:style-name="ce56">
            <text:p>0,00</text:p>
          </table:table-cell>
          <table:table-cell office:value-type="float" office:value="0" table:formula="msoxl:=SUM(E19:E21)" table:style-name="ce56">
            <text:p>0,00</text:p>
          </table:table-cell>
          <table:table-cell office:value-type="float" office:value="0" table:formula="msoxl:=SUM(F19:F21)" table:style-name="ce56">
            <text:p>0,00</text:p>
          </table:table-cell>
          <table:table-cell office:value-type="float" office:value="0" table:formula="msoxl:=SUM(G19:G21)" table:style-name="ce57">
            <text:p>0,00</text:p>
          </table:table-cell>
          <table:table-cell office:value-type="float" office:value="0" table:formula="msoxl:=SUM(H19:H21)" table:style-name="ce58">
            <text:p>0,00</text:p>
          </table:table-cell>
          <table:table-cell office:value-type="float" office:value="0" table:formula="msoxl:=SUM(I19:I21)" table:style-name="ce58">
            <text:p>0,00</text:p>
          </table:table-cell>
          <table:table-cell office:value-type="float" office:value="0" table:formula="msoxl:=SUM(J19:J21)" table:style-name="ce58">
            <text:p>0,00</text:p>
          </table:table-cell>
          <table:table-cell office:value-type="float" office:value="0" table:formula="msoxl:=SUM(K19:K21)" table:style-name="ce58">
            <text:p>0,00</text:p>
          </table:table-cell>
          <table:table-cell office:value-type="float" office:value="0" table:formula="msoxl:=SUM(L19:L21)" table:style-name="ce58">
            <text:p>0,00</text:p>
          </table:table-cell>
          <table:table-cell office:value-type="float" office:value="41100" table:formula="msoxl:=SUM(M19:M21)" table:style-name="ce58">
            <text:p>41.100,00</text:p>
          </table:table-cell>
          <table:table-cell office:value-type="float" office:value="0" table:formula="msoxl:=SUM(N19:N21)" table:style-name="ce58">
            <text:p>0,00</text:p>
          </table:table-cell>
          <table:table-cell office:value-type="float" office:value="0" table:formula="msoxl:=SUM(O19:O21)" table:style-name="ce58">
            <text:p>0,00</text:p>
          </table:table-cell>
          <table:table-cell office:value-type="float" office:value="0" table:formula="msoxl:=SUM(P19:P21)" table:style-name="ce58">
            <text:p>0,00</text:p>
          </table:table-cell>
          <table:table-cell office:value-type="float" office:value="0" table:formula="msoxl:=SUM(Q19:Q21)" table:style-name="ce58">
            <text:p>0,00</text:p>
          </table:table-cell>
          <table:table-cell office:value-type="float" office:value="0" table:formula="msoxl:=SUM(R19:R21)" table:style-name="ce58">
            <text:p>0,00</text:p>
          </table:table-cell>
          <table:table-cell office:value-type="float" office:value="0" table:formula="msoxl:=SUM(S19:S21)" table:style-name="ce58">
            <text:p>0,00</text:p>
          </table:table-cell>
          <table:table-cell office:value-type="float" office:value="0" table:formula="msoxl:=SUM(T19:T21)" table:style-name="ce58">
            <text:p>0,00</text:p>
          </table:table-cell>
          <table:table-cell office:value-type="float" office:value="0" table:formula="msoxl:=SUM(U19:U21)" table:style-name="ce58">
            <text:p>0,00</text:p>
          </table:table-cell>
          <table:table-cell office:value-type="float" office:value="0" table:formula="msoxl:=SUM(V19:V21)" table:style-name="ce58">
            <text:p>0,00</text:p>
          </table:table-cell>
          <table:table-cell office:value-type="float" office:value="0" table:formula="msoxl:=SUM(W19:W21)" table:style-name="ce58">
            <text:p>0,00</text:p>
          </table:table-cell>
          <table:table-cell office:value-type="float" office:value="0" table:formula="msoxl:=SUM(X19:X21)" table:style-name="ce58">
            <text:p>0,00</text:p>
          </table:table-cell>
          <table:table-cell office:value-type="float" office:value="0" table:formula="msoxl:=SUM(Y19:Y21)" table:style-name="ce58">
            <text:p>0,00</text:p>
          </table:table-cell>
          <table:table-cell office:value-type="float" office:value="0" table:formula="msoxl:=SUM(Z19:Z21)" table:style-name="ce58">
            <text:p>0,00</text:p>
          </table:table-cell>
          <table:table-cell office:value-type="float" office:value="0" table:formula="msoxl:=SUM(AA19:AA21)" table:style-name="ce58">
            <text:p>0,00</text:p>
          </table:table-cell>
          <table:table-cell office:value-type="float" office:value="0" table:formula="msoxl:=SUM(AB19:AB21)" table:style-name="ce58">
            <text:p>0,00</text:p>
          </table:table-cell>
          <table:table-cell office:value-type="float" office:value="0" table:formula="msoxl:=SUM(AC19:AC21)" table:style-name="ce58">
            <text:p>0,00</text:p>
          </table:table-cell>
          <table:table-cell office:value-type="float" office:value="0" table:formula="msoxl:=SUM(AD19:AD21)" table:style-name="ce58">
            <text:p>0,00</text:p>
          </table:table-cell>
          <table:table-cell office:value-type="float" office:value="0" table:formula="msoxl:=SUM(AE19:AE21)" table:style-name="ce58">
            <text:p>0,00</text:p>
          </table:table-cell>
          <table:table-cell office:value-type="float" office:value="0" table:formula="msoxl:=SUM(AF19:AF21)" table:style-name="ce58">
            <text:p>0,00</text:p>
          </table:table-cell>
          <table:table-cell office:value-type="float" office:value="0" table:formula="msoxl:=SUM(AG19:AG21)" table:style-name="ce58">
            <text:p>0,00</text:p>
          </table:table-cell>
          <table:table-cell office:value-type="float" office:value="0" table:formula="msoxl:=SUM(AH19:AH21)" table:style-name="ce58">
            <text:p>0,00</text:p>
          </table:table-cell>
          <table:table-cell office:value-type="float" office:value="0" table:formula="msoxl:=SUM(AI19:AI21)" table:style-name="ce58">
            <text:p>0,00</text:p>
          </table:table-cell>
          <table:table-cell office:value-type="float" office:value="0" table:formula="msoxl:=SUM(AJ19:AJ21)" table:style-name="ce58">
            <text:p>0,00</text:p>
          </table:table-cell>
          <table:table-cell office:value-type="float" office:value="0" table:formula="msoxl:=SUM(AK19:AK21)" table:style-name="ce58">
            <text:p>0,00</text:p>
          </table:table-cell>
          <table:table-cell office:value-type="float" office:value="0" table:formula="msoxl:=SUM(AL19:AL21)" table:style-name="ce58">
            <text:p>0,00</text:p>
          </table:table-cell>
          <table:table-cell office:value-type="float" office:value="0" table:formula="msoxl:=SUM(AM19:AM21)" table:style-name="ce58">
            <text:p>0,00</text:p>
          </table:table-cell>
          <table:table-cell office:value-type="float" office:value="41100" table:formula="msoxl:=D18+G18+J18+M18+P18+S18+V18+Y18+AB18+AE18+AH18+AK18" table:style-name="ce58">
            <text:p>41.100,00</text:p>
          </table:table-cell>
          <table:table-cell office:value-type="float" office:value="0" table:formula="msoxl:=E18+H18+K18+N18+Q18+T18+W18+Z18+AC18+AF18+AI18+AL18" table:style-name="ce58">
            <text:p>0,00</text:p>
          </table:table-cell>
          <table:table-cell office:value-type="float" office:value="0" table:formula="msoxl:=F18+I18+L18+O18+R18+U18+X18+AA18+AD18+AG18+AJ18+AM18" table:style-name="ce59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9+G19+J19+M19+P19+S19+V19+Y19+AB19+AE19+AH19+AK19" table:style-name="ce63">
            <text:p>0,00</text:p>
          </table:table-cell>
          <table:table-cell office:value-type="float" office:value="0" table:formula="msoxl:=E19+H19+K19+N19+Q19+T19+W19+Z19+AC19+AF19+AI19+AL19" table:style-name="ce63">
            <text:p>0,00</text:p>
          </table:table-cell>
          <table:table-cell office:value-type="float" office:value="0" table:formula="msoxl:=F19+I19+L19+O19+R19+U19+X19+AA19+AD19+AG19+AJ19+AM1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624210" table:style-name="ce61">
            <text:p>2.624.2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style-name="ce63">
            <text:p>41.1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formula="msoxl:=D20+G20+J20+M20+P20+S20+V20+Y20+AB20+AE20+AH20+AK20" table:style-name="ce63">
            <text:p>41.100,00</text:p>
          </table:table-cell>
          <table:table-cell office:value-type="float" office:value="0" table:formula="msoxl:=E20+H20+K20+N20+Q20+T20+W20+Z20+AC20+AF20+AI20+AL20" table:style-name="ce63">
            <text:p>0,00</text:p>
          </table:table-cell>
          <table:table-cell office:value-type="float" office:value="0" table:formula="msoxl:=F20+I20+L20+O20+R20+U20+X20+AA20+AD20+AG20+AJ20+AM20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1+G21+J21+M21+P21+S21+V21+Y21+AB21+AE21+AH21+AK21" table:style-name="ce63">
            <text:p>0,00</text:p>
          </table:table-cell>
          <table:table-cell office:value-type="float" office:value="0" table:formula="msoxl:=E21+H21+K21+N21+Q21+T21+W21+Z21+AC21+AF21+AI21+AL21" table:style-name="ce63">
            <text:p>0,00</text:p>
          </table:table-cell>
          <table:table-cell office:value-type="float" office:value="0" table:formula="msoxl:=F21+I21+L21+O21+R21+U21+X21+AA21+AD21+AG21+AJ21+AM2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0-CENTRO DE ESTUDIO E APERFEIÇOAMENTO</text:p>
          </table:table-cell>
          <table:table-cell office:value-type="float" office:value="1754903" table:formula="msoxl:=SUM(C24:C26)" table:style-name="ce56">
            <text:p>1.754.903,00</text:p>
          </table:table-cell>
          <table:table-cell office:value-type="float" office:value="9200" table:formula="msoxl:=SUM(D24:D26)" table:style-name="ce56">
            <text:p>9.200,00</text:p>
          </table:table-cell>
          <table:table-cell office:value-type="float" office:value="9200" table:formula="msoxl:=SUM(E24:E26)" table:style-name="ce56">
            <text:p>9.200,00</text:p>
          </table:table-cell>
          <table:table-cell office:value-type="float" office:value="9200" table:formula="msoxl:=SUM(F24:F26)" table:style-name="ce56">
            <text:p>9.200,00</text:p>
          </table:table-cell>
          <table:table-cell office:value-type="float" office:value="355031.1" table:formula="msoxl:=SUM(G24:G26)" table:style-name="ce57">
            <text:p>355.031,10</text:p>
          </table:table-cell>
          <table:table-cell office:value-type="float" office:value="11628.65" table:formula="msoxl:=SUM(H24:H26)" table:style-name="ce58">
            <text:p>11.628,65</text:p>
          </table:table-cell>
          <table:table-cell office:value-type="float" office:value="-1743.98" table:formula="msoxl:=SUM(I24:I26)" table:style-name="ce58">
            <text:p>-1.743,98</text:p>
          </table:table-cell>
          <table:table-cell office:value-type="float" office:value="731832.13" table:formula="msoxl:=SUM(J24:J26)" table:style-name="ce58">
            <text:p>731.832,13</text:p>
          </table:table-cell>
          <table:table-cell office:value-type="float" office:value="40197.699999999997" table:formula="msoxl:=SUM(K24:K26)" table:style-name="ce58">
            <text:p>40.197,70</text:p>
          </table:table-cell>
          <table:table-cell office:value-type="float" office:value="50081.64" table:formula="msoxl:=SUM(L24:L26)" table:style-name="ce58">
            <text:p>50.081,64</text:p>
          </table:table-cell>
          <table:table-cell office:value-type="float" office:value="107776.2" table:formula="msoxl:=SUM(M24:M26)" table:style-name="ce58">
            <text:p>107.776,20</text:p>
          </table:table-cell>
          <table:table-cell office:value-type="float" office:value="79342.2" table:formula="msoxl:=SUM(N24:N26)" table:style-name="ce58">
            <text:p>79.342,20</text:p>
          </table:table-cell>
          <table:table-cell office:value-type="float" office:value="66436.69" table:formula="msoxl:=SUM(O24:O26)" table:style-name="ce58">
            <text:p>66.436,69</text:p>
          </table:table-cell>
          <table:table-cell office:value-type="float" office:value="74612.23" table:formula="msoxl:=SUM(P24:P26)" table:style-name="ce58">
            <text:p>74.612,23</text:p>
          </table:table-cell>
          <table:table-cell office:value-type="float" office:value="75486.22" table:formula="msoxl:=SUM(Q24:Q26)" table:style-name="ce58">
            <text:p>75.486,22</text:p>
          </table:table-cell>
          <table:table-cell office:value-type="float" office:value="81893.210000000006" table:formula="msoxl:=SUM(R24:R26)" table:style-name="ce58">
            <text:p>81.893,21</text:p>
          </table:table-cell>
          <table:table-cell office:value-type="float" office:value="112279.83" table:formula="msoxl:=SUM(S24:S26)" table:style-name="ce58">
            <text:p>112.279,83</text:p>
          </table:table-cell>
          <table:table-cell office:value-type="float" office:value="91534.5" table:formula="msoxl:=SUM(T24:T26)" table:style-name="ce58">
            <text:p>91.534,50</text:p>
          </table:table-cell>
          <table:table-cell office:value-type="float" office:value="86389.35" table:formula="msoxl:=SUM(U24:U26)" table:style-name="ce58">
            <text:p>86.389,35</text:p>
          </table:table-cell>
          <table:table-cell office:value-type="float" office:value="2988.18" table:formula="msoxl:=SUM(V24:V26)" table:style-name="ce58">
            <text:p>2.988,18</text:p>
          </table:table-cell>
          <table:table-cell office:value-type="float" office:value="63575.81" table:formula="msoxl:=SUM(W24:W26)" table:style-name="ce58">
            <text:p>63.575,81</text:p>
          </table:table-cell>
          <table:table-cell office:value-type="float" office:value="61710.97" table:formula="msoxl:=SUM(X24:X26)" table:style-name="ce58">
            <text:p>61.710,97</text:p>
          </table:table-cell>
          <table:table-cell office:value-type="float" office:value="20610.599999999999" table:formula="msoxl:=SUM(Y24:Y26)" table:style-name="ce58">
            <text:p>20.610,60</text:p>
          </table:table-cell>
          <table:table-cell office:value-type="float" office:value="31132.75" table:formula="msoxl:=SUM(Z24:Z26)" table:style-name="ce58">
            <text:p>31.132,75</text:p>
          </table:table-cell>
          <table:table-cell office:value-type="float" office:value="37522.22" table:formula="msoxl:=SUM(AA24:AA26)" table:style-name="ce58">
            <text:p>37.522,22</text:p>
          </table:table-cell>
          <table:table-cell office:value-type="float" office:value="0" table:formula="msoxl:=SUM(AB24:AB26)" table:style-name="ce58">
            <text:p>0,00</text:p>
          </table:table-cell>
          <table:table-cell office:value-type="float" office:value="0" table:formula="msoxl:=SUM(AC24:AC26)" table:style-name="ce58">
            <text:p>0,00</text:p>
          </table:table-cell>
          <table:table-cell office:value-type="float" office:value="0" table:formula="msoxl:=SUM(AD24:AD26)" table:style-name="ce58">
            <text:p>0,00</text:p>
          </table:table-cell>
          <table:table-cell office:value-type="float" office:value="0" table:formula="msoxl:=SUM(AE24:AE26)" table:style-name="ce58">
            <text:p>0,00</text:p>
          </table:table-cell>
          <table:table-cell office:value-type="float" office:value="0" table:formula="msoxl:=SUM(AF24:AF26)" table:style-name="ce58">
            <text:p>0,00</text:p>
          </table:table-cell>
          <table:table-cell office:value-type="float" office:value="0" table:formula="msoxl:=SUM(AG24:AG26)" table:style-name="ce58">
            <text:p>0,00</text:p>
          </table:table-cell>
          <table:table-cell office:value-type="float" office:value="0" table:formula="msoxl:=SUM(AH24:AH26)" table:style-name="ce58">
            <text:p>0,00</text:p>
          </table:table-cell>
          <table:table-cell office:value-type="float" office:value="0" table:formula="msoxl:=SUM(AI24:AI26)" table:style-name="ce58">
            <text:p>0,00</text:p>
          </table:table-cell>
          <table:table-cell office:value-type="float" office:value="0" table:formula="msoxl:=SUM(AJ24:AJ26)" table:style-name="ce58">
            <text:p>0,00</text:p>
          </table:table-cell>
          <table:table-cell office:value-type="float" office:value="0" table:formula="msoxl:=SUM(AK24:AK26)" table:style-name="ce58">
            <text:p>0,00</text:p>
          </table:table-cell>
          <table:table-cell office:value-type="float" office:value="0" table:formula="msoxl:=SUM(AL24:AL26)" table:style-name="ce58">
            <text:p>0,00</text:p>
          </table:table-cell>
          <table:table-cell office:value-type="float" office:value="0" table:formula="msoxl:=SUM(AM24:AM26)" table:style-name="ce58">
            <text:p>0,00</text:p>
          </table:table-cell>
          <table:table-cell office:value-type="float" office:value="1414330.27" table:formula="msoxl:=D23+G23+J23+M23+P23+S23+V23+Y23+AB23+AE23+AH23+AK23" table:style-name="ce58">
            <text:p>1.414.330,27</text:p>
          </table:table-cell>
          <table:table-cell office:value-type="float" office:value="402097.83" table:formula="msoxl:=E23+H23+K23+N23+Q23+T23+W23+Z23+AC23+AF23+AI23+AL23" table:style-name="ce58">
            <text:p>402.097,83</text:p>
          </table:table-cell>
          <table:table-cell office:value-type="float" office:value="391490.1" table:formula="msoxl:=F23+I23+L23+O23+R23+U23+X23+AA23+AD23+AG23+AJ23+AM23" table:style-name="ce59">
            <text:p>391.490,1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4+G24+J24+M24+P24+S24+V24+Y24+AB24+AE24+AH24+AK24" table:style-name="ce63">
            <text:p>0,00</text:p>
          </table:table-cell>
          <table:table-cell office:value-type="float" office:value="0" table:formula="msoxl:=E24+H24+K24+N24+Q24+T24+W24+Z24+AC24+AF24+AI24+AL24" table:style-name="ce63">
            <text:p>0,00</text:p>
          </table:table-cell>
          <table:table-cell office:value-type="float" office:value="0" table:formula="msoxl:=F24+I24+L24+O24+R24+U24+X24+AA24+AD24+AG24+AJ24+AM24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754903" table:style-name="ce61">
            <text:p>1.754.903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355031.1" table:style-name="ce62">
            <text:p>355.031,10</text:p>
          </table:table-cell>
          <table:table-cell office:value-type="float" office:value="11628.65" table:style-name="ce63">
            <text:p>11.628,65</text:p>
          </table:table-cell>
          <table:table-cell office:value-type="float" office:value="-1743.98" table:style-name="ce63">
            <text:p>-1.743,98</text:p>
          </table:table-cell>
          <table:table-cell office:value-type="float" office:value="731832.13" table:style-name="ce63">
            <text:p>731.832,13</text:p>
          </table:table-cell>
          <table:table-cell office:value-type="float" office:value="40197.699999999997" table:style-name="ce63">
            <text:p>40.197,70</text:p>
          </table:table-cell>
          <table:table-cell office:value-type="float" office:value="50081.64" table:style-name="ce63">
            <text:p>50.081,64</text:p>
          </table:table-cell>
          <table:table-cell office:value-type="float" office:value="107776.2" table:style-name="ce63">
            <text:p>107.776,20</text:p>
          </table:table-cell>
          <table:table-cell office:value-type="float" office:value="79342.2" table:style-name="ce63">
            <text:p>79.342,20</text:p>
          </table:table-cell>
          <table:table-cell office:value-type="float" office:value="66436.69" table:style-name="ce63">
            <text:p>66.436,69</text:p>
          </table:table-cell>
          <table:table-cell office:value-type="float" office:value="74612.23" table:style-name="ce63">
            <text:p>74.612,23</text:p>
          </table:table-cell>
          <table:table-cell office:value-type="float" office:value="75486.22" table:style-name="ce63">
            <text:p>75.486,22</text:p>
          </table:table-cell>
          <table:table-cell office:value-type="float" office:value="81893.210000000006" table:style-name="ce63">
            <text:p>81.893,21</text:p>
          </table:table-cell>
          <table:table-cell office:value-type="float" office:value="112279.83" table:style-name="ce63">
            <text:p>112.279,83</text:p>
          </table:table-cell>
          <table:table-cell office:value-type="float" office:value="91534.5" table:style-name="ce63">
            <text:p>91.534,50</text:p>
          </table:table-cell>
          <table:table-cell office:value-type="float" office:value="86389.35" table:style-name="ce63">
            <text:p>86.389,35</text:p>
          </table:table-cell>
          <table:table-cell office:value-type="float" office:value="2988.18" table:style-name="ce63">
            <text:p>2.988,18</text:p>
          </table:table-cell>
          <table:table-cell office:value-type="float" office:value="63575.81" table:style-name="ce63">
            <text:p>63.575,81</text:p>
          </table:table-cell>
          <table:table-cell office:value-type="float" office:value="61710.97" table:style-name="ce63">
            <text:p>61.710,97</text:p>
          </table:table-cell>
          <table:table-cell office:value-type="float" office:value="20610.599999999999" table:style-name="ce63">
            <text:p>20.610,60</text:p>
          </table:table-cell>
          <table:table-cell office:value-type="float" office:value="31132.75" table:style-name="ce63">
            <text:p>31.132,75</text:p>
          </table:table-cell>
          <table:table-cell office:value-type="float" office:value="37522.22" table:style-name="ce63">
            <text:p>37.522,22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414330.27" table:formula="msoxl:=D25+G25+J25+M25+P25+S25+V25+Y25+AB25+AE25+AH25+AK25" table:style-name="ce63">
            <text:p>1.414.330,27</text:p>
          </table:table-cell>
          <table:table-cell office:value-type="float" office:value="402097.83" table:formula="msoxl:=E25+H25+K25+N25+Q25+T25+W25+Z25+AC25+AF25+AI25+AL25" table:style-name="ce63">
            <text:p>402.097,83</text:p>
          </table:table-cell>
          <table:table-cell office:value-type="float" office:value="391490.1" table:formula="msoxl:=F25+I25+L25+O25+R25+U25+X25+AA25+AD25+AG25+AJ25+AM25" table:style-name="ce64">
            <text:p>391.490,1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6+G26+J26+M26+P26+S26+V26+Y26+AB26+AE26+AH26+AK26" table:style-name="ce63">
            <text:p>0,00</text:p>
          </table:table-cell>
          <table:table-cell office:value-type="float" office:value="0" table:formula="msoxl:=E26+H26+K26+N26+Q26+T26+W26+Z26+AC26+AF26+AI26+AL26" table:style-name="ce63">
            <text:p>0,00</text:p>
          </table:table-cell>
          <table:table-cell office:value-type="float" office:value="0" table:formula="msoxl:=F26+I26+L26+O26+R26+U26+X26+AA26+AD26+AG26+AJ26+AM2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4-MANUTENÇÃO TECNOLOGIA E INFORMATIZAÇÃO</text:p>
          </table:table-cell>
          <table:table-cell office:value-type="float" office:value="15416499" table:formula="msoxl:=SUM(C29:C31)" table:style-name="ce56">
            <text:p>15.416.499,00</text:p>
          </table:table-cell>
          <table:table-cell office:value-type="float" office:value="140" table:formula="msoxl:=SUM(D29:D31)" table:style-name="ce56">
            <text:p>140,00</text:p>
          </table:table-cell>
          <table:table-cell office:value-type="float" office:value="140" table:formula="msoxl:=SUM(E29:E31)" table:style-name="ce56">
            <text:p>140,00</text:p>
          </table:table-cell>
          <table:table-cell office:value-type="float" office:value="140" table:formula="msoxl:=SUM(F29:F31)" table:style-name="ce56">
            <text:p>140,00</text:p>
          </table:table-cell>
          <table:table-cell office:value-type="float" office:value="4199307.68" table:formula="msoxl:=SUM(G29:G31)" table:style-name="ce57">
            <text:p>4.199.307,68</text:p>
          </table:table-cell>
          <table:table-cell office:value-type="float" office:value="116161.96" table:formula="msoxl:=SUM(H29:H31)" table:style-name="ce58">
            <text:p>116.161,96</text:p>
          </table:table-cell>
          <table:table-cell office:value-type="float" office:value="18034.88" table:formula="msoxl:=SUM(I29:I31)" table:style-name="ce58">
            <text:p>18.034,88</text:p>
          </table:table-cell>
          <table:table-cell office:value-type="float" office:value="4768985.12" table:formula="msoxl:=SUM(J29:J31)" table:style-name="ce58">
            <text:p>4.768.985,12</text:p>
          </table:table-cell>
          <table:table-cell office:value-type="float" office:value="787134.99" table:formula="msoxl:=SUM(K29:K31)" table:style-name="ce58">
            <text:p>787.134,99</text:p>
          </table:table-cell>
          <table:table-cell office:value-type="float" office:value="212124.32" table:formula="msoxl:=SUM(L29:L31)" table:style-name="ce58">
            <text:p>212.124,32</text:p>
          </table:table-cell>
          <table:table-cell office:value-type="float" office:value="709832.13" table:formula="msoxl:=SUM(M29:M31)" table:style-name="ce58">
            <text:p>709.832,13</text:p>
          </table:table-cell>
          <table:table-cell office:value-type="float" office:value="1041038.13" table:formula="msoxl:=SUM(N29:N31)" table:style-name="ce58">
            <text:p>1.041.038,13</text:p>
          </table:table-cell>
          <table:table-cell office:value-type="float" office:value="755184.23" table:formula="msoxl:=SUM(O29:O31)" table:style-name="ce58">
            <text:p>755.184,23</text:p>
          </table:table-cell>
          <table:table-cell office:value-type="float" office:value="607690.81000000006" table:formula="msoxl:=SUM(P29:P31)" table:style-name="ce58">
            <text:p>607.690,81</text:p>
          </table:table-cell>
          <table:table-cell office:value-type="float" office:value="1401448.57" table:formula="msoxl:=SUM(Q29:Q31)" table:style-name="ce58">
            <text:p>1.401.448,57</text:p>
          </table:table-cell>
          <table:table-cell office:value-type="float" office:value="1034290.73" table:formula="msoxl:=SUM(R29:R31)" table:style-name="ce58">
            <text:p>1.034.290,73</text:p>
          </table:table-cell>
          <table:table-cell office:value-type="float" office:value="954458.48" table:formula="msoxl:=SUM(S29:S31)" table:style-name="ce58">
            <text:p>954.458,48</text:p>
          </table:table-cell>
          <table:table-cell office:value-type="float" office:value="1101527.82" table:formula="msoxl:=SUM(T29:T31)" table:style-name="ce58">
            <text:p>1.101.527,82</text:p>
          </table:table-cell>
          <table:table-cell office:value-type="float" office:value="1462235.95" table:formula="msoxl:=SUM(U29:U31)" table:style-name="ce58">
            <text:p>1.462.235,95</text:p>
          </table:table-cell>
          <table:table-cell office:value-type="float" office:value="315153.07" table:formula="msoxl:=SUM(V29:V31)" table:style-name="ce58">
            <text:p>315.153,07</text:p>
          </table:table-cell>
          <table:table-cell office:value-type="float" office:value="1180853.96" table:formula="msoxl:=SUM(W29:W31)" table:style-name="ce58">
            <text:p>1.180.853,96</text:p>
          </table:table-cell>
          <table:table-cell office:value-type="float" office:value="1008646.05" table:formula="msoxl:=SUM(X29:X31)" table:style-name="ce58">
            <text:p>1.008.646,05</text:p>
          </table:table-cell>
          <table:table-cell office:value-type="float" office:value="76780.399999999994" table:formula="msoxl:=SUM(Y29:Y31)" table:style-name="ce58">
            <text:p>76.780,40</text:p>
          </table:table-cell>
          <table:table-cell office:value-type="float" office:value="1010463.33" table:formula="msoxl:=SUM(Z29:Z31)" table:style-name="ce58">
            <text:p>1.010.463,33</text:p>
          </table:table-cell>
          <table:table-cell office:value-type="float" office:value="1304381.1599999999" table:formula="msoxl:=SUM(AA29:AA31)" table:style-name="ce58">
            <text:p>1.304.381,16</text:p>
          </table:table-cell>
          <table:table-cell office:value-type="float" office:value="0" table:formula="msoxl:=SUM(AB29:AB31)" table:style-name="ce58">
            <text:p>0,00</text:p>
          </table:table-cell>
          <table:table-cell office:value-type="float" office:value="0" table:formula="msoxl:=SUM(AC29:AC31)" table:style-name="ce58">
            <text:p>0,00</text:p>
          </table:table-cell>
          <table:table-cell office:value-type="float" office:value="0" table:formula="msoxl:=SUM(AD29:AD31)" table:style-name="ce58">
            <text:p>0,00</text:p>
          </table:table-cell>
          <table:table-cell office:value-type="float" office:value="0" table:formula="msoxl:=SUM(AE29:AE31)" table:style-name="ce58">
            <text:p>0,00</text:p>
          </table:table-cell>
          <table:table-cell office:value-type="float" office:value="0" table:formula="msoxl:=SUM(AF29:AF31)" table:style-name="ce58">
            <text:p>0,00</text:p>
          </table:table-cell>
          <table:table-cell office:value-type="float" office:value="0" table:formula="msoxl:=SUM(AG29:AG31)" table:style-name="ce58">
            <text:p>0,00</text:p>
          </table:table-cell>
          <table:table-cell office:value-type="float" office:value="0" table:formula="msoxl:=SUM(AH29:AH31)" table:style-name="ce58">
            <text:p>0,00</text:p>
          </table:table-cell>
          <table:table-cell office:value-type="float" office:value="0" table:formula="msoxl:=SUM(AI29:AI31)" table:style-name="ce58">
            <text:p>0,00</text:p>
          </table:table-cell>
          <table:table-cell office:value-type="float" office:value="0" table:formula="msoxl:=SUM(AJ29:AJ31)" table:style-name="ce58">
            <text:p>0,00</text:p>
          </table:table-cell>
          <table:table-cell office:value-type="float" office:value="0" table:formula="msoxl:=SUM(AK29:AK31)" table:style-name="ce58">
            <text:p>0,00</text:p>
          </table:table-cell>
          <table:table-cell office:value-type="float" office:value="0" table:formula="msoxl:=SUM(AL29:AL31)" table:style-name="ce58">
            <text:p>0,00</text:p>
          </table:table-cell>
          <table:table-cell office:value-type="float" office:value="0" table:formula="msoxl:=SUM(AM29:AM31)" table:style-name="ce58">
            <text:p>0,00</text:p>
          </table:table-cell>
          <table:table-cell office:value-type="float" office:value="11632347.690000003" table:formula="msoxl:=D28+G28+J28+M28+P28+S28+V28+Y28+AB28+AE28+AH28+AK28" table:style-name="ce58">
            <text:p>11.632.347,69</text:p>
          </table:table-cell>
          <table:table-cell office:value-type="float" office:value="6638768.7600000007" table:formula="msoxl:=E28+H28+K28+N28+Q28+T28+W28+Z28+AC28+AF28+AI28+AL28" table:style-name="ce58">
            <text:p>6.638.768,76</text:p>
          </table:table-cell>
          <table:table-cell office:value-type="float" office:value="5795037.3200000003" table:formula="msoxl:=F28+I28+L28+O28+R28+U28+X28+AA28+AD28+AG28+AJ28+AM28" table:style-name="ce59">
            <text:p>5.795.037,32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9+G29+J29+M29+P29+S29+V29+Y29+AB29+AE29+AH29+AK29" table:style-name="ce63">
            <text:p>0,00</text:p>
          </table:table-cell>
          <table:table-cell office:value-type="float" office:value="0" table:formula="msoxl:=E29+H29+K29+N29+Q29+T29+W29+Z29+AC29+AF29+AI29+AL29" table:style-name="ce63">
            <text:p>0,00</text:p>
          </table:table-cell>
          <table:table-cell office:value-type="float" office:value="0" table:formula="msoxl:=F29+I29+L29+O29+R29+U29+X29+AA29+AD29+AG29+AJ29+AM2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5416499" table:style-name="ce61">
            <text:p>15.416.499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4199307.68" table:style-name="ce62">
            <text:p>4.199.307,68</text:p>
          </table:table-cell>
          <table:table-cell office:value-type="float" office:value="116161.96" table:style-name="ce63">
            <text:p>116.161,96</text:p>
          </table:table-cell>
          <table:table-cell office:value-type="float" office:value="18034.88" table:style-name="ce63">
            <text:p>18.034,88</text:p>
          </table:table-cell>
          <table:table-cell office:value-type="float" office:value="4768985.12" table:style-name="ce63">
            <text:p>4.768.985,12</text:p>
          </table:table-cell>
          <table:table-cell office:value-type="float" office:value="787134.99" table:style-name="ce63">
            <text:p>787.134,99</text:p>
          </table:table-cell>
          <table:table-cell office:value-type="float" office:value="212124.32" table:style-name="ce63">
            <text:p>212.124,32</text:p>
          </table:table-cell>
          <table:table-cell office:value-type="float" office:value="709832.13" table:style-name="ce63">
            <text:p>709.832,13</text:p>
          </table:table-cell>
          <table:table-cell office:value-type="float" office:value="1041038.13" table:style-name="ce63">
            <text:p>1.041.038,13</text:p>
          </table:table-cell>
          <table:table-cell office:value-type="float" office:value="755184.23" table:style-name="ce63">
            <text:p>755.184,23</text:p>
          </table:table-cell>
          <table:table-cell office:value-type="float" office:value="607690.81000000006" table:style-name="ce63">
            <text:p>607.690,81</text:p>
          </table:table-cell>
          <table:table-cell office:value-type="float" office:value="1401448.57" table:style-name="ce63">
            <text:p>1.401.448,57</text:p>
          </table:table-cell>
          <table:table-cell office:value-type="float" office:value="1034290.73" table:style-name="ce63">
            <text:p>1.034.290,73</text:p>
          </table:table-cell>
          <table:table-cell office:value-type="float" office:value="954458.48" table:style-name="ce63">
            <text:p>954.458,48</text:p>
          </table:table-cell>
          <table:table-cell office:value-type="float" office:value="1101527.82" table:style-name="ce63">
            <text:p>1.101.527,82</text:p>
          </table:table-cell>
          <table:table-cell office:value-type="float" office:value="1462235.95" table:style-name="ce63">
            <text:p>1.462.235,95</text:p>
          </table:table-cell>
          <table:table-cell office:value-type="float" office:value="315153.07" table:style-name="ce63">
            <text:p>315.153,07</text:p>
          </table:table-cell>
          <table:table-cell office:value-type="float" office:value="1180853.96" table:style-name="ce63">
            <text:p>1.180.853,96</text:p>
          </table:table-cell>
          <table:table-cell office:value-type="float" office:value="1008646.05" table:style-name="ce63">
            <text:p>1.008.646,05</text:p>
          </table:table-cell>
          <table:table-cell office:value-type="float" office:value="76780.399999999994" table:style-name="ce63">
            <text:p>76.780,40</text:p>
          </table:table-cell>
          <table:table-cell office:value-type="float" office:value="1010463.33" table:style-name="ce63">
            <text:p>1.010.463,33</text:p>
          </table:table-cell>
          <table:table-cell office:value-type="float" office:value="1304381.1599999999" table:style-name="ce63">
            <text:p>1.304.381,16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1632347.690000003" table:formula="msoxl:=D30+G30+J30+M30+P30+S30+V30+Y30+AB30+AE30+AH30+AK30" table:style-name="ce63">
            <text:p>11.632.347,69</text:p>
          </table:table-cell>
          <table:table-cell office:value-type="float" office:value="6638768.7600000007" table:formula="msoxl:=E30+H30+K30+N30+Q30+T30+W30+Z30+AC30+AF30+AI30+AL30" table:style-name="ce63">
            <text:p>6.638.768,76</text:p>
          </table:table-cell>
          <table:table-cell office:value-type="float" office:value="5795037.3200000003" table:formula="msoxl:=F30+I30+L30+O30+R30+U30+X30+AA30+AD30+AG30+AJ30+AM30" table:style-name="ce64">
            <text:p>5.795.037,32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1+G31+J31+M31+P31+S31+V31+Y31+AB31+AE31+AH31+AK31" table:style-name="ce63">
            <text:p>0,00</text:p>
          </table:table-cell>
          <table:table-cell office:value-type="float" office:value="0" table:formula="msoxl:=E31+H31+K31+N31+Q31+T31+W31+Z31+AC31+AF31+AI31+AL31" table:style-name="ce63">
            <text:p>0,00</text:p>
          </table:table-cell>
          <table:table-cell office:value-type="float" office:value="0" table:formula="msoxl:=F31+I31+L31+O31+R31+U31+X31+AA31+AD31+AG31+AJ31+AM3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49"/>
          <table:table-cell office:value-type="string" table:style-name="ce38">
            <text:p>4615-APERFEIÇOAMENTO ATIVIDADES DO MPSP</text:p>
          </table:table-cell>
          <table:table-cell office:value-type="float" office:value="17256951" table:formula="msoxl:=SUM(C34:C36)" table:style-name="ce56">
            <text:p>17.256.951,00</text:p>
          </table:table-cell>
          <table:table-cell office:value-type="float" office:value="0" table:formula="msoxl:=SUM(D34:D36)" table:style-name="ce56">
            <text:p>0,00</text:p>
          </table:table-cell>
          <table:table-cell office:value-type="float" office:value="0" table:formula="msoxl:=SUM(E34:E36)" table:style-name="ce56">
            <text:p>0,00</text:p>
          </table:table-cell>
          <table:table-cell office:value-type="float" office:value="0" table:formula="msoxl:=SUM(F34:F36)" table:style-name="ce56">
            <text:p>0,00</text:p>
          </table:table-cell>
          <table:table-cell office:value-type="float" office:value="9800" table:formula="msoxl:=SUM(G34:G36)" table:style-name="ce57">
            <text:p>9.800,00</text:p>
          </table:table-cell>
          <table:table-cell office:value-type="float" office:value="0" table:formula="msoxl:=SUM(H34:H36)" table:style-name="ce58">
            <text:p>0,00</text:p>
          </table:table-cell>
          <table:table-cell office:value-type="float" office:value="0" table:formula="msoxl:=SUM(I34:I36)" table:style-name="ce58">
            <text:p>0,00</text:p>
          </table:table-cell>
          <table:table-cell office:value-type="float" office:value="845191.5" table:formula="msoxl:=SUM(J34:J36)" table:style-name="ce58">
            <text:p>845.191,50</text:p>
          </table:table-cell>
          <table:table-cell office:value-type="float" office:value="66241.25" table:formula="msoxl:=SUM(K34:K36)" table:style-name="ce58">
            <text:p>66.241,25</text:p>
          </table:table-cell>
          <table:table-cell office:value-type="float" office:value="66241.25" table:formula="msoxl:=SUM(L34:L36)" table:style-name="ce58">
            <text:p>66.241,25</text:p>
          </table:table-cell>
          <table:table-cell office:value-type="float" office:value="409428.64" table:formula="msoxl:=SUM(M34:M36)" table:style-name="ce58">
            <text:p>409.428,64</text:p>
          </table:table-cell>
          <table:table-cell office:value-type="float" office:value="355290.04000000004" table:formula="msoxl:=SUM(N34:N36)" table:style-name="ce58">
            <text:p>355.290,04</text:p>
          </table:table-cell>
          <table:table-cell office:value-type="float" office:value="54783.78" table:formula="msoxl:=SUM(O34:O36)" table:style-name="ce58">
            <text:p>54.783,78</text:p>
          </table:table-cell>
          <table:table-cell office:value-type="float" office:value="343688.34" table:formula="msoxl:=SUM(P34:P36)" table:style-name="ce58">
            <text:p>343.688,34</text:p>
          </table:table-cell>
          <table:table-cell office:value-type="float" office:value="244537.66" table:formula="msoxl:=SUM(Q34:Q36)" table:style-name="ce58">
            <text:p>244.537,66</text:p>
          </table:table-cell>
          <table:table-cell office:value-type="float" office:value="343645.02" table:formula="msoxl:=SUM(R34:R36)" table:style-name="ce58">
            <text:p>343.645,02</text:p>
          </table:table-cell>
          <table:table-cell office:value-type="float" office:value="2712832.62" table:formula="msoxl:=SUM(S34:S36)" table:style-name="ce58">
            <text:p>2.712.832,62</text:p>
          </table:table-cell>
          <table:table-cell office:value-type="float" office:value="208548.14" table:formula="msoxl:=SUM(T34:T36)" table:style-name="ce58">
            <text:p>208.548,14</text:p>
          </table:table-cell>
          <table:table-cell office:value-type="float" office:value="196552.91" table:formula="msoxl:=SUM(U34:U36)" table:style-name="ce58">
            <text:p>196.552,91</text:p>
          </table:table-cell>
          <table:table-cell office:value-type="float" office:value="4306597.82" table:formula="msoxl:=SUM(V34:V36)" table:style-name="ce58">
            <text:p>4.306.597,82</text:p>
          </table:table-cell>
          <table:table-cell office:value-type="float" office:value="778102.53" table:formula="msoxl:=SUM(W34:W36)" table:style-name="ce58">
            <text:p>778.102,53</text:p>
          </table:table-cell>
          <table:table-cell office:value-type="float" office:value="207491.09" table:formula="msoxl:=SUM(X34:X36)" table:style-name="ce58">
            <text:p>207.491,09</text:p>
          </table:table-cell>
          <table:table-cell office:value-type="float" office:value="2521841.16" table:formula="msoxl:=SUM(Y34:Y36)" table:style-name="ce58">
            <text:p>2.521.841,16</text:p>
          </table:table-cell>
          <table:table-cell office:value-type="float" office:value="624635.88" table:formula="msoxl:=SUM(Z34:Z36)" table:style-name="ce58">
            <text:p>624.635,88</text:p>
          </table:table-cell>
          <table:table-cell office:value-type="float" office:value="817068.48" table:formula="msoxl:=SUM(AA34:AA36)" table:style-name="ce58">
            <text:p>817.068,48</text:p>
          </table:table-cell>
          <table:table-cell office:value-type="float" office:value="0" table:formula="msoxl:=SUM(AB34:AB36)" table:style-name="ce58">
            <text:p>0,00</text:p>
          </table:table-cell>
          <table:table-cell office:value-type="float" office:value="0" table:formula="msoxl:=SUM(AC34:AC36)" table:style-name="ce58">
            <text:p>0,00</text:p>
          </table:table-cell>
          <table:table-cell office:value-type="float" office:value="0" table:formula="msoxl:=SUM(AD34:AD36)" table:style-name="ce58">
            <text:p>0,00</text:p>
          </table:table-cell>
          <table:table-cell office:value-type="float" office:value="0" table:formula="msoxl:=SUM(AE34:AE36)" table:style-name="ce58">
            <text:p>0,00</text:p>
          </table:table-cell>
          <table:table-cell office:value-type="float" office:value="0" table:formula="msoxl:=SUM(AF34:AF36)" table:style-name="ce58">
            <text:p>0,00</text:p>
          </table:table-cell>
          <table:table-cell office:value-type="float" office:value="0" table:formula="msoxl:=SUM(AG34:AG36)" table:style-name="ce58">
            <text:p>0,00</text:p>
          </table:table-cell>
          <table:table-cell office:value-type="float" office:value="0" table:formula="msoxl:=SUM(AH34:AH36)" table:style-name="ce58">
            <text:p>0,00</text:p>
          </table:table-cell>
          <table:table-cell office:value-type="float" office:value="0" table:formula="msoxl:=SUM(AI34:AI36)" table:style-name="ce58">
            <text:p>0,00</text:p>
          </table:table-cell>
          <table:table-cell office:value-type="float" office:value="0" table:formula="msoxl:=SUM(AJ34:AJ36)" table:style-name="ce58">
            <text:p>0,00</text:p>
          </table:table-cell>
          <table:table-cell office:value-type="float" office:value="0" table:formula="msoxl:=SUM(AK34:AK36)" table:style-name="ce58">
            <text:p>0,00</text:p>
          </table:table-cell>
          <table:table-cell office:value-type="float" office:value="0" table:formula="msoxl:=SUM(AL34:AL36)" table:style-name="ce58">
            <text:p>0,00</text:p>
          </table:table-cell>
          <table:table-cell office:value-type="float" office:value="0" table:formula="msoxl:=SUM(AM34:AM36)" table:style-name="ce58">
            <text:p>0,00</text:p>
          </table:table-cell>
          <table:table-cell office:value-type="float" office:value="11149380.080000002" table:formula="msoxl:=D33+G33+J33+M33+P33+S33+V33+Y33+AB33+AE33+AH33+AK33" table:style-name="ce58">
            <text:p>11.149.380,08</text:p>
          </table:table-cell>
          <table:table-cell office:value-type="float" office:value="2277355.5" table:formula="msoxl:=E33+H33+K33+N33+Q33+T33+W33+Z33+AC33+AF33+AI33+AL33" table:style-name="ce58">
            <text:p>2.277.355,50</text:p>
          </table:table-cell>
          <table:table-cell office:value-type="float" office:value="1685782.53" table:formula="msoxl:=F33+I33+L33+O33+R33+U33+X33+AA33+AD33+AG33+AJ33+AM33" table:style-name="ce59">
            <text:p>1.685.782,53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4+G34+J34+M34+P34+S34+V34+Y34+AB34+AE34+AH34+AK34" table:style-name="ce63">
            <text:p>0,00</text:p>
          </table:table-cell>
          <table:table-cell office:value-type="float" office:value="0" table:formula="msoxl:=E34+H34+K34+N34+Q34+T34+W34+Z34+AC34+AF34+AI34+AL34" table:style-name="ce63">
            <text:p>0,00</text:p>
          </table:table-cell>
          <table:table-cell office:value-type="float" office:value="0" table:formula="msoxl:=F34+I34+L34+O34+R34+U34+X34+AA34+AD34+AG34+AJ34+AM34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822916" table:style-name="ce61">
            <text:p>3.822.91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9800" table:style-name="ce61">
            <text:p>9.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41632.5" table:style-name="ce63">
            <text:p>641.632,50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311303.64" table:style-name="ce63">
            <text:p>311.303,64</text:p>
          </table:table-cell>
          <table:table-cell office:value-type="float" office:value="195295.04" table:style-name="ce63">
            <text:p>195.295,04</text:p>
          </table:table-cell>
          <table:table-cell office:value-type="float" office:value="54783.78" table:style-name="ce63">
            <text:p>54.783,78</text:p>
          </table:table-cell>
          <table:table-cell office:value-type="float" office:value="343688.34" table:style-name="ce63">
            <text:p>343.688,34</text:p>
          </table:table-cell>
          <table:table-cell office:value-type="float" office:value="235723.66" table:style-name="ce63">
            <text:p>235.723,66</text:p>
          </table:table-cell>
          <table:table-cell office:value-type="float" office:value="183650.02" table:style-name="ce63">
            <text:p>183.650,02</text:p>
          </table:table-cell>
          <table:table-cell office:value-type="float" office:value="0" table:style-name="ce63">
            <text:p>0,00</text:p>
          </table:table-cell>
          <table:table-cell office:value-type="float" office:value="110423.14" table:style-name="ce63">
            <text:p>110.423,14</text:p>
          </table:table-cell>
          <table:table-cell office:value-type="float" office:value="187738.91" table:style-name="ce63">
            <text:p>187.738,91</text:p>
          </table:table-cell>
          <table:table-cell office:value-type="float" office:value="0" table:style-name="ce63">
            <text:p>0,00</text:p>
          </table:table-cell>
          <table:table-cell office:value-type="float" office:value="26130.14" table:style-name="ce63">
            <text:p>26.130,14</text:p>
          </table:table-cell>
          <table:table-cell office:value-type="float" office:value="107072.16" table:style-name="ce63">
            <text:p>107.072,16</text:p>
          </table:table-cell>
          <table:table-cell office:value-type="float" office:value="1762791.16" table:style-name="ce63">
            <text:p>1.762.791,16</text:p>
          </table:table-cell>
          <table:table-cell office:value-type="float" office:value="328848.94" table:style-name="ce63">
            <text:p>328.848,94</text:p>
          </table:table-cell>
          <table:table-cell office:value-type="float" office:value="67390.02" table:style-name="ce63">
            <text:p>67.390,02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69215.6399999997" table:formula="msoxl:=D35+G35+J35+M35+P35+S35+V35+Y35+AB35+AE35+AH35+AK35" table:style-name="ce63">
            <text:p>3.069.215,64</text:p>
          </table:table-cell>
          <table:table-cell office:value-type="float" office:value="962662.16999999993" table:formula="msoxl:=E35+H35+K35+N35+Q35+T35+W35+Z35+AC35+AF35+AI35+AL35" table:style-name="ce63">
            <text:p>962.662,17</text:p>
          </table:table-cell>
          <table:table-cell office:value-type="float" office:value="666876.14" table:formula="msoxl:=F35+I35+L35+O35+R35+U35+X35+AA35+AD35+AG35+AJ35+AM35" table:style-name="ce64">
            <text:p>666.876,14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3434035" table:style-name="ce61">
            <text:p>13.434.03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3559" table:style-name="ce63">
            <text:p>203.55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98125" table:style-name="ce63">
            <text:p>98.125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14" table:style-name="ce63">
            <text:p>8.814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2712832.62" table:style-name="ce63">
            <text:p>2.712.832,62</text:p>
          </table:table-cell>
          <table:table-cell office:value-type="float" office:value="98125" table:style-name="ce63">
            <text:p>98.125,00</text:p>
          </table:table-cell>
          <table:table-cell office:value-type="float" office:value="8814" table:style-name="ce63">
            <text:p>8.814,00</text:p>
          </table:table-cell>
          <table:table-cell office:value-type="float" office:value="4306597.82" table:style-name="ce63">
            <text:p>4.306.597,82</text:p>
          </table:table-cell>
          <table:table-cell office:value-type="float" office:value="751972.39" table:style-name="ce63">
            <text:p>751.972,39</text:p>
          </table:table-cell>
          <table:table-cell office:value-type="float" office:value="100418.93" table:style-name="ce63">
            <text:p>100.418,93</text:p>
          </table:table-cell>
          <table:table-cell office:value-type="float" office:value="759050" table:style-name="ce63">
            <text:p>759.050,00</text:p>
          </table:table-cell>
          <table:table-cell office:value-type="float" office:value="295786.94" table:style-name="ce63">
            <text:p>295.786,94</text:p>
          </table:table-cell>
          <table:table-cell office:value-type="float" office:value="749678.46" table:style-name="ce63">
            <text:p>749.678,46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080164.4400000004" table:formula="msoxl:=D36+G36+J36+M36+P36+S36+V36+Y36+AB36+AE36+AH36+AK36" table:style-name="ce63">
            <text:p>8.080.164,44</text:p>
          </table:table-cell>
          <table:table-cell office:value-type="float" office:value="1314693.33" table:formula="msoxl:=E36+H36+K36+N36+Q36+T36+W36+Z36+AC36+AF36+AI36+AL36" table:style-name="ce63">
            <text:p>1.314.693,33</text:p>
          </table:table-cell>
          <table:table-cell office:value-type="float" office:value="1018906.3899999999" table:formula="msoxl:=F36+I36+L36+O36+R36+U36+X36+AA36+AD36+AG36+AJ36+AM36" table:style-name="ce64">
            <text:p>1.018.906,39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66"/>
          <table:table-cell table:number-columns-repeated="32" table:style-name="ce67"/>
          <table:table-cell table:number-columns-repeated="2" table:style-name="ce63"/>
          <table:table-cell table:style-name="ce64"/>
          <table:table-cell table:number-columns-repeated="16342" table:style-name="ce4"/>
        </table:table-row>
        <table:table-row table:style-name="ro5">
          <table:table-cell office:value-type="string" table:style-name="ce44">
            <text:p>Projetos</text:p>
          </table:table-cell>
          <table:table-cell table:style-name="ce68"/>
          <table:table-cell office:value-type="float" office:value="30" table:formula="msoxl:=C40+C45" table:style-name="ce46">
            <text:p>30,00</text:p>
          </table:table-cell>
          <table:table-cell office:value-type="float" office:value="0" table:formula="msoxl:=D40+D45" table:style-name="ce46">
            <text:p>0,00</text:p>
          </table:table-cell>
          <table:table-cell office:value-type="float" office:value="0" table:formula="msoxl:=E40+E45" table:style-name="ce46">
            <text:p>0,00</text:p>
          </table:table-cell>
          <table:table-cell office:value-type="float" office:value="0" table:formula="msoxl:=F40+F45" table:style-name="ce46">
            <text:p>0,00</text:p>
          </table:table-cell>
          <table:table-cell office:value-type="float" office:value="0" table:formula="msoxl:=G40+G45" table:style-name="ce69">
            <text:p>0,00</text:p>
          </table:table-cell>
          <table:table-cell office:value-type="float" office:value="0" table:formula="msoxl:=H40+H45" table:style-name="ce70">
            <text:p>0,00</text:p>
          </table:table-cell>
          <table:table-cell office:value-type="float" office:value="0" table:formula="msoxl:=I40+I45" table:style-name="ce70">
            <text:p>0,00</text:p>
          </table:table-cell>
          <table:table-cell office:value-type="float" office:value="0" table:formula="msoxl:=J40+J45" table:style-name="ce70">
            <text:p>0,00</text:p>
          </table:table-cell>
          <table:table-cell office:value-type="float" office:value="0" table:formula="msoxl:=K40+K45" table:style-name="ce70">
            <text:p>0,00</text:p>
          </table:table-cell>
          <table:table-cell office:value-type="float" office:value="0" table:formula="msoxl:=L40+L45" table:style-name="ce70">
            <text:p>0,00</text:p>
          </table:table-cell>
          <table:table-cell office:value-type="float" office:value="0" table:formula="msoxl:=M40+M45" table:style-name="ce70">
            <text:p>0,00</text:p>
          </table:table-cell>
          <table:table-cell office:value-type="float" office:value="0" table:formula="msoxl:=N40+N45" table:style-name="ce70">
            <text:p>0,00</text:p>
          </table:table-cell>
          <table:table-cell office:value-type="float" office:value="0" table:formula="msoxl:=O40+O45" table:style-name="ce70">
            <text:p>0,00</text:p>
          </table:table-cell>
          <table:table-cell office:value-type="float" office:value="0" table:formula="msoxl:=P40+P45" table:style-name="ce70">
            <text:p>0,00</text:p>
          </table:table-cell>
          <table:table-cell office:value-type="float" office:value="0" table:formula="msoxl:=Q40+Q45" table:style-name="ce70">
            <text:p>0,00</text:p>
          </table:table-cell>
          <table:table-cell office:value-type="float" office:value="0" table:formula="msoxl:=R40+R45" table:style-name="ce70">
            <text:p>0,00</text:p>
          </table:table-cell>
          <table:table-cell office:value-type="float" office:value="0" table:formula="msoxl:=S40+S45" table:style-name="ce70">
            <text:p>0,00</text:p>
          </table:table-cell>
          <table:table-cell office:value-type="float" office:value="0" table:formula="msoxl:=T40+T45" table:style-name="ce70">
            <text:p>0,00</text:p>
          </table:table-cell>
          <table:table-cell office:value-type="float" office:value="0" table:formula="msoxl:=U40+U45" table:style-name="ce70">
            <text:p>0,00</text:p>
          </table:table-cell>
          <table:table-cell office:value-type="float" office:value="0" table:formula="msoxl:=V40+V45" table:style-name="ce70">
            <text:p>0,00</text:p>
          </table:table-cell>
          <table:table-cell office:value-type="float" office:value="0" table:formula="msoxl:=W40+W45" table:style-name="ce70">
            <text:p>0,00</text:p>
          </table:table-cell>
          <table:table-cell office:value-type="float" office:value="0" table:formula="msoxl:=X40+X45" table:style-name="ce70">
            <text:p>0,00</text:p>
          </table:table-cell>
          <table:table-cell office:value-type="float" office:value="0" table:formula="msoxl:=Y40+Y45" table:style-name="ce70">
            <text:p>0,00</text:p>
          </table:table-cell>
          <table:table-cell office:value-type="float" office:value="0" table:formula="msoxl:=Z40+Z45" table:style-name="ce70">
            <text:p>0,00</text:p>
          </table:table-cell>
          <table:table-cell office:value-type="float" office:value="0" table:formula="msoxl:=AA40+AA45" table:style-name="ce70">
            <text:p>0,00</text:p>
          </table:table-cell>
          <table:table-cell office:value-type="float" office:value="0" table:formula="msoxl:=AB40+AB45" table:style-name="ce70">
            <text:p>0,00</text:p>
          </table:table-cell>
          <table:table-cell office:value-type="float" office:value="0" table:formula="msoxl:=AC40+AC45" table:style-name="ce70">
            <text:p>0,00</text:p>
          </table:table-cell>
          <table:table-cell office:value-type="float" office:value="0" table:formula="msoxl:=AD40+AD45" table:style-name="ce70">
            <text:p>0,00</text:p>
          </table:table-cell>
          <table:table-cell office:value-type="float" office:value="0" table:formula="msoxl:=AE40+AE45" table:style-name="ce70">
            <text:p>0,00</text:p>
          </table:table-cell>
          <table:table-cell office:value-type="float" office:value="0" table:formula="msoxl:=AF40+AF45" table:style-name="ce70">
            <text:p>0,00</text:p>
          </table:table-cell>
          <table:table-cell office:value-type="float" office:value="0" table:formula="msoxl:=AG40+AG45" table:style-name="ce70">
            <text:p>0,00</text:p>
          </table:table-cell>
          <table:table-cell office:value-type="float" office:value="0" table:formula="msoxl:=AH40+AH45" table:style-name="ce70">
            <text:p>0,00</text:p>
          </table:table-cell>
          <table:table-cell office:value-type="float" office:value="0" table:formula="msoxl:=AI40+AI45" table:style-name="ce70">
            <text:p>0,00</text:p>
          </table:table-cell>
          <table:table-cell office:value-type="float" office:value="0" table:formula="msoxl:=AJ40+AJ45" table:style-name="ce70">
            <text:p>0,00</text:p>
          </table:table-cell>
          <table:table-cell office:value-type="float" office:value="0" table:formula="msoxl:=AK40+AK45" table:style-name="ce70">
            <text:p>0,00</text:p>
          </table:table-cell>
          <table:table-cell office:value-type="float" office:value="0" table:formula="msoxl:=AL40+AL45" table:style-name="ce70">
            <text:p>0,00</text:p>
          </table:table-cell>
          <table:table-cell office:value-type="float" office:value="0" table:formula="msoxl:=AM40+AM45" table:style-name="ce70">
            <text:p>0,00</text:p>
          </table:table-cell>
          <table:table-cell office:value-type="float" office:value="0" table:formula="msoxl:=AN40+AN45" table:style-name="ce70">
            <text:p>0,00</text:p>
          </table:table-cell>
          <table:table-cell office:value-type="float" office:value="0" table:formula="msoxl:=AO40+AO45" table:style-name="ce70">
            <text:p>0,00</text:p>
          </table:table-cell>
          <table:table-cell office:value-type="float" office:value="0" table:formula="msoxl:=AP40+AP45" table:style-name="ce71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9"/>
          <table:table-cell table:style-name="ce38"/>
          <table:table-cell table:style-name="ce56"/>
          <table:table-cell table:number-columns-repeated="3" table:style-name="ce50"/>
          <table:table-cell table:style-name="ce72"/>
          <table:table-cell table:number-columns-repeated="32" table:style-name="ce73"/>
          <table:table-cell table:number-columns-repeated="2" table:style-name="ce58"/>
          <table:table-cell table:style-name="ce59"/>
          <table:table-cell table:number-columns-repeated="16342" table:style-name="ce4"/>
        </table:table-row>
        <table:table-row table:style-name="ro5">
          <table:table-cell table:style-name="ce49"/>
          <table:table-cell office:value-type="string" table:style-name="ce38">
            <text:p>1222-MINISTÉRIO PÚBLICO-AQUISIÇÃO OBRAS E INSTALAÇOES</text:p>
          </table:table-cell>
          <table:table-cell office:value-type="float" office:value="20" table:formula="msoxl:=SUM(C41:C43)" table:style-name="ce56">
            <text:p>20,00</text:p>
          </table:table-cell>
          <table:table-cell office:value-type="float" office:value="0" table:formula="msoxl:=SUM(D41:D43)" table:style-name="ce56">
            <text:p>0,00</text:p>
          </table:table-cell>
          <table:table-cell office:value-type="float" office:value="0" table:formula="msoxl:=SUM(E41:E43)" table:style-name="ce56">
            <text:p>0,00</text:p>
          </table:table-cell>
          <table:table-cell office:value-type="float" office:value="0" table:formula="msoxl:=SUM(F41:F43)" table:style-name="ce56">
            <text:p>0,00</text:p>
          </table:table-cell>
          <table:table-cell office:value-type="float" office:value="0" table:formula="msoxl:=SUM(G41:G43)" table:style-name="ce57">
            <text:p>0,00</text:p>
          </table:table-cell>
          <table:table-cell office:value-type="float" office:value="0" table:formula="msoxl:=SUM(H41:H43)" table:style-name="ce58">
            <text:p>0,00</text:p>
          </table:table-cell>
          <table:table-cell office:value-type="float" office:value="0" table:formula="msoxl:=SUM(I41:I43)" table:style-name="ce58">
            <text:p>0,00</text:p>
          </table:table-cell>
          <table:table-cell office:value-type="float" office:value="0" table:formula="msoxl:=SUM(J41:J43)" table:style-name="ce58">
            <text:p>0,00</text:p>
          </table:table-cell>
          <table:table-cell office:value-type="float" office:value="0" table:formula="msoxl:=SUM(K41:K43)" table:style-name="ce58">
            <text:p>0,00</text:p>
          </table:table-cell>
          <table:table-cell office:value-type="float" office:value="0" table:formula="msoxl:=SUM(L41:L43)" table:style-name="ce58">
            <text:p>0,00</text:p>
          </table:table-cell>
          <table:table-cell office:value-type="float" office:value="0" table:formula="msoxl:=SUM(M41:M43)" table:style-name="ce58">
            <text:p>0,00</text:p>
          </table:table-cell>
          <table:table-cell office:value-type="float" office:value="0" table:formula="msoxl:=SUM(N41:N43)" table:style-name="ce58">
            <text:p>0,00</text:p>
          </table:table-cell>
          <table:table-cell office:value-type="float" office:value="0" table:formula="msoxl:=SUM(O41:O43)" table:style-name="ce58">
            <text:p>0,00</text:p>
          </table:table-cell>
          <table:table-cell office:value-type="float" office:value="0" table:formula="msoxl:=SUM(P41:P43)" table:style-name="ce58">
            <text:p>0,00</text:p>
          </table:table-cell>
          <table:table-cell office:value-type="float" office:value="0" table:formula="msoxl:=SUM(Q41:Q43)" table:style-name="ce58">
            <text:p>0,00</text:p>
          </table:table-cell>
          <table:table-cell office:value-type="float" office:value="0" table:formula="msoxl:=SUM(R41:R43)" table:style-name="ce58">
            <text:p>0,00</text:p>
          </table:table-cell>
          <table:table-cell office:value-type="float" office:value="0" table:formula="msoxl:=SUM(S41:S43)" table:style-name="ce58">
            <text:p>0,00</text:p>
          </table:table-cell>
          <table:table-cell office:value-type="float" office:value="0" table:formula="msoxl:=SUM(T41:T43)" table:style-name="ce58">
            <text:p>0,00</text:p>
          </table:table-cell>
          <table:table-cell office:value-type="float" office:value="0" table:formula="msoxl:=SUM(U41:U43)" table:style-name="ce58">
            <text:p>0,00</text:p>
          </table:table-cell>
          <table:table-cell office:value-type="float" office:value="0" table:formula="msoxl:=SUM(V41:V43)" table:style-name="ce58">
            <text:p>0,00</text:p>
          </table:table-cell>
          <table:table-cell office:value-type="float" office:value="0" table:formula="msoxl:=SUM(W41:W43)" table:style-name="ce58">
            <text:p>0,00</text:p>
          </table:table-cell>
          <table:table-cell office:value-type="float" office:value="0" table:formula="msoxl:=SUM(X41:X43)" table:style-name="ce58">
            <text:p>0,00</text:p>
          </table:table-cell>
          <table:table-cell office:value-type="float" office:value="0" table:formula="msoxl:=SUM(Y41:Y43)" table:style-name="ce58">
            <text:p>0,00</text:p>
          </table:table-cell>
          <table:table-cell office:value-type="float" office:value="0" table:formula="msoxl:=SUM(Z41:Z43)" table:style-name="ce58">
            <text:p>0,00</text:p>
          </table:table-cell>
          <table:table-cell office:value-type="float" office:value="0" table:formula="msoxl:=SUM(AA41:AA43)" table:style-name="ce58">
            <text:p>0,00</text:p>
          </table:table-cell>
          <table:table-cell office:value-type="float" office:value="0" table:formula="msoxl:=SUM(AB41:AB43)" table:style-name="ce58">
            <text:p>0,00</text:p>
          </table:table-cell>
          <table:table-cell office:value-type="float" office:value="0" table:formula="msoxl:=SUM(AC41:AC43)" table:style-name="ce58">
            <text:p>0,00</text:p>
          </table:table-cell>
          <table:table-cell office:value-type="float" office:value="0" table:formula="msoxl:=SUM(AD41:AD43)" table:style-name="ce58">
            <text:p>0,00</text:p>
          </table:table-cell>
          <table:table-cell office:value-type="float" office:value="0" table:formula="msoxl:=SUM(AE41:AE43)" table:style-name="ce58">
            <text:p>0,00</text:p>
          </table:table-cell>
          <table:table-cell office:value-type="float" office:value="0" table:formula="msoxl:=SUM(AF41:AF43)" table:style-name="ce58">
            <text:p>0,00</text:p>
          </table:table-cell>
          <table:table-cell office:value-type="float" office:value="0" table:formula="msoxl:=SUM(AG41:AG43)" table:style-name="ce58">
            <text:p>0,00</text:p>
          </table:table-cell>
          <table:table-cell office:value-type="float" office:value="0" table:formula="msoxl:=SUM(AH41:AH43)" table:style-name="ce58">
            <text:p>0,00</text:p>
          </table:table-cell>
          <table:table-cell office:value-type="float" office:value="0" table:formula="msoxl:=SUM(AI41:AI43)" table:style-name="ce58">
            <text:p>0,00</text:p>
          </table:table-cell>
          <table:table-cell office:value-type="float" office:value="0" table:formula="msoxl:=SUM(AJ41:AJ43)" table:style-name="ce58">
            <text:p>0,00</text:p>
          </table:table-cell>
          <table:table-cell office:value-type="float" office:value="0" table:formula="msoxl:=SUM(AK41:AK43)" table:style-name="ce58">
            <text:p>0,00</text:p>
          </table:table-cell>
          <table:table-cell office:value-type="float" office:value="0" table:formula="msoxl:=SUM(AL41:AL43)" table:style-name="ce58">
            <text:p>0,00</text:p>
          </table:table-cell>
          <table:table-cell office:value-type="float" office:value="0" table:formula="msoxl:=SUM(AM41:AM43)" table:style-name="ce58">
            <text:p>0,00</text:p>
          </table:table-cell>
          <table:table-cell office:value-type="float" office:value="0" table:formula="msoxl:=D40+G40+J40+M40+P40+S40+V40+Y40+AB40+AE40+AH40+AK40" table:style-name="ce58">
            <text:p>0,00</text:p>
          </table:table-cell>
          <table:table-cell office:value-type="float" office:value="0" table:formula="msoxl:=E40+H40+K40+N40+Q40+T40+W40+Z40+AC40+AF40+AI40+AL40" table:style-name="ce58">
            <text:p>0,00</text:p>
          </table:table-cell>
          <table:table-cell office:value-type="float" office:value="0" table:formula="msoxl:=F40+I40+L40+O40+R40+U40+X40+AA40+AD40+AG40+AJ40+AM40" table:style-name="ce59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1+G41+J41+M41+P41+S41+V41+Y41+AB41+AE41+AH41+AK41" table:style-name="ce63">
            <text:p>0,00</text:p>
          </table:table-cell>
          <table:table-cell office:value-type="float" office:value="0" table:formula="msoxl:=E41+H41+K41+N41+Q41+T41+W41+Z41+AC41+AF41+AI41+AL41" table:style-name="ce63">
            <text:p>0,00</text:p>
          </table:table-cell>
          <table:table-cell office:value-type="float" office:value="0" table:formula="msoxl:=F41+I41+L41+O41+R41+U41+X41+AA41+AD41+AG41+AJ41+AM41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2+G42+J42+M42+P42+S42+V42+Y42+AB42+AE42+AH42+AK42" table:style-name="ce63">
            <text:p>0,00</text:p>
          </table:table-cell>
          <table:table-cell office:value-type="float" office:value="0" table:formula="msoxl:=E42+H42+K42+N42+Q42+T42+W42+Z42+AC42+AF42+AI42+AL42" table:style-name="ce63">
            <text:p>0,00</text:p>
          </table:table-cell>
          <table:table-cell office:value-type="float" office:value="0" table:formula="msoxl:=F42+I42+L42+O42+R42+U42+X42+AA42+AD42+AG42+AJ42+AM42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3+G43+J43+M43+P43+S43+V43+Y43+AB43+AE43+AH43+AK43" table:style-name="ce63">
            <text:p>0,00</text:p>
          </table:table-cell>
          <table:table-cell office:value-type="float" office:value="0" table:formula="msoxl:=E43+H43+K43+N43+Q43+T43+W43+Z43+AC43+AF43+AI43+AL43" table:style-name="ce63">
            <text:p>0,00</text:p>
          </table:table-cell>
          <table:table-cell office:value-type="float" office:value="0" table:formula="msoxl:=F43+I43+L43+O43+R43+U43+X43+AA43+AD43+AG43+AJ43+AM43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style-name="ce74"/>
          <table:table-cell table:number-columns-repeated="16341"/>
        </table:table-row>
        <table:table-row table:style-name="ro5">
          <table:table-cell table:style-name="ce49"/>
          <table:table-cell office:value-type="string" table:style-name="ce38">
            <text:p>1233-AVANÇO DA TECNOLOGIA INFORMAÇÃO DO MPSP</text:p>
          </table:table-cell>
          <table:table-cell office:value-type="float" office:value="10" table:formula="msoxl:=SUM(C46:C48)" table:style-name="ce56">
            <text:p>10,00</text:p>
          </table:table-cell>
          <table:table-cell office:value-type="float" office:value="0" table:formula="msoxl:=SUM(D46:D48)" table:style-name="ce56">
            <text:p>0,00</text:p>
          </table:table-cell>
          <table:table-cell office:value-type="float" office:value="0" table:formula="msoxl:=SUM(E46:E48)" table:style-name="ce56">
            <text:p>0,00</text:p>
          </table:table-cell>
          <table:table-cell office:value-type="float" office:value="0" table:formula="msoxl:=SUM(F46:F48)" table:style-name="ce56">
            <text:p>0,00</text:p>
          </table:table-cell>
          <table:table-cell office:value-type="float" office:value="0" table:formula="msoxl:=SUM(G46:G48)" table:style-name="ce57">
            <text:p>0,00</text:p>
          </table:table-cell>
          <table:table-cell office:value-type="float" office:value="0" table:formula="msoxl:=SUM(H46:H48)" table:style-name="ce58">
            <text:p>0,00</text:p>
          </table:table-cell>
          <table:table-cell office:value-type="float" office:value="0" table:formula="msoxl:=SUM(I46:I48)" table:style-name="ce58">
            <text:p>0,00</text:p>
          </table:table-cell>
          <table:table-cell office:value-type="float" office:value="0" table:formula="msoxl:=SUM(J46:J48)" table:style-name="ce58">
            <text:p>0,00</text:p>
          </table:table-cell>
          <table:table-cell office:value-type="float" office:value="0" table:formula="msoxl:=SUM(K46:K48)" table:style-name="ce58">
            <text:p>0,00</text:p>
          </table:table-cell>
          <table:table-cell office:value-type="float" office:value="0" table:formula="msoxl:=SUM(L46:L48)" table:style-name="ce58">
            <text:p>0,00</text:p>
          </table:table-cell>
          <table:table-cell office:value-type="float" office:value="0" table:formula="msoxl:=SUM(M46:M48)" table:style-name="ce58">
            <text:p>0,00</text:p>
          </table:table-cell>
          <table:table-cell office:value-type="float" office:value="0" table:formula="msoxl:=SUM(N46:N48)" table:style-name="ce58">
            <text:p>0,00</text:p>
          </table:table-cell>
          <table:table-cell office:value-type="float" office:value="0" table:formula="msoxl:=SUM(O46:O48)" table:style-name="ce58">
            <text:p>0,00</text:p>
          </table:table-cell>
          <table:table-cell office:value-type="float" office:value="0" table:formula="msoxl:=SUM(P46:P48)" table:style-name="ce58">
            <text:p>0,00</text:p>
          </table:table-cell>
          <table:table-cell office:value-type="float" office:value="0" table:formula="msoxl:=SUM(Q46:Q48)" table:style-name="ce58">
            <text:p>0,00</text:p>
          </table:table-cell>
          <table:table-cell office:value-type="float" office:value="0" table:formula="msoxl:=SUM(R46:R48)" table:style-name="ce58">
            <text:p>0,00</text:p>
          </table:table-cell>
          <table:table-cell office:value-type="float" office:value="0" table:formula="msoxl:=SUM(S46:S48)" table:style-name="ce58">
            <text:p>0,00</text:p>
          </table:table-cell>
          <table:table-cell office:value-type="float" office:value="0" table:formula="msoxl:=SUM(T46:T48)" table:style-name="ce58">
            <text:p>0,00</text:p>
          </table:table-cell>
          <table:table-cell office:value-type="float" office:value="0" table:formula="msoxl:=SUM(U46:U48)" table:style-name="ce58">
            <text:p>0,00</text:p>
          </table:table-cell>
          <table:table-cell office:value-type="float" office:value="0" table:formula="msoxl:=SUM(V46:V48)" table:style-name="ce58">
            <text:p>0,00</text:p>
          </table:table-cell>
          <table:table-cell office:value-type="float" office:value="0" table:formula="msoxl:=SUM(W46:W48)" table:style-name="ce58">
            <text:p>0,00</text:p>
          </table:table-cell>
          <table:table-cell office:value-type="float" office:value="0" table:formula="msoxl:=SUM(X46:X48)" table:style-name="ce58">
            <text:p>0,00</text:p>
          </table:table-cell>
          <table:table-cell office:value-type="float" office:value="0" table:formula="msoxl:=SUM(Y46:Y48)" table:style-name="ce58">
            <text:p>0,00</text:p>
          </table:table-cell>
          <table:table-cell office:value-type="float" office:value="0" table:formula="msoxl:=SUM(Z46:Z48)" table:style-name="ce58">
            <text:p>0,00</text:p>
          </table:table-cell>
          <table:table-cell office:value-type="float" office:value="0" table:formula="msoxl:=SUM(AA46:AA48)" table:style-name="ce58">
            <text:p>0,00</text:p>
          </table:table-cell>
          <table:table-cell office:value-type="float" office:value="0" table:formula="msoxl:=SUM(AB46:AB48)" table:style-name="ce58">
            <text:p>0,00</text:p>
          </table:table-cell>
          <table:table-cell office:value-type="float" office:value="0" table:formula="msoxl:=SUM(AC46:AC48)" table:style-name="ce58">
            <text:p>0,00</text:p>
          </table:table-cell>
          <table:table-cell office:value-type="float" office:value="0" table:formula="msoxl:=SUM(AD46:AD48)" table:style-name="ce58">
            <text:p>0,00</text:p>
          </table:table-cell>
          <table:table-cell office:value-type="float" office:value="0" table:formula="msoxl:=SUM(AE46:AE48)" table:style-name="ce58">
            <text:p>0,00</text:p>
          </table:table-cell>
          <table:table-cell office:value-type="float" office:value="0" table:formula="msoxl:=SUM(AF46:AF48)" table:style-name="ce58">
            <text:p>0,00</text:p>
          </table:table-cell>
          <table:table-cell office:value-type="float" office:value="0" table:formula="msoxl:=SUM(AG46:AG48)" table:style-name="ce58">
            <text:p>0,00</text:p>
          </table:table-cell>
          <table:table-cell office:value-type="float" office:value="0" table:formula="msoxl:=SUM(AH46:AH48)" table:style-name="ce58">
            <text:p>0,00</text:p>
          </table:table-cell>
          <table:table-cell office:value-type="float" office:value="0" table:formula="msoxl:=SUM(AI46:AI48)" table:style-name="ce58">
            <text:p>0,00</text:p>
          </table:table-cell>
          <table:table-cell office:value-type="float" office:value="0" table:formula="msoxl:=SUM(AJ46:AJ48)" table:style-name="ce58">
            <text:p>0,00</text:p>
          </table:table-cell>
          <table:table-cell office:value-type="float" office:value="0" table:formula="msoxl:=SUM(AK46:AK48)" table:style-name="ce58">
            <text:p>0,00</text:p>
          </table:table-cell>
          <table:table-cell office:value-type="float" office:value="0" table:formula="msoxl:=SUM(AL46:AL48)" table:style-name="ce58">
            <text:p>0,00</text:p>
          </table:table-cell>
          <table:table-cell office:value-type="float" office:value="0" table:formula="msoxl:=SUM(AM46:AM48)" table:style-name="ce58">
            <text:p>0,00</text:p>
          </table:table-cell>
          <table:table-cell office:value-type="float" office:value="0" table:formula="msoxl:=D45+G45+J45+M45+P45+S45+V45+Y45+AB45+AE45+AH45+AK45" table:style-name="ce58">
            <text:p>0,00</text:p>
          </table:table-cell>
          <table:table-cell office:value-type="float" office:value="0" table:formula="msoxl:=E45+H45+K45+N45+Q45+T45+W45+Z45+AC45+AF45+AI45+AL45" table:style-name="ce58">
            <text:p>0,00</text:p>
          </table:table-cell>
          <table:table-cell office:value-type="float" office:value="0" table:formula="msoxl:=F45+I45+L45+O45+R45+U45+X45+AA45+AD45+AG45+AJ45+AM45" table:style-name="ce59">
            <text:p>0,00</text:p>
          </table:table-cell>
          <table:table-cell table:number-columns-repeated="16342" table:style-name="ce75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6+G46+J46+M46+P46+S46+V46+Y46+AB46+AE46+AH46+AK46" table:style-name="ce63">
            <text:p>0,00</text:p>
          </table:table-cell>
          <table:table-cell office:value-type="float" office:value="0" table:formula="msoxl:=E46+H46+K46+N46+Q46+T46+W46+Z46+AC46+AF46+AI46+AL46" table:style-name="ce63">
            <text:p>0,00</text:p>
          </table:table-cell>
          <table:table-cell office:value-type="float" office:value="0" table:formula="msoxl:=F46+I46+L46+O46+R46+U46+X46+AA46+AD46+AG46+AJ46+AM4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7+G47+J47+M47+P47+S47+V47+Y47+AB47+AE47+AH47+AK47" table:style-name="ce63">
            <text:p>0,00</text:p>
          </table:table-cell>
          <table:table-cell office:value-type="float" office:value="0" table:formula="msoxl:=E47+H47+K47+N47+Q47+T47+W47+Z47+AC47+AF47+AI47+AL47" table:style-name="ce63">
            <text:p>0,00</text:p>
          </table:table-cell>
          <table:table-cell office:value-type="float" office:value="0" table:formula="msoxl:=F47+I47+L47+O47+R47+U47+X47+AA47+AD47+AG47+AJ47+AM47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8+G48+J48+M48+P48+S48+V48+Y48+AB48+AE48+AH48+AK48" table:style-name="ce63">
            <text:p>0,00</text:p>
          </table:table-cell>
          <table:table-cell office:value-type="float" office:value="0" table:formula="msoxl:=E48+H48+K48+N48+Q48+T48+W48+Z48+AC48+AF48+AI48+AL48" table:style-name="ce63">
            <text:p>0,00</text:p>
          </table:table-cell>
          <table:table-cell office:value-type="float" office:value="0" table:formula="msoxl:=F48+I48+L48+O48+R48+U48+X48+AA48+AD48+AG48+AJ48+AM48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77"/>
          <table:table-cell table:number-columns-repeated="32" table:style-name="ce78"/>
          <table:table-cell table:number-columns-repeated="2" table:style-name="ce79"/>
          <table:table-cell table:style-name="ce80"/>
          <table:table-cell table:number-columns-repeated="16342"/>
        </table:table-row>
        <table:table-row table:style-name="ro5">
          <table:table-cell office:value-type="string" table:style-name="ce81">
            <text:p>Total<text:s/></text:p>
          </table:table-cell>
          <table:table-cell table:style-name="ce82"/>
          <table:table-cell office:value-type="float" office:value="2101797021" table:formula="msoxl:=C11+C38" table:style-name="ce83">
            <text:p>2.101.797.021,00</text:p>
          </table:table-cell>
          <table:table-cell office:value-type="float" office:value="164497584.72999999" table:formula="msoxl:=D11+D38" table:style-name="ce83">
            <text:p>164.497.584,73</text:p>
          </table:table-cell>
          <table:table-cell office:value-type="float" office:value="148495369.88999999" table:formula="msoxl:=E11+E38" table:style-name="ce83">
            <text:p>148.495.369,89</text:p>
          </table:table-cell>
          <table:table-cell office:value-type="float" office:value="214793.76" table:formula="msoxl:=F11+F38" table:style-name="ce83">
            <text:p>214.793,76</text:p>
          </table:table-cell>
          <table:table-cell office:value-type="float" office:value="253079627.28" table:formula="msoxl:=G11+G38" table:style-name="ce84">
            <text:p>253.079.627,28</text:p>
          </table:table-cell>
          <table:table-cell office:value-type="float" office:value="200978254.04000002" table:formula="msoxl:=H11+H38" table:style-name="ce85">
            <text:p>200.978.254,04</text:p>
          </table:table-cell>
          <table:table-cell office:value-type="float" office:value="158596783.21000001" table:formula="msoxl:=I11+I38" table:style-name="ce85">
            <text:p>158.596.783,21</text:p>
          </table:table-cell>
          <table:table-cell office:value-type="float" office:value="178878076.93000001" table:formula="msoxl:=J11+J38" table:style-name="ce85">
            <text:p>178.878.076,93</text:p>
          </table:table-cell>
          <table:table-cell office:value-type="float" office:value="176236372.54999998" table:formula="msoxl:=K11+K38" table:style-name="ce85">
            <text:p>176.236.372,55</text:p>
          </table:table-cell>
          <table:table-cell office:value-type="float" office:value="196635358.60999998" table:formula="msoxl:=L11+L38" table:style-name="ce85">
            <text:p>196.635.358,61</text:p>
          </table:table-cell>
          <table:table-cell office:value-type="float" office:value="165532310.98999998" table:formula="msoxl:=M11+M38" table:style-name="ce85">
            <text:p>165.532.310,99</text:p>
          </table:table-cell>
          <table:table-cell office:value-type="float" office:value="172231774.34999999" table:formula="msoxl:=N11+N38" table:style-name="ce85">
            <text:p>172.231.774,35</text:p>
          </table:table-cell>
          <table:table-cell office:value-type="float" office:value="174562895.03" table:formula="msoxl:=O11+O38" table:style-name="ce85">
            <text:p>174.562.895,03</text:p>
          </table:table-cell>
          <table:table-cell office:value-type="float" office:value="167762354.94" table:formula="msoxl:=P11+P38" table:style-name="ce85">
            <text:p>167.762.354,94</text:p>
          </table:table-cell>
          <table:table-cell office:value-type="float" office:value="173626667.45999998" table:formula="msoxl:=Q11+Q38" table:style-name="ce85">
            <text:p>173.626.667,46</text:p>
          </table:table-cell>
          <table:table-cell office:value-type="float" office:value="173385901.34" table:formula="msoxl:=R11+R38" table:style-name="ce85">
            <text:p>173.385.901,34</text:p>
          </table:table-cell>
          <table:table-cell office:value-type="float" office:value="167900567.34" table:formula="msoxl:=S11+S38" table:style-name="ce85">
            <text:p>167.900.567,34</text:p>
          </table:table-cell>
          <table:table-cell office:value-type="float" office:value="168544742.89999998" table:formula="msoxl:=T11+T38" table:style-name="ce85">
            <text:p>168.544.742,90</text:p>
          </table:table-cell>
          <table:table-cell office:value-type="float" office:value="173248031.94999999" table:formula="msoxl:=U11+U38" table:style-name="ce85">
            <text:p>173.248.031,95</text:p>
          </table:table-cell>
          <table:table-cell office:value-type="float" office:value="172388973.38" table:formula="msoxl:=V11+V38" table:style-name="ce85">
            <text:p>172.388.973,38</text:p>
          </table:table-cell>
          <table:table-cell office:value-type="float" office:value="175533752.34" table:formula="msoxl:=W11+W38" table:style-name="ce85">
            <text:p>175.533.752,34</text:p>
          </table:table-cell>
          <table:table-cell office:value-type="float" office:value="167966495.38000003" table:formula="msoxl:=X11+X38" table:style-name="ce85">
            <text:p>167.966.495,38</text:p>
          </table:table-cell>
          <table:table-cell office:value-type="float" office:value="166756688.59" table:formula="msoxl:=Y11+Y38" table:style-name="ce85">
            <text:p>166.756.688,59</text:p>
          </table:table-cell>
          <table:table-cell office:value-type="float" office:value="174419914.16999999" table:formula="msoxl:=Z11+Z38" table:style-name="ce85">
            <text:p>174.419.914,17</text:p>
          </table:table-cell>
          <table:table-cell office:value-type="float" office:value="178197318.91" table:formula="msoxl:=AA11+AA38" table:style-name="ce85">
            <text:p>178.197.318,91</text:p>
          </table:table-cell>
          <table:table-cell office:value-type="float" office:value="0" table:formula="msoxl:=AB11+AB38" table:style-name="ce85">
            <text:p>0,00</text:p>
          </table:table-cell>
          <table:table-cell office:value-type="float" office:value="0" table:formula="msoxl:=AC11+AC38" table:style-name="ce85">
            <text:p>0,00</text:p>
          </table:table-cell>
          <table:table-cell office:value-type="float" office:value="0" table:formula="msoxl:=AD11+AD38" table:style-name="ce85">
            <text:p>0,00</text:p>
          </table:table-cell>
          <table:table-cell office:value-type="float" office:value="0" table:formula="msoxl:=AE11+AE38" table:style-name="ce85">
            <text:p>0,00</text:p>
          </table:table-cell>
          <table:table-cell office:value-type="float" office:value="0" table:formula="msoxl:=AF11+AF38" table:style-name="ce85">
            <text:p>0,00</text:p>
          </table:table-cell>
          <table:table-cell office:value-type="float" office:value="0" table:formula="msoxl:=AG11+AG38" table:style-name="ce85">
            <text:p>0,00</text:p>
          </table:table-cell>
          <table:table-cell office:value-type="float" office:value="0" table:formula="msoxl:=AH11+AH38" table:style-name="ce85">
            <text:p>0,00</text:p>
          </table:table-cell>
          <table:table-cell office:value-type="float" office:value="0" table:formula="msoxl:=AI11+AI38" table:style-name="ce85">
            <text:p>0,00</text:p>
          </table:table-cell>
          <table:table-cell office:value-type="float" office:value="0" table:formula="msoxl:=AJ11+AJ38" table:style-name="ce85">
            <text:p>0,00</text:p>
          </table:table-cell>
          <table:table-cell office:value-type="float" office:value="0" table:formula="msoxl:=AK11+AK38" table:style-name="ce85">
            <text:p>0,00</text:p>
          </table:table-cell>
          <table:table-cell office:value-type="float" office:value="0" table:formula="msoxl:=AL11+AL38" table:style-name="ce85">
            <text:p>0,00</text:p>
          </table:table-cell>
          <table:table-cell office:value-type="float" office:value="0" table:formula="msoxl:=AM11+AM38" table:style-name="ce85">
            <text:p>0,00</text:p>
          </table:table-cell>
          <table:table-cell office:value-type="float" office:value="1436796184.1800001" table:formula="msoxl:=AN11+AN38" table:style-name="ce85">
            <text:p>1.436.796.184,18</text:p>
          </table:table-cell>
          <table:table-cell office:value-type="float" office:value="1390066847.6999998" table:formula="msoxl:=AO11+AO38" table:style-name="ce85">
            <text:p>1.390.066.847,70</text:p>
          </table:table-cell>
          <table:table-cell office:value-type="float" office:value="1222807578.1899998" table:formula="msoxl:=AP11+AP38" table:style-name="ce86">
            <text:p>1.222.807.578,19</text:p>
          </table:table-cell>
          <table:table-cell table:number-columns-repeated="16342"/>
        </table:table-row>
        <table:table-row table:style-name="ro2">
          <table:table-cell office:value-type="string" table:style-name="ce87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87"/>
          <table:table-cell table:number-columns-repeated="16342"/>
        </table:table-row>
        <table:table-row table:style-name="ro2">
          <table:table-cell office:value-type="string" table:style-name="ce88">
            <text:p>Data da úlltima atualização: 10 de Setembro de 2016</text:p>
          </table:table-cell>
          <table:table-cell table:style-name="ce87"/>
          <table:table-cell table:style-name="ce89"/>
          <table:table-cell table:number-columns-repeated="39" table:style-name="ce87"/>
          <table:table-cell table:number-columns-repeated="16342"/>
        </table:table-row>
        <table:table-row table:style-name="ro2">
          <table:table-cell table:number-columns-repeated="4" table:style-name="ce90"/>
          <table:table-cell table:style-name="ce91"/>
          <table:table-cell table:number-columns-repeated="37" table:style-name="ce90"/>
          <table:table-cell table:number-columns-repeated="16342"/>
        </table:table-row>
        <table:table-row table:number-rows-repeated="1048523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CEITAS_PROPRIAS" table:style-name="ta2">
        <table:table-source xlink:href="file:///D:/Users/miltonjunior/Documents/Milton_2016/TRANSPARÊNCIA_2016/EXECUÇÃO%20ORÇAMENTÁRIA/M008_2016/Agost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NOVA_DESPESAS_POR_AÇÃO" table:style-name="ta2">
        <table:table-source xlink:href="file:///D:/Users/miltonjunior/Documents/Milton_2016/TRANSPARÊNCIA_2016/EXECUÇÃO%20ORÇAMENTÁRIA/M008_2016/Agost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DETALHAMENTO_DAS_DESPESAS" table:style-name="ta2">
        <table:table-source xlink:href="file:///D:/Users/miltonjunior/Documents/Milton_2016/TRANSPARÊNCIA_2016/EXECUÇÃO%20ORÇAMENTÁRIA/M008_2016/Agost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FAVORECIDO_DEZ" table:style-name="ta2">
        <table:table-source xlink:href="file:///D:/Users/miltonjunior/Documents/Milton_2016/TRANSPARÊNCIA_2016/EXECUÇÃO%20ORÇAMENTÁRIA/M008_2016/Agost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REPASSES_PREVIDENCIÁRIO" table:style-name="ta2">
        <table:table-source xlink:href="file:///D:/Users/miltonjunior/Documents/Milton_2016/TRANSPARÊNCIA_2016/EXECUÇÃO%20ORÇAMENTÁRIA/M008_2016/Agost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8_2016/Agosto.xlsx'#GESTÃO" table:style-name="ta2">
        <table:table-source xlink:href="file:///D:/Users/miltonjunior/Documents/Milton_2016/TRANSPARÊNCIA_2016/EXECUÇÃO%20ORÇAMENTÁRIA/M008_2016/Agost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9-19T14:13:24Z</meta:creation-date>
    <dc:date>2016-09-19T14:13:41Z</dc:date>
  </office:meta>
</office:document-meta>
</file>