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2" table:default-cell-style-name="ce5" table:visibility="collapse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Junh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19447217" table:formula="msoxl:=C13+C18+C23+C28+C33" table:style-name="ce53">
            <text:p>2.319.447.217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144093266.25" table:formula="msoxl:=AN13+AN18+AN23+AN28+AN33" table:style-name="ce54">
            <text:p>1.144.093.266,25</text:p>
          </table:table-cell>
          <table:table-cell office:value-type="float" office:value="1069241226.7699999" table:formula="msoxl:=AO13+AO18+AO23+AO28+AO33" table:style-name="ce54">
            <text:p>1.069.241.226,77</text:p>
          </table:table-cell>
          <table:table-cell office:value-type="float" office:value="905827001.96000004" table:formula="msoxl:=AP13+AP18+AP23+AP28+AP33" table:style-name="ce55">
            <text:p>905.827.001,96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110149390.9000001" table:formula="msoxl:=D13+G13+J13+M13+P13+S13+V13+Y13+AB13+AE13+AH13+AK13" table:style-name="ce65">
            <text:p>1.110.149.390,90</text:p>
          </table:table-cell>
          <table:table-cell office:value-type="float" office:value="1063388594.7199999" table:formula="msoxl:=E13+H13+K13+N13+Q13+T13+W13+Z13+AC13+AF13+AI13+AL13" table:style-name="ce65">
            <text:p>1.063.388.594,72</text:p>
          </table:table-cell>
          <table:table-cell office:value-type="float" office:value="901129581.46000004" table:formula="msoxl:=F13+I13+L13+O13+R13+U13+X13+AA13+AD13+AG13+AJ13+AM13" table:style-name="ce66">
            <text:p>901.129.581,4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35456642.08000016" table:formula="msoxl:=D14+G14+J14+M14+P14+S14+V14+Y14+AB14+AE14+AH14+AK14" table:style-name="ce69">
            <text:p>935.456.642,08</text:p>
          </table:table-cell>
          <table:table-cell office:value-type="float" office:value="935456642.08000016" table:formula="msoxl:=E14+H14+K14+N14+Q14+T14+W14+Z14+AC14+AF14+AI14+AL14" table:style-name="ce69">
            <text:p>935.456.642,08</text:p>
          </table:table-cell>
          <table:table-cell office:value-type="float" office:value="790716284.63000011" table:formula="msoxl:=F14+I14+L14+O14+R14+U14+X14+AA14+AD14+AG14+AJ14+AM14" table:style-name="ce70">
            <text:p>790.716.284,6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4692748.82000002" table:formula="msoxl:=D15+G15+J15+M15+P15+S15+V15+Y15+AB15+AE15+AH15+AK15" table:style-name="ce69">
            <text:p>174.692.748,82</text:p>
          </table:table-cell>
          <table:table-cell office:value-type="float" office:value="127931952.64000002" table:formula="msoxl:=E15+H15+K15+N15+Q15+T15+W15+Z15+AC15+AF15+AI15+AL15" table:style-name="ce69">
            <text:p>127.931.952,64</text:p>
          </table:table-cell>
          <table:table-cell office:value-type="float" office:value="110413296.83" table:formula="msoxl:=F15+I15+L15+O15+R15+U15+X15+AA15+AD15+AG15+AJ15+AM15" table:style-name="ce70">
            <text:p>110.413.296,8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123850.56" table:formula="msoxl:=D18+G18+J18+M18+P18+S18+V18+Y18+AB18+AE18+AH18+AK18" table:style-name="ce65">
            <text:p>123.850,56</text:p>
          </table:table-cell>
          <table:table-cell office:value-type="float" office:value="52728.959999999999" table:formula="msoxl:=E18+H18+K18+N18+Q18+T18+W18+Z18+AC18+AF18+AI18+AL18" table:style-name="ce65">
            <text:p>52.728,96</text:p>
          </table:table-cell>
          <table:table-cell office:value-type="float" office:value="58878.799999999996" table:formula="msoxl:=F18+I18+L18+O18+R18+U18+X18+AA18+AD18+AG18+AJ18+AM18" table:style-name="ce66">
            <text:p>58.8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formula="msoxl:=D20+G20+J20+M20+P20+S20+V20+Y20+AB20+AE20+AH20+AK20" table:style-name="ce69">
            <text:p>72.250,56</text:p>
          </table:table-cell>
          <table:table-cell office:value-type="float" office:value="52728.959999999999" table:formula="msoxl:=E20+H20+K20+N20+Q20+T20+W20+Z20+AC20+AF20+AI20+AL20" table:style-name="ce69">
            <text:p>52.728,96</text:p>
          </table:table-cell>
          <table:table-cell office:value-type="float" office:value="58878.799999999996" table:formula="msoxl:=F20+I20+L20+O20+R20+U20+X20+AA20+AD20+AG20+AJ20+AM20" table:style-name="ce70">
            <text:p>58.8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736390" table:formula="msoxl:=SUM(C24:C26)" table:style-name="ce63">
            <text:p>1.736.390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185859.27" table:formula="msoxl:=D23+G23+J23+M23+P23+S23+V23+Y23+AB23+AE23+AH23+AK23" table:style-name="ce65">
            <text:p>1.185.859,27</text:p>
          </table:table-cell>
          <table:table-cell office:value-type="float" office:value="144744.01" table:formula="msoxl:=E23+H23+K23+N23+Q23+T23+W23+Z23+AC23+AF23+AI23+AL23" table:style-name="ce65">
            <text:p>144.744,01</text:p>
          </table:table-cell>
          <table:table-cell office:value-type="float" office:value="128101.05000000002" table:formula="msoxl:=F23+I23+L23+O23+R23+U23+X23+AA23+AD23+AG23+AJ23+AM23" table:style-name="ce66">
            <text:p>128.101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35390" table:style-name="ce68">
            <text:p>1.735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85859.27" table:formula="msoxl:=D25+G25+J25+M25+P25+S25+V25+Y25+AB25+AE25+AH25+AK25" table:style-name="ce69">
            <text:p>1.185.859,27</text:p>
          </table:table-cell>
          <table:table-cell office:value-type="float" office:value="144744.01" table:formula="msoxl:=E25+H25+K25+N25+Q25+T25+W25+Z25+AC25+AF25+AI25+AL25" table:style-name="ce69">
            <text:p>144.744,01</text:p>
          </table:table-cell>
          <table:table-cell office:value-type="float" office:value="128101.05000000002" table:formula="msoxl:=F25+I25+L25+O25+R25+U25+X25+AA25+AD25+AG25+AJ25+AM25" table:style-name="ce70">
            <text:p>128.101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00" table:style-name="ce68">
            <text:p>1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0857962.01" table:formula="msoxl:=D28+G28+J28+M28+P28+S28+V28+Y28+AB28+AE28+AH28+AK28" table:style-name="ce65">
            <text:p>10.857.962,01</text:p>
          </table:table-cell>
          <table:table-cell office:value-type="float" office:value="3326542.3" table:formula="msoxl:=E28+H28+K28+N28+Q28+T28+W28+Z28+AC28+AF28+AI28+AL28" table:style-name="ce65">
            <text:p>3.326.542,30</text:p>
          </table:table-cell>
          <table:table-cell office:value-type="float" office:value="2698294.95" table:formula="msoxl:=F28+I28+L28+O28+R28+U28+X28+AA28+AD28+AG28+AJ28+AM28" table:style-name="ce66">
            <text:p>2.698.294,9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857962.01" table:formula="msoxl:=D30+G30+J30+M30+P30+S30+V30+Y30+AB30+AE30+AH30+AK30" table:style-name="ce69">
            <text:p>10.857.962,01</text:p>
          </table:table-cell>
          <table:table-cell office:value-type="float" office:value="3326542.3" table:formula="msoxl:=E30+H30+K30+N30+Q30+T30+W30+Z30+AC30+AF30+AI30+AL30" table:style-name="ce69">
            <text:p>3.326.542,30</text:p>
          </table:table-cell>
          <table:table-cell office:value-type="float" office:value="2698294.95" table:formula="msoxl:=F30+I30+L30+O30+R30+U30+X30+AA30+AD30+AG30+AJ30+AM30" table:style-name="ce70">
            <text:p>2.698.294,9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35610882" table:formula="msoxl:=SUM(C34:C36)" table:style-name="ce63">
            <text:p>35.610.882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21776203.510000002" table:formula="msoxl:=D33+G33+J33+M33+P33+S33+V33+Y33+AB33+AE33+AH33+AK33" table:style-name="ce65">
            <text:p>21.776.203,51</text:p>
          </table:table-cell>
          <table:table-cell office:value-type="float" office:value="2328616.7800000003" table:formula="msoxl:=E33+H33+K33+N33+Q33+T33+W33+Z33+AC33+AF33+AI33+AL33" table:style-name="ce65">
            <text:p>2.328.616,78</text:p>
          </table:table-cell>
          <table:table-cell office:value-type="float" office:value="1812145.7" table:formula="msoxl:=F33+I33+L33+O33+R33+U33+X33+AA33+AD33+AG33+AJ33+AM33" table:style-name="ce66">
            <text:p>1.812.145,7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302366" table:style-name="ce68">
            <text:p>26.302.36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687576.01" table:formula="msoxl:=D35+G35+J35+M35+P35+S35+V35+Y35+AB35+AE35+AH35+AK35" table:style-name="ce69">
            <text:p>16.687.576,01</text:p>
          </table:table-cell>
          <table:table-cell office:value-type="float" office:value="1650501.83" table:formula="msoxl:=E35+H35+K35+N35+Q35+T35+W35+Z35+AC35+AF35+AI35+AL35" table:style-name="ce69">
            <text:p>1.650.501,83</text:p>
          </table:table-cell>
          <table:table-cell office:value-type="float" office:value="1446830.75" table:formula="msoxl:=F35+I35+L35+O35+R35+U35+X35+AA35+AD35+AG35+AJ35+AM35" table:style-name="ce70">
            <text:p>1.446.830,7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9308516" table:style-name="ce68">
            <text:p>9.308.51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088627.5" table:formula="msoxl:=D36+G36+J36+M36+P36+S36+V36+Y36+AB36+AE36+AH36+AK36" table:style-name="ce69">
            <text:p>5.088.627,50</text:p>
          </table:table-cell>
          <table:table-cell office:value-type="float" office:value="678114.95" table:formula="msoxl:=E36+H36+K36+N36+Q36+T36+W36+Z36+AC36+AF36+AI36+AL36" table:style-name="ce69">
            <text:p>678.114,95</text:p>
          </table:table-cell>
          <table:table-cell office:value-type="float" office:value="365314.95" table:formula="msoxl:=F36+I36+L36+O36+R36+U36+X36+AA36+AD36+AG36+AJ36+AM36" table:style-name="ce70">
            <text:p>365.314,9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19447237" table:formula="msoxl:=C11+C38" table:style-name="ce90">
            <text:p>2.319.447.237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144093266.25" table:formula="msoxl:=AN11+AN38" table:style-name="ce92">
            <text:p>1.144.093.266,25</text:p>
          </table:table-cell>
          <table:table-cell office:value-type="float" office:value="1069241226.7699999" table:formula="msoxl:=AO11+AO38" table:style-name="ce92">
            <text:p>1.069.241.226,77</text:p>
          </table:table-cell>
          <table:table-cell office:value-type="float" office:value="905827001.96000004" table:formula="msoxl:=AP11+AP38" table:style-name="ce93">
            <text:p>905.827.001,96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Julh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CEITAS_PROPRIAS" table:style-name="ta2">
        <table:table-source xlink:href="file:///D:/Users/miltonjunior/Documents/Milton_2017/TRANSPARÊNCIA_2017/EXECUÇÃO_ORÇAMENTÁRIA/M06_2017/Jun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Analise_mensal_dos_fundos_" table:style-name="ta2">
        <table:table-source xlink:href="file:///D:/Users/miltonjunior/Documents/Milton_2017/TRANSPARÊNCIA_2017/EXECUÇÃO_ORÇAMENTÁRIA/M06_2017/Jun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FUNDOS_Saldos_e_Receitas" table:style-name="ta2">
        <table:table-source xlink:href="file:///D:/Users/miltonjunior/Documents/Milton_2017/TRANSPARÊNCIA_2017/EXECUÇÃO_ORÇAMENTÁRIA/M06_2017/Jun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DETALHAMENTO_DAS_DESPESAS" table:style-name="ta2">
        <table:table-source xlink:href="file:///D:/Users/miltonjunior/Documents/Milton_2017/TRANSPARÊNCIA_2017/EXECUÇÃO_ORÇAMENTÁRIA/M06_2017/Jun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NOVA_DESPESAS_POR_AÇÃO" table:style-name="ta2">
        <table:table-source xlink:href="file:///D:/Users/miltonjunior/Documents/Milton_2017/TRANSPARÊNCIA_2017/EXECUÇÃO_ORÇAMENTÁRIA/M06_2017/Jun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PASSES_PREVIDENCIÁRIO" table:style-name="ta2">
        <table:table-source xlink:href="file:///D:/Users/miltonjunior/Documents/Milton_2017/TRANSPARÊNCIA_2017/EXECUÇÃO_ORÇAMENTÁRIA/M06_2017/Jun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GESTÃO" table:style-name="ta2">
        <table:table-source xlink:href="file:///D:/Users/miltonjunior/Documents/Milton_2017/TRANSPARÊNCIA_2017/EXECUÇÃO_ORÇAMENTÁRIA/M06_2017/Jun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7-20T12:33:48Z</meta:creation-date>
    <dc:date>2017-07-20T12:34:05Z</dc:date>
  </office:meta>
</office:document-meta>
</file>