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2" table:default-cell-style-name="ce5" table:visibility="collapse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Agost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32979172" table:formula="msoxl:=C13+C18+C23+C28+C33" table:style-name="ce53">
            <text:p>2.332.979.172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207302918.63999999" table:formula="msoxl:=Y13+Y18+Y23+Y28+Y33" table:style-name="ce54">
            <text:p>207.302.918,64</text:p>
          </table:table-cell>
          <table:table-cell office:value-type="float" office:value="198692033.23999998" table:formula="msoxl:=Z13+Z18+Z23+Z28+Z33" table:style-name="ce54">
            <text:p>198.692.033,24</text:p>
          </table:table-cell>
          <table:table-cell office:value-type="float" office:value="193148742.06999999" table:formula="msoxl:=AA13+AA18+AA23+AA28+AA33" table:style-name="ce54">
            <text:p>193.148.742,07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531944694.1900001" table:formula="msoxl:=AN13+AN18+AN23+AN28+AN33" table:style-name="ce54">
            <text:p>1.531.944.694,19</text:p>
          </table:table-cell>
          <table:table-cell office:value-type="float" office:value="1461765251.0699999" table:formula="msoxl:=AO13+AO18+AO23+AO28+AO33" table:style-name="ce54">
            <text:p>1.461.765.251,07</text:p>
          </table:table-cell>
          <table:table-cell office:value-type="float" office:value="1269361732.1700001" table:formula="msoxl:=AP13+AP18+AP23+AP28+AP33" table:style-name="ce55">
            <text:p>1.269.361.732,17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65739452" table:formula="msoxl:=SUM(C14:C17)" table:style-name="ce63">
            <text:p>2.265.739.452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188826494.78999999" table:formula="msoxl:=SUM(Y14:Y16)" table:style-name="ce65">
            <text:p>188.826.494,79</text:p>
          </table:table-cell>
          <table:table-cell office:value-type="float" office:value="193408220.16" table:formula="msoxl:=SUM(Z14:Z16)" table:style-name="ce65">
            <text:p>193.408.220,16</text:p>
          </table:table-cell>
          <table:table-cell office:value-type="float" office:value="187694689.52000001" table:formula="msoxl:=SUM(AA14:AA16)" table:style-name="ce65">
            <text:p>187.694.689,52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478716910.47" table:formula="msoxl:=D13+G13+J13+M13+P13+S13+V13+Y13+AB13+AE13+AH13+AK13" table:style-name="ce65">
            <text:p>1.478.716.910,47</text:p>
          </table:table-cell>
          <table:table-cell office:value-type="float" office:value="1444730844.6199999" table:formula="msoxl:=E13+H13+K13+N13+Q13+T13+W13+Z13+AC13+AF13+AI13+AL13" table:style-name="ce65">
            <text:p>1.444.730.844,62</text:p>
          </table:table-cell>
          <table:table-cell office:value-type="float" office:value="1257361627.1600001" table:formula="msoxl:=F13+I13+L13+O13+R13+U13+X13+AA13+AD13+AG13+AJ13+AM13" table:style-name="ce66">
            <text:p>1.257.361.627,1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3144483.61000001" table:style-name="ce68">
            <text:p>163.144.483,6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68253818.0000002" table:formula="msoxl:=D14+G14+J14+M14+P14+S14+V14+Y14+AB14+AE14+AH14+AK14" table:style-name="ce69">
            <text:p>1.268.253.818,00</text:p>
          </table:table-cell>
          <table:table-cell office:value-type="float" office:value="1268253818.0000002" table:formula="msoxl:=E14+H14+K14+N14+Q14+T14+W14+Z14+AC14+AF14+AI14+AL14" table:style-name="ce69">
            <text:p>1.268.253.818,00</text:p>
          </table:table-cell>
          <table:table-cell office:value-type="float" office:value="1098693583.3099999" table:formula="msoxl:=F14+I14+L14+O14+R14+U14+X14+AA14+AD14+AG14+AJ14+AM14" table:style-name="ce70">
            <text:p>1.098.693.583,3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0107067" table:style-name="ce68">
            <text:p>320.107.067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19173391.350000001" table:style-name="ce68">
            <text:p>19.173.391,35</text:p>
          </table:table-cell>
          <table:table-cell office:value-type="float" office:value="23755116.719999999" table:style-name="ce68">
            <text:p>23.755.116,72</text:p>
          </table:table-cell>
          <table:table-cell office:value-type="float" office:value="24550205.91" table:style-name="ce68">
            <text:p>24.550.205,9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0463092.47000003" table:formula="msoxl:=D15+G15+J15+M15+P15+S15+V15+Y15+AB15+AE15+AH15+AK15" table:style-name="ce69">
            <text:p>210.463.092,47</text:p>
          </table:table-cell>
          <table:table-cell office:value-type="float" office:value="176477026.62" table:formula="msoxl:=E15+H15+K15+N15+Q15+T15+W15+Z15+AC15+AF15+AI15+AL15" table:style-name="ce69">
            <text:p>176.477.026,62</text:p>
          </table:table-cell>
          <table:table-cell office:value-type="float" office:value="158668043.84999999" table:formula="msoxl:=F15+I15+L15+O15+R15+U15+X15+AA15+AD15+AG15+AJ15+AM15" table:style-name="ce70">
            <text:p>158.668.043,8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300" table:formula="msoxl:=SUM(Y19:Y21)" table:style-name="ce65">
            <text:p>300,00</text:p>
          </table:table-cell>
          <table:table-cell office:value-type="float" office:value="300" table:formula="msoxl:=SUM(Z19:Z21)" table:style-name="ce65">
            <text:p>300,00</text:p>
          </table:table-cell>
          <table:table-cell office:value-type="float" office:value="300" table:formula="msoxl:=SUM(AA19:AA21)" table:style-name="ce65">
            <text:p>30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641650.56000000006" table:formula="msoxl:=D18+G18+J18+M18+P18+S18+V18+Y18+AB18+AE18+AH18+AK18" table:style-name="ce65">
            <text:p>641.650,56</text:p>
          </table:table-cell>
          <table:table-cell office:value-type="float" office:value="53028.959999999999" table:formula="msoxl:=E18+H18+K18+N18+Q18+T18+W18+Z18+AC18+AF18+AI18+AL18" table:style-name="ce65">
            <text:p>53.028,96</text:p>
          </table:table-cell>
          <table:table-cell office:value-type="float" office:value="59178.799999999996" table:formula="msoxl:=F18+I18+L18+O18+R18+U18+X18+AA18+AD18+AG18+AJ18+AM18" table:style-name="ce66">
            <text:p>59.1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0050.56000000006" table:formula="msoxl:=D20+G20+J20+M20+P20+S20+V20+Y20+AB20+AE20+AH20+AK20" table:style-name="ce69">
            <text:p>590.050,56</text:p>
          </table:table-cell>
          <table:table-cell office:value-type="float" office:value="53028.959999999999" table:formula="msoxl:=E20+H20+K20+N20+Q20+T20+W20+Z20+AC20+AF20+AI20+AL20" table:style-name="ce69">
            <text:p>53.028,96</text:p>
          </table:table-cell>
          <table:table-cell office:value-type="float" office:value="59178.799999999996" table:formula="msoxl:=F20+I20+L20+O20+R20+U20+X20+AA20+AD20+AG20+AJ20+AM20" table:style-name="ce70">
            <text:p>59.178,8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827788" table:formula="msoxl:=SUM(C24:C26)" table:style-name="ce63">
            <text:p>1.827.788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19187.440000000002" table:formula="msoxl:=SUM(Y24:Y26)" table:style-name="ce65">
            <text:p>19.187,44</text:p>
          </table:table-cell>
          <table:table-cell office:value-type="float" office:value="28471.23" table:formula="msoxl:=SUM(Z24:Z26)" table:style-name="ce65">
            <text:p>28.471,23</text:p>
          </table:table-cell>
          <table:table-cell office:value-type="float" office:value="25164.91" table:formula="msoxl:=SUM(AA24:AA26)" table:style-name="ce65">
            <text:p>25.164,91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238802.23" table:formula="msoxl:=D23+G23+J23+M23+P23+S23+V23+Y23+AB23+AE23+AH23+AK23" table:style-name="ce65">
            <text:p>1.238.802,23</text:p>
          </table:table-cell>
          <table:table-cell office:value-type="float" office:value="251645.92" table:formula="msoxl:=E23+H23+K23+N23+Q23+T23+W23+Z23+AC23+AF23+AI23+AL23" table:style-name="ce65">
            <text:p>251.645,92</text:p>
          </table:table-cell>
          <table:table-cell office:value-type="float" office:value="229254.38000000003" table:formula="msoxl:=F23+I23+L23+O23+R23+U23+X23+AA23+AD23+AG23+AJ23+AM23" table:style-name="ce66">
            <text:p>229.254,3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40390" table:style-name="ce68">
            <text:p>1.740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18355.900000000001" table:style-name="ce68">
            <text:p>18.355,90</text:p>
          </table:table-cell>
          <table:table-cell office:value-type="float" office:value="27639.69" table:style-name="ce68">
            <text:p>27.639,69</text:p>
          </table:table-cell>
          <table:table-cell office:value-type="float" office:value="25164.91" table:style-name="ce68">
            <text:p>25.164,9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37970.69" table:formula="msoxl:=D25+G25+J25+M25+P25+S25+V25+Y25+AB25+AE25+AH25+AK25" table:style-name="ce69">
            <text:p>1.237.970,69</text:p>
          </table:table-cell>
          <table:table-cell office:value-type="float" office:value="250814.38" table:formula="msoxl:=E25+H25+K25+N25+Q25+T25+W25+Z25+AC25+AF25+AI25+AL25" table:style-name="ce69">
            <text:p>250.814,38</text:p>
          </table:table-cell>
          <table:table-cell office:value-type="float" office:value="229254.38000000003" table:formula="msoxl:=F25+I25+L25+O25+R25+U25+X25+AA25+AD25+AG25+AJ25+AM25" table:style-name="ce70">
            <text:p>229.254,3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87398" table:style-name="ce68">
            <text:p>87.398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formula="msoxl:=D26+G26+J26+M26+P26+S26+V26+Y26+AB26+AE26+AH26+AK26" table:style-name="ce69">
            <text:p>831,54</text:p>
          </table:table-cell>
          <table:table-cell office:value-type="float" office:value="831.54" table:formula="msoxl:=E26+H26+K26+N26+Q26+T26+W26+Z26+AC26+AF26+AI26+AL26" table:style-name="ce69">
            <text:p>831,54</text:p>
          </table:table-cell>
          <table:table-cell office:value-type="float" office:value="0" table:formula="msoxl:=F26+I26+L26+O26+R26+U26+X26+AA26+AD26+AG26+AJ26+AM2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690473" table:formula="msoxl:=SUM(C29:C31)" table:style-name="ce63">
            <text:p>13.690.47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487103.65" table:formula="msoxl:=SUM(Y29:Y31)" table:style-name="ce65">
            <text:p>487.103,65</text:p>
          </table:table-cell>
          <table:table-cell office:value-type="float" office:value="1555970.15" table:formula="msoxl:=SUM(Z29:Z31)" table:style-name="ce65">
            <text:p>1.555.970,15</text:p>
          </table:table-cell>
          <table:table-cell office:value-type="float" office:value="1376923.79" table:formula="msoxl:=SUM(AA29:AA31)" table:style-name="ce65">
            <text:p>1.376.923,79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1405132.66" table:formula="msoxl:=D28+G28+J28+M28+P28+S28+V28+Y28+AB28+AE28+AH28+AK28" table:style-name="ce65">
            <text:p>11.405.132,66</text:p>
          </table:table-cell>
          <table:table-cell office:value-type="float" office:value="6577936.8200000003" table:formula="msoxl:=E28+H28+K28+N28+Q28+T28+W28+Z28+AC28+AF28+AI28+AL28" table:style-name="ce65">
            <text:p>6.577.936,82</text:p>
          </table:table-cell>
          <table:table-cell office:value-type="float" office:value="5244418.0500000007" table:formula="msoxl:=F28+I28+L28+O28+R28+U28+X28+AA28+AD28+AG28+AJ28+AM28" table:style-name="ce66">
            <text:p>5.244.418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690473" table:style-name="ce68">
            <text:p>13.690.47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487103.65" table:style-name="ce68">
            <text:p>487.103,65</text:p>
          </table:table-cell>
          <table:table-cell office:value-type="float" office:value="1555970.15" table:style-name="ce68">
            <text:p>1.555.970,15</text:p>
          </table:table-cell>
          <table:table-cell office:value-type="float" office:value="1376923.79" table:style-name="ce68">
            <text:p>1.376.923,7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405132.66" table:formula="msoxl:=D30+G30+J30+M30+P30+S30+V30+Y30+AB30+AE30+AH30+AK30" table:style-name="ce69">
            <text:p>11.405.132,66</text:p>
          </table:table-cell>
          <table:table-cell office:value-type="float" office:value="6577936.8200000003" table:formula="msoxl:=E30+H30+K30+N30+Q30+T30+W30+Z30+AC30+AF30+AI30+AL30" table:style-name="ce69">
            <text:p>6.577.936,82</text:p>
          </table:table-cell>
          <table:table-cell office:value-type="float" office:value="5244418.0500000007" table:formula="msoxl:=F30+I30+L30+O30+R30+U30+X30+AA30+AD30+AG30+AJ30+AM30" table:style-name="ce70">
            <text:p>5.244.418,0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9051439" table:formula="msoxl:=SUM(C34:C36)" table:style-name="ce63">
            <text:p>49.051.439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17969832.759999998" table:formula="msoxl:=SUM(Y34:Y36)" table:style-name="ce65">
            <text:p>17.969.832,76</text:p>
          </table:table-cell>
          <table:table-cell office:value-type="float" office:value="3699071.7" table:formula="msoxl:=SUM(Z34:Z36)" table:style-name="ce65">
            <text:p>3.699.071,70</text:p>
          </table:table-cell>
          <table:table-cell office:value-type="float" office:value="4051663.8499999996" table:formula="msoxl:=SUM(AA34:AA36)" table:style-name="ce65">
            <text:p>4.051.663,85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39942198.269999996" table:formula="msoxl:=D33+G33+J33+M33+P33+S33+V33+Y33+AB33+AE33+AH33+AK33" table:style-name="ce65">
            <text:p>39.942.198,27</text:p>
          </table:table-cell>
          <table:table-cell office:value-type="float" office:value="10151794.75" table:formula="msoxl:=E33+H33+K33+N33+Q33+T33+W33+Z33+AC33+AF33+AI33+AL33" table:style-name="ce65">
            <text:p>10.151.794,75</text:p>
          </table:table-cell>
          <table:table-cell office:value-type="float" office:value="6467253.7799999993" table:formula="msoxl:=F33+I33+L33+O33+R33+U33+X33+AA33+AD33+AG33+AJ33+AM33" table:style-name="ce66">
            <text:p>6.467.253,7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0172453" table:style-name="ce68">
            <text:p>30.172.45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11791919" table:style-name="ce68">
            <text:p>11.791.919,00</text:p>
          </table:table-cell>
          <table:table-cell office:value-type="float" office:value="2170560.7000000002" table:style-name="ce68">
            <text:p>2.170.560,70</text:p>
          </table:table-cell>
          <table:table-cell office:value-type="float" office:value="1497832.3" table:style-name="ce68">
            <text:p>1.497.832,3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8502427.009999998" table:formula="msoxl:=D35+G35+J35+M35+P35+S35+V35+Y35+AB35+AE35+AH35+AK35" table:style-name="ce69">
            <text:p>28.502.427,01</text:p>
          </table:table-cell>
          <table:table-cell office:value-type="float" office:value="5378937.25" table:formula="msoxl:=E35+H35+K35+N35+Q35+T35+W35+Z35+AC35+AF35+AI35+AL35" table:style-name="ce69">
            <text:p>5.378.937,25</text:p>
          </table:table-cell>
          <table:table-cell office:value-type="float" office:value="3235307.2800000003" table:formula="msoxl:=F35+I35+L35+O35+R35+U35+X35+AA35+AD35+AG35+AJ35+AM35" table:style-name="ce70">
            <text:p>3.235.307,28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8878986" table:style-name="ce68">
            <text:p>18.878.98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6177913.7599999998" table:style-name="ce68">
            <text:p>6.177.913,76</text:p>
          </table:table-cell>
          <table:table-cell office:value-type="float" office:value="1528511" table:style-name="ce68">
            <text:p>1.528.511,00</text:p>
          </table:table-cell>
          <table:table-cell office:value-type="float" office:value="2553831.5499999998" table:style-name="ce68">
            <text:p>2.553.831,5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1439771.26" table:formula="msoxl:=D36+G36+J36+M36+P36+S36+V36+Y36+AB36+AE36+AH36+AK36" table:style-name="ce69">
            <text:p>11.439.771,26</text:p>
          </table:table-cell>
          <table:table-cell office:value-type="float" office:value="4772857.5" table:formula="msoxl:=E36+H36+K36+N36+Q36+T36+W36+Z36+AC36+AF36+AI36+AL36" table:style-name="ce69">
            <text:p>4.772.857,50</text:p>
          </table:table-cell>
          <table:table-cell office:value-type="float" office:value="3231946.5" table:formula="msoxl:=F36+I36+L36+O36+R36+U36+X36+AA36+AD36+AG36+AJ36+AM36" table:style-name="ce70">
            <text:p>3.231.946,5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32979192" table:formula="msoxl:=C11+C38" table:style-name="ce90">
            <text:p>2.332.979.192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207302918.63999999" table:formula="msoxl:=Y11+Y38" table:style-name="ce92">
            <text:p>207.302.918,64</text:p>
          </table:table-cell>
          <table:table-cell office:value-type="float" office:value="198692033.23999998" table:formula="msoxl:=Z11+Z38" table:style-name="ce92">
            <text:p>198.692.033,24</text:p>
          </table:table-cell>
          <table:table-cell office:value-type="float" office:value="193148742.06999999" table:formula="msoxl:=AA11+AA38" table:style-name="ce92">
            <text:p>193.148.742,07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531944694.1900001" table:formula="msoxl:=AN11+AN38" table:style-name="ce92">
            <text:p>1.531.944.694,19</text:p>
          </table:table-cell>
          <table:table-cell office:value-type="float" office:value="1461765251.0699999" table:formula="msoxl:=AO11+AO38" table:style-name="ce92">
            <text:p>1.461.765.251,07</text:p>
          </table:table-cell>
          <table:table-cell office:value-type="float" office:value="1269361732.1700001" table:formula="msoxl:=AP11+AP38" table:style-name="ce93">
            <text:p>1.269.361.732,17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2 de Setembr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CEITAS_PROPRIAS" table:style-name="ta2">
        <table:table-source xlink:href="file:///D:/Users/miltonjunior/Documents/Milton_2017/TRANSPARÊNCIA_2017/EXECUÇÃO_ORÇAMENTÁRIA/M08_2017/Agost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Analise_mensal_dos_fundos_" table:style-name="ta2">
        <table:table-source xlink:href="file:///D:/Users/miltonjunior/Documents/Milton_2017/TRANSPARÊNCIA_2017/EXECUÇÃO_ORÇAMENTÁRIA/M08_2017/Agost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FUNDOS_Saldos_e_Receitas" table:style-name="ta2">
        <table:table-source xlink:href="file:///D:/Users/miltonjunior/Documents/Milton_2017/TRANSPARÊNCIA_2017/EXECUÇÃO_ORÇAMENTÁRIA/M08_2017/Agost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DETALHAMENTO_DAS_DESPESAS" table:style-name="ta2">
        <table:table-source xlink:href="file:///D:/Users/miltonjunior/Documents/Milton_2017/TRANSPARÊNCIA_2017/EXECUÇÃO_ORÇAMENTÁRIA/M08_2017/Agost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NOVA_DESPESAS_POR_AÇÃO" table:style-name="ta2">
        <table:table-source xlink:href="file:///D:/Users/miltonjunior/Documents/Milton_2017/TRANSPARÊNCIA_2017/EXECUÇÃO_ORÇAMENTÁRIA/M08_2017/Agost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PASSES_PREVIDENCIÁRIO" table:style-name="ta2">
        <table:table-source xlink:href="file:///D:/Users/miltonjunior/Documents/Milton_2017/TRANSPARÊNCIA_2017/EXECUÇÃO_ORÇAMENTÁRIA/M08_2017/Agost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GESTÃO" table:style-name="ta2">
        <table:table-source xlink:href="file:///D:/Users/miltonjunior/Documents/Milton_2017/TRANSPARÊNCIA_2017/EXECUÇÃO_ORÇAMENTÁRIA/M08_2017/Agost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9-20T13:16:23Z</meta:creation-date>
    <dc:date>2017-09-20T13:16:42Z</dc:date>
  </office:meta>
</office:document-meta>
</file>