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6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NOVA_DESPESAS_POR_AÇÃO" table:style-name="ta1" table:print-ranges="NOVA_DESPESAS_POR_AÇÃO.A1:NOVA_DESPESAS_POR_AÇÃO.AP5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5" table:number-columns-repeated="21" table:default-cell-style-name="ce5" table:visibility="collapse"/>
        <table:table-column table:style-name="co7" table:number-columns-repeated="3" table:default-cell-style-name="ce5" table:visibility="collapse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2">
            <text:p>Mês de Novembro de 2017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3">
            <text:p>Autorizado</text:p>
          </table:table-cell>
          <table:table-cell office:value-type="string" table:number-columns-spanned="3" table:number-rows-spanned="1" table:style-name="ce26">
            <text:p>Janeiro de 2017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7</text:p>
          </table:table-cell>
          <table:covered-table-cell table:number-columns-repeated="2"/>
          <table:table-cell office:value-type="string" table:number-columns-spanned="3" table:number-rows-spanned="1" table:style-name="ce104">
            <text:p>Març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Abril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Mai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Junho de 2017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7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Agosto de 2017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7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Outubr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Novembr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Dezembro de 2017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17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336889825" table:formula="msoxl:=C13+C18+C23+C28+C33" table:style-name="ce53">
            <text:p>2.336.889.825,00</text:p>
          </table:table-cell>
          <table:table-cell office:value-type="float" office:value="185034921.63000003" table:formula="msoxl:=D13+D18+D23+D28+D33" table:style-name="ce53">
            <text:p>185.034.921,63</text:p>
          </table:table-cell>
          <table:table-cell office:value-type="float" office:value="159438810.11000001" table:formula="msoxl:=E13+E18+E23+E28+E33" table:style-name="ce53">
            <text:p>159.438.810,11</text:p>
          </table:table-cell>
          <table:table-cell office:value-type="float" office:value="172624.98" table:formula="msoxl:=F13+F18+F23+F28+F33" table:style-name="ce53">
            <text:p>172.624,98</text:p>
          </table:table-cell>
          <table:table-cell office:value-type="float" office:value="244261433.05000001" table:formula="msoxl:=G13+G18+G23+G28+G33" table:style-name="ce54">
            <text:p>244.261.433,05</text:p>
          </table:table-cell>
          <table:table-cell office:value-type="float" office:value="194016486.08999997" table:formula="msoxl:=H13+H18+H23+H28+H33" table:style-name="ce54">
            <text:p>194.016.486,09</text:p>
          </table:table-cell>
          <table:table-cell office:value-type="float" office:value="162115570.32999998" table:formula="msoxl:=I13+I18+I23+I28+I33" table:style-name="ce54">
            <text:p>162.115.570,33</text:p>
          </table:table-cell>
          <table:table-cell office:value-type="float" office:value="198275620.81999999" table:formula="msoxl:=J13+J18+J23+J28+J33" table:style-name="ce54">
            <text:p>198.275.620,82</text:p>
          </table:table-cell>
          <table:table-cell office:value-type="float" office:value="200848389.81" table:formula="msoxl:=K13+K18+K23+K28+K33" table:style-name="ce54">
            <text:p>200.848.389,81</text:p>
          </table:table-cell>
          <table:table-cell office:value-type="float" office:value="197849335.22999999" table:formula="msoxl:=L13+L18+L23+L28+L33" table:style-name="ce54">
            <text:p>197.849.335,23</text:p>
          </table:table-cell>
          <table:table-cell office:value-type="float" office:value="177344040.33000001" table:formula="msoxl:=M13+M18+M23+M28+M33" table:style-name="ce54">
            <text:p>177.344.040,33</text:p>
          </table:table-cell>
          <table:table-cell office:value-type="float" office:value="173414680.30999997" table:formula="msoxl:=N13+N18+N23+N28+N33" table:style-name="ce54">
            <text:p>173.414.680,31</text:p>
          </table:table-cell>
          <table:table-cell office:value-type="float" office:value="197999189.57999998" table:formula="msoxl:=O13+O18+O23+O28+O33" table:style-name="ce54">
            <text:p>197.999.189,58</text:p>
          </table:table-cell>
          <table:table-cell office:value-type="float" office:value="174416484.24000001" table:formula="msoxl:=P13+P18+P23+P28+P33" table:style-name="ce54">
            <text:p>174.416.484,24</text:p>
          </table:table-cell>
          <table:table-cell office:value-type="float" office:value="170832963.65999997" table:formula="msoxl:=Q13+Q18+Q23+Q28+Q33" table:style-name="ce54">
            <text:p>170.832.963,66</text:p>
          </table:table-cell>
          <table:table-cell office:value-type="float" office:value="175925700.03" table:formula="msoxl:=R13+R18+R23+R28+R33" table:style-name="ce54">
            <text:p>175.925.700,03</text:p>
          </table:table-cell>
          <table:table-cell office:value-type="float" office:value="164760766.18000004" table:formula="msoxl:=S13+S18+S23+S28+S33" table:style-name="ce54">
            <text:p>164.760.766,18</text:p>
          </table:table-cell>
          <table:table-cell office:value-type="float" office:value="170689896.78999999" table:formula="msoxl:=T13+T18+T23+T28+T33" table:style-name="ce54">
            <text:p>170.689.896,79</text:p>
          </table:table-cell>
          <table:table-cell office:value-type="float" office:value="171764581.81" table:formula="msoxl:=U13+U18+U23+U28+U33" table:style-name="ce54">
            <text:p>171.764.581,81</text:p>
          </table:table-cell>
          <table:table-cell office:value-type="float" office:value="180548509.30000001" table:formula="msoxl:=V13+V18+V23+V28+V33" table:style-name="ce54">
            <text:p>180.548.509,30</text:p>
          </table:table-cell>
          <table:table-cell office:value-type="float" office:value="193831991.06" table:formula="msoxl:=W13+W18+W23+W28+W33" table:style-name="ce54">
            <text:p>193.831.991,06</text:p>
          </table:table-cell>
          <table:table-cell office:value-type="float" office:value="170385988.13999999" table:formula="msoxl:=X13+X18+X23+X28+X33" table:style-name="ce54">
            <text:p>170.385.988,14</text:p>
          </table:table-cell>
          <table:table-cell office:value-type="float" office:value="207302918.63999999" table:formula="msoxl:=Y13+Y18+Y23+Y28+Y33" table:style-name="ce54">
            <text:p>207.302.918,64</text:p>
          </table:table-cell>
          <table:table-cell office:value-type="float" office:value="198692033.23999998" table:formula="msoxl:=Z13+Z18+Z23+Z28+Z33" table:style-name="ce54">
            <text:p>198.692.033,24</text:p>
          </table:table-cell>
          <table:table-cell office:value-type="float" office:value="193148742.06999999" table:formula="msoxl:=AA13+AA18+AA23+AA28+AA33" table:style-name="ce54">
            <text:p>193.148.742,07</text:p>
          </table:table-cell>
          <table:table-cell office:value-type="float" office:value="188051910.70000002" table:formula="msoxl:=AB13+AB18+AB23+AB28+AB33" table:style-name="ce54">
            <text:p>188.051.910,70</text:p>
          </table:table-cell>
          <table:table-cell office:value-type="float" office:value="194380623.95999998" table:formula="msoxl:=AC13+AC18+AC23+AC28+AC33" table:style-name="ce54">
            <text:p>194.380.623,96</text:p>
          </table:table-cell>
          <table:table-cell office:value-type="float" office:value="197302157.69" table:formula="msoxl:=AD13+AD18+AD23+AD28+AD33" table:style-name="ce54">
            <text:p>197.302.157,69</text:p>
          </table:table-cell>
          <table:table-cell office:value-type="float" office:value="181639854.09" table:formula="msoxl:=AE13+AE18+AE23+AE28+AE33" table:style-name="ce54">
            <text:p>181.639.854,09</text:p>
          </table:table-cell>
          <table:table-cell office:value-type="float" office:value="192173062.84" table:formula="msoxl:=AF13+AF18+AF23+AF28+AF33" table:style-name="ce54">
            <text:p>192.173.062,84</text:p>
          </table:table-cell>
          <table:table-cell office:value-type="float" office:value="199054012.06999999" table:formula="msoxl:=AG13+AG18+AG23+AG28+AG33" table:style-name="ce54">
            <text:p>199.054.012,07</text:p>
          </table:table-cell>
          <table:table-cell office:value-type="float" office:value="177179417.00999999" table:formula="msoxl:=AH13+AH18+AH23+AH28+AH33" table:style-name="ce54">
            <text:p>177.179.417,01</text:p>
          </table:table-cell>
          <table:table-cell office:value-type="float" office:value="178741155.73000002" table:formula="msoxl:=AI13+AI18+AI23+AI28+AI33" table:style-name="ce54">
            <text:p>178.741.155,73</text:p>
          </table:table-cell>
          <table:table-cell office:value-type="float" office:value="188805716.34" table:formula="msoxl:=AJ13+AJ18+AJ23+AJ28+AJ33" table:style-name="ce54">
            <text:p>188.805.716,34</text:p>
          </table:table-cell>
          <table:table-cell office:value-type="float" office:value="0" table:formula="msoxl:=AK13+AK18+AK23+AK28+AK33" table:style-name="ce54">
            <text:p>0,00</text:p>
          </table:table-cell>
          <table:table-cell office:value-type="float" office:value="0" table:formula="msoxl:=AL13+AL18+AL23+AL28+AL33" table:style-name="ce54">
            <text:p>0,00</text:p>
          </table:table-cell>
          <table:table-cell office:value-type="float" office:value="0" table:formula="msoxl:=AM13+AM18+AM23+AM28+AM33" table:style-name="ce54">
            <text:p>0,00</text:p>
          </table:table-cell>
          <table:table-cell office:value-type="float" office:value="2078815875.9899998" table:formula="msoxl:=AN13+AN18+AN23+AN28+AN33" table:style-name="ce54">
            <text:p>2.078.815.875,99</text:p>
          </table:table-cell>
          <table:table-cell office:value-type="float" office:value="2027060093.5999999" table:formula="msoxl:=AO13+AO18+AO23+AO28+AO33" table:style-name="ce54">
            <text:p>2.027.060.093,60</text:p>
          </table:table-cell>
          <table:table-cell office:value-type="float" office:value="1854523618.2700002" table:formula="msoxl:=AP13+AP18+AP23+AP28+AP33" table:style-name="ce55">
            <text:p>1.854.523.618,27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253761985" table:formula="msoxl:=SUM(C14:C17)" table:style-name="ce63">
            <text:p>2.253.761.985,00</text:p>
          </table:table-cell>
          <table:table-cell office:value-type="float" office:value="184700260.70000002" table:formula="msoxl:=SUM(D14:D16)" table:style-name="ce63">
            <text:p>184.700.260,70</text:p>
          </table:table-cell>
          <table:table-cell office:value-type="float" office:value="159429450.11000001" table:formula="msoxl:=SUM(E14:E16)" table:style-name="ce63">
            <text:p>159.429.450,11</text:p>
          </table:table-cell>
          <table:table-cell office:value-type="float" office:value="172470.28" table:formula="msoxl:=SUM(F14:F16)" table:style-name="ce63">
            <text:p>172.470,28</text:p>
          </table:table-cell>
          <table:table-cell office:value-type="float" office:value="229998619.88999999" table:formula="msoxl:=SUM(G14:G16)" table:style-name="ce64">
            <text:p>229.998.619,89</text:p>
          </table:table-cell>
          <table:table-cell office:value-type="float" office:value="193969400.74000001" table:formula="msoxl:=SUM(H14:H16)" table:style-name="ce65">
            <text:p>193.969.400,74</text:p>
          </table:table-cell>
          <table:table-cell office:value-type="float" office:value="162110417.72" table:formula="msoxl:=SUM(I14:I16)" table:style-name="ce65">
            <text:p>162.110.417,72</text:p>
          </table:table-cell>
          <table:table-cell office:value-type="float" office:value="197542592.07999998" table:formula="msoxl:=SUM(J14:J16)" table:style-name="ce65">
            <text:p>197.542.592,08</text:p>
          </table:table-cell>
          <table:table-cell office:value-type="float" office:value="199958310.24000001" table:formula="msoxl:=SUM(K14:K16)" table:style-name="ce65">
            <text:p>199.958.310,24</text:p>
          </table:table-cell>
          <table:table-cell office:value-type="float" office:value="197572360.87" table:formula="msoxl:=SUM(L14:L16)" table:style-name="ce65">
            <text:p>197.572.360,87</text:p>
          </table:table-cell>
          <table:table-cell office:value-type="float" office:value="170843278.31" table:formula="msoxl:=SUM(M14:M16)" table:style-name="ce65">
            <text:p>170.843.278,31</text:p>
          </table:table-cell>
          <table:table-cell office:value-type="float" office:value="172208454.70999998" table:formula="msoxl:=SUM(N14:N16)" table:style-name="ce65">
            <text:p>172.208.454,71</text:p>
          </table:table-cell>
          <table:table-cell office:value-type="float" office:value="197063891.88" table:formula="msoxl:=SUM(O14:O16)" table:style-name="ce65">
            <text:p>197.063.891,88</text:p>
          </table:table-cell>
          <table:table-cell office:value-type="float" office:value="164646011.34999999" table:formula="msoxl:=SUM(P14:P16)" table:style-name="ce65">
            <text:p>164.646.011,35</text:p>
          </table:table-cell>
          <table:table-cell office:value-type="float" office:value="169498860.41" table:formula="msoxl:=SUM(Q14:Q16)" table:style-name="ce65">
            <text:p>169.498.860,41</text:p>
          </table:table-cell>
          <table:table-cell office:value-type="float" office:value="174620981.94" table:formula="msoxl:=SUM(R14:R16)" table:style-name="ce65">
            <text:p>174.620.981,94</text:p>
          </table:table-cell>
          <table:table-cell office:value-type="float" office:value="162418628.57000002" table:formula="msoxl:=SUM(S14:S16)" table:style-name="ce65">
            <text:p>162.418.628,57</text:p>
          </table:table-cell>
          <table:table-cell office:value-type="float" office:value="168324118.51000002" table:formula="msoxl:=SUM(T14:T16)" table:style-name="ce65">
            <text:p>168.324.118,51</text:p>
          </table:table-cell>
          <table:table-cell office:value-type="float" office:value="169589458.77000001" table:formula="msoxl:=SUM(U14:U16)" table:style-name="ce65">
            <text:p>169.589.458,77</text:p>
          </table:table-cell>
          <table:table-cell office:value-type="float" office:value="179741024.78" table:formula="msoxl:=SUM(V14:V16)" table:style-name="ce65">
            <text:p>179.741.024,78</text:p>
          </table:table-cell>
          <table:table-cell office:value-type="float" office:value="187934029.73999998" table:formula="msoxl:=SUM(W14:W16)" table:style-name="ce65">
            <text:p>187.934.029,74</text:p>
          </table:table-cell>
          <table:table-cell office:value-type="float" office:value="168537356.18000001" table:formula="msoxl:=SUM(X14:X16)" table:style-name="ce65">
            <text:p>168.537.356,18</text:p>
          </table:table-cell>
          <table:table-cell office:value-type="float" office:value="188826494.78999999" table:formula="msoxl:=SUM(Y14:Y16)" table:style-name="ce65">
            <text:p>188.826.494,79</text:p>
          </table:table-cell>
          <table:table-cell office:value-type="float" office:value="193408220.16" table:formula="msoxl:=SUM(Z14:Z16)" table:style-name="ce65">
            <text:p>193.408.220,16</text:p>
          </table:table-cell>
          <table:table-cell office:value-type="float" office:value="187694689.52000001" table:formula="msoxl:=SUM(AA14:AA16)" table:style-name="ce65">
            <text:p>187.694.689,52</text:p>
          </table:table-cell>
          <table:table-cell office:value-type="float" office:value="183809406.11000001" table:formula="msoxl:=SUM(AB14:AB16)" table:style-name="ce65">
            <text:p>183.809.406,11</text:p>
          </table:table-cell>
          <table:table-cell office:value-type="float" office:value="191920229.63" table:formula="msoxl:=SUM(AC14:AC16)" table:style-name="ce65">
            <text:p>191.920.229,63</text:p>
          </table:table-cell>
          <table:table-cell office:value-type="float" office:value="191830026.03999999" table:formula="msoxl:=SUM(AD14:AD16)" table:style-name="ce65">
            <text:p>191.830.026,04</text:p>
          </table:table-cell>
          <table:table-cell office:value-type="float" office:value="178059432.94" table:formula="msoxl:=SUM(AE14:AE16)" table:style-name="ce65">
            <text:p>178.059.432,94</text:p>
          </table:table-cell>
          <table:table-cell office:value-type="float" office:value="182311008.06999999" table:formula="msoxl:=SUM(AF14:AF16)" table:style-name="ce65">
            <text:p>182.311.008,07</text:p>
          </table:table-cell>
          <table:table-cell office:value-type="float" office:value="193657946.31999999" table:formula="msoxl:=SUM(AG14:AG16)" table:style-name="ce65">
            <text:p>193.657.946,32</text:p>
          </table:table-cell>
          <table:table-cell office:value-type="float" office:value="167078204.09999999" table:formula="msoxl:=SUM(AH14:AH16)" table:style-name="ce65">
            <text:p>167.078.204,10</text:p>
          </table:table-cell>
          <table:table-cell office:value-type="float" office:value="173499934.44999999" table:formula="msoxl:=SUM(AI14:AI16)" table:style-name="ce65">
            <text:p>173.499.934,45</text:p>
          </table:table-cell>
          <table:table-cell office:value-type="float" office:value="181999813.74000001" table:formula="msoxl:=SUM(AJ14:AJ16)" table:style-name="ce65">
            <text:p>181.999.813,74</text:p>
          </table:table-cell>
          <table:table-cell office:value-type="float" office:value="0" table:formula="msoxl:=SUM(AK14:AK16)" table:style-name="ce65">
            <text:p>0,00</text:p>
          </table:table-cell>
          <table:table-cell office:value-type="float" office:value="0" table:formula="msoxl:=SUM(AL14:AL16)" table:style-name="ce65">
            <text:p>0,00</text:p>
          </table:table-cell>
          <table:table-cell office:value-type="float" office:value="0" table:formula="msoxl:=SUM(AM14:AM16)" table:style-name="ce65">
            <text:p>0,00</text:p>
          </table:table-cell>
          <table:table-cell office:value-type="float" office:value="2007663953.6199999" table:formula="msoxl:=D13+G13+J13+M13+P13+S13+V13+Y13+AB13+AE13+AH13+AK13" table:style-name="ce65">
            <text:p>2.007.663.953,62</text:p>
          </table:table-cell>
          <table:table-cell office:value-type="float" office:value="1992462016.77" table:formula="msoxl:=E13+H13+K13+N13+Q13+T13+W13+Z13+AC13+AF13+AI13+AL13" table:style-name="ce65">
            <text:p>1.992.462.016,77</text:p>
          </table:table-cell>
          <table:table-cell office:value-type="float" office:value="1824849413.26" table:formula="msoxl:=F13+I13+L13+O13+R13+U13+X13+AA13+AD13+AG13+AJ13+AM13" table:style-name="ce66">
            <text:p>1.824.849.413,2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1945632345" table:style-name="ce68">
            <text:p>1.945.632.345,00</text:p>
          </table:table-cell>
          <table:table-cell office:value-type="float" office:value="143840230.86000001" table:style-name="ce68">
            <text:p>143.840.230,86</text:p>
          </table:table-cell>
          <table:table-cell office:value-type="float" office:value="143840230.86000001" table:style-name="ce68">
            <text:p>143.840.230,86</text:p>
          </table:table-cell>
          <table:table-cell office:value-type="float" office:value="89610.559999999998" table:style-name="ce68">
            <text:p>89.610,56</text:p>
          </table:table-cell>
          <table:table-cell office:value-type="float" office:value="173810935.09" table:style-name="ce68">
            <text:p>173.810.935,09</text:p>
          </table:table-cell>
          <table:table-cell office:value-type="float" office:value="173810935.09" table:style-name="ce68">
            <text:p>173.810.935,09</text:p>
          </table:table-cell>
          <table:table-cell office:value-type="float" office:value="143840791.02000001" table:style-name="ce68">
            <text:p>143.840.791,02</text:p>
          </table:table-cell>
          <table:table-cell office:value-type="float" office:value="175981570.34999999" table:style-name="ce68">
            <text:p>175.981.570,35</text:p>
          </table:table-cell>
          <table:table-cell office:value-type="float" office:value="175981570.34999999" table:style-name="ce68">
            <text:p>175.981.570,35</text:p>
          </table:table-cell>
          <table:table-cell office:value-type="float" office:value="173811382.19" table:style-name="ce68">
            <text:p>173.811.382,19</text:p>
          </table:table-cell>
          <table:table-cell office:value-type="float" office:value="151297740.63" table:style-name="ce68">
            <text:p>151.297.740,63</text:p>
          </table:table-cell>
          <table:table-cell office:value-type="float" office:value="151297740.63" table:style-name="ce68">
            <text:p>151.297.740,63</text:p>
          </table:table-cell>
          <table:table-cell office:value-type="float" office:value="175982109.96000001" table:style-name="ce68">
            <text:p>175.982.109,96</text:p>
          </table:table-cell>
          <table:table-cell office:value-type="float" office:value="145693766.34999999" table:style-name="ce68">
            <text:p>145.693.766,35</text:p>
          </table:table-cell>
          <table:table-cell office:value-type="float" office:value="145693766.34999999" table:style-name="ce68">
            <text:p>145.693.766,35</text:p>
          </table:table-cell>
          <table:table-cell office:value-type="float" office:value="151299620.59999999" table:style-name="ce68">
            <text:p>151.299.620,60</text:p>
          </table:table-cell>
          <table:table-cell office:value-type="float" office:value="144832398.80000001" table:style-name="ce68">
            <text:p>144.832.398,80</text:p>
          </table:table-cell>
          <table:table-cell office:value-type="float" office:value="144832398.80000001" table:style-name="ce68">
            <text:p>144.832.398,80</text:p>
          </table:table-cell>
          <table:table-cell office:value-type="float" office:value="145692770.30000001" table:style-name="ce68">
            <text:p>145.692.770,30</text:p>
          </table:table-cell>
          <table:table-cell office:value-type="float" office:value="163144072.47999999" table:style-name="ce68">
            <text:p>163.144.072,48</text:p>
          </table:table-cell>
          <table:table-cell office:value-type="float" office:value="163144072.47999999" table:style-name="ce68">
            <text:p>163.144.072,48</text:p>
          </table:table-cell>
          <table:table-cell office:value-type="float" office:value="144832815.06999999" table:style-name="ce68">
            <text:p>144.832.815,07</text:p>
          </table:table-cell>
          <table:table-cell office:value-type="float" office:value="169653103.44" table:style-name="ce68">
            <text:p>169.653.103,44</text:p>
          </table:table-cell>
          <table:table-cell office:value-type="float" office:value="169653103.44" table:style-name="ce68">
            <text:p>169.653.103,44</text:p>
          </table:table-cell>
          <table:table-cell office:value-type="float" office:value="163144483.61000001" table:style-name="ce68">
            <text:p>163.144.483,61</text:p>
          </table:table-cell>
          <table:table-cell office:value-type="float" office:value="167653991.06" table:style-name="ce68">
            <text:p>167.653.991,06</text:p>
          </table:table-cell>
          <table:table-cell office:value-type="float" office:value="167653991.06" table:style-name="ce68">
            <text:p>167.653.991,06</text:p>
          </table:table-cell>
          <table:table-cell office:value-type="float" office:value="169653514.56999999" table:style-name="ce68">
            <text:p>169.653.514,57</text:p>
          </table:table-cell>
          <table:table-cell office:value-type="float" office:value="157638451.87" table:style-name="ce68">
            <text:p>157.638.451,87</text:p>
          </table:table-cell>
          <table:table-cell office:value-type="float" office:value="157638451.87" table:style-name="ce68">
            <text:p>157.638.451,87</text:p>
          </table:table-cell>
          <table:table-cell office:value-type="float" office:value="167654319.96000001" table:style-name="ce68">
            <text:p>167.654.319,96</text:p>
          </table:table-cell>
          <table:table-cell office:value-type="float" office:value="154418731.47" table:style-name="ce68">
            <text:p>154.418.731,47</text:p>
          </table:table-cell>
          <table:table-cell office:value-type="float" office:value="154418731.47" table:style-name="ce68">
            <text:p>154.418.731,47</text:p>
          </table:table-cell>
          <table:table-cell office:value-type="float" office:value="157638780.77000001" table:style-name="ce68">
            <text:p>157.638.780,77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747964992.4000003" table:formula="msoxl:=D14+G14+J14+M14+P14+S14+V14+Y14+AB14+AE14+AH14+AK14" table:style-name="ce69">
            <text:p>1.747.964.992,40</text:p>
          </table:table-cell>
          <table:table-cell office:value-type="float" office:value="1747964992.4000003" table:formula="msoxl:=E14+H14+K14+N14+Q14+T14+W14+Z14+AC14+AF14+AI14+AL14" table:style-name="ce69">
            <text:p>1.747.964.992,40</text:p>
          </table:table-cell>
          <table:table-cell office:value-type="float" office:value="1593640198.6099999" table:formula="msoxl:=F14+I14+L14+O14+R14+U14+X14+AA14+AD14+AG14+AJ14+AM14" table:style-name="ce70">
            <text:p>1.593.640.198,61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08129600" table:style-name="ce68">
            <text:p>308.129.600,00</text:p>
          </table:table-cell>
          <table:table-cell office:value-type="float" office:value="40860029.840000004" table:style-name="ce68">
            <text:p>40.860.029,84</text:p>
          </table:table-cell>
          <table:table-cell office:value-type="float" office:value="15589219.25" table:style-name="ce68">
            <text:p>15.589.219,25</text:p>
          </table:table-cell>
          <table:table-cell office:value-type="float" office:value="82859.72" table:style-name="ce68">
            <text:p>82.859,72</text:p>
          </table:table-cell>
          <table:table-cell office:value-type="float" office:value="56187684.799999997" table:style-name="ce68">
            <text:p>56.187.684,80</text:p>
          </table:table-cell>
          <table:table-cell office:value-type="float" office:value="20158465.649999999" table:style-name="ce68">
            <text:p>20.158.465,65</text:p>
          </table:table-cell>
          <table:table-cell office:value-type="float" office:value="18269626.699999999" table:style-name="ce68">
            <text:p>18.269.626,70</text:p>
          </table:table-cell>
          <table:table-cell office:value-type="float" office:value="21561021.73" table:style-name="ce68">
            <text:p>21.561.021,73</text:p>
          </table:table-cell>
          <table:table-cell office:value-type="float" office:value="23976739.890000001" table:style-name="ce68">
            <text:p>23.976.739,89</text:p>
          </table:table-cell>
          <table:table-cell office:value-type="float" office:value="23760978.68" table:style-name="ce68">
            <text:p>23.760.978,68</text:p>
          </table:table-cell>
          <table:table-cell office:value-type="float" office:value="19545537.68" table:style-name="ce68">
            <text:p>19.545.537,68</text:p>
          </table:table-cell>
          <table:table-cell office:value-type="float" office:value="20910714.079999998" table:style-name="ce68">
            <text:p>20.910.714,08</text:p>
          </table:table-cell>
          <table:table-cell office:value-type="float" office:value="21081781.920000002" table:style-name="ce68">
            <text:p>21.081.781,92</text:p>
          </table:table-cell>
          <table:table-cell office:value-type="float" office:value="18952245" table:style-name="ce68">
            <text:p>18.952.245,00</text:p>
          </table:table-cell>
          <table:table-cell office:value-type="float" office:value="23805094.059999999" table:style-name="ce68">
            <text:p>23.805.094,06</text:p>
          </table:table-cell>
          <table:table-cell office:value-type="float" office:value="23321361.34" table:style-name="ce68">
            <text:p>23.321.361,34</text:p>
          </table:table-cell>
          <table:table-cell office:value-type="float" office:value="17586229.77" table:style-name="ce68">
            <text:p>17.586.229,77</text:p>
          </table:table-cell>
          <table:table-cell office:value-type="float" office:value="23491719.710000001" table:style-name="ce68">
            <text:p>23.491.719,71</text:p>
          </table:table-cell>
          <table:table-cell office:value-type="float" office:value="23896688.469999999" table:style-name="ce68">
            <text:p>23.896.688,47</text:p>
          </table:table-cell>
          <table:table-cell office:value-type="float" office:value="16596952.300000001" table:style-name="ce68">
            <text:p>16.596.952,30</text:p>
          </table:table-cell>
          <table:table-cell office:value-type="float" office:value="24789957.260000002" table:style-name="ce68">
            <text:p>24.789.957,26</text:p>
          </table:table-cell>
          <table:table-cell office:value-type="float" office:value="23704541.109999999" table:style-name="ce68">
            <text:p>23.704.541,11</text:p>
          </table:table-cell>
          <table:table-cell office:value-type="float" office:value="19173391.350000001" table:style-name="ce68">
            <text:p>19.173.391,35</text:p>
          </table:table-cell>
          <table:table-cell office:value-type="float" office:value="23755116.719999999" table:style-name="ce68">
            <text:p>23.755.116,72</text:p>
          </table:table-cell>
          <table:table-cell office:value-type="float" office:value="24550205.91" table:style-name="ce68">
            <text:p>24.550.205,91</text:p>
          </table:table-cell>
          <table:table-cell office:value-type="float" office:value="16155415.050000001" table:style-name="ce68">
            <text:p>16.155.415,05</text:p>
          </table:table-cell>
          <table:table-cell office:value-type="float" office:value="24266238.57" table:style-name="ce68">
            <text:p>24.266.238,57</text:p>
          </table:table-cell>
          <table:table-cell office:value-type="float" office:value="22176511.469999999" table:style-name="ce68">
            <text:p>22.176.511,47</text:p>
          </table:table-cell>
          <table:table-cell office:value-type="float" office:value="20420981.07" table:style-name="ce68">
            <text:p>20.420.981,07</text:p>
          </table:table-cell>
          <table:table-cell office:value-type="float" office:value="24672556.199999999" table:style-name="ce68">
            <text:p>24.672.556,20</text:p>
          </table:table-cell>
          <table:table-cell office:value-type="float" office:value="26003626.359999999" table:style-name="ce68">
            <text:p>26.003.626,36</text:p>
          </table:table-cell>
          <table:table-cell office:value-type="float" office:value="12659472.630000001" table:style-name="ce68">
            <text:p>12.659.472,63</text:p>
          </table:table-cell>
          <table:table-cell office:value-type="float" office:value="19081202.98" table:style-name="ce68">
            <text:p>19.081.202,98</text:p>
          </table:table-cell>
          <table:table-cell office:value-type="float" office:value="24361032.969999999" table:style-name="ce68">
            <text:p>24.361.032,97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59698961.22000003" table:formula="msoxl:=D15+G15+J15+M15+P15+S15+V15+Y15+AB15+AE15+AH15+AK15" table:style-name="ce69">
            <text:p>259.698.961,22</text:p>
          </table:table-cell>
          <table:table-cell office:value-type="float" office:value="244497024.36999997" table:formula="msoxl:=E15+H15+K15+N15+Q15+T15+W15+Z15+AC15+AF15+AI15+AL15" table:style-name="ce69">
            <text:p>244.497.024,37</text:p>
          </table:table-cell>
          <table:table-cell office:value-type="float" office:value="231209214.65000001" table:formula="msoxl:=F15+I15+L15+O15+R15+U15+X15+AA15+AD15+AG15+AJ15+AM15" table:style-name="ce70">
            <text:p>231.209.214,65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30" table:style-name="ce68">
            <text:p>3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16+G16+J16+M16+P16+S16+V16+Y16+AB16+AE16+AH16+AK16" table:style-name="ce69">
            <text:p>0,00</text:p>
          </table:table-cell>
          <table:table-cell office:value-type="float" office:value="0" table:formula="msoxl:=E16+H16+K16+N16+Q16+T16+W16+Z16+AC16+AF16+AI16+AL16" table:style-name="ce69">
            <text:p>0,00</text:p>
          </table:table-cell>
          <table:table-cell office:value-type="float" office:value="0" table:formula="msoxl:=F16+I16+L16+O16+R16+U16+X16+AA16+AD16+AG16+AJ16+AM16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Inversões Financeiras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2670020" table:formula="msoxl:=SUM(C19:C21)" table:style-name="ce63">
            <text:p>2.670.020,00</text:p>
          </table:table-cell>
          <table:table-cell office:value-type="float" office:value="0" table:formula="msoxl:=SUM(D19:D21)" table:style-name="ce63">
            <text:p>0,00</text:p>
          </table:table-cell>
          <table:table-cell office:value-type="float" office:value="0" table:formula="msoxl:=SUM(E19:E21)" table:style-name="ce63">
            <text:p>0,00</text:p>
          </table:table-cell>
          <table:table-cell office:value-type="float" office:value="0" table:formula="msoxl:=SUM(F19:F21)" table:style-name="ce63">
            <text:p>0,00</text:p>
          </table:table-cell>
          <table:table-cell office:value-type="float" office:value="51600" table:formula="msoxl:=SUM(G19:G21)" table:style-name="ce64">
            <text:p>51.600,00</text:p>
          </table:table-cell>
          <table:table-cell office:value-type="float" office:value="0" table:formula="msoxl:=SUM(H19:H21)" table:style-name="ce65">
            <text:p>0,00</text:p>
          </table:table-cell>
          <table:table-cell office:value-type="float" office:value="0" table:formula="msoxl:=SUM(I19:I21)" table:style-name="ce65">
            <text:p>0,00</text:p>
          </table:table-cell>
          <table:table-cell office:value-type="float" office:value="0" table:formula="msoxl:=SUM(J19:J21)" table:style-name="ce65">
            <text:p>0,00</text:p>
          </table:table-cell>
          <table:table-cell office:value-type="float" office:value="0" table:formula="msoxl:=SUM(K19:K21)" table:style-name="ce65">
            <text:p>0,00</text:p>
          </table:table-cell>
          <table:table-cell office:value-type="float" office:value="0" table:formula="msoxl:=SUM(L19:L21)" table:style-name="ce65">
            <text:p>0,00</text:p>
          </table:table-cell>
          <table:table-cell office:value-type="float" office:value="0" table:formula="msoxl:=SUM(M19:M21)" table:style-name="ce65">
            <text:p>0,00</text:p>
          </table:table-cell>
          <table:table-cell office:value-type="float" office:value="0" table:formula="msoxl:=SUM(N19:N21)" table:style-name="ce65">
            <text:p>0,00</text:p>
          </table:table-cell>
          <table:table-cell office:value-type="float" office:value="0" table:formula="msoxl:=SUM(O19:O21)" table:style-name="ce65">
            <text:p>0,00</text:p>
          </table:table-cell>
          <table:table-cell office:value-type="float" office:value="72250.559999999998" table:formula="msoxl:=SUM(P19:P21)" table:style-name="ce65">
            <text:p>72.250,56</text:p>
          </table:table-cell>
          <table:table-cell office:value-type="float" office:value="46979.76" table:formula="msoxl:=SUM(Q19:Q21)" table:style-name="ce65">
            <text:p>46.979,76</text:p>
          </table:table-cell>
          <table:table-cell office:value-type="float" office:value="53129.599999999999" table:formula="msoxl:=SUM(R19:R21)" table:style-name="ce65">
            <text:p>53.129,60</text:p>
          </table:table-cell>
          <table:table-cell office:value-type="float" office:value="0" table:formula="msoxl:=SUM(S19:S21)" table:style-name="ce65">
            <text:p>0,00</text:p>
          </table:table-cell>
          <table:table-cell office:value-type="float" office:value="5749.2" table:formula="msoxl:=SUM(T19:T21)" table:style-name="ce65">
            <text:p>5.749,20</text:p>
          </table:table-cell>
          <table:table-cell office:value-type="float" office:value="5749.2" table:formula="msoxl:=SUM(U19:U21)" table:style-name="ce65">
            <text:p>5.749,20</text:p>
          </table:table-cell>
          <table:table-cell office:value-type="float" office:value="517500" table:formula="msoxl:=SUM(V19:V21)" table:style-name="ce65">
            <text:p>517.500,00</text:p>
          </table:table-cell>
          <table:table-cell office:value-type="float" office:value="0" table:formula="msoxl:=SUM(W19:W21)" table:style-name="ce65">
            <text:p>0,00</text:p>
          </table:table-cell>
          <table:table-cell office:value-type="float" office:value="0" table:formula="msoxl:=SUM(X19:X21)" table:style-name="ce65">
            <text:p>0,00</text:p>
          </table:table-cell>
          <table:table-cell office:value-type="float" office:value="300" table:formula="msoxl:=SUM(Y19:Y21)" table:style-name="ce65">
            <text:p>300,00</text:p>
          </table:table-cell>
          <table:table-cell office:value-type="float" office:value="300" table:formula="msoxl:=SUM(Z19:Z21)" table:style-name="ce65">
            <text:p>300,00</text:p>
          </table:table-cell>
          <table:table-cell office:value-type="float" office:value="300" table:formula="msoxl:=SUM(AA19:AA21)" table:style-name="ce65">
            <text:p>300,00</text:p>
          </table:table-cell>
          <table:table-cell office:value-type="float" office:value="0" table:formula="msoxl:=SUM(AB19:AB21)" table:style-name="ce65">
            <text:p>0,00</text:p>
          </table:table-cell>
          <table:table-cell office:value-type="float" office:value="0" table:formula="msoxl:=SUM(AC19:AC21)" table:style-name="ce65">
            <text:p>0,00</text:p>
          </table:table-cell>
          <table:table-cell office:value-type="float" office:value="0" table:formula="msoxl:=SUM(AD19:AD21)" table:style-name="ce65">
            <text:p>0,00</text:p>
          </table:table-cell>
          <table:table-cell office:value-type="float" office:value="210490" table:formula="msoxl:=SUM(AE19:AE21)" table:style-name="ce65">
            <text:p>210.490,00</text:p>
          </table:table-cell>
          <table:table-cell office:value-type="float" office:value="38535" table:formula="msoxl:=SUM(AF19:AF21)" table:style-name="ce65">
            <text:p>38.535,00</text:p>
          </table:table-cell>
          <table:table-cell office:value-type="float" office:value="-62.79" table:formula="msoxl:=SUM(AG19:AG21)" table:style-name="ce65">
            <text:p>-62,79</text:p>
          </table:table-cell>
          <table:table-cell office:value-type="float" office:value="-1369.31" table:formula="msoxl:=SUM(AH19:AH21)" table:style-name="ce65">
            <text:p>-1.369,31</text:p>
          </table:table-cell>
          <table:table-cell office:value-type="float" office:value="-62.79" table:formula="msoxl:=SUM(AI19:AI21)" table:style-name="ce65">
            <text:p>-62,79</text:p>
          </table:table-cell>
          <table:table-cell office:value-type="float" office:value="0" table:formula="msoxl:=SUM(AJ19:AJ21)" table:style-name="ce65">
            <text:p>0,00</text:p>
          </table:table-cell>
          <table:table-cell office:value-type="float" office:value="0" table:formula="msoxl:=SUM(AK19:AK21)" table:style-name="ce65">
            <text:p>0,00</text:p>
          </table:table-cell>
          <table:table-cell office:value-type="float" office:value="0" table:formula="msoxl:=SUM(AL19:AL21)" table:style-name="ce65">
            <text:p>0,00</text:p>
          </table:table-cell>
          <table:table-cell office:value-type="float" office:value="0" table:formula="msoxl:=SUM(AM19:AM21)" table:style-name="ce65">
            <text:p>0,00</text:p>
          </table:table-cell>
          <table:table-cell office:value-type="float" office:value="850771.25" table:formula="msoxl:=D18+G18+J18+M18+P18+S18+V18+Y18+AB18+AE18+AH18+AK18" table:style-name="ce65">
            <text:p>850.771,25</text:p>
          </table:table-cell>
          <table:table-cell office:value-type="float" office:value="91501.17" table:formula="msoxl:=E18+H18+K18+N18+Q18+T18+W18+Z18+AC18+AF18+AI18+AL18" table:style-name="ce65">
            <text:p>91.501,17</text:p>
          </table:table-cell>
          <table:table-cell office:value-type="float" office:value="59116.009999999995" table:formula="msoxl:=F18+I18+L18+O18+R18+U18+X18+AA18+AD18+AG18+AJ18+AM18" table:style-name="ce66">
            <text:p>59.116,01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1600" table:style-name="ce68">
            <text:p>51.6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1600" table:formula="msoxl:=D19+G19+J19+M19+P19+S19+V19+Y19+AB19+AE19+AH19+AK19" table:style-name="ce69">
            <text:p>51.600,00</text:p>
          </table:table-cell>
          <table:table-cell office:value-type="float" office:value="0" table:formula="msoxl:=E19+H19+K19+N19+Q19+T19+W19+Z19+AC19+AF19+AI19+AL19" table:style-name="ce69">
            <text:p>0,00</text:p>
          </table:table-cell>
          <table:table-cell office:value-type="float" office:value="0" table:formula="msoxl:=F19+I19+L19+O19+R19+U19+X19+AA19+AD19+AG19+AJ19+AM19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2670020" table:style-name="ce68">
            <text:p>2.670.02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2250.559999999998" table:style-name="ce69">
            <text:p>72.250,56</text:p>
          </table:table-cell>
          <table:table-cell office:value-type="float" office:value="46979.76" table:style-name="ce69">
            <text:p>46.979,76</text:p>
          </table:table-cell>
          <table:table-cell office:value-type="float" office:value="53129.599999999999" table:style-name="ce69">
            <text:p>53.129,60</text:p>
          </table:table-cell>
          <table:table-cell office:value-type="float" office:value="0" table:style-name="ce69">
            <text:p>0,00</text:p>
          </table:table-cell>
          <table:table-cell office:value-type="float" office:value="5749.2" table:style-name="ce69">
            <text:p>5.749,20</text:p>
          </table:table-cell>
          <table:table-cell office:value-type="float" office:value="5749.2" table:style-name="ce69">
            <text:p>5.749,20</text:p>
          </table:table-cell>
          <table:table-cell office:value-type="float" office:value="517500" table:style-name="ce69">
            <text:p>517.5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00" table:style-name="ce69">
            <text:p>300,00</text:p>
          </table:table-cell>
          <table:table-cell office:value-type="float" office:value="300" table:style-name="ce69">
            <text:p>300,00</text:p>
          </table:table-cell>
          <table:table-cell office:value-type="float" office:value="300" table:style-name="ce69">
            <text:p>3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10490" table:style-name="ce69">
            <text:p>210.490,00</text:p>
          </table:table-cell>
          <table:table-cell office:value-type="float" office:value="38535" table:style-name="ce69">
            <text:p>38.535,00</text:p>
          </table:table-cell>
          <table:table-cell office:value-type="float" office:value="-62.79" table:style-name="ce69">
            <text:p>-62,79</text:p>
          </table:table-cell>
          <table:table-cell office:value-type="float" office:value="-1369.31" table:style-name="ce69">
            <text:p>-1.369,31</text:p>
          </table:table-cell>
          <table:table-cell office:value-type="float" office:value="-62.79" table:style-name="ce69">
            <text:p>-62,79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99171.25" table:formula="msoxl:=D20+G20+J20+M20+P20+S20+V20+Y20+AB20+AE20+AH20+AK20" table:style-name="ce69">
            <text:p>799.171,25</text:p>
          </table:table-cell>
          <table:table-cell office:value-type="float" office:value="91501.17" table:formula="msoxl:=E20+H20+K20+N20+Q20+T20+W20+Z20+AC20+AF20+AI20+AL20" table:style-name="ce69">
            <text:p>91.501,17</text:p>
          </table:table-cell>
          <table:table-cell office:value-type="float" office:value="59116.009999999995" table:formula="msoxl:=F20+I20+L20+O20+R20+U20+X20+AA20+AD20+AG20+AJ20+AM20" table:style-name="ce70">
            <text:p>59.116,01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msoxl:=D21+G21+J21+M21+P21+S21+V21+Y21+AB21+AE21+AH21+AK21" table:style-name="ce69">
            <text:p>0,00</text:p>
          </table:table-cell>
          <table:table-cell office:value-type="float" office:value="0" table:formula="msoxl:=E21+H21+K21+N21+Q21+T21+W21+Z21+AC21+AF21+AI21+AL21" table:style-name="ce69">
            <text:p>0,00</text:p>
          </table:table-cell>
          <table:table-cell office:value-type="float" office:value="0" table:formula="msoxl:=F21+I21+L21+O21+R21+U21+X21+AA21+AD21+AG21+AJ21+AM21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2074703" table:formula="msoxl:=SUM(C24:C26)" table:style-name="ce63">
            <text:p>2.074.703,00</text:p>
          </table:table-cell>
          <table:table-cell office:value-type="float" office:value="149200" table:formula="msoxl:=SUM(D24:D26)" table:style-name="ce63">
            <text:p>149.200,00</text:p>
          </table:table-cell>
          <table:table-cell office:value-type="float" office:value="9200" table:formula="msoxl:=SUM(E24:E26)" table:style-name="ce63">
            <text:p>9.200,00</text:p>
          </table:table-cell>
          <table:table-cell office:value-type="float" office:value="0" table:formula="msoxl:=SUM(F24:F26)" table:style-name="ce63">
            <text:p>0,00</text:p>
          </table:table-cell>
          <table:table-cell office:value-type="float" office:value="640018.02" table:formula="msoxl:=SUM(G24:G26)" table:style-name="ce64">
            <text:p>640.018,02</text:p>
          </table:table-cell>
          <table:table-cell office:value-type="float" office:value="15285.7" table:formula="msoxl:=SUM(H24:H26)" table:style-name="ce65">
            <text:p>15.285,70</text:p>
          </table:table-cell>
          <table:table-cell office:value-type="float" office:value="1822.66" table:formula="msoxl:=SUM(I24:I26)" table:style-name="ce65">
            <text:p>1.822,66</text:p>
          </table:table-cell>
          <table:table-cell office:value-type="float" office:value="91653.74" table:formula="msoxl:=SUM(J24:J26)" table:style-name="ce65">
            <text:p>91.653,74</text:p>
          </table:table-cell>
          <table:table-cell office:value-type="float" office:value="25377.45" table:formula="msoxl:=SUM(K24:K26)" table:style-name="ce65">
            <text:p>25.377,45</text:p>
          </table:table-cell>
          <table:table-cell office:value-type="float" office:value="40075.230000000003" table:formula="msoxl:=SUM(L24:L26)" table:style-name="ce65">
            <text:p>40.075,23</text:p>
          </table:table-cell>
          <table:table-cell office:value-type="float" office:value="3236.96" table:formula="msoxl:=SUM(M24:M26)" table:style-name="ce65">
            <text:p>3.236,96</text:p>
          </table:table-cell>
          <table:table-cell office:value-type="float" office:value="52677.2" table:formula="msoxl:=SUM(N24:N26)" table:style-name="ce65">
            <text:p>52.677,20</text:p>
          </table:table-cell>
          <table:table-cell office:value-type="float" office:value="40192.480000000003" table:formula="msoxl:=SUM(O24:O26)" table:style-name="ce65">
            <text:p>40.192,48</text:p>
          </table:table-cell>
          <table:table-cell office:value-type="float" office:value="0" table:formula="msoxl:=SUM(P24:P26)" table:style-name="ce65">
            <text:p>0,00</text:p>
          </table:table-cell>
          <table:table-cell office:value-type="float" office:value="0" table:formula="msoxl:=SUM(Q24:Q26)" table:style-name="ce65">
            <text:p>0,00</text:p>
          </table:table-cell>
          <table:table-cell office:value-type="float" office:value="0" table:formula="msoxl:=SUM(R24:R26)" table:style-name="ce65">
            <text:p>0,00</text:p>
          </table:table-cell>
          <table:table-cell office:value-type="float" office:value="301750.55" table:formula="msoxl:=SUM(S24:S26)" table:style-name="ce65">
            <text:p>301.750,55</text:p>
          </table:table-cell>
          <table:table-cell office:value-type="float" office:value="42203.66" table:formula="msoxl:=SUM(T24:T26)" table:style-name="ce65">
            <text:p>42.203,66</text:p>
          </table:table-cell>
          <table:table-cell office:value-type="float" office:value="46010.68" table:formula="msoxl:=SUM(U24:U26)" table:style-name="ce65">
            <text:p>46.010,68</text:p>
          </table:table-cell>
          <table:table-cell office:value-type="float" office:value="33755.519999999997" table:formula="msoxl:=SUM(V24:V26)" table:style-name="ce65">
            <text:p>33.755,52</text:p>
          </table:table-cell>
          <table:table-cell office:value-type="float" office:value="78430.679999999993" table:formula="msoxl:=SUM(W24:W26)" table:style-name="ce65">
            <text:p>78.430,68</text:p>
          </table:table-cell>
          <table:table-cell office:value-type="float" office:value="75988.42" table:formula="msoxl:=SUM(X24:X26)" table:style-name="ce65">
            <text:p>75.988,42</text:p>
          </table:table-cell>
          <table:table-cell office:value-type="float" office:value="19187.440000000002" table:formula="msoxl:=SUM(Y24:Y26)" table:style-name="ce65">
            <text:p>19.187,44</text:p>
          </table:table-cell>
          <table:table-cell office:value-type="float" office:value="28471.23" table:formula="msoxl:=SUM(Z24:Z26)" table:style-name="ce65">
            <text:p>28.471,23</text:p>
          </table:table-cell>
          <table:table-cell office:value-type="float" office:value="25164.91" table:formula="msoxl:=SUM(AA24:AA26)" table:style-name="ce65">
            <text:p>25.164,91</text:p>
          </table:table-cell>
          <table:table-cell office:value-type="float" office:value="31444.14" table:formula="msoxl:=SUM(AB24:AB26)" table:style-name="ce65">
            <text:p>31.444,14</text:p>
          </table:table-cell>
          <table:table-cell office:value-type="float" office:value="73385.66" table:formula="msoxl:=SUM(AC24:AC26)" table:style-name="ce65">
            <text:p>73.385,66</text:p>
          </table:table-cell>
          <table:table-cell office:value-type="float" office:value="49238.5" table:formula="msoxl:=SUM(AD24:AD26)" table:style-name="ce65">
            <text:p>49.238,50</text:p>
          </table:table-cell>
          <table:table-cell office:value-type="float" office:value="-1614.7200000000003" table:formula="msoxl:=SUM(AE24:AE26)" table:style-name="ce65">
            <text:p>-1.614,72</text:p>
          </table:table-cell>
          <table:table-cell office:value-type="float" office:value="61440.93" table:formula="msoxl:=SUM(AF24:AF26)" table:style-name="ce65">
            <text:p>61.440,93</text:p>
          </table:table-cell>
          <table:table-cell office:value-type="float" office:value="79486.14" table:formula="msoxl:=SUM(AG24:AG26)" table:style-name="ce65">
            <text:p>79.486,14</text:p>
          </table:table-cell>
          <table:table-cell office:value-type="float" office:value="68024.41" table:formula="msoxl:=SUM(AH24:AH26)" table:style-name="ce65">
            <text:p>68.024,41</text:p>
          </table:table-cell>
          <table:table-cell office:value-type="float" office:value="57254.86" table:formula="msoxl:=SUM(AI24:AI26)" table:style-name="ce65">
            <text:p>57.254,86</text:p>
          </table:table-cell>
          <table:table-cell office:value-type="float" office:value="62933.87" table:formula="msoxl:=SUM(AJ24:AJ26)" table:style-name="ce65">
            <text:p>62.933,87</text:p>
          </table:table-cell>
          <table:table-cell office:value-type="float" office:value="0" table:formula="msoxl:=SUM(AK24:AK26)" table:style-name="ce65">
            <text:p>0,00</text:p>
          </table:table-cell>
          <table:table-cell office:value-type="float" office:value="0" table:formula="msoxl:=SUM(AL24:AL26)" table:style-name="ce65">
            <text:p>0,00</text:p>
          </table:table-cell>
          <table:table-cell office:value-type="float" office:value="0" table:formula="msoxl:=SUM(AM24:AM26)" table:style-name="ce65">
            <text:p>0,00</text:p>
          </table:table-cell>
          <table:table-cell office:value-type="float" office:value="1336656.0599999998" table:formula="msoxl:=D23+G23+J23+M23+P23+S23+V23+Y23+AB23+AE23+AH23+AK23" table:style-name="ce65">
            <text:p>1.336.656,06</text:p>
          </table:table-cell>
          <table:table-cell office:value-type="float" office:value="443727.37" table:formula="msoxl:=E23+H23+K23+N23+Q23+T23+W23+Z23+AC23+AF23+AI23+AL23" table:style-name="ce65">
            <text:p>443.727,37</text:p>
          </table:table-cell>
          <table:table-cell office:value-type="float" office:value="420912.89" table:formula="msoxl:=F23+I23+L23+O23+R23+U23+X23+AA23+AD23+AG23+AJ23+AM23" table:style-name="ce66">
            <text:p>420.912,89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4+G24+J24+M24+P24+S24+V24+Y24+AB24+AE24+AH24+AK24" table:style-name="ce69">
            <text:p>0,00</text:p>
          </table:table-cell>
          <table:table-cell office:value-type="float" office:value="0" table:formula="msoxl:=E24+H24+K24+N24+Q24+T24+W24+Z24+AC24+AF24+AI24+AL24" table:style-name="ce69">
            <text:p>0,00</text:p>
          </table:table-cell>
          <table:table-cell office:value-type="float" office:value="0" table:formula="msoxl:=F24+I24+L24+O24+R24+U24+X24+AA24+AD24+AG24+AJ24+AM24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740390" table:style-name="ce68">
            <text:p>1.740.390,00</text:p>
          </table:table-cell>
          <table:table-cell office:value-type="float" office:value="149200" table:style-name="ce68">
            <text:p>149.200,00</text:p>
          </table:table-cell>
          <table:table-cell office:value-type="float" office:value="9200" table:style-name="ce68">
            <text:p>9.200,00</text:p>
          </table:table-cell>
          <table:table-cell office:value-type="float" office:value="0" table:style-name="ce68">
            <text:p>0,00</text:p>
          </table:table-cell>
          <table:table-cell office:value-type="float" office:value="640018.02" table:style-name="ce68">
            <text:p>640.018,02</text:p>
          </table:table-cell>
          <table:table-cell office:value-type="float" office:value="15285.7" table:style-name="ce68">
            <text:p>15.285,70</text:p>
          </table:table-cell>
          <table:table-cell office:value-type="float" office:value="1822.66" table:style-name="ce68">
            <text:p>1.822,66</text:p>
          </table:table-cell>
          <table:table-cell office:value-type="float" office:value="91653.74" table:style-name="ce68">
            <text:p>91.653,74</text:p>
          </table:table-cell>
          <table:table-cell office:value-type="float" office:value="25377.45" table:style-name="ce68">
            <text:p>25.377,45</text:p>
          </table:table-cell>
          <table:table-cell office:value-type="float" office:value="40075.230000000003" table:style-name="ce68">
            <text:p>40.075,23</text:p>
          </table:table-cell>
          <table:table-cell office:value-type="float" office:value="3236.96" table:style-name="ce68">
            <text:p>3.236,96</text:p>
          </table:table-cell>
          <table:table-cell office:value-type="float" office:value="52677.2" table:style-name="ce68">
            <text:p>52.677,20</text:p>
          </table:table-cell>
          <table:table-cell office:value-type="float" office:value="40192.480000000003" table:style-name="ce68">
            <text:p>40.192,48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01750.55" table:style-name="ce68">
            <text:p>301.750,55</text:p>
          </table:table-cell>
          <table:table-cell office:value-type="float" office:value="42203.66" table:style-name="ce68">
            <text:p>42.203,66</text:p>
          </table:table-cell>
          <table:table-cell office:value-type="float" office:value="46010.68" table:style-name="ce68">
            <text:p>46.010,68</text:p>
          </table:table-cell>
          <table:table-cell office:value-type="float" office:value="33755.519999999997" table:style-name="ce68">
            <text:p>33.755,52</text:p>
          </table:table-cell>
          <table:table-cell office:value-type="float" office:value="78430.679999999993" table:style-name="ce68">
            <text:p>78.430,68</text:p>
          </table:table-cell>
          <table:table-cell office:value-type="float" office:value="75988.42" table:style-name="ce68">
            <text:p>75.988,42</text:p>
          </table:table-cell>
          <table:table-cell office:value-type="float" office:value="18355.900000000001" table:style-name="ce68">
            <text:p>18.355,90</text:p>
          </table:table-cell>
          <table:table-cell office:value-type="float" office:value="27639.69" table:style-name="ce68">
            <text:p>27.639,69</text:p>
          </table:table-cell>
          <table:table-cell office:value-type="float" office:value="25164.91" table:style-name="ce68">
            <text:p>25.164,91</text:p>
          </table:table-cell>
          <table:table-cell office:value-type="float" office:value="31444.14" table:style-name="ce68">
            <text:p>31.444,14</text:p>
          </table:table-cell>
          <table:table-cell office:value-type="float" office:value="73385.66" table:style-name="ce68">
            <text:p>73.385,66</text:p>
          </table:table-cell>
          <table:table-cell office:value-type="float" office:value="48406.96" table:style-name="ce68">
            <text:p>48.406,96</text:p>
          </table:table-cell>
          <table:table-cell office:value-type="float" office:value="-6594.72" table:style-name="ce68">
            <text:p>-6.594,72</text:p>
          </table:table-cell>
          <table:table-cell office:value-type="float" office:value="61440.93" table:style-name="ce68">
            <text:p>61.440,93</text:p>
          </table:table-cell>
          <table:table-cell office:value-type="float" office:value="79486.14" table:style-name="ce68">
            <text:p>79.486,14</text:p>
          </table:table-cell>
          <table:table-cell office:value-type="float" office:value="9222.41" table:style-name="ce68">
            <text:p>9.222,41</text:p>
          </table:table-cell>
          <table:table-cell office:value-type="float" office:value="57254.86" table:style-name="ce68">
            <text:p>57.254,86</text:p>
          </table:table-cell>
          <table:table-cell office:value-type="float" office:value="62933.87" table:style-name="ce68">
            <text:p>62.933,87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272042.5199999998" table:formula="msoxl:=D25+G25+J25+M25+P25+S25+V25+Y25+AB25+AE25+AH25+AK25" table:style-name="ce69">
            <text:p>1.272.042,52</text:p>
          </table:table-cell>
          <table:table-cell office:value-type="float" office:value="442895.83" table:formula="msoxl:=E25+H25+K25+N25+Q25+T25+W25+Z25+AC25+AF25+AI25+AL25" table:style-name="ce69">
            <text:p>442.895,83</text:p>
          </table:table-cell>
          <table:table-cell office:value-type="float" office:value="420081.35000000003" table:formula="msoxl:=F25+I25+L25+O25+R25+U25+X25+AA25+AD25+AG25+AJ25+AM25" table:style-name="ce70">
            <text:p>420.081,35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334313" table:style-name="ce68">
            <text:p>334.313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831.54" table:style-name="ce68">
            <text:p>831,54</text:p>
          </table:table-cell>
          <table:table-cell office:value-type="float" office:value="831.54" table:style-name="ce68">
            <text:p>831,5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831.54" table:style-name="ce68">
            <text:p>831,54</text:p>
          </table:table-cell>
          <table:table-cell office:value-type="float" office:value="4980" table:style-name="ce68">
            <text:p>4.98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8802" table:style-name="ce68">
            <text:p>58.802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64613.54" table:formula="msoxl:=D26+G26+J26+M26+P26+S26+V26+Y26+AB26+AE26+AH26+AK26" table:style-name="ce69">
            <text:p>64.613,54</text:p>
          </table:table-cell>
          <table:table-cell office:value-type="float" office:value="831.54" table:formula="msoxl:=E26+H26+K26+N26+Q26+T26+W26+Z26+AC26+AF26+AI26+AL26" table:style-name="ce69">
            <text:p>831,54</text:p>
          </table:table-cell>
          <table:table-cell office:value-type="float" office:value="831.54" table:formula="msoxl:=F26+I26+L26+O26+R26+U26+X26+AA26+AD26+AG26+AJ26+AM26" table:style-name="ce70">
            <text:p>831,54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5869303" table:formula="msoxl:=SUM(C29:C31)" table:style-name="ce63">
            <text:p>15.869.303,00</text:p>
          </table:table-cell>
          <table:table-cell office:value-type="float" office:value="185460.93" table:formula="msoxl:=SUM(D29:D31)" table:style-name="ce63">
            <text:p>185.460,93</text:p>
          </table:table-cell>
          <table:table-cell office:value-type="float" office:value="160" table:formula="msoxl:=SUM(E29:E31)" table:style-name="ce63">
            <text:p>160,00</text:p>
          </table:table-cell>
          <table:table-cell office:value-type="float" office:value="154.69999999999999" table:formula="msoxl:=SUM(F29:F31)" table:style-name="ce63">
            <text:p>154,70</text:p>
          </table:table-cell>
          <table:table-cell office:value-type="float" office:value="8939275.5199999996" table:formula="msoxl:=SUM(G29:G31)" table:style-name="ce64">
            <text:p>8.939.275,52</text:p>
          </table:table-cell>
          <table:table-cell office:value-type="float" office:value="28514.7" table:formula="msoxl:=SUM(H29:H31)" table:style-name="ce65">
            <text:p>28.514,70</text:p>
          </table:table-cell>
          <table:table-cell office:value-type="float" office:value="45" table:formula="msoxl:=SUM(I29:I31)" table:style-name="ce65">
            <text:p>45,00</text:p>
          </table:table-cell>
          <table:table-cell office:value-type="float" office:value="45" table:formula="msoxl:=SUM(J29:J31)" table:style-name="ce65">
            <text:p>45,00</text:p>
          </table:table-cell>
          <table:table-cell office:value-type="float" office:value="792193.72" table:formula="msoxl:=SUM(K29:K31)" table:style-name="ce65">
            <text:p>792.193,72</text:p>
          </table:table-cell>
          <table:table-cell office:value-type="float" office:value="169570.73" table:formula="msoxl:=SUM(L29:L31)" table:style-name="ce65">
            <text:p>169.570,73</text:p>
          </table:table-cell>
          <table:table-cell office:value-type="float" office:value="0" table:formula="msoxl:=SUM(M29:M31)" table:style-name="ce65">
            <text:p>0,00</text:p>
          </table:table-cell>
          <table:table-cell office:value-type="float" office:value="606867.11" table:formula="msoxl:=SUM(N29:N31)" table:style-name="ce65">
            <text:p>606.867,11</text:p>
          </table:table-cell>
          <table:table-cell office:value-type="float" office:value="714287.43" table:formula="msoxl:=SUM(O29:O31)" table:style-name="ce65">
            <text:p>714.287,43</text:p>
          </table:table-cell>
          <table:table-cell office:value-type="float" office:value="1121854.3700000001" table:formula="msoxl:=SUM(P29:P31)" table:style-name="ce65">
            <text:p>1.121.854,37</text:p>
          </table:table-cell>
          <table:table-cell office:value-type="float" office:value="786334.29" table:formula="msoxl:=SUM(Q29:Q31)" table:style-name="ce65">
            <text:p>786.334,29</text:p>
          </table:table-cell>
          <table:table-cell office:value-type="float" office:value="848901.33" table:formula="msoxl:=SUM(R29:R31)" table:style-name="ce65">
            <text:p>848.901,33</text:p>
          </table:table-cell>
          <table:table-cell office:value-type="float" office:value="611326.18999999994" table:formula="msoxl:=SUM(S29:S31)" table:style-name="ce65">
            <text:p>611.326,19</text:p>
          </table:table-cell>
          <table:table-cell office:value-type="float" office:value="1112472.48" table:formula="msoxl:=SUM(T29:T31)" table:style-name="ce65">
            <text:p>1.112.472,48</text:p>
          </table:table-cell>
          <table:table-cell office:value-type="float" office:value="965335.76" table:formula="msoxl:=SUM(U29:U31)" table:style-name="ce65">
            <text:p>965.335,76</text:p>
          </table:table-cell>
          <table:table-cell office:value-type="float" office:value="60067" table:formula="msoxl:=SUM(V29:V31)" table:style-name="ce65">
            <text:p>60.067,00</text:p>
          </table:table-cell>
          <table:table-cell office:value-type="float" office:value="1695424.37" table:formula="msoxl:=SUM(W29:W31)" table:style-name="ce65">
            <text:p>1.695.424,37</text:p>
          </table:table-cell>
          <table:table-cell office:value-type="float" office:value="1169199.31" table:formula="msoxl:=SUM(X29:X31)" table:style-name="ce65">
            <text:p>1.169.199,31</text:p>
          </table:table-cell>
          <table:table-cell office:value-type="float" office:value="487103.65" table:formula="msoxl:=SUM(Y29:Y31)" table:style-name="ce65">
            <text:p>487.103,65</text:p>
          </table:table-cell>
          <table:table-cell office:value-type="float" office:value="1555970.15" table:formula="msoxl:=SUM(Z29:Z31)" table:style-name="ce65">
            <text:p>1.555.970,15</text:p>
          </table:table-cell>
          <table:table-cell office:value-type="float" office:value="1376923.79" table:formula="msoxl:=SUM(AA29:AA31)" table:style-name="ce65">
            <text:p>1.376.923,79</text:p>
          </table:table-cell>
          <table:table-cell office:value-type="float" office:value="1020010.71" table:formula="msoxl:=SUM(AB29:AB31)" table:style-name="ce65">
            <text:p>1.020.010,71</text:p>
          </table:table-cell>
          <table:table-cell office:value-type="float" office:value="1525659.07" table:formula="msoxl:=SUM(AC29:AC31)" table:style-name="ce65">
            <text:p>1.525.659,07</text:p>
          </table:table-cell>
          <table:table-cell office:value-type="float" office:value="1680307.97" table:formula="msoxl:=SUM(AD29:AD31)" table:style-name="ce65">
            <text:p>1.680.307,97</text:p>
          </table:table-cell>
          <table:table-cell office:value-type="float" office:value="1681485.94" table:formula="msoxl:=SUM(AE29:AE31)" table:style-name="ce65">
            <text:p>1.681.485,94</text:p>
          </table:table-cell>
          <table:table-cell office:value-type="float" office:value="1761340.28" table:formula="msoxl:=SUM(AF29:AF31)" table:style-name="ce65">
            <text:p>1.761.340,28</text:p>
          </table:table-cell>
          <table:table-cell office:value-type="float" office:value="1539314.32" table:formula="msoxl:=SUM(AG29:AG31)" table:style-name="ce65">
            <text:p>1.539.314,32</text:p>
          </table:table-cell>
          <table:table-cell office:value-type="float" office:value="1476319.54" table:formula="msoxl:=SUM(AH29:AH31)" table:style-name="ce65">
            <text:p>1.476.319,54</text:p>
          </table:table-cell>
          <table:table-cell office:value-type="float" office:value="1192481.0900000001" table:formula="msoxl:=SUM(AI29:AI31)" table:style-name="ce65">
            <text:p>1.192.481,09</text:p>
          </table:table-cell>
          <table:table-cell office:value-type="float" office:value="1431897.88" table:formula="msoxl:=SUM(AJ29:AJ31)" table:style-name="ce65">
            <text:p>1.431.897,88</text:p>
          </table:table-cell>
          <table:table-cell office:value-type="float" office:value="0" table:formula="msoxl:=SUM(AK29:AK31)" table:style-name="ce65">
            <text:p>0,00</text:p>
          </table:table-cell>
          <table:table-cell office:value-type="float" office:value="0" table:formula="msoxl:=SUM(AL29:AL31)" table:style-name="ce65">
            <text:p>0,00</text:p>
          </table:table-cell>
          <table:table-cell office:value-type="float" office:value="0" table:formula="msoxl:=SUM(AM29:AM31)" table:style-name="ce65">
            <text:p>0,00</text:p>
          </table:table-cell>
          <table:table-cell office:value-type="float" office:value="15582948.850000001" table:formula="msoxl:=D28+G28+J28+M28+P28+S28+V28+Y28+AB28+AE28+AH28+AK28" table:style-name="ce65">
            <text:p>15.582.948,85</text:p>
          </table:table-cell>
          <table:table-cell office:value-type="float" office:value="11057417.26" table:formula="msoxl:=E28+H28+K28+N28+Q28+T28+W28+Z28+AC28+AF28+AI28+AL28" table:style-name="ce65">
            <text:p>11.057.417,26</text:p>
          </table:table-cell>
          <table:table-cell office:value-type="float" office:value="9895938.2199999988" table:formula="msoxl:=F28+I28+L28+O28+R28+U28+X28+AA28+AD28+AG28+AJ28+AM28" table:style-name="ce66">
            <text:p>9.895.938,22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9+G29+J29+M29+P29+S29+V29+Y29+AB29+AE29+AH29+AK29" table:style-name="ce69">
            <text:p>0,00</text:p>
          </table:table-cell>
          <table:table-cell office:value-type="float" office:value="0" table:formula="msoxl:=E29+H29+K29+N29+Q29+T29+W29+Z29+AC29+AF29+AI29+AL29" table:style-name="ce69">
            <text:p>0,00</text:p>
          </table:table-cell>
          <table:table-cell office:value-type="float" office:value="0" table:formula="msoxl:=F29+I29+L29+O29+R29+U29+X29+AA29+AD29+AG29+AJ29+AM29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5869303" table:style-name="ce68">
            <text:p>15.869.303,00</text:p>
          </table:table-cell>
          <table:table-cell office:value-type="float" office:value="185460.93" table:style-name="ce68">
            <text:p>185.460,93</text:p>
          </table:table-cell>
          <table:table-cell office:value-type="float" office:value="160" table:style-name="ce68">
            <text:p>160,00</text:p>
          </table:table-cell>
          <table:table-cell office:value-type="float" office:value="154.69999999999999" table:style-name="ce68">
            <text:p>154,70</text:p>
          </table:table-cell>
          <table:table-cell office:value-type="float" office:value="8939275.5199999996" table:style-name="ce68">
            <text:p>8.939.275,52</text:p>
          </table:table-cell>
          <table:table-cell office:value-type="float" office:value="28514.7" table:style-name="ce68">
            <text:p>28.514,70</text:p>
          </table:table-cell>
          <table:table-cell office:value-type="float" office:value="45" table:style-name="ce68">
            <text:p>45,00</text:p>
          </table:table-cell>
          <table:table-cell office:value-type="float" office:value="45" table:style-name="ce68">
            <text:p>45,00</text:p>
          </table:table-cell>
          <table:table-cell office:value-type="float" office:value="792193.72" table:style-name="ce68">
            <text:p>792.193,72</text:p>
          </table:table-cell>
          <table:table-cell office:value-type="float" office:value="169570.73" table:style-name="ce68">
            <text:p>169.570,73</text:p>
          </table:table-cell>
          <table:table-cell office:value-type="float" office:value="0" table:style-name="ce68">
            <text:p>0,00</text:p>
          </table:table-cell>
          <table:table-cell office:value-type="float" office:value="606867.11" table:style-name="ce68">
            <text:p>606.867,11</text:p>
          </table:table-cell>
          <table:table-cell office:value-type="float" office:value="714287.43" table:style-name="ce68">
            <text:p>714.287,43</text:p>
          </table:table-cell>
          <table:table-cell office:value-type="float" office:value="1121854.3700000001" table:style-name="ce68">
            <text:p>1.121.854,37</text:p>
          </table:table-cell>
          <table:table-cell office:value-type="float" office:value="786334.29" table:style-name="ce68">
            <text:p>786.334,29</text:p>
          </table:table-cell>
          <table:table-cell office:value-type="float" office:value="848901.33" table:style-name="ce68">
            <text:p>848.901,33</text:p>
          </table:table-cell>
          <table:table-cell office:value-type="float" office:value="611326.18999999994" table:style-name="ce68">
            <text:p>611.326,19</text:p>
          </table:table-cell>
          <table:table-cell office:value-type="float" office:value="1112472.48" table:style-name="ce68">
            <text:p>1.112.472,48</text:p>
          </table:table-cell>
          <table:table-cell office:value-type="float" office:value="965335.76" table:style-name="ce68">
            <text:p>965.335,76</text:p>
          </table:table-cell>
          <table:table-cell office:value-type="float" office:value="60067" table:style-name="ce68">
            <text:p>60.067,00</text:p>
          </table:table-cell>
          <table:table-cell office:value-type="float" office:value="1695424.37" table:style-name="ce68">
            <text:p>1.695.424,37</text:p>
          </table:table-cell>
          <table:table-cell office:value-type="float" office:value="1169199.31" table:style-name="ce68">
            <text:p>1.169.199,31</text:p>
          </table:table-cell>
          <table:table-cell office:value-type="float" office:value="487103.65" table:style-name="ce68">
            <text:p>487.103,65</text:p>
          </table:table-cell>
          <table:table-cell office:value-type="float" office:value="1555970.15" table:style-name="ce68">
            <text:p>1.555.970,15</text:p>
          </table:table-cell>
          <table:table-cell office:value-type="float" office:value="1376923.79" table:style-name="ce68">
            <text:p>1.376.923,79</text:p>
          </table:table-cell>
          <table:table-cell office:value-type="float" office:value="1020010.71" table:style-name="ce68">
            <text:p>1.020.010,71</text:p>
          </table:table-cell>
          <table:table-cell office:value-type="float" office:value="1525659.07" table:style-name="ce68">
            <text:p>1.525.659,07</text:p>
          </table:table-cell>
          <table:table-cell office:value-type="float" office:value="1680307.97" table:style-name="ce68">
            <text:p>1.680.307,97</text:p>
          </table:table-cell>
          <table:table-cell office:value-type="float" office:value="1681485.94" table:style-name="ce68">
            <text:p>1.681.485,94</text:p>
          </table:table-cell>
          <table:table-cell office:value-type="float" office:value="1761340.28" table:style-name="ce68">
            <text:p>1.761.340,28</text:p>
          </table:table-cell>
          <table:table-cell office:value-type="float" office:value="1539314.32" table:style-name="ce68">
            <text:p>1.539.314,32</text:p>
          </table:table-cell>
          <table:table-cell office:value-type="float" office:value="1476319.54" table:style-name="ce68">
            <text:p>1.476.319,54</text:p>
          </table:table-cell>
          <table:table-cell office:value-type="float" office:value="1192481.0900000001" table:style-name="ce68">
            <text:p>1.192.481,09</text:p>
          </table:table-cell>
          <table:table-cell office:value-type="float" office:value="1431897.88" table:style-name="ce68">
            <text:p>1.431.897,88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5582948.850000001" table:formula="msoxl:=D30+G30+J30+M30+P30+S30+V30+Y30+AB30+AE30+AH30+AK30" table:style-name="ce69">
            <text:p>15.582.948,85</text:p>
          </table:table-cell>
          <table:table-cell office:value-type="float" office:value="11057417.26" table:formula="msoxl:=E30+H30+K30+N30+Q30+T30+W30+Z30+AC30+AF30+AI30+AL30" table:style-name="ce69">
            <text:p>11.057.417,26</text:p>
          </table:table-cell>
          <table:table-cell office:value-type="float" office:value="9895938.2199999988" table:formula="msoxl:=F30+I30+L30+O30+R30+U30+X30+AA30+AD30+AG30+AJ30+AM30" table:style-name="ce70">
            <text:p>9.895.938,22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31+G31+J31+M31+P31+S31+V31+Y31+AB31+AE31+AH31+AK31" table:style-name="ce69">
            <text:p>0,00</text:p>
          </table:table-cell>
          <table:table-cell office:value-type="float" office:value="0" table:formula="msoxl:=E31+H31+K31+N31+Q31+T31+W31+Z31+AC31+AF31+AI31+AL31" table:style-name="ce69">
            <text:p>0,00</text:p>
          </table:table-cell>
          <table:table-cell office:value-type="float" office:value="0" table:formula="msoxl:=F31+I31+L31+O31+R31+U31+X31+AA31+AD31+AG31+AJ31+AM31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62513814" table:formula="msoxl:=SUM(C34:C36)" table:style-name="ce63">
            <text:p>62.513.814,00</text:p>
          </table:table-cell>
          <table:table-cell office:value-type="float" office:value="0" table:formula="msoxl:=SUM(D34:D36)" table:style-name="ce63">
            <text:p>0,00</text:p>
          </table:table-cell>
          <table:table-cell office:value-type="float" office:value="0" table:formula="msoxl:=SUM(E34:E36)" table:style-name="ce63">
            <text:p>0,00</text:p>
          </table:table-cell>
          <table:table-cell office:value-type="float" office:value="0" table:formula="msoxl:=SUM(F34:F36)" table:style-name="ce63">
            <text:p>0,00</text:p>
          </table:table-cell>
          <table:table-cell office:value-type="float" office:value="4631919.62" table:formula="msoxl:=SUM(G34:G36)" table:style-name="ce64">
            <text:p>4.631.919,62</text:p>
          </table:table-cell>
          <table:table-cell office:value-type="float" office:value="3284.95" table:formula="msoxl:=SUM(H34:H36)" table:style-name="ce65">
            <text:p>3.284,95</text:p>
          </table:table-cell>
          <table:table-cell office:value-type="float" office:value="3284.95" table:formula="msoxl:=SUM(I34:I36)" table:style-name="ce65">
            <text:p>3.284,95</text:p>
          </table:table-cell>
          <table:table-cell office:value-type="float" office:value="641330" table:formula="msoxl:=SUM(J34:J36)" table:style-name="ce65">
            <text:p>641.330,00</text:p>
          </table:table-cell>
          <table:table-cell office:value-type="float" office:value="72508.399999999994" table:formula="msoxl:=SUM(K34:K36)" table:style-name="ce65">
            <text:p>72.508,40</text:p>
          </table:table-cell>
          <table:table-cell office:value-type="float" office:value="67328.399999999994" table:formula="msoxl:=SUM(L34:L36)" table:style-name="ce65">
            <text:p>67.328,40</text:p>
          </table:table-cell>
          <table:table-cell office:value-type="float" office:value="6497525.0599999996" table:formula="msoxl:=SUM(M34:M36)" table:style-name="ce65">
            <text:p>6.497.525,06</text:p>
          </table:table-cell>
          <table:table-cell office:value-type="float" office:value="546681.29" table:formula="msoxl:=SUM(N34:N36)" table:style-name="ce65">
            <text:p>546.681,29</text:p>
          </table:table-cell>
          <table:table-cell office:value-type="float" office:value="180817.79" table:formula="msoxl:=SUM(O34:O36)" table:style-name="ce65">
            <text:p>180.817,79</text:p>
          </table:table-cell>
          <table:table-cell office:value-type="float" office:value="8576367.9600000009" table:formula="msoxl:=SUM(P34:P36)" table:style-name="ce65">
            <text:p>8.576.367,96</text:p>
          </table:table-cell>
          <table:table-cell office:value-type="float" office:value="500789.2" table:formula="msoxl:=SUM(Q34:Q36)" table:style-name="ce65">
            <text:p>500.789,20</text:p>
          </table:table-cell>
          <table:table-cell office:value-type="float" office:value="402687.16" table:formula="msoxl:=SUM(R34:R36)" table:style-name="ce65">
            <text:p>402.687,16</text:p>
          </table:table-cell>
          <table:table-cell office:value-type="float" office:value="1429060.87" table:formula="msoxl:=SUM(S34:S36)" table:style-name="ce65">
            <text:p>1.429.060,87</text:p>
          </table:table-cell>
          <table:table-cell office:value-type="float" office:value="1205352.94" table:formula="msoxl:=SUM(T34:T36)" table:style-name="ce65">
            <text:p>1.205.352,94</text:p>
          </table:table-cell>
          <table:table-cell office:value-type="float" office:value="1158027.3999999999" table:formula="msoxl:=SUM(U34:U36)" table:style-name="ce65">
            <text:p>1.158.027,40</text:p>
          </table:table-cell>
          <table:table-cell office:value-type="float" office:value="196162" table:formula="msoxl:=SUM(V34:V36)" table:style-name="ce65">
            <text:p>196.162,00</text:p>
          </table:table-cell>
          <table:table-cell office:value-type="float" office:value="4124106.2699999996" table:formula="msoxl:=SUM(W34:W36)" table:style-name="ce65">
            <text:p>4.124.106,27</text:p>
          </table:table-cell>
          <table:table-cell office:value-type="float" office:value="603444.23" table:formula="msoxl:=SUM(X34:X36)" table:style-name="ce65">
            <text:p>603.444,23</text:p>
          </table:table-cell>
          <table:table-cell office:value-type="float" office:value="17969832.759999998" table:formula="msoxl:=SUM(Y34:Y36)" table:style-name="ce65">
            <text:p>17.969.832,76</text:p>
          </table:table-cell>
          <table:table-cell office:value-type="float" office:value="3699071.7" table:formula="msoxl:=SUM(Z34:Z36)" table:style-name="ce65">
            <text:p>3.699.071,70</text:p>
          </table:table-cell>
          <table:table-cell office:value-type="float" office:value="4051663.8499999996" table:formula="msoxl:=SUM(AA34:AA36)" table:style-name="ce65">
            <text:p>4.051.663,85</text:p>
          </table:table-cell>
          <table:table-cell office:value-type="float" office:value="3191049.74" table:formula="msoxl:=SUM(AB34:AB36)" table:style-name="ce65">
            <text:p>3.191.049,74</text:p>
          </table:table-cell>
          <table:table-cell office:value-type="float" office:value="861349.60000000009" table:formula="msoxl:=SUM(AC34:AC36)" table:style-name="ce65">
            <text:p>861.349,60</text:p>
          </table:table-cell>
          <table:table-cell office:value-type="float" office:value="3742585.18" table:formula="msoxl:=SUM(AD34:AD36)" table:style-name="ce65">
            <text:p>3.742.585,18</text:p>
          </table:table-cell>
          <table:table-cell office:value-type="float" office:value="1690059.93" table:formula="msoxl:=SUM(AE34:AE36)" table:style-name="ce65">
            <text:p>1.690.059,93</text:p>
          </table:table-cell>
          <table:table-cell office:value-type="float" office:value="8000738.5599999996" table:formula="msoxl:=SUM(AF34:AF36)" table:style-name="ce65">
            <text:p>8.000.738,56</text:p>
          </table:table-cell>
          <table:table-cell office:value-type="float" office:value="3777328.08" table:formula="msoxl:=SUM(AG34:AG36)" table:style-name="ce65">
            <text:p>3.777.328,08</text:p>
          </table:table-cell>
          <table:table-cell office:value-type="float" office:value="8558238.2699999996" table:formula="msoxl:=SUM(AH34:AH36)" table:style-name="ce65">
            <text:p>8.558.238,27</text:p>
          </table:table-cell>
          <table:table-cell office:value-type="float" office:value="3991548.12" table:formula="msoxl:=SUM(AI34:AI36)" table:style-name="ce65">
            <text:p>3.991.548,12</text:p>
          </table:table-cell>
          <table:table-cell office:value-type="float" office:value="5311070.8499999996" table:formula="msoxl:=SUM(AJ34:AJ36)" table:style-name="ce65">
            <text:p>5.311.070,85</text:p>
          </table:table-cell>
          <table:table-cell office:value-type="float" office:value="0" table:formula="msoxl:=SUM(AK34:AK36)" table:style-name="ce65">
            <text:p>0,00</text:p>
          </table:table-cell>
          <table:table-cell office:value-type="float" office:value="0" table:formula="msoxl:=SUM(AL34:AL36)" table:style-name="ce65">
            <text:p>0,00</text:p>
          </table:table-cell>
          <table:table-cell office:value-type="float" office:value="0" table:formula="msoxl:=SUM(AM34:AM36)" table:style-name="ce65">
            <text:p>0,00</text:p>
          </table:table-cell>
          <table:table-cell office:value-type="float" office:value="53381546.209999993" table:formula="msoxl:=D33+G33+J33+M33+P33+S33+V33+Y33+AB33+AE33+AH33+AK33" table:style-name="ce65">
            <text:p>53.381.546,21</text:p>
          </table:table-cell>
          <table:table-cell office:value-type="float" office:value="23005431.030000001" table:formula="msoxl:=E33+H33+K33+N33+Q33+T33+W33+Z33+AC33+AF33+AI33+AL33" table:style-name="ce65">
            <text:p>23.005.431,03</text:p>
          </table:table-cell>
          <table:table-cell office:value-type="float" office:value="19298237.890000001" table:formula="msoxl:=F33+I33+L33+O33+R33+U33+X33+AA33+AD33+AG33+AJ33+AM33" table:style-name="ce66">
            <text:p>19.298.237,89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34+G34+J34+M34+P34+S34+V34+Y34+AB34+AE34+AH34+AK34" table:style-name="ce69">
            <text:p>0,00</text:p>
          </table:table-cell>
          <table:table-cell office:value-type="float" office:value="0" table:formula="msoxl:=E34+H34+K34+N34+Q34+T34+W34+Z34+AC34+AF34+AI34+AL34" table:style-name="ce69">
            <text:p>0,00</text:p>
          </table:table-cell>
          <table:table-cell office:value-type="float" office:value="0" table:formula="msoxl:=F34+I34+L34+O34+R34+U34+X34+AA34+AD34+AG34+AJ34+AM34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5613345" table:style-name="ce68">
            <text:p>35.613.345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631919.62" table:style-name="ce68">
            <text:p>4.631.919,62</text:p>
          </table:table-cell>
          <table:table-cell office:value-type="float" office:value="3284.95" table:style-name="ce68">
            <text:p>3.284,95</text:p>
          </table:table-cell>
          <table:table-cell office:value-type="float" office:value="3284.95" table:style-name="ce68">
            <text:p>3.284,95</text:p>
          </table:table-cell>
          <table:table-cell office:value-type="float" office:value="152330" table:style-name="ce68">
            <text:p>152.330,00</text:p>
          </table:table-cell>
          <table:table-cell office:value-type="float" office:value="72508.399999999994" table:style-name="ce68">
            <text:p>72.508,40</text:p>
          </table:table-cell>
          <table:table-cell office:value-type="float" office:value="67328.399999999994" table:style-name="ce68">
            <text:p>67.328,40</text:p>
          </table:table-cell>
          <table:table-cell office:value-type="float" office:value="6328225.0599999996" table:style-name="ce68">
            <text:p>6.328.225,06</text:p>
          </table:table-cell>
          <table:table-cell office:value-type="float" office:value="546681.29" table:style-name="ce68">
            <text:p>546.681,29</text:p>
          </table:table-cell>
          <table:table-cell office:value-type="float" office:value="180817.79" table:style-name="ce68">
            <text:p>180.817,79</text:p>
          </table:table-cell>
          <table:table-cell office:value-type="float" office:value="5528494.0099999998" table:style-name="ce68">
            <text:p>5.528.494,01</text:p>
          </table:table-cell>
          <table:table-cell office:value-type="float" office:value="331489.2" table:style-name="ce68">
            <text:p>331.489,20</text:p>
          </table:table-cell>
          <table:table-cell office:value-type="float" office:value="402687.16" table:style-name="ce68">
            <text:p>402.687,16</text:p>
          </table:table-cell>
          <table:table-cell office:value-type="float" office:value="46607.32" table:style-name="ce68">
            <text:p>46.607,32</text:p>
          </table:table-cell>
          <table:table-cell office:value-type="float" office:value="696537.99" table:style-name="ce68">
            <text:p>696.537,99</text:p>
          </table:table-cell>
          <table:table-cell office:value-type="float" office:value="792712.45" table:style-name="ce68">
            <text:p>792.712,45</text:p>
          </table:table-cell>
          <table:table-cell office:value-type="float" office:value="22932" table:style-name="ce68">
            <text:p>22.932,00</text:p>
          </table:table-cell>
          <table:table-cell office:value-type="float" office:value="1557874.72" table:style-name="ce68">
            <text:p>1.557.874,72</text:p>
          </table:table-cell>
          <table:table-cell office:value-type="float" office:value="290644.23" table:style-name="ce68">
            <text:p>290.644,23</text:p>
          </table:table-cell>
          <table:table-cell office:value-type="float" office:value="11791919" table:style-name="ce68">
            <text:p>11.791.919,00</text:p>
          </table:table-cell>
          <table:table-cell office:value-type="float" office:value="2170560.7000000002" table:style-name="ce68">
            <text:p>2.170.560,70</text:p>
          </table:table-cell>
          <table:table-cell office:value-type="float" office:value="1497832.3" table:style-name="ce68">
            <text:p>1.497.832,30</text:p>
          </table:table-cell>
          <table:table-cell office:value-type="float" office:value="66346.7" table:style-name="ce68">
            <text:p>66.346,70</text:p>
          </table:table-cell>
          <table:table-cell office:value-type="float" office:value="645324.16" table:style-name="ce68">
            <text:p>645.324,16</text:p>
          </table:table-cell>
          <table:table-cell office:value-type="float" office:value="2201674.1800000002" table:style-name="ce68">
            <text:p>2.201.674,18</text:p>
          </table:table-cell>
          <table:table-cell office:value-type="float" office:value="1087061.3999999999" table:style-name="ce68">
            <text:p>1.087.061,40</text:p>
          </table:table-cell>
          <table:table-cell office:value-type="float" office:value="3262682.26" table:style-name="ce68">
            <text:p>3.262.682,26</text:p>
          </table:table-cell>
          <table:table-cell office:value-type="float" office:value="3561302.64" table:style-name="ce68">
            <text:p>3.561.302,64</text:p>
          </table:table-cell>
          <table:table-cell office:value-type="float" office:value="3898984.77" table:style-name="ce68">
            <text:p>3.898.984,77</text:p>
          </table:table-cell>
          <table:table-cell office:value-type="float" office:value="2112566.44" table:style-name="ce68">
            <text:p>2.112.566,44</text:p>
          </table:table-cell>
          <table:table-cell office:value-type="float" office:value="450014.55" table:style-name="ce68">
            <text:p>450.014,55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3554819.879999995" table:formula="msoxl:=D35+G35+J35+M35+P35+S35+V35+Y35+AB35+AE35+AH35+AK35" table:style-name="ce69">
            <text:p>33.554.819,88</text:p>
          </table:table-cell>
          <table:table-cell office:value-type="float" office:value="11399510.109999999" table:formula="msoxl:=E35+H35+K35+N35+Q35+T35+W35+Z35+AC35+AF35+AI35+AL35" table:style-name="ce69">
            <text:p>11.399.510,11</text:p>
          </table:table-cell>
          <table:table-cell office:value-type="float" office:value="9448298.6500000022" table:formula="msoxl:=F35+I35+L35+O35+R35+U35+X35+AA35+AD35+AG35+AJ35+AM35" table:style-name="ce70">
            <text:p>9.448.298,65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26900469" table:style-name="ce68">
            <text:p>26.900.469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89000" table:style-name="ce68">
            <text:p>489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9300" table:style-name="ce68">
            <text:p>169.3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047873.95" table:style-name="ce68">
            <text:p>3.047.873,95</text:p>
          </table:table-cell>
          <table:table-cell office:value-type="float" office:value="169300" table:style-name="ce68">
            <text:p>169.300,00</text:p>
          </table:table-cell>
          <table:table-cell office:value-type="float" office:value="0" table:style-name="ce68">
            <text:p>0,00</text:p>
          </table:table-cell>
          <table:table-cell office:value-type="float" office:value="1382453.55" table:style-name="ce68">
            <text:p>1.382.453,55</text:p>
          </table:table-cell>
          <table:table-cell office:value-type="float" office:value="508814.95" table:style-name="ce68">
            <text:p>508.814,95</text:p>
          </table:table-cell>
          <table:table-cell office:value-type="float" office:value="365314.95" table:style-name="ce68">
            <text:p>365.314,95</text:p>
          </table:table-cell>
          <table:table-cell office:value-type="float" office:value="173230" table:style-name="ce68">
            <text:p>173.230,00</text:p>
          </table:table-cell>
          <table:table-cell office:value-type="float" office:value="2566231.5499999998" table:style-name="ce68">
            <text:p>2.566.231,55</text:p>
          </table:table-cell>
          <table:table-cell office:value-type="float" office:value="312800" table:style-name="ce68">
            <text:p>312.800,00</text:p>
          </table:table-cell>
          <table:table-cell office:value-type="float" office:value="6177913.7599999998" table:style-name="ce68">
            <text:p>6.177.913,76</text:p>
          </table:table-cell>
          <table:table-cell office:value-type="float" office:value="1528511" table:style-name="ce68">
            <text:p>1.528.511,00</text:p>
          </table:table-cell>
          <table:table-cell office:value-type="float" office:value="2553831.5499999998" table:style-name="ce68">
            <text:p>2.553.831,55</text:p>
          </table:table-cell>
          <table:table-cell office:value-type="float" office:value="3124703.04" table:style-name="ce68">
            <text:p>3.124.703,04</text:p>
          </table:table-cell>
          <table:table-cell office:value-type="float" office:value="216025.44" table:style-name="ce68">
            <text:p>216.025,44</text:p>
          </table:table-cell>
          <table:table-cell office:value-type="float" office:value="1540911" table:style-name="ce68">
            <text:p>1.540.911,00</text:p>
          </table:table-cell>
          <table:table-cell office:value-type="float" office:value="602998.53" table:style-name="ce68">
            <text:p>602.998,53</text:p>
          </table:table-cell>
          <table:table-cell office:value-type="float" office:value="4738056.3" table:style-name="ce68">
            <text:p>4.738.056,30</text:p>
          </table:table-cell>
          <table:table-cell office:value-type="float" office:value="216025.44" table:style-name="ce68">
            <text:p>216.025,44</text:p>
          </table:table-cell>
          <table:table-cell office:value-type="float" office:value="4659253.5" table:style-name="ce68">
            <text:p>4.659.253,50</text:p>
          </table:table-cell>
          <table:table-cell office:value-type="float" office:value="1878981.68" table:style-name="ce68">
            <text:p>1.878.981,68</text:p>
          </table:table-cell>
          <table:table-cell office:value-type="float" office:value="4861056.3" table:style-name="ce68">
            <text:p>4.861.056,3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9826726.329999998" table:formula="msoxl:=D36+G36+J36+M36+P36+S36+V36+Y36+AB36+AE36+AH36+AK36" table:style-name="ce69">
            <text:p>19.826.726,33</text:p>
          </table:table-cell>
          <table:table-cell office:value-type="float" office:value="11605920.92" table:formula="msoxl:=E36+H36+K36+N36+Q36+T36+W36+Z36+AC36+AF36+AI36+AL36" table:style-name="ce69">
            <text:p>11.605.920,92</text:p>
          </table:table-cell>
          <table:table-cell office:value-type="float" office:value="9849939.2400000002" table:formula="msoxl:=F36+I36+L36+O36+R36+U36+X36+AA36+AD36+AG36+AJ36+AM36" table:style-name="ce70">
            <text:p>9.849.939,24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69"/>
          <table:table-cell table:style-name="ce70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20" table:formula="msoxl:=C40+C45" table:style-name="ce53">
            <text:p>20,00</text:p>
          </table:table-cell>
          <table:table-cell office:value-type="float" office:value="0" table:formula="msoxl:=D40+D45" table:style-name="ce53">
            <text:p>0,00</text:p>
          </table:table-cell>
          <table:table-cell office:value-type="float" office:value="0" table:formula="msoxl:=E40+E45" table:style-name="ce53">
            <text:p>0,00</text:p>
          </table:table-cell>
          <table:table-cell office:value-type="float" office:value="0" table:formula="msoxl:=F40+F45" table:style-name="ce53">
            <text:p>0,00</text:p>
          </table:table-cell>
          <table:table-cell office:value-type="float" office:value="0" table:formula="msoxl:=G40+G45" table:style-name="ce76">
            <text:p>0,00</text:p>
          </table:table-cell>
          <table:table-cell office:value-type="float" office:value="0" table:formula="msoxl:=H40+H45" table:style-name="ce77">
            <text:p>0,00</text:p>
          </table:table-cell>
          <table:table-cell office:value-type="float" office:value="0" table:formula="msoxl:=I40+I45" table:style-name="ce77">
            <text:p>0,00</text:p>
          </table:table-cell>
          <table:table-cell office:value-type="float" office:value="0" table:formula="msoxl:=J40+J45" table:style-name="ce77">
            <text:p>0,00</text:p>
          </table:table-cell>
          <table:table-cell office:value-type="float" office:value="0" table:formula="msoxl:=K40+K45" table:style-name="ce77">
            <text:p>0,00</text:p>
          </table:table-cell>
          <table:table-cell office:value-type="float" office:value="0" table:formula="msoxl:=L40+L45" table:style-name="ce77">
            <text:p>0,00</text:p>
          </table:table-cell>
          <table:table-cell office:value-type="float" office:value="0" table:formula="msoxl:=M40+M45" table:style-name="ce77">
            <text:p>0,00</text:p>
          </table:table-cell>
          <table:table-cell office:value-type="float" office:value="0" table:formula="msoxl:=N40+N45" table:style-name="ce77">
            <text:p>0,00</text:p>
          </table:table-cell>
          <table:table-cell office:value-type="float" office:value="0" table:formula="msoxl:=O40+O45" table:style-name="ce77">
            <text:p>0,00</text:p>
          </table:table-cell>
          <table:table-cell office:value-type="float" office:value="0" table:formula="msoxl:=P40+P45" table:style-name="ce77">
            <text:p>0,00</text:p>
          </table:table-cell>
          <table:table-cell office:value-type="float" office:value="0" table:formula="msoxl:=Q40+Q45" table:style-name="ce77">
            <text:p>0,00</text:p>
          </table:table-cell>
          <table:table-cell office:value-type="float" office:value="0" table:formula="msoxl:=R40+R45" table:style-name="ce77">
            <text:p>0,00</text:p>
          </table:table-cell>
          <table:table-cell office:value-type="float" office:value="0" table:formula="msoxl:=S40+S45" table:style-name="ce77">
            <text:p>0,00</text:p>
          </table:table-cell>
          <table:table-cell office:value-type="float" office:value="0" table:formula="msoxl:=T40+T45" table:style-name="ce77">
            <text:p>0,00</text:p>
          </table:table-cell>
          <table:table-cell office:value-type="float" office:value="0" table:formula="msoxl:=U40+U45" table:style-name="ce77">
            <text:p>0,00</text:p>
          </table:table-cell>
          <table:table-cell office:value-type="float" office:value="0" table:formula="msoxl:=V40+V45" table:style-name="ce77">
            <text:p>0,00</text:p>
          </table:table-cell>
          <table:table-cell office:value-type="float" office:value="0" table:formula="msoxl:=W40+W45" table:style-name="ce77">
            <text:p>0,00</text:p>
          </table:table-cell>
          <table:table-cell office:value-type="float" office:value="0" table:formula="msoxl:=X40+X45" table:style-name="ce77">
            <text:p>0,00</text:p>
          </table:table-cell>
          <table:table-cell office:value-type="float" office:value="0" table:formula="msoxl:=Y40+Y45" table:style-name="ce77">
            <text:p>0,00</text:p>
          </table:table-cell>
          <table:table-cell office:value-type="float" office:value="0" table:formula="msoxl:=Z40+Z45" table:style-name="ce77">
            <text:p>0,00</text:p>
          </table:table-cell>
          <table:table-cell office:value-type="float" office:value="0" table:formula="msoxl:=AA40+AA45" table:style-name="ce77">
            <text:p>0,00</text:p>
          </table:table-cell>
          <table:table-cell office:value-type="float" office:value="0" table:formula="msoxl:=AB40+AB45" table:style-name="ce77">
            <text:p>0,00</text:p>
          </table:table-cell>
          <table:table-cell office:value-type="float" office:value="0" table:formula="msoxl:=AC40+AC45" table:style-name="ce77">
            <text:p>0,00</text:p>
          </table:table-cell>
          <table:table-cell office:value-type="float" office:value="0" table:formula="msoxl:=AD40+AD45" table:style-name="ce77">
            <text:p>0,00</text:p>
          </table:table-cell>
          <table:table-cell office:value-type="float" office:value="0" table:formula="msoxl:=AE40+AE45" table:style-name="ce77">
            <text:p>0,00</text:p>
          </table:table-cell>
          <table:table-cell office:value-type="float" office:value="0" table:formula="msoxl:=AF40+AF45" table:style-name="ce77">
            <text:p>0,00</text:p>
          </table:table-cell>
          <table:table-cell office:value-type="float" office:value="0" table:formula="msoxl:=AG40+AG45" table:style-name="ce77">
            <text:p>0,00</text:p>
          </table:table-cell>
          <table:table-cell office:value-type="float" office:value="0" table:formula="msoxl:=AH40+AH45" table:style-name="ce77">
            <text:p>0,00</text:p>
          </table:table-cell>
          <table:table-cell office:value-type="float" office:value="0" table:formula="msoxl:=AI40+AI45" table:style-name="ce77">
            <text:p>0,00</text:p>
          </table:table-cell>
          <table:table-cell office:value-type="float" office:value="0" table:formula="msoxl:=AJ40+AJ45" table:style-name="ce77">
            <text:p>0,00</text:p>
          </table:table-cell>
          <table:table-cell office:value-type="float" office:value="0" table:formula="msoxl:=AK40+AK45" table:style-name="ce77">
            <text:p>0,00</text:p>
          </table:table-cell>
          <table:table-cell office:value-type="float" office:value="0" table:formula="msoxl:=AL40+AL45" table:style-name="ce77">
            <text:p>0,00</text:p>
          </table:table-cell>
          <table:table-cell office:value-type="float" office:value="0" table:formula="msoxl:=AM40+AM45" table:style-name="ce77">
            <text:p>0,00</text:p>
          </table:table-cell>
          <table:table-cell office:value-type="float" office:value="0" table:formula="msoxl:=AN40+AN45" table:style-name="ce77">
            <text:p>0,00</text:p>
          </table:table-cell>
          <table:table-cell office:value-type="float" office:value="0" table:formula="msoxl:=AO40+AO45" table:style-name="ce77">
            <text:p>0,00</text:p>
          </table:table-cell>
          <table:table-cell office:value-type="float" office:value="0" table:formula="msoxl:=AP40+AP45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10" table:formula="msoxl:=SUM(C41:C43)" table:style-name="ce63">
            <text:p>10,00</text:p>
          </table:table-cell>
          <table:table-cell office:value-type="float" office:value="0" table:formula="msoxl:=SUM(D41:D43)" table:style-name="ce63">
            <text:p>0,00</text:p>
          </table:table-cell>
          <table:table-cell office:value-type="float" office:value="0" table:formula="msoxl:=SUM(E41:E43)" table:style-name="ce63">
            <text:p>0,00</text:p>
          </table:table-cell>
          <table:table-cell office:value-type="float" office:value="0" table:formula="msoxl:=SUM(F41:F43)" table:style-name="ce63">
            <text:p>0,00</text:p>
          </table:table-cell>
          <table:table-cell office:value-type="float" office:value="0" table:formula="msoxl:=SUM(G41:G43)" table:style-name="ce64">
            <text:p>0,00</text:p>
          </table:table-cell>
          <table:table-cell office:value-type="float" office:value="0" table:formula="msoxl:=SUM(H41:H43)" table:style-name="ce65">
            <text:p>0,00</text:p>
          </table:table-cell>
          <table:table-cell office:value-type="float" office:value="0" table:formula="msoxl:=SUM(I41:I43)" table:style-name="ce65">
            <text:p>0,00</text:p>
          </table:table-cell>
          <table:table-cell office:value-type="float" office:value="0" table:formula="msoxl:=SUM(J41:J43)" table:style-name="ce65">
            <text:p>0,00</text:p>
          </table:table-cell>
          <table:table-cell office:value-type="float" office:value="0" table:formula="msoxl:=SUM(K41:K43)" table:style-name="ce65">
            <text:p>0,00</text:p>
          </table:table-cell>
          <table:table-cell office:value-type="float" office:value="0" table:formula="msoxl:=SUM(L41:L43)" table:style-name="ce65">
            <text:p>0,00</text:p>
          </table:table-cell>
          <table:table-cell office:value-type="float" office:value="0" table:formula="msoxl:=SUM(M41:M43)" table:style-name="ce65">
            <text:p>0,00</text:p>
          </table:table-cell>
          <table:table-cell office:value-type="float" office:value="0" table:formula="msoxl:=SUM(N41:N43)" table:style-name="ce65">
            <text:p>0,00</text:p>
          </table:table-cell>
          <table:table-cell office:value-type="float" office:value="0" table:formula="msoxl:=SUM(O41:O43)" table:style-name="ce65">
            <text:p>0,00</text:p>
          </table:table-cell>
          <table:table-cell office:value-type="float" office:value="0" table:formula="msoxl:=SUM(P41:P43)" table:style-name="ce65">
            <text:p>0,00</text:p>
          </table:table-cell>
          <table:table-cell office:value-type="float" office:value="0" table:formula="msoxl:=SUM(Q41:Q43)" table:style-name="ce65">
            <text:p>0,00</text:p>
          </table:table-cell>
          <table:table-cell office:value-type="float" office:value="0" table:formula="msoxl:=SUM(R41:R43)" table:style-name="ce65">
            <text:p>0,00</text:p>
          </table:table-cell>
          <table:table-cell office:value-type="float" office:value="0" table:formula="msoxl:=SUM(S41:S43)" table:style-name="ce65">
            <text:p>0,00</text:p>
          </table:table-cell>
          <table:table-cell office:value-type="float" office:value="0" table:formula="msoxl:=SUM(T41:T43)" table:style-name="ce65">
            <text:p>0,00</text:p>
          </table:table-cell>
          <table:table-cell office:value-type="float" office:value="0" table:formula="msoxl:=SUM(U41:U43)" table:style-name="ce65">
            <text:p>0,00</text:p>
          </table:table-cell>
          <table:table-cell office:value-type="float" office:value="0" table:formula="msoxl:=SUM(V41:V43)" table:style-name="ce65">
            <text:p>0,00</text:p>
          </table:table-cell>
          <table:table-cell office:value-type="float" office:value="0" table:formula="msoxl:=SUM(W41:W43)" table:style-name="ce65">
            <text:p>0,00</text:p>
          </table:table-cell>
          <table:table-cell office:value-type="float" office:value="0" table:formula="msoxl:=SUM(X41:X43)" table:style-name="ce65">
            <text:p>0,00</text:p>
          </table:table-cell>
          <table:table-cell office:value-type="float" office:value="0" table:formula="msoxl:=SUM(Y41:Y43)" table:style-name="ce65">
            <text:p>0,00</text:p>
          </table:table-cell>
          <table:table-cell office:value-type="float" office:value="0" table:formula="msoxl:=SUM(Z41:Z43)" table:style-name="ce65">
            <text:p>0,00</text:p>
          </table:table-cell>
          <table:table-cell office:value-type="float" office:value="0" table:formula="msoxl:=SUM(AA41:AA43)" table:style-name="ce65">
            <text:p>0,00</text:p>
          </table:table-cell>
          <table:table-cell office:value-type="float" office:value="0" table:formula="msoxl:=SUM(AB41:AB43)" table:style-name="ce65">
            <text:p>0,00</text:p>
          </table:table-cell>
          <table:table-cell office:value-type="float" office:value="0" table:formula="msoxl:=SUM(AC41:AC43)" table:style-name="ce65">
            <text:p>0,00</text:p>
          </table:table-cell>
          <table:table-cell office:value-type="float" office:value="0" table:formula="msoxl:=SUM(AD41:AD43)" table:style-name="ce65">
            <text:p>0,00</text:p>
          </table:table-cell>
          <table:table-cell office:value-type="float" office:value="0" table:formula="msoxl:=SUM(AE41:AE43)" table:style-name="ce65">
            <text:p>0,00</text:p>
          </table:table-cell>
          <table:table-cell office:value-type="float" office:value="0" table:formula="msoxl:=SUM(AF41:AF43)" table:style-name="ce65">
            <text:p>0,00</text:p>
          </table:table-cell>
          <table:table-cell office:value-type="float" office:value="0" table:formula="msoxl:=SUM(AG41:AG43)" table:style-name="ce65">
            <text:p>0,00</text:p>
          </table:table-cell>
          <table:table-cell office:value-type="float" office:value="0" table:formula="msoxl:=SUM(AH41:AH43)" table:style-name="ce65">
            <text:p>0,00</text:p>
          </table:table-cell>
          <table:table-cell office:value-type="float" office:value="0" table:formula="msoxl:=SUM(AI41:AI43)" table:style-name="ce65">
            <text:p>0,00</text:p>
          </table:table-cell>
          <table:table-cell office:value-type="float" office:value="0" table:formula="msoxl:=SUM(AJ41:AJ43)" table:style-name="ce65">
            <text:p>0,00</text:p>
          </table:table-cell>
          <table:table-cell office:value-type="float" office:value="0" table:formula="msoxl:=SUM(AK41:AK43)" table:style-name="ce65">
            <text:p>0,00</text:p>
          </table:table-cell>
          <table:table-cell office:value-type="float" office:value="0" table:formula="msoxl:=SUM(AL41:AL43)" table:style-name="ce65">
            <text:p>0,00</text:p>
          </table:table-cell>
          <table:table-cell office:value-type="float" office:value="0" table:formula="msoxl:=SUM(AM41:AM43)" table:style-name="ce65">
            <text:p>0,00</text:p>
          </table:table-cell>
          <table:table-cell office:value-type="float" office:value="0" table:formula="msoxl:=D40+G40+J40+M40+P40+S40+V40+Y40+AB40+AE40+AH40+AK40" table:style-name="ce65">
            <text:p>0,00</text:p>
          </table:table-cell>
          <table:table-cell office:value-type="float" office:value="0" table:formula="msoxl:=E40+H40+K40+N40+Q40+T40+W40+Z40+AC40+AF40+AI40+AL40" table:style-name="ce65">
            <text:p>0,00</text:p>
          </table:table-cell>
          <table:table-cell office:value-type="float" office:value="0" table:formula="msoxl:=F40+I40+L40+O40+R40+U40+X40+AA40+AD40+AG40+AJ40+AM40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1+G41+J41+M41+P41+S41+V41+Y41+AB41+AE41+AH41+AK41" table:style-name="ce69">
            <text:p>0,00</text:p>
          </table:table-cell>
          <table:table-cell office:value-type="float" office:value="0" table:formula="msoxl:=E41+H41+K41+N41+Q41+T41+W41+Z41+AC41+AF41+AI41+AL41" table:style-name="ce69">
            <text:p>0,00</text:p>
          </table:table-cell>
          <table:table-cell office:value-type="float" office:value="0" table:formula="msoxl:=F41+I41+L41+O41+R41+U41+X41+AA41+AD41+AG41+AJ41+AM41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2+G42+J42+M42+P42+S42+V42+Y42+AB42+AE42+AH42+AK42" table:style-name="ce69">
            <text:p>0,00</text:p>
          </table:table-cell>
          <table:table-cell office:value-type="float" office:value="0" table:formula="msoxl:=E42+H42+K42+N42+Q42+T42+W42+Z42+AC42+AF42+AI42+AL42" table:style-name="ce69">
            <text:p>0,00</text:p>
          </table:table-cell>
          <table:table-cell office:value-type="float" office:value="0" table:formula="msoxl:=F42+I42+L42+O42+R42+U42+X42+AA42+AD42+AG42+AJ42+AM42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3+G43+J43+M43+P43+S43+V43+Y43+AB43+AE43+AH43+AK43" table:style-name="ce69">
            <text:p>0,00</text:p>
          </table:table-cell>
          <table:table-cell office:value-type="float" office:value="0" table:formula="msoxl:=E43+H43+K43+N43+Q43+T43+W43+Z43+AC43+AF43+AI43+AL43" table:style-name="ce69">
            <text:p>0,00</text:p>
          </table:table-cell>
          <table:table-cell office:value-type="float" office:value="0" table:formula="msoxl:=F43+I43+L43+O43+R43+U43+X43+AA43+AD43+AG43+AJ43+AM43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msoxl:=SUM(C46:C48)" table:style-name="ce63">
            <text:p>10,00</text:p>
          </table:table-cell>
          <table:table-cell office:value-type="float" office:value="0" table:formula="msoxl:=SUM(D46:D48)" table:style-name="ce63">
            <text:p>0,00</text:p>
          </table:table-cell>
          <table:table-cell office:value-type="float" office:value="0" table:formula="msoxl:=SUM(E46:E48)" table:style-name="ce63">
            <text:p>0,00</text:p>
          </table:table-cell>
          <table:table-cell office:value-type="float" office:value="0" table:formula="msoxl:=SUM(F46:F48)" table:style-name="ce63">
            <text:p>0,00</text:p>
          </table:table-cell>
          <table:table-cell office:value-type="float" office:value="0" table:formula="msoxl:=SUM(G46:G48)" table:style-name="ce64">
            <text:p>0,00</text:p>
          </table:table-cell>
          <table:table-cell office:value-type="float" office:value="0" table:formula="msoxl:=SUM(H46:H48)" table:style-name="ce65">
            <text:p>0,00</text:p>
          </table:table-cell>
          <table:table-cell office:value-type="float" office:value="0" table:formula="msoxl:=SUM(I46:I48)" table:style-name="ce65">
            <text:p>0,00</text:p>
          </table:table-cell>
          <table:table-cell office:value-type="float" office:value="0" table:formula="msoxl:=SUM(J46:J48)" table:style-name="ce65">
            <text:p>0,00</text:p>
          </table:table-cell>
          <table:table-cell office:value-type="float" office:value="0" table:formula="msoxl:=SUM(K46:K48)" table:style-name="ce65">
            <text:p>0,00</text:p>
          </table:table-cell>
          <table:table-cell office:value-type="float" office:value="0" table:formula="msoxl:=SUM(L46:L48)" table:style-name="ce65">
            <text:p>0,00</text:p>
          </table:table-cell>
          <table:table-cell office:value-type="float" office:value="0" table:formula="msoxl:=SUM(M46:M48)" table:style-name="ce65">
            <text:p>0,00</text:p>
          </table:table-cell>
          <table:table-cell office:value-type="float" office:value="0" table:formula="msoxl:=SUM(N46:N48)" table:style-name="ce65">
            <text:p>0,00</text:p>
          </table:table-cell>
          <table:table-cell office:value-type="float" office:value="0" table:formula="msoxl:=SUM(O46:O48)" table:style-name="ce65">
            <text:p>0,00</text:p>
          </table:table-cell>
          <table:table-cell office:value-type="float" office:value="0" table:formula="msoxl:=SUM(P46:P48)" table:style-name="ce65">
            <text:p>0,00</text:p>
          </table:table-cell>
          <table:table-cell office:value-type="float" office:value="0" table:formula="msoxl:=SUM(Q46:Q48)" table:style-name="ce65">
            <text:p>0,00</text:p>
          </table:table-cell>
          <table:table-cell office:value-type="float" office:value="0" table:formula="msoxl:=SUM(R46:R48)" table:style-name="ce65">
            <text:p>0,00</text:p>
          </table:table-cell>
          <table:table-cell office:value-type="float" office:value="0" table:formula="msoxl:=SUM(S46:S48)" table:style-name="ce65">
            <text:p>0,00</text:p>
          </table:table-cell>
          <table:table-cell office:value-type="float" office:value="0" table:formula="msoxl:=SUM(T46:T48)" table:style-name="ce65">
            <text:p>0,00</text:p>
          </table:table-cell>
          <table:table-cell office:value-type="float" office:value="0" table:formula="msoxl:=SUM(U46:U48)" table:style-name="ce65">
            <text:p>0,00</text:p>
          </table:table-cell>
          <table:table-cell office:value-type="float" office:value="0" table:formula="msoxl:=SUM(V46:V48)" table:style-name="ce65">
            <text:p>0,00</text:p>
          </table:table-cell>
          <table:table-cell office:value-type="float" office:value="0" table:formula="msoxl:=SUM(W46:W48)" table:style-name="ce65">
            <text:p>0,00</text:p>
          </table:table-cell>
          <table:table-cell office:value-type="float" office:value="0" table:formula="msoxl:=SUM(X46:X48)" table:style-name="ce65">
            <text:p>0,00</text:p>
          </table:table-cell>
          <table:table-cell office:value-type="float" office:value="0" table:formula="msoxl:=SUM(Y46:Y48)" table:style-name="ce65">
            <text:p>0,00</text:p>
          </table:table-cell>
          <table:table-cell office:value-type="float" office:value="0" table:formula="msoxl:=SUM(Z46:Z48)" table:style-name="ce65">
            <text:p>0,00</text:p>
          </table:table-cell>
          <table:table-cell office:value-type="float" office:value="0" table:formula="msoxl:=SUM(AA46:AA48)" table:style-name="ce65">
            <text:p>0,00</text:p>
          </table:table-cell>
          <table:table-cell office:value-type="float" office:value="0" table:formula="msoxl:=SUM(AB46:AB48)" table:style-name="ce65">
            <text:p>0,00</text:p>
          </table:table-cell>
          <table:table-cell office:value-type="float" office:value="0" table:formula="msoxl:=SUM(AC46:AC48)" table:style-name="ce65">
            <text:p>0,00</text:p>
          </table:table-cell>
          <table:table-cell office:value-type="float" office:value="0" table:formula="msoxl:=SUM(AD46:AD48)" table:style-name="ce65">
            <text:p>0,00</text:p>
          </table:table-cell>
          <table:table-cell office:value-type="float" office:value="0" table:formula="msoxl:=SUM(AE46:AE48)" table:style-name="ce65">
            <text:p>0,00</text:p>
          </table:table-cell>
          <table:table-cell office:value-type="float" office:value="0" table:formula="msoxl:=SUM(AF46:AF48)" table:style-name="ce65">
            <text:p>0,00</text:p>
          </table:table-cell>
          <table:table-cell office:value-type="float" office:value="0" table:formula="msoxl:=SUM(AG46:AG48)" table:style-name="ce65">
            <text:p>0,00</text:p>
          </table:table-cell>
          <table:table-cell office:value-type="float" office:value="0" table:formula="msoxl:=SUM(AH46:AH48)" table:style-name="ce65">
            <text:p>0,00</text:p>
          </table:table-cell>
          <table:table-cell office:value-type="float" office:value="0" table:formula="msoxl:=SUM(AI46:AI48)" table:style-name="ce65">
            <text:p>0,00</text:p>
          </table:table-cell>
          <table:table-cell office:value-type="float" office:value="0" table:formula="msoxl:=SUM(AJ46:AJ48)" table:style-name="ce65">
            <text:p>0,00</text:p>
          </table:table-cell>
          <table:table-cell office:value-type="float" office:value="0" table:formula="msoxl:=SUM(AK46:AK48)" table:style-name="ce65">
            <text:p>0,00</text:p>
          </table:table-cell>
          <table:table-cell office:value-type="float" office:value="0" table:formula="msoxl:=SUM(AL46:AL48)" table:style-name="ce65">
            <text:p>0,00</text:p>
          </table:table-cell>
          <table:table-cell office:value-type="float" office:value="0" table:formula="msoxl:=SUM(AM46:AM48)" table:style-name="ce65">
            <text:p>0,00</text:p>
          </table:table-cell>
          <table:table-cell office:value-type="float" office:value="0" table:formula="msoxl:=D45+G45+J45+M45+P45+S45+V45+Y45+AB45+AE45+AH45+AK45" table:style-name="ce65">
            <text:p>0,00</text:p>
          </table:table-cell>
          <table:table-cell office:value-type="float" office:value="0" table:formula="msoxl:=E45+H45+K45+N45+Q45+T45+W45+Z45+AC45+AF45+AI45+AL45" table:style-name="ce65">
            <text:p>0,00</text:p>
          </table:table-cell>
          <table:table-cell office:value-type="float" office:value="0" table:formula="msoxl:=F45+I45+L45+O45+R45+U45+X45+AA45+AD45+AG45+AJ45+AM45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6+G46+J46+M46+P46+S46+V46+Y46+AB46+AE46+AH46+AK46" table:style-name="ce69">
            <text:p>0,00</text:p>
          </table:table-cell>
          <table:table-cell office:value-type="float" office:value="0" table:formula="msoxl:=E46+H46+K46+N46+Q46+T46+W46+Z46+AC46+AF46+AI46+AL46" table:style-name="ce69">
            <text:p>0,00</text:p>
          </table:table-cell>
          <table:table-cell office:value-type="float" office:value="0" table:formula="msoxl:=F46+I46+L46+O46+R46+U46+X46+AA46+AD46+AG46+AJ46+AM46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7+G47+J47+M47+P47+S47+V47+Y47+AB47+AE47+AH47+AK47" table:style-name="ce69">
            <text:p>0,00</text:p>
          </table:table-cell>
          <table:table-cell office:value-type="float" office:value="0" table:formula="msoxl:=E47+H47+K47+N47+Q47+T47+W47+Z47+AC47+AF47+AI47+AL47" table:style-name="ce69">
            <text:p>0,00</text:p>
          </table:table-cell>
          <table:table-cell office:value-type="float" office:value="0" table:formula="msoxl:=F47+I47+L47+O47+R47+U47+X47+AA47+AD47+AG47+AJ47+AM47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8+G48+J48+M48+P48+S48+V48+Y48+AB48+AE48+AH48+AK48" table:style-name="ce69">
            <text:p>0,00</text:p>
          </table:table-cell>
          <table:table-cell office:value-type="float" office:value="0" table:formula="msoxl:=E48+H48+K48+N48+Q48+T48+W48+Z48+AC48+AF48+AI48+AL48" table:style-name="ce69">
            <text:p>0,00</text:p>
          </table:table-cell>
          <table:table-cell office:value-type="float" office:value="0" table:formula="msoxl:=F48+I48+L48+O48+R48+U48+X48+AA48+AD48+AG48+AJ48+AM48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336889845" table:formula="msoxl:=C11+C38" table:style-name="ce90">
            <text:p>2.336.889.845,00</text:p>
          </table:table-cell>
          <table:table-cell office:value-type="float" office:value="185034921.63000003" table:formula="msoxl:=D11+D38" table:style-name="ce90">
            <text:p>185.034.921,63</text:p>
          </table:table-cell>
          <table:table-cell office:value-type="float" office:value="159438810.11000001" table:formula="msoxl:=E11+E38" table:style-name="ce90">
            <text:p>159.438.810,11</text:p>
          </table:table-cell>
          <table:table-cell office:value-type="float" office:value="172624.98" table:formula="msoxl:=F11+F38" table:style-name="ce90">
            <text:p>172.624,98</text:p>
          </table:table-cell>
          <table:table-cell office:value-type="float" office:value="244261433.05000001" table:formula="msoxl:=G11+G38" table:style-name="ce91">
            <text:p>244.261.433,05</text:p>
          </table:table-cell>
          <table:table-cell office:value-type="float" office:value="194016486.08999997" table:formula="msoxl:=H11+H38" table:style-name="ce92">
            <text:p>194.016.486,09</text:p>
          </table:table-cell>
          <table:table-cell office:value-type="float" office:value="162115570.32999998" table:formula="msoxl:=I11+I38" table:style-name="ce92">
            <text:p>162.115.570,33</text:p>
          </table:table-cell>
          <table:table-cell office:value-type="float" office:value="198275620.81999999" table:formula="msoxl:=J11+J38" table:style-name="ce92">
            <text:p>198.275.620,82</text:p>
          </table:table-cell>
          <table:table-cell office:value-type="float" office:value="200848389.81" table:formula="msoxl:=K11+K38" table:style-name="ce92">
            <text:p>200.848.389,81</text:p>
          </table:table-cell>
          <table:table-cell office:value-type="float" office:value="197849335.22999999" table:formula="msoxl:=L11+L38" table:style-name="ce92">
            <text:p>197.849.335,23</text:p>
          </table:table-cell>
          <table:table-cell office:value-type="float" office:value="177344040.33000001" table:formula="msoxl:=M11+M38" table:style-name="ce92">
            <text:p>177.344.040,33</text:p>
          </table:table-cell>
          <table:table-cell office:value-type="float" office:value="173414680.30999997" table:formula="msoxl:=N11+N38" table:style-name="ce92">
            <text:p>173.414.680,31</text:p>
          </table:table-cell>
          <table:table-cell office:value-type="float" office:value="197999189.57999998" table:formula="msoxl:=O11+O38" table:style-name="ce92">
            <text:p>197.999.189,58</text:p>
          </table:table-cell>
          <table:table-cell office:value-type="float" office:value="174416484.24000001" table:formula="msoxl:=P11+P38" table:style-name="ce92">
            <text:p>174.416.484,24</text:p>
          </table:table-cell>
          <table:table-cell office:value-type="float" office:value="170832963.65999997" table:formula="msoxl:=Q11+Q38" table:style-name="ce92">
            <text:p>170.832.963,66</text:p>
          </table:table-cell>
          <table:table-cell office:value-type="float" office:value="175925700.03" table:formula="msoxl:=R11+R38" table:style-name="ce92">
            <text:p>175.925.700,03</text:p>
          </table:table-cell>
          <table:table-cell office:value-type="float" office:value="164760766.18000004" table:formula="msoxl:=S11+S38" table:style-name="ce92">
            <text:p>164.760.766,18</text:p>
          </table:table-cell>
          <table:table-cell office:value-type="float" office:value="170689896.78999999" table:formula="msoxl:=T11+T38" table:style-name="ce92">
            <text:p>170.689.896,79</text:p>
          </table:table-cell>
          <table:table-cell office:value-type="float" office:value="171764581.81" table:formula="msoxl:=U11+U38" table:style-name="ce92">
            <text:p>171.764.581,81</text:p>
          </table:table-cell>
          <table:table-cell office:value-type="float" office:value="180548509.30000001" table:formula="msoxl:=V11+V38" table:style-name="ce92">
            <text:p>180.548.509,30</text:p>
          </table:table-cell>
          <table:table-cell office:value-type="float" office:value="193831991.06" table:formula="msoxl:=W11+W38" table:style-name="ce92">
            <text:p>193.831.991,06</text:p>
          </table:table-cell>
          <table:table-cell office:value-type="float" office:value="170385988.13999999" table:formula="msoxl:=X11+X38" table:style-name="ce92">
            <text:p>170.385.988,14</text:p>
          </table:table-cell>
          <table:table-cell office:value-type="float" office:value="207302918.63999999" table:formula="msoxl:=Y11+Y38" table:style-name="ce92">
            <text:p>207.302.918,64</text:p>
          </table:table-cell>
          <table:table-cell office:value-type="float" office:value="198692033.23999998" table:formula="msoxl:=Z11+Z38" table:style-name="ce92">
            <text:p>198.692.033,24</text:p>
          </table:table-cell>
          <table:table-cell office:value-type="float" office:value="193148742.06999999" table:formula="msoxl:=AA11+AA38" table:style-name="ce92">
            <text:p>193.148.742,07</text:p>
          </table:table-cell>
          <table:table-cell office:value-type="float" office:value="188051910.70000002" table:formula="msoxl:=AB11+AB38" table:style-name="ce92">
            <text:p>188.051.910,70</text:p>
          </table:table-cell>
          <table:table-cell office:value-type="float" office:value="194380623.95999998" table:formula="msoxl:=AC11+AC38" table:style-name="ce92">
            <text:p>194.380.623,96</text:p>
          </table:table-cell>
          <table:table-cell office:value-type="float" office:value="197302157.69" table:formula="msoxl:=AD11+AD38" table:style-name="ce92">
            <text:p>197.302.157,69</text:p>
          </table:table-cell>
          <table:table-cell office:value-type="float" office:value="181639854.09" table:formula="msoxl:=AE11+AE38" table:style-name="ce92">
            <text:p>181.639.854,09</text:p>
          </table:table-cell>
          <table:table-cell office:value-type="float" office:value="192173062.84" table:formula="msoxl:=AF11+AF38" table:style-name="ce92">
            <text:p>192.173.062,84</text:p>
          </table:table-cell>
          <table:table-cell office:value-type="float" office:value="199054012.06999999" table:formula="msoxl:=AG11+AG38" table:style-name="ce92">
            <text:p>199.054.012,07</text:p>
          </table:table-cell>
          <table:table-cell office:value-type="float" office:value="177179417.00999999" table:formula="msoxl:=AH11+AH38" table:style-name="ce92">
            <text:p>177.179.417,01</text:p>
          </table:table-cell>
          <table:table-cell office:value-type="float" office:value="178741155.73000002" table:formula="msoxl:=AI11+AI38" table:style-name="ce92">
            <text:p>178.741.155,73</text:p>
          </table:table-cell>
          <table:table-cell office:value-type="float" office:value="188805716.34" table:formula="msoxl:=AJ11+AJ38" table:style-name="ce92">
            <text:p>188.805.716,34</text:p>
          </table:table-cell>
          <table:table-cell office:value-type="float" office:value="0" table:formula="msoxl:=AK11+AK38" table:style-name="ce92">
            <text:p>0,00</text:p>
          </table:table-cell>
          <table:table-cell office:value-type="float" office:value="0" table:formula="msoxl:=AL11+AL38" table:style-name="ce92">
            <text:p>0,00</text:p>
          </table:table-cell>
          <table:table-cell office:value-type="float" office:value="0" table:formula="msoxl:=AM11+AM38" table:style-name="ce92">
            <text:p>0,00</text:p>
          </table:table-cell>
          <table:table-cell office:value-type="float" office:value="2078815875.9899998" table:formula="msoxl:=AN11+AN38" table:style-name="ce92">
            <text:p>2.078.815.875,99</text:p>
          </table:table-cell>
          <table:table-cell office:value-type="float" office:value="2027060093.5999999" table:formula="msoxl:=AO11+AO38" table:style-name="ce92">
            <text:p>2.027.060.093,60</text:p>
          </table:table-cell>
          <table:table-cell office:value-type="float" office:value="1854523618.2700002" table:formula="msoxl:=AP11+AP38" table:style-name="ce93">
            <text:p>1.854.523.618,27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94"/>
          <table:table-cell table:number-columns-repeated="16342"/>
        </table:table-row>
        <table:table-row table:style-name="ro5">
          <table:table-cell office:value-type="string" table:style-name="ce95">
            <text:p>Data da úlltima atualização: 13 de Dezembro de 2017</text:p>
          </table:table-cell>
          <table:table-cell table:style-name="ce94"/>
          <table:table-cell table:style-name="ce96"/>
          <table:table-cell table:number-columns-repeated="39" table:style-name="ce94"/>
          <table:table-cell table:number-columns-repeated="16342"/>
        </table:table-row>
        <table:table-row table:style-name="ro5">
          <table:table-cell table:number-columns-repeated="4" table:style-name="ce97"/>
          <table:table-cell table:style-name="ce98"/>
          <table:table-cell table:number-columns-repeated="37" table:style-name="ce97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RECEITAS_PROPRIAS" table:style-name="ta2">
        <table:table-source xlink:href="file:///D:/Users/miltonjunior/Documents/Milton_2017/TRANSPARÊNCIA_2017/EXECUÇÃO_ORÇAMENTÁRIA/M11_2017/Novembr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Analise_mensal_dos_fundos_" table:style-name="ta2">
        <table:table-source xlink:href="file:///D:/Users/miltonjunior/Documents/Milton_2017/TRANSPARÊNCIA_2017/EXECUÇÃO_ORÇAMENTÁRIA/M11_2017/Novembr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FUNDOS_Saldos_e_Receitas" table:style-name="ta2">
        <table:table-source xlink:href="file:///D:/Users/miltonjunior/Documents/Milton_2017/TRANSPARÊNCIA_2017/EXECUÇÃO_ORÇAMENTÁRIA/M11_2017/Novembr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DETALHAMENTO_DAS_DESPESAS" table:style-name="ta2">
        <table:table-source xlink:href="file:///D:/Users/miltonjunior/Documents/Milton_2017/TRANSPARÊNCIA_2017/EXECUÇÃO_ORÇAMENTÁRIA/M11_2017/Novembr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NOVA_DESPESAS_POR_AÇÃO" table:style-name="ta2">
        <table:table-source xlink:href="file:///D:/Users/miltonjunior/Documents/Milton_2017/TRANSPARÊNCIA_2017/EXECUÇÃO_ORÇAMENTÁRIA/M11_2017/Novembr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REPASSES_PREVIDENCIÁRIO" table:style-name="ta2">
        <table:table-source xlink:href="file:///D:/Users/miltonjunior/Documents/Milton_2017/TRANSPARÊNCIA_2017/EXECUÇÃO_ORÇAMENTÁRIA/M11_2017/Novembr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1_2017/Novembro_2017.xlsx'#GESTÃO" table:style-name="ta2">
        <table:table-source xlink:href="file:///D:/Users/miltonjunior/Documents/Milton_2017/TRANSPARÊNCIA_2017/EXECUÇÃO_ORÇAMENTÁRIA/M11_2017/Novembr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NOVA_DESPESAS_POR_AÇÃO.$A$1"/>
        <table:named-range table:name="Banco_de_dados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12-18T13:23:06Z</meta:creation-date>
    <dc:date>2017-12-18T13:23:24Z</dc:date>
  </office:meta>
</office:document-meta>
</file>