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21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Dezemb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97089825" table:formula="msoxl:=C13+C18+C23+C28+C33" table:style-name="ce53">
            <text:p>2.397.089.825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207302918.63999999" table:formula="msoxl:=Y13+Y18+Y23+Y28+Y33" table:style-name="ce54">
            <text:p>207.302.918,64</text:p>
          </table:table-cell>
          <table:table-cell office:value-type="float" office:value="198692033.23999998" table:formula="msoxl:=Z13+Z18+Z23+Z28+Z33" table:style-name="ce54">
            <text:p>198.692.033,24</text:p>
          </table:table-cell>
          <table:table-cell office:value-type="float" office:value="193148742.06999999" table:formula="msoxl:=AA13+AA18+AA23+AA28+AA33" table:style-name="ce54">
            <text:p>193.148.742,07</text:p>
          </table:table-cell>
          <table:table-cell office:value-type="float" office:value="188051910.70000002" table:formula="msoxl:=AB13+AB18+AB23+AB28+AB33" table:style-name="ce54">
            <text:p>188.051.910,70</text:p>
          </table:table-cell>
          <table:table-cell office:value-type="float" office:value="194380623.95999998" table:formula="msoxl:=AC13+AC18+AC23+AC28+AC33" table:style-name="ce54">
            <text:p>194.380.623,96</text:p>
          </table:table-cell>
          <table:table-cell office:value-type="float" office:value="197302157.69" table:formula="msoxl:=AD13+AD18+AD23+AD28+AD33" table:style-name="ce54">
            <text:p>197.302.157,69</text:p>
          </table:table-cell>
          <table:table-cell office:value-type="float" office:value="181639854.09" table:formula="msoxl:=AE13+AE18+AE23+AE28+AE33" table:style-name="ce54">
            <text:p>181.639.854,09</text:p>
          </table:table-cell>
          <table:table-cell office:value-type="float" office:value="192173062.84" table:formula="msoxl:=AF13+AF18+AF23+AF28+AF33" table:style-name="ce54">
            <text:p>192.173.062,84</text:p>
          </table:table-cell>
          <table:table-cell office:value-type="float" office:value="199054012.06999999" table:formula="msoxl:=AG13+AG18+AG23+AG28+AG33" table:style-name="ce54">
            <text:p>199.054.012,07</text:p>
          </table:table-cell>
          <table:table-cell office:value-type="float" office:value="177179417.00999999" table:formula="msoxl:=AH13+AH18+AH23+AH28+AH33" table:style-name="ce54">
            <text:p>177.179.417,01</text:p>
          </table:table-cell>
          <table:table-cell office:value-type="float" office:value="178741155.73000002" table:formula="msoxl:=AI13+AI18+AI23+AI28+AI33" table:style-name="ce54">
            <text:p>178.741.155,73</text:p>
          </table:table-cell>
          <table:table-cell office:value-type="float" office:value="188805716.34" table:formula="msoxl:=AJ13+AJ18+AJ23+AJ28+AJ33" table:style-name="ce54">
            <text:p>188.805.716,34</text:p>
          </table:table-cell>
          <table:table-cell office:value-type="float" office:value="275145557.63999999" table:formula="msoxl:=AK13+AK18+AK23+AK28+AK33" table:style-name="ce54">
            <text:p>275.145.557,64</text:p>
          </table:table-cell>
          <table:table-cell office:value-type="float" office:value="326898584.03000003" table:formula="msoxl:=AL13+AL18+AL23+AL28+AL33" table:style-name="ce54">
            <text:p>326.898.584,03</text:p>
          </table:table-cell>
          <table:table-cell office:value-type="float" office:value="269945093.94999999" table:formula="msoxl:=AM13+AM18+AM23+AM28+AM33" table:style-name="ce54">
            <text:p>269.945.093,95</text:p>
          </table:table-cell>
          <table:table-cell office:value-type="float" office:value="2353961433.6299996" table:formula="msoxl:=AN13+AN18+AN23+AN28+AN33" table:style-name="ce54">
            <text:p>2.353.961.433,63</text:p>
          </table:table-cell>
          <table:table-cell office:value-type="float" office:value="2353958677.6299996" table:formula="msoxl:=AO13+AO18+AO23+AO28+AO33" table:style-name="ce54">
            <text:p>2.353.958.677,63</text:p>
          </table:table-cell>
          <table:table-cell office:value-type="float" office:value="2124468712.22" table:formula="msoxl:=AP13+AP18+AP23+AP28+AP33" table:style-name="ce55">
            <text:p>2.124.468.712,22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14235483" table:formula="msoxl:=SUM(C14:C17)" table:style-name="ce63">
            <text:p>2.314.235.483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188826494.78999999" table:formula="msoxl:=SUM(Y14:Y16)" table:style-name="ce65">
            <text:p>188.826.494,79</text:p>
          </table:table-cell>
          <table:table-cell office:value-type="float" office:value="193408220.16" table:formula="msoxl:=SUM(Z14:Z16)" table:style-name="ce65">
            <text:p>193.408.220,16</text:p>
          </table:table-cell>
          <table:table-cell office:value-type="float" office:value="187694689.52000001" table:formula="msoxl:=SUM(AA14:AA16)" table:style-name="ce65">
            <text:p>187.694.689,52</text:p>
          </table:table-cell>
          <table:table-cell office:value-type="float" office:value="183809406.11000001" table:formula="msoxl:=SUM(AB14:AB16)" table:style-name="ce65">
            <text:p>183.809.406,11</text:p>
          </table:table-cell>
          <table:table-cell office:value-type="float" office:value="191920229.63" table:formula="msoxl:=SUM(AC14:AC16)" table:style-name="ce65">
            <text:p>191.920.229,63</text:p>
          </table:table-cell>
          <table:table-cell office:value-type="float" office:value="191830026.03999999" table:formula="msoxl:=SUM(AD14:AD16)" table:style-name="ce65">
            <text:p>191.830.026,04</text:p>
          </table:table-cell>
          <table:table-cell office:value-type="float" office:value="178059432.94" table:formula="msoxl:=SUM(AE14:AE16)" table:style-name="ce65">
            <text:p>178.059.432,94</text:p>
          </table:table-cell>
          <table:table-cell office:value-type="float" office:value="182311008.06999999" table:formula="msoxl:=SUM(AF14:AF16)" table:style-name="ce65">
            <text:p>182.311.008,07</text:p>
          </table:table-cell>
          <table:table-cell office:value-type="float" office:value="193657946.31999999" table:formula="msoxl:=SUM(AG14:AG16)" table:style-name="ce65">
            <text:p>193.657.946,32</text:p>
          </table:table-cell>
          <table:table-cell office:value-type="float" office:value="167078204.09999999" table:formula="msoxl:=SUM(AH14:AH16)" table:style-name="ce65">
            <text:p>167.078.204,10</text:p>
          </table:table-cell>
          <table:table-cell office:value-type="float" office:value="173499934.44999999" table:formula="msoxl:=SUM(AI14:AI16)" table:style-name="ce65">
            <text:p>173.499.934,45</text:p>
          </table:table-cell>
          <table:table-cell office:value-type="float" office:value="181999813.74000001" table:formula="msoxl:=SUM(AJ14:AJ16)" table:style-name="ce65">
            <text:p>181.999.813,74</text:p>
          </table:table-cell>
          <table:table-cell office:value-type="float" office:value="270501143.64999998" table:formula="msoxl:=SUM(AK14:AK16)" table:style-name="ce65">
            <text:p>270.501.143,65</text:p>
          </table:table-cell>
          <table:table-cell office:value-type="float" office:value="285700324.5" table:formula="msoxl:=SUM(AL14:AL16)" table:style-name="ce65">
            <text:p>285.700.324,50</text:p>
          </table:table-cell>
          <table:table-cell office:value-type="float" office:value="264188806.15000001" table:formula="msoxl:=SUM(AM14:AM16)" table:style-name="ce65">
            <text:p>264.188.806,15</text:p>
          </table:table-cell>
          <table:table-cell office:value-type="float" office:value="2278165097.27" table:formula="msoxl:=D13+G13+J13+M13+P13+S13+V13+Y13+AB13+AE13+AH13+AK13" table:style-name="ce65">
            <text:p>2.278.165.097,27</text:p>
          </table:table-cell>
          <table:table-cell office:value-type="float" office:value="2278162341.27" table:formula="msoxl:=E13+H13+K13+N13+Q13+T13+W13+Z13+AC13+AF13+AI13+AL13" table:style-name="ce65">
            <text:p>2.278.162.341,27</text:p>
          </table:table-cell>
          <table:table-cell office:value-type="float" office:value="2089038219.4100001" table:formula="msoxl:=F13+I13+L13+O13+R13+U13+X13+AA13+AD13+AG13+AJ13+AM13" table:style-name="ce66">
            <text:p>2.089.038.219,4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91435345" table:style-name="ce68">
            <text:p>1.991.435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3144483.61000001" table:style-name="ce68">
            <text:p>163.144.483,61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9653514.56999999" table:style-name="ce68">
            <text:p>169.653.514,5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67654319.96000001" table:style-name="ce68">
            <text:p>167.654.319,96</text:p>
          </table:table-cell>
          <table:table-cell office:value-type="float" office:value="154418731.47" table:style-name="ce68">
            <text:p>154.418.731,47</text:p>
          </table:table-cell>
          <table:table-cell office:value-type="float" office:value="154418731.47" table:style-name="ce68">
            <text:p>154.418.731,47</text:p>
          </table:table-cell>
          <table:table-cell office:value-type="float" office:value="157638780.77000001" table:style-name="ce68">
            <text:p>157.638.780,77</text:p>
          </table:table-cell>
          <table:table-cell office:value-type="float" office:value="241147721.15000001" table:style-name="ce68">
            <text:p>241.147.721,15</text:p>
          </table:table-cell>
          <table:table-cell office:value-type="float" office:value="241147721.15000001" table:style-name="ce68">
            <text:p>241.147.721,15</text:p>
          </table:table-cell>
          <table:table-cell office:value-type="float" office:value="240240134.93000001" table:style-name="ce68">
            <text:p>240.240.134,93</text:p>
          </table:table-cell>
          <table:table-cell office:value-type="float" office:value="1989112713.5500004" table:formula="msoxl:=D14+G14+J14+M14+P14+S14+V14+Y14+AB14+AE14+AH14+AK14" table:style-name="ce69">
            <text:p>1.989.112.713,55</text:p>
          </table:table-cell>
          <table:table-cell office:value-type="float" office:value="1989112713.5500004" table:formula="msoxl:=E14+H14+K14+N14+Q14+T14+W14+Z14+AC14+AF14+AI14+AL14" table:style-name="ce69">
            <text:p>1.989.112.713,55</text:p>
          </table:table-cell>
          <table:table-cell office:value-type="float" office:value="1833880333.54" table:formula="msoxl:=F14+I14+L14+O14+R14+U14+X14+AA14+AD14+AG14+AJ14+AM14" table:style-name="ce70">
            <text:p>1.833.880.333,5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2800098" table:style-name="ce68">
            <text:p>322.800.098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19173391.350000001" table:style-name="ce68">
            <text:p>19.173.391,35</text:p>
          </table:table-cell>
          <table:table-cell office:value-type="float" office:value="23755116.719999999" table:style-name="ce68">
            <text:p>23.755.116,72</text:p>
          </table:table-cell>
          <table:table-cell office:value-type="float" office:value="24550205.91" table:style-name="ce68">
            <text:p>24.550.205,91</text:p>
          </table:table-cell>
          <table:table-cell office:value-type="float" office:value="16155415.050000001" table:style-name="ce68">
            <text:p>16.155.415,05</text:p>
          </table:table-cell>
          <table:table-cell office:value-type="float" office:value="24266238.57" table:style-name="ce68">
            <text:p>24.266.238,57</text:p>
          </table:table-cell>
          <table:table-cell office:value-type="float" office:value="22176511.469999999" table:style-name="ce68">
            <text:p>22.176.511,47</text:p>
          </table:table-cell>
          <table:table-cell office:value-type="float" office:value="20420981.07" table:style-name="ce68">
            <text:p>20.420.981,07</text:p>
          </table:table-cell>
          <table:table-cell office:value-type="float" office:value="24672556.199999999" table:style-name="ce68">
            <text:p>24.672.556,20</text:p>
          </table:table-cell>
          <table:table-cell office:value-type="float" office:value="26003626.359999999" table:style-name="ce68">
            <text:p>26.003.626,36</text:p>
          </table:table-cell>
          <table:table-cell office:value-type="float" office:value="12659472.630000001" table:style-name="ce68">
            <text:p>12.659.472,63</text:p>
          </table:table-cell>
          <table:table-cell office:value-type="float" office:value="19081202.98" table:style-name="ce68">
            <text:p>19.081.202,98</text:p>
          </table:table-cell>
          <table:table-cell office:value-type="float" office:value="24361032.969999999" table:style-name="ce68">
            <text:p>24.361.032,97</text:p>
          </table:table-cell>
          <table:table-cell office:value-type="float" office:value="29353422.5" table:style-name="ce68">
            <text:p>29.353.422,50</text:p>
          </table:table-cell>
          <table:table-cell office:value-type="float" office:value="44552603.350000001" table:style-name="ce68">
            <text:p>44.552.603,35</text:p>
          </table:table-cell>
          <table:table-cell office:value-type="float" office:value="23948671.219999999" table:style-name="ce68">
            <text:p>23.948.671,22</text:p>
          </table:table-cell>
          <table:table-cell office:value-type="float" office:value="289052383.72000003" table:formula="msoxl:=D15+G15+J15+M15+P15+S15+V15+Y15+AB15+AE15+AH15+AK15" table:style-name="ce69">
            <text:p>289.052.383,72</text:p>
          </table:table-cell>
          <table:table-cell office:value-type="float" office:value="289049627.71999997" table:formula="msoxl:=E15+H15+K15+N15+Q15+T15+W15+Z15+AC15+AF15+AI15+AL15" table:style-name="ce69">
            <text:p>289.049.627,72</text:p>
          </table:table-cell>
          <table:table-cell office:value-type="float" office:value="255157885.87" table:formula="msoxl:=F15+I15+L15+O15+R15+U15+X15+AA15+AD15+AG15+AJ15+AM15" table:style-name="ce70">
            <text:p>255.157.885,8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300" table:formula="msoxl:=SUM(Y19:Y21)" table:style-name="ce65">
            <text:p>300,00</text:p>
          </table:table-cell>
          <table:table-cell office:value-type="float" office:value="300" table:formula="msoxl:=SUM(Z19:Z21)" table:style-name="ce65">
            <text:p>300,00</text:p>
          </table:table-cell>
          <table:table-cell office:value-type="float" office:value="300" table:formula="msoxl:=SUM(AA19:AA21)" table:style-name="ce65">
            <text:p>30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210490" table:formula="msoxl:=SUM(AE19:AE21)" table:style-name="ce65">
            <text:p>210.490,00</text:p>
          </table:table-cell>
          <table:table-cell office:value-type="float" office:value="38535" table:formula="msoxl:=SUM(AF19:AF21)" table:style-name="ce65">
            <text:p>38.535,00</text:p>
          </table:table-cell>
          <table:table-cell office:value-type="float" office:value="-62.79" table:formula="msoxl:=SUM(AG19:AG21)" table:style-name="ce65">
            <text:p>-62,79</text:p>
          </table:table-cell>
          <table:table-cell office:value-type="float" office:value="-1369.31" table:formula="msoxl:=SUM(AH19:AH21)" table:style-name="ce65">
            <text:p>-1.369,31</text:p>
          </table:table-cell>
          <table:table-cell office:value-type="float" office:value="-62.79" table:formula="msoxl:=SUM(AI19:AI21)" table:style-name="ce65">
            <text:p>-62,79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-13886.68" table:formula="msoxl:=SUM(AK19:AK21)" table:style-name="ce65">
            <text:p>-13.886,68</text:p>
          </table:table-cell>
          <table:table-cell office:value-type="float" office:value="720112.6" table:formula="msoxl:=SUM(AL19:AL21)" table:style-name="ce65">
            <text:p>720.112,60</text:p>
          </table:table-cell>
          <table:table-cell office:value-type="float" office:value="486377.6" table:formula="msoxl:=SUM(AM19:AM21)" table:style-name="ce65">
            <text:p>486.377,60</text:p>
          </table:table-cell>
          <table:table-cell office:value-type="float" office:value="836884.57" table:formula="msoxl:=D18+G18+J18+M18+P18+S18+V18+Y18+AB18+AE18+AH18+AK18" table:style-name="ce65">
            <text:p>836.884,57</text:p>
          </table:table-cell>
          <table:table-cell office:value-type="float" office:value="811613.77" table:formula="msoxl:=E18+H18+K18+N18+Q18+T18+W18+Z18+AC18+AF18+AI18+AL18" table:style-name="ce65">
            <text:p>811.613,77</text:p>
          </table:table-cell>
          <table:table-cell office:value-type="float" office:value="545493.61" table:formula="msoxl:=F18+I18+L18+O18+R18+U18+X18+AA18+AD18+AG18+AJ18+AM18" table:style-name="ce66">
            <text:p>545.493,6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10490" table:style-name="ce69">
            <text:p>210.490,00</text:p>
          </table:table-cell>
          <table:table-cell office:value-type="float" office:value="38535" table:style-name="ce69">
            <text:p>38.535,00</text:p>
          </table:table-cell>
          <table:table-cell office:value-type="float" office:value="-62.79" table:style-name="ce69">
            <text:p>-62,79</text:p>
          </table:table-cell>
          <table:table-cell office:value-type="float" office:value="-1369.31" table:style-name="ce69">
            <text:p>-1.369,31</text:p>
          </table:table-cell>
          <table:table-cell office:value-type="float" office:value="-62.79" table:style-name="ce69">
            <text:p>-62,79</text:p>
          </table:table-cell>
          <table:table-cell office:value-type="float" office:value="0" table:style-name="ce69">
            <text:p>0,00</text:p>
          </table:table-cell>
          <table:table-cell office:value-type="float" office:value="-13886.68" table:style-name="ce69">
            <text:p>-13.886,68</text:p>
          </table:table-cell>
          <table:table-cell office:value-type="float" office:value="720112.6" table:style-name="ce69">
            <text:p>720.112,60</text:p>
          </table:table-cell>
          <table:table-cell office:value-type="float" office:value="486377.6" table:style-name="ce69">
            <text:p>486.377,60</text:p>
          </table:table-cell>
          <table:table-cell office:value-type="float" office:value="785284.57" table:formula="msoxl:=D20+G20+J20+M20+P20+S20+V20+Y20+AB20+AE20+AH20+AK20" table:style-name="ce69">
            <text:p>785.284,57</text:p>
          </table:table-cell>
          <table:table-cell office:value-type="float" office:value="811613.77" table:formula="msoxl:=E20+H20+K20+N20+Q20+T20+W20+Z20+AC20+AF20+AI20+AL20" table:style-name="ce69">
            <text:p>811.613,77</text:p>
          </table:table-cell>
          <table:table-cell office:value-type="float" office:value="545493.61" table:formula="msoxl:=F20+I20+L20+O20+R20+U20+X20+AA20+AD20+AG20+AJ20+AM20" table:style-name="ce70">
            <text:p>545.493,6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2074703" table:formula="msoxl:=SUM(C24:C26)" table:style-name="ce63">
            <text:p>2.074.703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19187.440000000002" table:formula="msoxl:=SUM(Y24:Y26)" table:style-name="ce65">
            <text:p>19.187,44</text:p>
          </table:table-cell>
          <table:table-cell office:value-type="float" office:value="28471.23" table:formula="msoxl:=SUM(Z24:Z26)" table:style-name="ce65">
            <text:p>28.471,23</text:p>
          </table:table-cell>
          <table:table-cell office:value-type="float" office:value="25164.91" table:formula="msoxl:=SUM(AA24:AA26)" table:style-name="ce65">
            <text:p>25.164,91</text:p>
          </table:table-cell>
          <table:table-cell office:value-type="float" office:value="31444.14" table:formula="msoxl:=SUM(AB24:AB26)" table:style-name="ce65">
            <text:p>31.444,14</text:p>
          </table:table-cell>
          <table:table-cell office:value-type="float" office:value="73385.66" table:formula="msoxl:=SUM(AC24:AC26)" table:style-name="ce65">
            <text:p>73.385,66</text:p>
          </table:table-cell>
          <table:table-cell office:value-type="float" office:value="49238.5" table:formula="msoxl:=SUM(AD24:AD26)" table:style-name="ce65">
            <text:p>49.238,50</text:p>
          </table:table-cell>
          <table:table-cell office:value-type="float" office:value="-1614.7200000000003" table:formula="msoxl:=SUM(AE24:AE26)" table:style-name="ce65">
            <text:p>-1.614,72</text:p>
          </table:table-cell>
          <table:table-cell office:value-type="float" office:value="61440.93" table:formula="msoxl:=SUM(AF24:AF26)" table:style-name="ce65">
            <text:p>61.440,93</text:p>
          </table:table-cell>
          <table:table-cell office:value-type="float" office:value="79486.14" table:formula="msoxl:=SUM(AG24:AG26)" table:style-name="ce65">
            <text:p>79.486,14</text:p>
          </table:table-cell>
          <table:table-cell office:value-type="float" office:value="68024.41" table:formula="msoxl:=SUM(AH24:AH26)" table:style-name="ce65">
            <text:p>68.024,41</text:p>
          </table:table-cell>
          <table:table-cell office:value-type="float" office:value="57254.86" table:formula="msoxl:=SUM(AI24:AI26)" table:style-name="ce65">
            <text:p>57.254,86</text:p>
          </table:table-cell>
          <table:table-cell office:value-type="float" office:value="62933.87" table:formula="msoxl:=SUM(AJ24:AJ26)" table:style-name="ce65">
            <text:p>62.933,87</text:p>
          </table:table-cell>
          <table:table-cell office:value-type="float" office:value="-678013.07" table:formula="msoxl:=SUM(AK24:AK26)" table:style-name="ce65">
            <text:p>-678.013,07</text:p>
          </table:table-cell>
          <table:table-cell office:value-type="float" office:value="240186.42" table:formula="msoxl:=SUM(AL24:AL26)" table:style-name="ce65">
            <text:p>240.186,42</text:p>
          </table:table-cell>
          <table:table-cell office:value-type="float" office:value="51876.480000000003" table:formula="msoxl:=SUM(AM24:AM26)" table:style-name="ce65">
            <text:p>51.876,48</text:p>
          </table:table-cell>
          <table:table-cell office:value-type="float" office:value="658642.98999999987" table:formula="msoxl:=D23+G23+J23+M23+P23+S23+V23+Y23+AB23+AE23+AH23+AK23" table:style-name="ce65">
            <text:p>658.642,99</text:p>
          </table:table-cell>
          <table:table-cell office:value-type="float" office:value="683913.79" table:formula="msoxl:=E23+H23+K23+N23+Q23+T23+W23+Z23+AC23+AF23+AI23+AL23" table:style-name="ce65">
            <text:p>683.913,79</text:p>
          </table:table-cell>
          <table:table-cell office:value-type="float" office:value="472789.37" table:formula="msoxl:=F23+I23+L23+O23+R23+U23+X23+AA23+AD23+AG23+AJ23+AM23" table:style-name="ce66">
            <text:p>472.789,3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40390" table:style-name="ce68">
            <text:p>1.740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18355.900000000001" table:style-name="ce68">
            <text:p>18.355,90</text:p>
          </table:table-cell>
          <table:table-cell office:value-type="float" office:value="27639.69" table:style-name="ce68">
            <text:p>27.639,69</text:p>
          </table:table-cell>
          <table:table-cell office:value-type="float" office:value="25164.91" table:style-name="ce68">
            <text:p>25.164,91</text:p>
          </table:table-cell>
          <table:table-cell office:value-type="float" office:value="31444.14" table:style-name="ce68">
            <text:p>31.444,14</text:p>
          </table:table-cell>
          <table:table-cell office:value-type="float" office:value="73385.66" table:style-name="ce68">
            <text:p>73.385,66</text:p>
          </table:table-cell>
          <table:table-cell office:value-type="float" office:value="48406.96" table:style-name="ce68">
            <text:p>48.406,96</text:p>
          </table:table-cell>
          <table:table-cell office:value-type="float" office:value="-6594.72" table:style-name="ce68">
            <text:p>-6.594,72</text:p>
          </table:table-cell>
          <table:table-cell office:value-type="float" office:value="61440.93" table:style-name="ce68">
            <text:p>61.440,93</text:p>
          </table:table-cell>
          <table:table-cell office:value-type="float" office:value="79486.14" table:style-name="ce68">
            <text:p>79.486,14</text:p>
          </table:table-cell>
          <table:table-cell office:value-type="float" office:value="9222.41" table:style-name="ce68">
            <text:p>9.222,41</text:p>
          </table:table-cell>
          <table:table-cell office:value-type="float" office:value="57254.86" table:style-name="ce68">
            <text:p>57.254,86</text:p>
          </table:table-cell>
          <table:table-cell office:value-type="float" office:value="62933.87" table:style-name="ce68">
            <text:p>62.933,87</text:p>
          </table:table-cell>
          <table:table-cell office:value-type="float" office:value="-678013.07" table:style-name="ce68">
            <text:p>-678.013,07</text:p>
          </table:table-cell>
          <table:table-cell office:value-type="float" office:value="176404.42" table:style-name="ce68">
            <text:p>176.404,42</text:p>
          </table:table-cell>
          <table:table-cell office:value-type="float" office:value="51876.480000000003" table:style-name="ce68">
            <text:p>51.876,48</text:p>
          </table:table-cell>
          <table:table-cell office:value-type="float" office:value="594029.44999999984" table:formula="msoxl:=D25+G25+J25+M25+P25+S25+V25+Y25+AB25+AE25+AH25+AK25" table:style-name="ce69">
            <text:p>594.029,45</text:p>
          </table:table-cell>
          <table:table-cell office:value-type="float" office:value="619300.25" table:formula="msoxl:=E25+H25+K25+N25+Q25+T25+W25+Z25+AC25+AF25+AI25+AL25" table:style-name="ce69">
            <text:p>619.300,25</text:p>
          </table:table-cell>
          <table:table-cell office:value-type="float" office:value="471957.83" table:formula="msoxl:=F25+I25+L25+O25+R25+U25+X25+AA25+AD25+AG25+AJ25+AM25" table:style-name="ce70">
            <text:p>471.957,8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34313" table:style-name="ce68">
            <text:p>334.31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4980" table:style-name="ce68">
            <text:p>4.9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8802" table:style-name="ce68">
            <text:p>58.80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782" table:style-name="ce68">
            <text:p>63.782,00</text:p>
          </table:table-cell>
          <table:table-cell office:value-type="float" office:value="0" table:style-name="ce68">
            <text:p>0,00</text:p>
          </table:table-cell>
          <table:table-cell office:value-type="float" office:value="64613.54" table:formula="msoxl:=D26+G26+J26+M26+P26+S26+V26+Y26+AB26+AE26+AH26+AK26" table:style-name="ce69">
            <text:p>64.613,54</text:p>
          </table:table-cell>
          <table:table-cell office:value-type="float" office:value="64613.54" table:formula="msoxl:=E26+H26+K26+N26+Q26+T26+W26+Z26+AC26+AF26+AI26+AL26" table:style-name="ce69">
            <text:p>64.613,54</text:p>
          </table:table-cell>
          <table:table-cell office:value-type="float" office:value="831.54" table:formula="msoxl:=F26+I26+L26+O26+R26+U26+X26+AA26+AD26+AG26+AJ26+AM26" table:style-name="ce70">
            <text:p>831,54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595805" table:formula="msoxl:=SUM(C29:C31)" table:style-name="ce63">
            <text:p>15.595.805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487103.65" table:formula="msoxl:=SUM(Y29:Y31)" table:style-name="ce65">
            <text:p>487.103,65</text:p>
          </table:table-cell>
          <table:table-cell office:value-type="float" office:value="1555970.15" table:formula="msoxl:=SUM(Z29:Z31)" table:style-name="ce65">
            <text:p>1.555.970,15</text:p>
          </table:table-cell>
          <table:table-cell office:value-type="float" office:value="1376923.79" table:formula="msoxl:=SUM(AA29:AA31)" table:style-name="ce65">
            <text:p>1.376.923,79</text:p>
          </table:table-cell>
          <table:table-cell office:value-type="float" office:value="1020010.71" table:formula="msoxl:=SUM(AB29:AB31)" table:style-name="ce65">
            <text:p>1.020.010,71</text:p>
          </table:table-cell>
          <table:table-cell office:value-type="float" office:value="1525659.07" table:formula="msoxl:=SUM(AC29:AC31)" table:style-name="ce65">
            <text:p>1.525.659,07</text:p>
          </table:table-cell>
          <table:table-cell office:value-type="float" office:value="1680307.97" table:formula="msoxl:=SUM(AD29:AD31)" table:style-name="ce65">
            <text:p>1.680.307,97</text:p>
          </table:table-cell>
          <table:table-cell office:value-type="float" office:value="1681485.94" table:formula="msoxl:=SUM(AE29:AE31)" table:style-name="ce65">
            <text:p>1.681.485,94</text:p>
          </table:table-cell>
          <table:table-cell office:value-type="float" office:value="1761340.28" table:formula="msoxl:=SUM(AF29:AF31)" table:style-name="ce65">
            <text:p>1.761.340,28</text:p>
          </table:table-cell>
          <table:table-cell office:value-type="float" office:value="1539314.32" table:formula="msoxl:=SUM(AG29:AG31)" table:style-name="ce65">
            <text:p>1.539.314,32</text:p>
          </table:table-cell>
          <table:table-cell office:value-type="float" office:value="1476319.54" table:formula="msoxl:=SUM(AH29:AH31)" table:style-name="ce65">
            <text:p>1.476.319,54</text:p>
          </table:table-cell>
          <table:table-cell office:value-type="float" office:value="1192481.0900000001" table:formula="msoxl:=SUM(AI29:AI31)" table:style-name="ce65">
            <text:p>1.192.481,09</text:p>
          </table:table-cell>
          <table:table-cell office:value-type="float" office:value="1431897.88" table:formula="msoxl:=SUM(AJ29:AJ31)" table:style-name="ce65">
            <text:p>1.431.897,88</text:p>
          </table:table-cell>
          <table:table-cell office:value-type="float" office:value="12679.6" table:formula="msoxl:=SUM(AK29:AK31)" table:style-name="ce65">
            <text:p>12.679,60</text:p>
          </table:table-cell>
          <table:table-cell office:value-type="float" office:value="4538211.1900000004" table:formula="msoxl:=SUM(AL29:AL31)" table:style-name="ce65">
            <text:p>4.538.211,19</text:p>
          </table:table-cell>
          <table:table-cell office:value-type="float" office:value="1170258.45" table:formula="msoxl:=SUM(AM29:AM31)" table:style-name="ce65">
            <text:p>1.170.258,45</text:p>
          </table:table-cell>
          <table:table-cell office:value-type="float" office:value="15595628.450000001" table:formula="msoxl:=D28+G28+J28+M28+P28+S28+V28+Y28+AB28+AE28+AH28+AK28" table:style-name="ce65">
            <text:p>15.595.628,45</text:p>
          </table:table-cell>
          <table:table-cell office:value-type="float" office:value="15595628.449999999" table:formula="msoxl:=E28+H28+K28+N28+Q28+T28+W28+Z28+AC28+AF28+AI28+AL28" table:style-name="ce65">
            <text:p>15.595.628,45</text:p>
          </table:table-cell>
          <table:table-cell office:value-type="float" office:value="11066196.669999998" table:formula="msoxl:=F28+I28+L28+O28+R28+U28+X28+AA28+AD28+AG28+AJ28+AM28" table:style-name="ce66">
            <text:p>11.066.196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595805" table:style-name="ce68">
            <text:p>15.595.805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487103.65" table:style-name="ce68">
            <text:p>487.103,65</text:p>
          </table:table-cell>
          <table:table-cell office:value-type="float" office:value="1555970.15" table:style-name="ce68">
            <text:p>1.555.970,15</text:p>
          </table:table-cell>
          <table:table-cell office:value-type="float" office:value="1376923.79" table:style-name="ce68">
            <text:p>1.376.923,79</text:p>
          </table:table-cell>
          <table:table-cell office:value-type="float" office:value="1020010.71" table:style-name="ce68">
            <text:p>1.020.010,71</text:p>
          </table:table-cell>
          <table:table-cell office:value-type="float" office:value="1525659.07" table:style-name="ce68">
            <text:p>1.525.659,07</text:p>
          </table:table-cell>
          <table:table-cell office:value-type="float" office:value="1680307.97" table:style-name="ce68">
            <text:p>1.680.307,97</text:p>
          </table:table-cell>
          <table:table-cell office:value-type="float" office:value="1681485.94" table:style-name="ce68">
            <text:p>1.681.485,94</text:p>
          </table:table-cell>
          <table:table-cell office:value-type="float" office:value="1761340.28" table:style-name="ce68">
            <text:p>1.761.340,28</text:p>
          </table:table-cell>
          <table:table-cell office:value-type="float" office:value="1539314.32" table:style-name="ce68">
            <text:p>1.539.314,32</text:p>
          </table:table-cell>
          <table:table-cell office:value-type="float" office:value="1476319.54" table:style-name="ce68">
            <text:p>1.476.319,54</text:p>
          </table:table-cell>
          <table:table-cell office:value-type="float" office:value="1192481.0900000001" table:style-name="ce68">
            <text:p>1.192.481,09</text:p>
          </table:table-cell>
          <table:table-cell office:value-type="float" office:value="1431897.88" table:style-name="ce68">
            <text:p>1.431.897,88</text:p>
          </table:table-cell>
          <table:table-cell office:value-type="float" office:value="12679.6" table:style-name="ce68">
            <text:p>12.679,60</text:p>
          </table:table-cell>
          <table:table-cell office:value-type="float" office:value="4538211.1900000004" table:style-name="ce68">
            <text:p>4.538.211,19</text:p>
          </table:table-cell>
          <table:table-cell office:value-type="float" office:value="1170258.45" table:style-name="ce68">
            <text:p>1.170.258,45</text:p>
          </table:table-cell>
          <table:table-cell office:value-type="float" office:value="15595628.450000001" table:formula="msoxl:=D30+G30+J30+M30+P30+S30+V30+Y30+AB30+AE30+AH30+AK30" table:style-name="ce69">
            <text:p>15.595.628,45</text:p>
          </table:table-cell>
          <table:table-cell office:value-type="float" office:value="15595628.449999999" table:formula="msoxl:=E30+H30+K30+N30+Q30+T30+W30+Z30+AC30+AF30+AI30+AL30" table:style-name="ce69">
            <text:p>15.595.628,45</text:p>
          </table:table-cell>
          <table:table-cell office:value-type="float" office:value="11066196.669999998" table:formula="msoxl:=F30+I30+L30+O30+R30+U30+X30+AA30+AD30+AG30+AJ30+AM30" table:style-name="ce70">
            <text:p>11.066.196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62513814" table:formula="msoxl:=SUM(C34:C36)" table:style-name="ce63">
            <text:p>62.513.814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17969832.759999998" table:formula="msoxl:=SUM(Y34:Y36)" table:style-name="ce65">
            <text:p>17.969.832,76</text:p>
          </table:table-cell>
          <table:table-cell office:value-type="float" office:value="3699071.7" table:formula="msoxl:=SUM(Z34:Z36)" table:style-name="ce65">
            <text:p>3.699.071,70</text:p>
          </table:table-cell>
          <table:table-cell office:value-type="float" office:value="4051663.8499999996" table:formula="msoxl:=SUM(AA34:AA36)" table:style-name="ce65">
            <text:p>4.051.663,85</text:p>
          </table:table-cell>
          <table:table-cell office:value-type="float" office:value="3191049.74" table:formula="msoxl:=SUM(AB34:AB36)" table:style-name="ce65">
            <text:p>3.191.049,74</text:p>
          </table:table-cell>
          <table:table-cell office:value-type="float" office:value="861349.60000000009" table:formula="msoxl:=SUM(AC34:AC36)" table:style-name="ce65">
            <text:p>861.349,60</text:p>
          </table:table-cell>
          <table:table-cell office:value-type="float" office:value="3742585.18" table:formula="msoxl:=SUM(AD34:AD36)" table:style-name="ce65">
            <text:p>3.742.585,18</text:p>
          </table:table-cell>
          <table:table-cell office:value-type="float" office:value="1690059.93" table:formula="msoxl:=SUM(AE34:AE36)" table:style-name="ce65">
            <text:p>1.690.059,93</text:p>
          </table:table-cell>
          <table:table-cell office:value-type="float" office:value="8000738.5599999996" table:formula="msoxl:=SUM(AF34:AF36)" table:style-name="ce65">
            <text:p>8.000.738,56</text:p>
          </table:table-cell>
          <table:table-cell office:value-type="float" office:value="3777328.08" table:formula="msoxl:=SUM(AG34:AG36)" table:style-name="ce65">
            <text:p>3.777.328,08</text:p>
          </table:table-cell>
          <table:table-cell office:value-type="float" office:value="8558238.2699999996" table:formula="msoxl:=SUM(AH34:AH36)" table:style-name="ce65">
            <text:p>8.558.238,27</text:p>
          </table:table-cell>
          <table:table-cell office:value-type="float" office:value="3991548.12" table:formula="msoxl:=SUM(AI34:AI36)" table:style-name="ce65">
            <text:p>3.991.548,12</text:p>
          </table:table-cell>
          <table:table-cell office:value-type="float" office:value="5311070.8499999996" table:formula="msoxl:=SUM(AJ34:AJ36)" table:style-name="ce65">
            <text:p>5.311.070,85</text:p>
          </table:table-cell>
          <table:table-cell office:value-type="float" office:value="5323634.1399999997" table:formula="msoxl:=SUM(AK34:AK36)" table:style-name="ce65">
            <text:p>5.323.634,14</text:p>
          </table:table-cell>
          <table:table-cell office:value-type="float" office:value="35699749.32" table:formula="msoxl:=SUM(AL34:AL36)" table:style-name="ce65">
            <text:p>35.699.749,32</text:p>
          </table:table-cell>
          <table:table-cell office:value-type="float" office:value="4047775.2699999996" table:formula="msoxl:=SUM(AM34:AM36)" table:style-name="ce65">
            <text:p>4.047.775,27</text:p>
          </table:table-cell>
          <table:table-cell office:value-type="float" office:value="58705180.349999994" table:formula="msoxl:=D33+G33+J33+M33+P33+S33+V33+Y33+AB33+AE33+AH33+AK33" table:style-name="ce65">
            <text:p>58.705.180,35</text:p>
          </table:table-cell>
          <table:table-cell office:value-type="float" office:value="58705180.350000001" table:formula="msoxl:=E33+H33+K33+N33+Q33+T33+W33+Z33+AC33+AF33+AI33+AL33" table:style-name="ce65">
            <text:p>58.705.180,35</text:p>
          </table:table-cell>
          <table:table-cell office:value-type="float" office:value="23346013.16" table:formula="msoxl:=F33+I33+L33+O33+R33+U33+X33+AA33+AD33+AG33+AJ33+AM33" table:style-name="ce66">
            <text:p>23.346.013,1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5613345" table:style-name="ce68">
            <text:p>35.613.34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11791919" table:style-name="ce68">
            <text:p>11.791.919,00</text:p>
          </table:table-cell>
          <table:table-cell office:value-type="float" office:value="2170560.7000000002" table:style-name="ce68">
            <text:p>2.170.560,70</text:p>
          </table:table-cell>
          <table:table-cell office:value-type="float" office:value="1497832.3" table:style-name="ce68">
            <text:p>1.497.832,30</text:p>
          </table:table-cell>
          <table:table-cell office:value-type="float" office:value="66346.7" table:style-name="ce68">
            <text:p>66.346,70</text:p>
          </table:table-cell>
          <table:table-cell office:value-type="float" office:value="645324.16" table:style-name="ce68">
            <text:p>645.324,16</text:p>
          </table:table-cell>
          <table:table-cell office:value-type="float" office:value="2201674.1800000002" table:style-name="ce68">
            <text:p>2.201.674,18</text:p>
          </table:table-cell>
          <table:table-cell office:value-type="float" office:value="1087061.3999999999" table:style-name="ce68">
            <text:p>1.087.061,40</text:p>
          </table:table-cell>
          <table:table-cell office:value-type="float" office:value="3262682.26" table:style-name="ce68">
            <text:p>3.262.682,26</text:p>
          </table:table-cell>
          <table:table-cell office:value-type="float" office:value="3561302.64" table:style-name="ce68">
            <text:p>3.561.302,64</text:p>
          </table:table-cell>
          <table:table-cell office:value-type="float" office:value="3898984.77" table:style-name="ce68">
            <text:p>3.898.984,77</text:p>
          </table:table-cell>
          <table:table-cell office:value-type="float" office:value="2112566.44" table:style-name="ce68">
            <text:p>2.112.566,44</text:p>
          </table:table-cell>
          <table:table-cell office:value-type="float" office:value="450014.55" table:style-name="ce68">
            <text:p>450.014,55</text:p>
          </table:table-cell>
          <table:table-cell office:value-type="float" office:value="389548.79999999999" table:style-name="ce68">
            <text:p>389.548,80</text:p>
          </table:table-cell>
          <table:table-cell office:value-type="float" office:value="22544858.57" table:style-name="ce68">
            <text:p>22.544.858,57</text:p>
          </table:table-cell>
          <table:table-cell office:value-type="float" office:value="2211366.09" table:style-name="ce68">
            <text:p>2.211.366,09</text:p>
          </table:table-cell>
          <table:table-cell office:value-type="float" office:value="33944368.679999992" table:formula="msoxl:=D35+G35+J35+M35+P35+S35+V35+Y35+AB35+AE35+AH35+AK35" table:style-name="ce69">
            <text:p>33.944.368,68</text:p>
          </table:table-cell>
          <table:table-cell office:value-type="float" office:value="33944368.68" table:formula="msoxl:=E35+H35+K35+N35+Q35+T35+W35+Z35+AC35+AF35+AI35+AL35" table:style-name="ce69">
            <text:p>33.944.368,68</text:p>
          </table:table-cell>
          <table:table-cell office:value-type="float" office:value="11659664.740000002" table:formula="msoxl:=F35+I35+L35+O35+R35+U35+X35+AA35+AD35+AG35+AJ35+AM35" table:style-name="ce70">
            <text:p>11.659.664,7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6900469" table:style-name="ce68">
            <text:p>26.900.46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6177913.7599999998" table:style-name="ce68">
            <text:p>6.177.913,76</text:p>
          </table:table-cell>
          <table:table-cell office:value-type="float" office:value="1528511" table:style-name="ce68">
            <text:p>1.528.511,00</text:p>
          </table:table-cell>
          <table:table-cell office:value-type="float" office:value="2553831.5499999998" table:style-name="ce68">
            <text:p>2.553.831,55</text:p>
          </table:table-cell>
          <table:table-cell office:value-type="float" office:value="3124703.04" table:style-name="ce68">
            <text:p>3.124.703,04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1540911" table:style-name="ce68">
            <text:p>1.540.911,00</text:p>
          </table:table-cell>
          <table:table-cell office:value-type="float" office:value="602998.53" table:style-name="ce68">
            <text:p>602.998,53</text:p>
          </table:table-cell>
          <table:table-cell office:value-type="float" office:value="4738056.3" table:style-name="ce68">
            <text:p>4.738.056,30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4659253.5" table:style-name="ce68">
            <text:p>4.659.253,50</text:p>
          </table:table-cell>
          <table:table-cell office:value-type="float" office:value="1878981.68" table:style-name="ce68">
            <text:p>1.878.981,68</text:p>
          </table:table-cell>
          <table:table-cell office:value-type="float" office:value="4861056.3" table:style-name="ce68">
            <text:p>4.861.056,30</text:p>
          </table:table-cell>
          <table:table-cell office:value-type="float" office:value="4934085.34" table:style-name="ce68">
            <text:p>4.934.085,34</text:p>
          </table:table-cell>
          <table:table-cell office:value-type="float" office:value="13154890.75" table:style-name="ce68">
            <text:p>13.154.890,75</text:p>
          </table:table-cell>
          <table:table-cell office:value-type="float" office:value="1836409.18" table:style-name="ce68">
            <text:p>1.836.409,18</text:p>
          </table:table-cell>
          <table:table-cell office:value-type="float" office:value="24760811.669999998" table:formula="msoxl:=D36+G36+J36+M36+P36+S36+V36+Y36+AB36+AE36+AH36+AK36" table:style-name="ce69">
            <text:p>24.760.811,67</text:p>
          </table:table-cell>
          <table:table-cell office:value-type="float" office:value="24760811.670000002" table:formula="msoxl:=E36+H36+K36+N36+Q36+T36+W36+Z36+AC36+AF36+AI36+AL36" table:style-name="ce69">
            <text:p>24.760.811,67</text:p>
          </table:table-cell>
          <table:table-cell office:value-type="float" office:value="11686348.42" table:formula="msoxl:=F36+I36+L36+O36+R36+U36+X36+AA36+AD36+AG36+AJ36+AM36" table:style-name="ce70">
            <text:p>11.686.348,4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97089845" table:formula="msoxl:=C11+C38" table:style-name="ce90">
            <text:p>2.397.089.845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207302918.63999999" table:formula="msoxl:=Y11+Y38" table:style-name="ce92">
            <text:p>207.302.918,64</text:p>
          </table:table-cell>
          <table:table-cell office:value-type="float" office:value="198692033.23999998" table:formula="msoxl:=Z11+Z38" table:style-name="ce92">
            <text:p>198.692.033,24</text:p>
          </table:table-cell>
          <table:table-cell office:value-type="float" office:value="193148742.06999999" table:formula="msoxl:=AA11+AA38" table:style-name="ce92">
            <text:p>193.148.742,07</text:p>
          </table:table-cell>
          <table:table-cell office:value-type="float" office:value="188051910.70000002" table:formula="msoxl:=AB11+AB38" table:style-name="ce92">
            <text:p>188.051.910,70</text:p>
          </table:table-cell>
          <table:table-cell office:value-type="float" office:value="194380623.95999998" table:formula="msoxl:=AC11+AC38" table:style-name="ce92">
            <text:p>194.380.623,96</text:p>
          </table:table-cell>
          <table:table-cell office:value-type="float" office:value="197302157.69" table:formula="msoxl:=AD11+AD38" table:style-name="ce92">
            <text:p>197.302.157,69</text:p>
          </table:table-cell>
          <table:table-cell office:value-type="float" office:value="181639854.09" table:formula="msoxl:=AE11+AE38" table:style-name="ce92">
            <text:p>181.639.854,09</text:p>
          </table:table-cell>
          <table:table-cell office:value-type="float" office:value="192173062.84" table:formula="msoxl:=AF11+AF38" table:style-name="ce92">
            <text:p>192.173.062,84</text:p>
          </table:table-cell>
          <table:table-cell office:value-type="float" office:value="199054012.06999999" table:formula="msoxl:=AG11+AG38" table:style-name="ce92">
            <text:p>199.054.012,07</text:p>
          </table:table-cell>
          <table:table-cell office:value-type="float" office:value="177179417.00999999" table:formula="msoxl:=AH11+AH38" table:style-name="ce92">
            <text:p>177.179.417,01</text:p>
          </table:table-cell>
          <table:table-cell office:value-type="float" office:value="178741155.73000002" table:formula="msoxl:=AI11+AI38" table:style-name="ce92">
            <text:p>178.741.155,73</text:p>
          </table:table-cell>
          <table:table-cell office:value-type="float" office:value="188805716.34" table:formula="msoxl:=AJ11+AJ38" table:style-name="ce92">
            <text:p>188.805.716,34</text:p>
          </table:table-cell>
          <table:table-cell office:value-type="float" office:value="275145557.63999999" table:formula="msoxl:=AK11+AK38" table:style-name="ce92">
            <text:p>275.145.557,64</text:p>
          </table:table-cell>
          <table:table-cell office:value-type="float" office:value="326898584.03000003" table:formula="msoxl:=AL11+AL38" table:style-name="ce92">
            <text:p>326.898.584,03</text:p>
          </table:table-cell>
          <table:table-cell office:value-type="float" office:value="269945093.94999999" table:formula="msoxl:=AM11+AM38" table:style-name="ce92">
            <text:p>269.945.093,95</text:p>
          </table:table-cell>
          <table:table-cell office:value-type="float" office:value="2353961433.6299996" table:formula="msoxl:=AN11+AN38" table:style-name="ce92">
            <text:p>2.353.961.433,63</text:p>
          </table:table-cell>
          <table:table-cell office:value-type="float" office:value="2353958677.6299996" table:formula="msoxl:=AO11+AO38" table:style-name="ce92">
            <text:p>2.353.958.677,63</text:p>
          </table:table-cell>
          <table:table-cell office:value-type="float" office:value="2124468712.22" table:formula="msoxl:=AP11+AP38" table:style-name="ce93">
            <text:p>2.124.468.712,22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5 de Janeiro de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_(2)" table:style-name="ta2">
        <table:table-source xlink:href="file:///D:/Users/miltonjunior/Documents/Milton_2017/TRANSPARÊNCIA_2017/EXECUÇÃO_ORÇAMENTÁRIA/M12_2017/Dezembro_2017.xlsx" table:table-name="NOVA_DESPESAS_POR_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CEITAS_PROPRIAS" table:style-name="ta2">
        <table:table-source xlink:href="file:///D:/Users/miltonjunior/Documents/Milton_2017/TRANSPARÊNCIA_2017/EXECUÇÃO_ORÇAMENTÁRIA/M12_2017/Dez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Analise_mensal_dos_fundos_" table:style-name="ta2">
        <table:table-source xlink:href="file:///D:/Users/miltonjunior/Documents/Milton_2017/TRANSPARÊNCIA_2017/EXECUÇÃO_ORÇAMENTÁRIA/M12_2017/Dez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FUNDOS_Saldos_e_Receitas" table:style-name="ta2">
        <table:table-source xlink:href="file:///D:/Users/miltonjunior/Documents/Milton_2017/TRANSPARÊNCIA_2017/EXECUÇÃO_ORÇAMENTÁRIA/M12_2017/Dez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DETALHAMENTO_DAS_DESPESAS" table:style-name="ta2">
        <table:table-source xlink:href="file:///D:/Users/miltonjunior/Documents/Milton_2017/TRANSPARÊNCIA_2017/EXECUÇÃO_ORÇAMENTÁRIA/M12_2017/Dez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NOVA_DESPESAS_POR_AÇÃO" table:style-name="ta2">
        <table:table-source xlink:href="file:///D:/Users/miltonjunior/Documents/Milton_2017/TRANSPARÊNCIA_2017/EXECUÇÃO_ORÇAMENTÁRIA/M12_2017/Dez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REPASSES_PREVIDENCIÁRIO" table:style-name="ta2">
        <table:table-source xlink:href="file:///D:/Users/miltonjunior/Documents/Milton_2017/TRANSPARÊNCIA_2017/EXECUÇÃO_ORÇAMENTÁRIA/M12_2017/Dez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2_2017/Dezembro_2017.xlsx'#GESTÃO" table:style-name="ta2">
        <table:table-source xlink:href="file:///D:/Users/miltonjunior/Documents/Milton_2017/TRANSPARÊNCIA_2017/EXECUÇÃO_ORÇAMENTÁRIA/M12_2017/Dez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2T16:19:47Z</meta:creation-date>
    <dc:date>2018-01-22T16:20:05Z</dc:date>
  </office:meta>
</office:document-meta>
</file>