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Junh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41201405" table:formula="of:=[.C13]+[.C18]+[.C23]+[.C28]+[.C33]" table:style-name="ce53">
            <text:p>2.441.201.405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197180717.35999998" table:formula="of:=[.S13]+[.S18]+[.S23]+[.S28]+[.S33]" table:style-name="ce54">
            <text:p>197.180.717,36</text:p>
          </table:table-cell>
          <table:table-cell office:value-type="float" office:value="191250129.62" table:formula="of:=[.T13]+[.T18]+[.T23]+[.T28]+[.T33]" table:style-name="ce54">
            <text:p>191.250.129,62</text:p>
          </table:table-cell>
          <table:table-cell office:value-type="float" office:value="205776082.14000002" table:formula="of:=[.U13]+[.U18]+[.U23]+[.U28]+[.U33]" table:style-name="ce54">
            <text:p>205.776.082,14</text:p>
          </table:table-cell>
          <table:table-cell office:value-type="float" office:value="0" table:formula="of:=[.V13]+[.V18]+[.V23]+[.V28]+[.V33]" table:style-name="ce54">
            <text:p>0,00</text:p>
          </table:table-cell>
          <table:table-cell office:value-type="float" office:value="0" table:formula="of:=[.W13]+[.W18]+[.W23]+[.W28]+[.W33]" table:style-name="ce54">
            <text:p>0,00</text:p>
          </table:table-cell>
          <table:table-cell office:value-type="float" office:value="0" table:formula="of:=[.X13]+[.X18]+[.X23]+[.X28]+[.X33]" table:style-name="ce54">
            <text:p>0,00</text:p>
          </table:table-cell>
          <table:table-cell office:value-type="float" office:value="0" table:formula="of:=[.Y13]+[.Y18]+[.Y23]+[.Y28]+[.Y33]" table:style-name="ce54">
            <text:p>0,00</text:p>
          </table:table-cell>
          <table:table-cell office:value-type="float" office:value="0" table:formula="of:=[.Z13]+[.Z18]+[.Z23]+[.Z28]+[.Z33]" table:style-name="ce54">
            <text:p>0,00</text:p>
          </table:table-cell>
          <table:table-cell office:value-type="float" office:value="0" table:formula="of:=[.AA13]+[.AA18]+[.AA23]+[.AA28]+[.AA33]" table:style-name="ce54">
            <text:p>0,00</text:p>
          </table:table-cell>
          <table:table-cell office:value-type="float" office:value="0" table:formula="of:=[.AB13]+[.AB18]+[.AB23]+[.AB28]+[.AB33]" table:style-name="ce54">
            <text:p>0,00</text:p>
          </table:table-cell>
          <table:table-cell office:value-type="float" office:value="0" table:formula="of:=[.AC13]+[.AC18]+[.AC23]+[.AC28]+[.AC33]" table:style-name="ce54">
            <text:p>0,00</text:p>
          </table:table-cell>
          <table:table-cell office:value-type="float" office:value="0" table:formula="of:=[.AD13]+[.AD18]+[.AD23]+[.AD28]+[.AD33]" table:style-name="ce54">
            <text:p>0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1294828945.6000001" table:formula="of:=[.AN13]+[.AN18]+[.AN23]+[.AN28]+[.AN33]" table:style-name="ce54">
            <text:p>1.294.828.945,60</text:p>
          </table:table-cell>
          <table:table-cell office:value-type="float" office:value="1211914446.28" table:formula="of:=[.AO13]+[.AO18]+[.AO23]+[.AO28]+[.AO33]" table:style-name="ce54">
            <text:p>1.211.914.446,28</text:p>
          </table:table-cell>
          <table:table-cell office:value-type="float" office:value="1025503975.3600001" table:formula="of:=[.AP13]+[.AP18]+[.AP23]+[.AP28]+[.AP33]" table:style-name="ce55">
            <text:p>1.025.503.975,36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7918365" table:formula="of:=SUM([.C14:.C17])" table:style-name="ce63">
            <text:p>2.367.918.365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191633351.55000001" table:formula="of:=SUM([.S14:.S16])" table:style-name="ce65">
            <text:p>191.633.351,55</text:p>
          </table:table-cell>
          <table:table-cell office:value-type="float" office:value="188238472.62" table:formula="of:=SUM([.T14:.T16])" table:style-name="ce65">
            <text:p>188.238.472,62</text:p>
          </table:table-cell>
          <table:table-cell office:value-type="float" office:value="199352323.72" table:formula="of:=SUM([.U14:.U16])" table:style-name="ce65">
            <text:p>199.352.323,72</text:p>
          </table:table-cell>
          <table:table-cell office:value-type="float" office:value="0" table:formula="of:=SUM([.V14:.V16])" table:style-name="ce65">
            <text:p>0,00</text:p>
          </table:table-cell>
          <table:table-cell office:value-type="float" office:value="0" table:formula="of:=SUM([.W14:.W16])" table:style-name="ce65">
            <text:p>0,00</text:p>
          </table:table-cell>
          <table:table-cell office:value-type="float" office:value="0" table:formula="of:=SUM([.X14:.X16])" table:style-name="ce65">
            <text:p>0,00</text:p>
          </table:table-cell>
          <table:table-cell office:value-type="float" office:value="0" table:formula="of:=SUM([.Y14:.Y16])" table:style-name="ce65">
            <text:p>0,00</text:p>
          </table:table-cell>
          <table:table-cell office:value-type="float" office:value="0" table:formula="of:=SUM([.Z14:.Z16])" table:style-name="ce65">
            <text:p>0,00</text:p>
          </table:table-cell>
          <table:table-cell office:value-type="float" office:value="0" table:formula="of:=SUM([.AA14:.AA16])" table:style-name="ce65">
            <text:p>0,00</text:p>
          </table:table-cell>
          <table:table-cell office:value-type="float" office:value="0" table:formula="of:=SUM([.AB14:.AB16])" table:style-name="ce65">
            <text:p>0,00</text:p>
          </table:table-cell>
          <table:table-cell office:value-type="float" office:value="0" table:formula="of:=SUM([.AC14:.AC16])" table:style-name="ce65">
            <text:p>0,00</text:p>
          </table:table-cell>
          <table:table-cell office:value-type="float" office:value="0" table:formula="of:=SUM([.AD14:.AD16])" table:style-name="ce65">
            <text:p>0,00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1244530978.8600001" table:formula="of:=[.D13]+[.G13]+[.J13]+[.M13]+[.P13]+[.S13]+[.V13]+[.Y13]+[.AB13]+[.AE13]+[.AH13]+[.AK13]" table:style-name="ce65">
            <text:p>1.244.530.978,86</text:p>
          </table:table-cell>
          <table:table-cell office:value-type="float" office:value="1197129736.21" table:formula="of:=[.E13]+[.H13]+[.K13]+[.N13]+[.Q13]+[.T13]+[.W13]+[.Z13]+[.AC13]+[.AF13]+[.AI13]+[.AL13]" table:style-name="ce65">
            <text:p>1.197.129.736,21</text:p>
          </table:table-cell>
          <table:table-cell office:value-type="float" office:value="1013388504.83" table:formula="of:=[.F13]+[.I13]+[.L13]+[.O13]+[.R13]+[.U13]+[.X13]+[.AA13]+[.AD13]+[.AG13]+[.AJ13]+[.AM13]" table:style-name="ce66">
            <text:p>1.013.388.504,8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76100224.53" table:style-name="ce68">
            <text:p>176.100.224,53</text:p>
          </table:table-cell>
          <table:table-cell table:number-columns-repeated="1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56140836.8799999" table:formula="of:=[.D14]+[.G14]+[.J14]+[.M14]+[.P14]+[.S14]+[.V14]+[.Y14]+[.AB14]+[.AE14]+[.AH14]+[.AK14]" table:style-name="ce69">
            <text:p>1.056.140.836,88</text:p>
          </table:table-cell>
          <table:table-cell office:value-type="float" office:value="1056140836.8799999" table:formula="of:=[.E14]+[.H14]+[.K14]+[.N14]+[.Q14]+[.T14]+[.W14]+[.Z14]+[.AC14]+[.AF14]+[.AI14]+[.AL14]" table:style-name="ce69">
            <text:p>1.056.140.836,88</text:p>
          </table:table-cell>
          <table:table-cell office:value-type="float" office:value="892544122.66999996" table:formula="of:=[.F14]+[.I14]+[.L14]+[.O14]+[.R14]+[.U14]+[.X14]+[.AA14]+[.AD14]+[.AG14]+[.AJ14]+[.AM14]" table:style-name="ce69">
            <text:p>892.544.122,6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7271955" table:style-name="ce68">
            <text:p>327.271.955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27940782.77" table:style-name="ce68">
            <text:p>27.940.782,77</text:p>
          </table:table-cell>
          <table:table-cell office:value-type="float" office:value="24545903.84" table:style-name="ce68">
            <text:p>24.545.903,84</text:p>
          </table:table-cell>
          <table:table-cell office:value-type="float" office:value="23252099.190000001" table:style-name="ce68">
            <text:p>23.252.099,19</text:p>
          </table:table-cell>
          <table:table-cell table:number-columns-repeated="18" table:style-name="ce68"/>
          <table:table-cell office:value-type="float" office:value="188390141.98000002" table:formula="of:=[.D15]+[.G15]+[.J15]+[.M15]+[.P15]+[.S15]+[.V15]+[.Y15]+[.AB15]+[.AE15]+[.AH15]+[.AK15]" table:style-name="ce69">
            <text:p>188.390.141,98</text:p>
          </table:table-cell>
          <table:table-cell office:value-type="float" office:value="140988899.32999998" table:formula="of:=[.E15]+[.H15]+[.K15]+[.N15]+[.Q15]+[.T15]+[.W15]+[.Z15]+[.AC15]+[.AF15]+[.AI15]+[.AL15]" table:style-name="ce69">
            <text:p>140.988.899,33</text:p>
          </table:table-cell>
          <table:table-cell office:value-type="float" office:value="120844382.16" table:formula="of:=[.F15]+[.I15]+[.L15]+[.O15]+[.R15]+[.U15]+[.X15]+[.AA15]+[.AD15]+[.AG15]+[.AJ15]+[.AM15]" table:style-name="ce69">
            <text:p>120.844.382,1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0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921.78" table:formula="of:=SUM([.S19:.S21])" table:style-name="ce65">
            <text:p>921,78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1256.36" table:formula="of:=[.D18]+[.G18]+[.J18]+[.M18]+[.P18]+[.S18]+[.V18]+[.Y18]+[.AB18]+[.AE18]+[.AH18]+[.AK18]" table:style-name="ce65">
            <text:p>61.256,36</text:p>
          </table:table-cell>
          <table:table-cell office:value-type="float" office:value="5394.3599999999988" table:formula="of:=[.E18]+[.H18]+[.K18]+[.N18]+[.Q18]+[.T18]+[.W18]+[.Z18]+[.AC18]+[.AF18]+[.AI18]+[.AL18]" table:style-name="ce65">
            <text:p>5.394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9" table:style-name="ce70"/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921.78" table:style-name="ce70">
            <text:p>921,7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0" table:style-name="ce70"/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45508" table:formula="of:=SUM([.C24:.C26])" table:style-name="ce63">
            <text:p>6.54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10457.950000000001" table:formula="of:=SUM([.S24:.S26])" table:style-name="ce65">
            <text:p>10.457,95</text:p>
          </table:table-cell>
          <table:table-cell office:value-type="float" office:value="76208.56" table:formula="of:=SUM([.T24:.T26])" table:style-name="ce65">
            <text:p>76.208,56</text:p>
          </table:table-cell>
          <table:table-cell office:value-type="float" office:value="264390.24" table:formula="of:=SUM([.U24:.U26])" table:style-name="ce65">
            <text:p>264.390,24</text:p>
          </table:table-cell>
          <table:table-cell office:value-type="float" office:value="0" table:formula="of:=SUM([.V24:.V26])" table:style-name="ce65">
            <text:p>0,00</text:p>
          </table:table-cell>
          <table:table-cell office:value-type="float" office:value="0" table:formula="of:=SUM([.W24:.W26])" table:style-name="ce65">
            <text:p>0,00</text:p>
          </table:table-cell>
          <table:table-cell office:value-type="float" office:value="0" table:formula="of:=SUM([.X24:.X26])" table:style-name="ce65">
            <text:p>0,00</text:p>
          </table:table-cell>
          <table:table-cell office:value-type="float" office:value="0" table:formula="of:=SUM([.Y24:.Y26])" table:style-name="ce65">
            <text:p>0,00</text:p>
          </table:table-cell>
          <table:table-cell office:value-type="float" office:value="0" table:formula="of:=SUM([.Z24:.Z26])" table:style-name="ce65">
            <text:p>0,00</text:p>
          </table:table-cell>
          <table:table-cell office:value-type="float" office:value="0" table:formula="of:=SUM([.AA24:.AA26])" table:style-name="ce65">
            <text:p>0,00</text:p>
          </table:table-cell>
          <table:table-cell office:value-type="float" office:value="0" table:formula="of:=SUM([.AB24:.AB26])" table:style-name="ce65">
            <text:p>0,00</text:p>
          </table:table-cell>
          <table:table-cell office:value-type="float" office:value="0" table:formula="of:=SUM([.AC24:.AC26])" table:style-name="ce65">
            <text:p>0,00</text:p>
          </table:table-cell>
          <table:table-cell office:value-type="float" office:value="0" table:formula="of:=SUM([.AD24:.AD26])" table:style-name="ce65">
            <text:p>0,00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105737.4000000001" table:formula="of:=[.D23]+[.G23]+[.J23]+[.M23]+[.P23]+[.S23]+[.V23]+[.Y23]+[.AB23]+[.AE23]+[.AH23]+[.AK23]" table:style-name="ce65">
            <text:p>1.105.737,40</text:p>
          </table:table-cell>
          <table:table-cell office:value-type="float" office:value="445706.63999999996" table:formula="of:=[.E23]+[.H23]+[.K23]+[.N23]+[.Q23]+[.T23]+[.W23]+[.Z23]+[.AC23]+[.AF23]+[.AI23]+[.AL23]" table:style-name="ce65">
            <text:p>445.706,64</text:p>
          </table:table-cell>
          <table:table-cell office:value-type="float" office:value="418127.32999999996" table:formula="of:=[.F23]+[.I23]+[.L23]+[.O23]+[.R23]+[.U23]+[.X23]+[.AA23]+[.AD23]+[.AG23]+[.AJ23]+[.AM23]" table:style-name="ce66">
            <text:p>418.127,3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office:value-type="float" office:value="10457.950000000001" table:style-name="ce68">
            <text:p>10.457,95</text:p>
          </table:table-cell>
          <table:table-cell office:value-type="float" office:value="76208.56" table:style-name="ce68">
            <text:p>76.208,56</text:p>
          </table:table-cell>
          <table:table-cell office:value-type="float" office:value="70390.240000000005" table:style-name="ce68">
            <text:p>70.390,24</text:p>
          </table:table-cell>
          <table:table-cell table:number-columns-repeated="18" table:style-name="ce68"/>
          <table:table-cell office:value-type="float" office:value="911737.39999999991" table:formula="of:=[.D25]+[.G25]+[.J25]+[.M25]+[.P25]+[.S25]+[.V25]+[.Y25]+[.AB25]+[.AE25]+[.AH25]+[.AK25]" table:style-name="ce70">
            <text:p>911.737,40</text:p>
          </table:table-cell>
          <table:table-cell office:value-type="float" office:value="251706.64" table:formula="of:=[.E25]+[.H25]+[.K25]+[.N25]+[.Q25]+[.T25]+[.W25]+[.Z25]+[.AC25]+[.AF25]+[.AI25]+[.AL25]" table:style-name="ce70">
            <text:p>251.706,64</text:p>
          </table:table-cell>
          <table:table-cell office:value-type="float" office:value="224127.33000000002" table:formula="of:=[.F25]+[.I25]+[.L25]+[.O25]+[.R25]+[.U25]+[.X25]+[.AA25]+[.AD25]+[.AG25]+[.AJ25]+[.AM25]" table:style-name="ce69">
            <text:p>224.127,3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96000" table:style-name="ce68">
            <text:p>19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table:number-columns-repeated="18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194000" table:formula="of:=[.E26]+[.H26]+[.K26]+[.N26]+[.Q26]+[.T26]+[.W26]+[.Z26]+[.AC26]+[.AF26]+[.AI26]+[.AL26]" table:style-name="ce70">
            <text:p>194.000,00</text:p>
          </table:table-cell>
          <table:table-cell office:value-type="float" office:value="194000" table:formula="of:=[.F26]+[.I26]+[.L26]+[.O26]+[.R26]+[.U26]+[.X26]+[.AA26]+[.AD26]+[.AG26]+[.AJ26]+[.AM26]" table:style-name="ce69">
            <text:p>194.00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2274876" table:formula="of:=SUM([.C29:.C31])" table:style-name="ce63">
            <text:p>12.274.876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1138365.3500000001" table:formula="of:=SUM([.S29:.S31])" table:style-name="ce65">
            <text:p>1.138.365,35</text:p>
          </table:table-cell>
          <table:table-cell office:value-type="float" office:value="838623.3" table:formula="of:=SUM([.T29:.T31])" table:style-name="ce65">
            <text:p>838.623,30</text:p>
          </table:table-cell>
          <table:table-cell office:value-type="float" office:value="1161433.58" table:formula="of:=SUM([.U29:.U31])" table:style-name="ce65">
            <text:p>1.161.433,58</text:p>
          </table:table-cell>
          <table:table-cell office:value-type="float" office:value="0" table:formula="of:=SUM([.V29:.V31])" table:style-name="ce65">
            <text:p>0,00</text:p>
          </table:table-cell>
          <table:table-cell office:value-type="float" office:value="0" table:formula="of:=SUM([.W29:.W31])" table:style-name="ce65">
            <text:p>0,00</text:p>
          </table:table-cell>
          <table:table-cell office:value-type="float" office:value="0" table:formula="of:=SUM([.X29:.X31])" table:style-name="ce65">
            <text:p>0,00</text:p>
          </table:table-cell>
          <table:table-cell office:value-type="float" office:value="0" table:formula="of:=SUM([.Y29:.Y31])" table:style-name="ce65">
            <text:p>0,00</text:p>
          </table:table-cell>
          <table:table-cell office:value-type="float" office:value="0" table:formula="of:=SUM([.Z29:.Z31])" table:style-name="ce65">
            <text:p>0,00</text:p>
          </table:table-cell>
          <table:table-cell office:value-type="float" office:value="0" table:formula="of:=SUM([.AA29:.AA31])" table:style-name="ce65">
            <text:p>0,00</text:p>
          </table:table-cell>
          <table:table-cell office:value-type="float" office:value="0" table:formula="of:=SUM([.AB29:.AB31])" table:style-name="ce65">
            <text:p>0,00</text:p>
          </table:table-cell>
          <table:table-cell office:value-type="float" office:value="0" table:formula="of:=SUM([.AC29:.AC31])" table:style-name="ce65">
            <text:p>0,00</text:p>
          </table:table-cell>
          <table:table-cell office:value-type="float" office:value="0" table:formula="of:=SUM([.AD29:.AD31])" table:style-name="ce65">
            <text:p>0,00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11004594.24" table:formula="of:=[.D28]+[.G28]+[.J28]+[.M28]+[.P28]+[.S28]+[.V28]+[.Y28]+[.AB28]+[.AE28]+[.AH28]+[.AK28]" table:style-name="ce65">
            <text:p>11.004.594,24</text:p>
          </table:table-cell>
          <table:table-cell office:value-type="float" office:value="4701334.59" table:formula="of:=[.E28]+[.H28]+[.K28]+[.N28]+[.Q28]+[.T28]+[.W28]+[.Z28]+[.AC28]+[.AF28]+[.AI28]+[.AL28]" table:style-name="ce65">
            <text:p>4.701.334,59</text:p>
          </table:table-cell>
          <table:table-cell office:value-type="float" office:value="3876563.49" table:formula="of:=[.F28]+[.I28]+[.L28]+[.O28]+[.R28]+[.U28]+[.X28]+[.AA28]+[.AD28]+[.AG28]+[.AJ28]+[.AM28]" table:style-name="ce66">
            <text:p>3.876.563,4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2274876" table:style-name="ce68">
            <text:p>12.274.876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office:value-type="float" office:value="1138365.3500000001" table:style-name="ce68">
            <text:p>1.138.365,35</text:p>
          </table:table-cell>
          <table:table-cell office:value-type="float" office:value="838623.3" table:style-name="ce68">
            <text:p>838.623,30</text:p>
          </table:table-cell>
          <table:table-cell office:value-type="float" office:value="1161433.58" table:style-name="ce68">
            <text:p>1.161.433,58</text:p>
          </table:table-cell>
          <table:table-cell table:number-columns-repeated="18" table:style-name="ce68"/>
          <table:table-cell office:value-type="float" office:value="11004594.24" table:formula="of:=[.D30]+[.G30]+[.J30]+[.M30]+[.P30]+[.S30]+[.V30]+[.Y30]+[.AB30]+[.AE30]+[.AH30]+[.AK30]" table:style-name="ce70">
            <text:p>11.004.594,24</text:p>
          </table:table-cell>
          <table:table-cell office:value-type="float" office:value="4701334.59" table:formula="of:=[.E30]+[.H30]+[.K30]+[.N30]+[.Q30]+[.T30]+[.W30]+[.Z30]+[.AC30]+[.AF30]+[.AI30]+[.AL30]" table:style-name="ce70">
            <text:p>4.701.334,59</text:p>
          </table:table-cell>
          <table:table-cell office:value-type="float" office:value="3876563.49" table:formula="of:=[.F30]+[.I30]+[.L30]+[.O30]+[.R30]+[.U30]+[.X30]+[.AA30]+[.AD30]+[.AG30]+[.AJ30]+[.AM30]" table:style-name="ce69">
            <text:p>3.876.563,4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46798293" table:formula="of:=SUM([.C34:.C36])" table:style-name="ce63">
            <text:p>46.798.293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4397620.7299999995" table:formula="of:=SUM([.S34:.S36])" table:style-name="ce65">
            <text:p>4.397.620,73</text:p>
          </table:table-cell>
          <table:table-cell office:value-type="float" office:value="2096825.14" table:formula="of:=SUM([.T34:.T36])" table:style-name="ce65">
            <text:p>2.096.825,14</text:p>
          </table:table-cell>
          <table:table-cell office:value-type="float" office:value="4997934.5999999996" table:formula="of:=SUM([.U34:.U36])" table:style-name="ce65">
            <text:p>4.997.934,60</text:p>
          </table:table-cell>
          <table:table-cell office:value-type="float" office:value="0" table:formula="of:=SUM([.V34:.V36])" table:style-name="ce65">
            <text:p>0,00</text:p>
          </table:table-cell>
          <table:table-cell office:value-type="float" office:value="0" table:formula="of:=SUM([.W34:.W36])" table:style-name="ce65">
            <text:p>0,00</text:p>
          </table:table-cell>
          <table:table-cell office:value-type="float" office:value="0" table:formula="of:=SUM([.X34:.X36])" table:style-name="ce65">
            <text:p>0,00</text:p>
          </table:table-cell>
          <table:table-cell office:value-type="float" office:value="0" table:formula="of:=SUM([.Y34:.Y36])" table:style-name="ce65">
            <text:p>0,00</text:p>
          </table:table-cell>
          <table:table-cell office:value-type="float" office:value="0" table:formula="of:=SUM([.Z34:.Z36])" table:style-name="ce65">
            <text:p>0,00</text:p>
          </table:table-cell>
          <table:table-cell office:value-type="float" office:value="0" table:formula="of:=SUM([.AA34:.AA36])" table:style-name="ce65">
            <text:p>0,00</text:p>
          </table:table-cell>
          <table:table-cell office:value-type="float" office:value="0" table:formula="of:=SUM([.AB34:.AB36])" table:style-name="ce65">
            <text:p>0,00</text:p>
          </table:table-cell>
          <table:table-cell office:value-type="float" office:value="0" table:formula="of:=SUM([.AC34:.AC36])" table:style-name="ce65">
            <text:p>0,00</text:p>
          </table:table-cell>
          <table:table-cell office:value-type="float" office:value="0" table:formula="of:=SUM([.AD34:.AD36])" table:style-name="ce65">
            <text:p>0,00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38126378.740000002" table:formula="of:=[.D33]+[.G33]+[.J33]+[.M33]+[.P33]+[.S33]+[.V33]+[.Y33]+[.AB33]+[.AE33]+[.AH33]+[.AK33]" table:style-name="ce65">
            <text:p>38.126.378,74</text:p>
          </table:table-cell>
          <table:table-cell office:value-type="float" office:value="9632274.4800000004" table:formula="of:=[.E33]+[.H33]+[.K33]+[.N33]+[.Q33]+[.T33]+[.W33]+[.Z33]+[.AC33]+[.AF33]+[.AI33]+[.AL33]" table:style-name="ce65">
            <text:p>9.632.274,48</text:p>
          </table:table-cell>
          <table:table-cell office:value-type="float" office:value="7815385.3499999996" table:formula="of:=[.F33]+[.I33]+[.L33]+[.O33]+[.R33]+[.U33]+[.X33]+[.AA33]+[.AD33]+[.AG33]+[.AJ33]+[.AM33]" table:style-name="ce66">
            <text:p>7.815.385,3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193158" table:style-name="ce68">
            <text:p>32.193.158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office:value-type="float" office:value="132453.54999999999" table:style-name="ce68">
            <text:p>132.453,55</text:p>
          </table:table-cell>
          <table:table-cell office:value-type="float" office:value="1234192.6599999999" table:style-name="ce68">
            <text:p>1.234.192,66</text:p>
          </table:table-cell>
          <table:table-cell office:value-type="float" office:value="4050876.86" table:style-name="ce68">
            <text:p>4.050.876,86</text:p>
          </table:table-cell>
          <table:table-cell table:number-columns-repeated="18" table:style-name="ce68"/>
          <table:table-cell office:value-type="float" office:value="25257060.309999999" table:formula="of:=[.D35]+[.G35]+[.J35]+[.M35]+[.P35]+[.S35]+[.V35]+[.Y35]+[.AB35]+[.AE35]+[.AH35]+[.AK35]" table:style-name="ce70">
            <text:p>25.257.060,31</text:p>
          </table:table-cell>
          <table:table-cell office:value-type="float" office:value="7519340.0500000007" table:formula="of:=[.E35]+[.H35]+[.K35]+[.N35]+[.Q35]+[.T35]+[.W35]+[.Z35]+[.AC35]+[.AF35]+[.AI35]+[.AL35]" table:style-name="ce70">
            <text:p>7.519.340,05</text:p>
          </table:table-cell>
          <table:table-cell office:value-type="float" office:value="6570583.7799999993" table:formula="of:=[.F35]+[.I35]+[.L35]+[.O35]+[.R35]+[.U35]+[.X35]+[.AA35]+[.AD35]+[.AG35]+[.AJ35]+[.AM35]" table:style-name="ce69">
            <text:p>6.570.583,78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4605135" table:style-name="ce68">
            <text:p>14.605.13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office:value-type="float" office:value="4265167.18" table:style-name="ce68">
            <text:p>4.265.167,18</text:p>
          </table:table-cell>
          <table:table-cell office:value-type="float" office:value="862632.48" table:style-name="ce68">
            <text:p>862.632,48</text:p>
          </table:table-cell>
          <table:table-cell office:value-type="float" office:value="947057.74" table:style-name="ce68">
            <text:p>947.057,74</text:p>
          </table:table-cell>
          <table:table-cell table:number-columns-repeated="18" table:style-name="ce68"/>
          <table:table-cell office:value-type="float" office:value="12869318.43" table:formula="of:=[.D36]+[.G36]+[.J36]+[.M36]+[.P36]+[.S36]+[.V36]+[.Y36]+[.AB36]+[.AE36]+[.AH36]+[.AK36]" table:style-name="ce70">
            <text:p>12.869.318,43</text:p>
          </table:table-cell>
          <table:table-cell office:value-type="float" office:value="2112934.4299999997" table:formula="of:=[.E36]+[.H36]+[.K36]+[.N36]+[.Q36]+[.T36]+[.W36]+[.Z36]+[.AC36]+[.AF36]+[.AI36]+[.AL36]" table:style-name="ce70">
            <text:p>2.112.934,43</text:p>
          </table:table-cell>
          <table:table-cell office:value-type="float" office:value="1244801.57" table:formula="of:=[.F36]+[.I36]+[.L36]+[.O36]+[.R36]+[.U36]+[.X36]+[.AA36]+[.AD36]+[.AG36]+[.AJ36]+[.AM36]" table:style-name="ce69">
            <text:p>1.244.801,5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41201425" table:formula="of:=[.C11]+[.C38]" table:style-name="ce90">
            <text:p>2.441.201.425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197180717.35999998" table:formula="of:=[.S11]+[.S38]" table:style-name="ce92">
            <text:p>197.180.717,36</text:p>
          </table:table-cell>
          <table:table-cell office:value-type="float" office:value="191250129.62" table:formula="of:=[.T11]+[.T38]" table:style-name="ce92">
            <text:p>191.250.129,62</text:p>
          </table:table-cell>
          <table:table-cell office:value-type="float" office:value="205776082.14000002" table:formula="of:=[.U11]+[.U38]" table:style-name="ce92">
            <text:p>205.776.082,14</text:p>
          </table:table-cell>
          <table:table-cell office:value-type="float" office:value="0" table:formula="of:=[.V11]+[.V38]" table:style-name="ce92">
            <text:p>0,00</text:p>
          </table:table-cell>
          <table:table-cell office:value-type="float" office:value="0" table:formula="of:=[.W11]+[.W38]" table:style-name="ce92">
            <text:p>0,00</text:p>
          </table:table-cell>
          <table:table-cell office:value-type="float" office:value="0" table:formula="of:=[.X11]+[.X38]" table:style-name="ce92">
            <text:p>0,00</text:p>
          </table:table-cell>
          <table:table-cell office:value-type="float" office:value="0" table:formula="of:=[.Y11]+[.Y38]" table:style-name="ce92">
            <text:p>0,00</text:p>
          </table:table-cell>
          <table:table-cell office:value-type="float" office:value="0" table:formula="of:=[.Z11]+[.Z38]" table:style-name="ce92">
            <text:p>0,00</text:p>
          </table:table-cell>
          <table:table-cell office:value-type="float" office:value="0" table:formula="of:=[.AA11]+[.AA38]" table:style-name="ce92">
            <text:p>0,00</text:p>
          </table:table-cell>
          <table:table-cell office:value-type="float" office:value="0" table:formula="of:=[.AB11]+[.AB38]" table:style-name="ce92">
            <text:p>0,00</text:p>
          </table:table-cell>
          <table:table-cell office:value-type="float" office:value="0" table:formula="of:=[.AC11]+[.AC38]" table:style-name="ce92">
            <text:p>0,00</text:p>
          </table:table-cell>
          <table:table-cell office:value-type="float" office:value="0" table:formula="of:=[.AD11]+[.AD38]" table:style-name="ce92">
            <text:p>0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1294828945.6000001" table:formula="of:=[.AN11]+[.AN38]" table:style-name="ce92">
            <text:p>1.294.828.945,60</text:p>
          </table:table-cell>
          <table:table-cell office:value-type="float" office:value="1211914446.28" table:formula="of:=[.AO11]+[.AO38]" table:style-name="ce92">
            <text:p>1.211.914.446,28</text:p>
          </table:table-cell>
          <table:table-cell office:value-type="float" office:value="1025503975.3600001" table:formula="of:=[.AP11]+[.AP38]" table:style-name="ce93">
            <text:p>1.025.503.975,36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6 de Julho de 2018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1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CEITAS_PROPRIAS" table:style-name="ta2">
        <table:table-source xlink:href="file:///C:/Users/miltonjunior/Documents/Milton_2018/TRANSPARÊNCIA_2018/EXECUÇÃO_ORÇAMENTÁRIA/M06_2018/Jun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Analise_mensal_dos_fundos_" table:style-name="ta2">
        <table:table-source xlink:href="file:///C:/Users/miltonjunior/Documents/Milton_2018/TRANSPARÊNCIA_2018/EXECUÇÃO_ORÇAMENTÁRIA/M06_2018/Jun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FUNDOS_Saldos_e_Receitas" table:style-name="ta2">
        <table:table-source xlink:href="file:///C:/Users/miltonjunior/Documents/Milton_2018/TRANSPARÊNCIA_2018/EXECUÇÃO_ORÇAMENTÁRIA/M06_2018/Jun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DETALHAMENTO_DAS_DESPESAS" table:style-name="ta2">
        <table:table-source xlink:href="file:///C:/Users/miltonjunior/Documents/Milton_2018/TRANSPARÊNCIA_2018/EXECUÇÃO_ORÇAMENTÁRIA/M06_2018/Jun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NOVA_DESPESAS_POR_AÇÃO" table:style-name="ta2">
        <table:table-source xlink:href="file:///C:/Users/miltonjunior/Documents/Milton_2018/TRANSPARÊNCIA_2018/EXECUÇÃO_ORÇAMENTÁRIA/M06_2018/Jun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PASSES_PREVIDENCIÁRIO" table:style-name="ta2">
        <table:table-source xlink:href="file:///C:/Users/miltonjunior/Documents/Milton_2018/TRANSPARÊNCIA_2018/EXECUÇÃO_ORÇAMENTÁRIA/M06_2018/Jun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GESTÃO" table:style-name="ta2">
        <table:table-source xlink:href="file:///C:/Users/miltonjunior/Documents/Milton_2018/TRANSPARÊNCIA_2018/EXECUÇÃO_ORÇAMENTÁRIA/M06_2018/Jun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1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1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7-20T12:59:05Z</meta:creation-date>
    <dc:date>2018-07-20T12:59:26Z</dc:date>
  </office:meta>
</office:document-meta>
</file>