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7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5" table:number-columns-repeated="9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4">
            <text:p>Mês de Junh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5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6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49785606" table:formula="of:=[.C13]+[.C18]+[.C23]+[.C28]+[.C33]" table:style-name="ce53">
            <text:p>2.449.785.606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197180717.35999998" table:formula="of:=[.S13]+[.S18]+[.S23]+[.S28]+[.S33]" table:style-name="ce54">
            <text:p>197.180.717,36</text:p>
          </table:table-cell>
          <table:table-cell office:value-type="float" office:value="191250129.62" table:formula="of:=[.T13]+[.T18]+[.T23]+[.T28]+[.T33]" table:style-name="ce54">
            <text:p>191.250.129,62</text:p>
          </table:table-cell>
          <table:table-cell office:value-type="float" office:value="205776082.14000002" table:formula="of:=[.U13]+[.U18]+[.U23]+[.U28]+[.U33]" table:style-name="ce54">
            <text:p>205.776.082,14</text:p>
          </table:table-cell>
          <table:table-cell office:value-type="float" office:value="199666292.10999998" table:formula="of:=[.V13]+[.V18]+[.V23]+[.V28]+[.V33]" table:style-name="ce54">
            <text:p>199.666.292,11</text:p>
          </table:table-cell>
          <table:table-cell office:value-type="float" office:value="202667424.41" table:formula="of:=[.W13]+[.W18]+[.W23]+[.W28]+[.W33]" table:style-name="ce54">
            <text:p>202.667.424,41</text:p>
          </table:table-cell>
          <table:table-cell office:value-type="float" office:value="192471363.88" table:formula="of:=[.X13]+[.X18]+[.X23]+[.X28]+[.X33]" table:style-name="ce54">
            <text:p>192.471.363,88</text:p>
          </table:table-cell>
          <table:table-cell office:value-type="float" office:value="0" table:formula="of:=[.Y13]+[.Y18]+[.Y23]+[.Y28]+[.Y33]" table:style-name="ce54">
            <text:p>0,00</text:p>
          </table:table-cell>
          <table:table-cell office:value-type="float" office:value="0" table:formula="of:=[.Z13]+[.Z18]+[.Z23]+[.Z28]+[.Z33]" table:style-name="ce54">
            <text:p>0,00</text:p>
          </table:table-cell>
          <table:table-cell office:value-type="float" office:value="0" table:formula="of:=[.AA13]+[.AA18]+[.AA23]+[.AA28]+[.AA33]" table:style-name="ce54">
            <text:p>0,00</text:p>
          </table:table-cell>
          <table:table-cell office:value-type="float" office:value="0" table:formula="of:=[.AB13]+[.AB18]+[.AB23]+[.AB28]+[.AB33]" table:style-name="ce54">
            <text:p>0,00</text:p>
          </table:table-cell>
          <table:table-cell office:value-type="float" office:value="0" table:formula="of:=[.AC13]+[.AC18]+[.AC23]+[.AC28]+[.AC33]" table:style-name="ce54">
            <text:p>0,00</text:p>
          </table:table-cell>
          <table:table-cell office:value-type="float" office:value="0" table:formula="of:=[.AD13]+[.AD18]+[.AD23]+[.AD28]+[.AD33]" table:style-name="ce54">
            <text:p>0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1494495237.71" table:formula="of:=[.AN13]+[.AN18]+[.AN23]+[.AN28]+[.AN33]" table:style-name="ce54">
            <text:p>1.494.495.237,71</text:p>
          </table:table-cell>
          <table:table-cell office:value-type="float" office:value="1414581870.6899998" table:formula="of:=[.AO13]+[.AO18]+[.AO23]+[.AO28]+[.AO33]" table:style-name="ce54">
            <text:p>1.414.581.870,69</text:p>
          </table:table-cell>
          <table:table-cell office:value-type="float" office:value="1217975339.2399998" table:formula="of:=[.AP13]+[.AP18]+[.AP23]+[.AP28]+[.AP33]" table:style-name="ce55">
            <text:p>1.217.975.339,24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6596459" table:formula="of:=SUM([.C14:.C17])" table:style-name="ce63">
            <text:p>2.366.596.459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191633351.55000001" table:formula="of:=SUM([.S14:.S16])" table:style-name="ce65">
            <text:p>191.633.351,55</text:p>
          </table:table-cell>
          <table:table-cell office:value-type="float" office:value="188238472.62" table:formula="of:=SUM([.T14:.T16])" table:style-name="ce65">
            <text:p>188.238.472,62</text:p>
          </table:table-cell>
          <table:table-cell office:value-type="float" office:value="199352323.72" table:formula="of:=SUM([.U14:.U16])" table:style-name="ce65">
            <text:p>199.352.323,72</text:p>
          </table:table-cell>
          <table:table-cell office:value-type="float" office:value="198969453.99000001" table:formula="of:=SUM([.V14:.V16])" table:style-name="ce65">
            <text:p>198.969.453,99</text:p>
          </table:table-cell>
          <table:table-cell office:value-type="float" office:value="199733436.65000001" table:formula="of:=SUM([.W14:.W16])" table:style-name="ce65">
            <text:p>199.733.436,65</text:p>
          </table:table-cell>
          <table:table-cell office:value-type="float" office:value="189987174.73999998" table:formula="of:=SUM([.X14:.X16])" table:style-name="ce65">
            <text:p>189.987.174,74</text:p>
          </table:table-cell>
          <table:table-cell office:value-type="float" office:value="0" table:formula="of:=SUM([.Y14:.Y16])" table:style-name="ce65">
            <text:p>0,00</text:p>
          </table:table-cell>
          <table:table-cell office:value-type="float" office:value="0" table:formula="of:=SUM([.Z14:.Z16])" table:style-name="ce65">
            <text:p>0,00</text:p>
          </table:table-cell>
          <table:table-cell office:value-type="float" office:value="0" table:formula="of:=SUM([.AA14:.AA16])" table:style-name="ce65">
            <text:p>0,00</text:p>
          </table:table-cell>
          <table:table-cell office:value-type="float" office:value="0" table:formula="of:=SUM([.AB14:.AB16])" table:style-name="ce65">
            <text:p>0,00</text:p>
          </table:table-cell>
          <table:table-cell office:value-type="float" office:value="0" table:formula="of:=SUM([.AC14:.AC16])" table:style-name="ce65">
            <text:p>0,00</text:p>
          </table:table-cell>
          <table:table-cell office:value-type="float" office:value="0" table:formula="of:=SUM([.AD14:.AD16])" table:style-name="ce65">
            <text:p>0,00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1443500432.8500001" table:formula="of:=[.D13]+[.G13]+[.J13]+[.M13]+[.P13]+[.S13]+[.V13]+[.Y13]+[.AB13]+[.AE13]+[.AH13]+[.AK13]" table:style-name="ce65">
            <text:p>1.443.500.432,85</text:p>
          </table:table-cell>
          <table:table-cell office:value-type="float" office:value="1396863172.8600001" table:formula="of:=[.E13]+[.H13]+[.K13]+[.N13]+[.Q13]+[.T13]+[.W13]+[.Z13]+[.AC13]+[.AF13]+[.AI13]+[.AL13]" table:style-name="ce65">
            <text:p>1.396.863.172,86</text:p>
          </table:table-cell>
          <table:table-cell office:value-type="float" office:value="1203375679.5699999" table:formula="of:=[.F13]+[.I13]+[.L13]+[.O13]+[.R13]+[.U13]+[.X13]+[.AA13]+[.AD13]+[.AG13]+[.AJ13]+[.AM13]" table:style-name="ce66">
            <text:p>1.203.375.679,5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76100224.53" table:style-name="ce68">
            <text:p>176.100.224,53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63692836.00999999" table:style-name="ce68">
            <text:p>163.692.836,01</text:p>
          </table:table-cell>
          <table:table-cell table:number-columns-repeated="12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28343260.6799998" table:formula="of:=[.D14]+[.G14]+[.J14]+[.M14]+[.P14]+[.S14]+[.V14]+[.Y14]+[.AB14]+[.AE14]+[.AH14]+[.AK14]" table:style-name="ce69">
            <text:p>1.228.343.260,68</text:p>
          </table:table-cell>
          <table:table-cell office:value-type="float" office:value="1228343260.6799998" table:formula="of:=[.E14]+[.H14]+[.K14]+[.N14]+[.Q14]+[.T14]+[.W14]+[.Z14]+[.AC14]+[.AF14]+[.AI14]+[.AL14]" table:style-name="ce69">
            <text:p>1.228.343.260,68</text:p>
          </table:table-cell>
          <table:table-cell office:value-type="float" office:value="1056236958.6799999" table:formula="of:=[.F14]+[.I14]+[.L14]+[.O14]+[.R14]+[.U14]+[.X14]+[.AA14]+[.AD14]+[.AG14]+[.AJ14]+[.AM14]" table:style-name="ce69">
            <text:p>1.056.236.958,6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5950049" table:style-name="ce68">
            <text:p>325.950.049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27940782.77" table:style-name="ce68">
            <text:p>27.940.782,77</text:p>
          </table:table-cell>
          <table:table-cell office:value-type="float" office:value="24545903.84" table:style-name="ce68">
            <text:p>24.545.903,84</text:p>
          </table:table-cell>
          <table:table-cell office:value-type="float" office:value="23252099.190000001" table:style-name="ce68">
            <text:p>23.252.099,19</text:p>
          </table:table-cell>
          <table:table-cell office:value-type="float" office:value="26767030.190000001" table:style-name="ce68">
            <text:p>26.767.030,19</text:p>
          </table:table-cell>
          <table:table-cell office:value-type="float" office:value="27531012.850000001" table:style-name="ce68">
            <text:p>27.531.012,85</text:p>
          </table:table-cell>
          <table:table-cell office:value-type="float" office:value="26294338.73" table:style-name="ce68">
            <text:p>26.294.338,73</text:p>
          </table:table-cell>
          <table:table-cell table:number-columns-repeated="15" table:style-name="ce68"/>
          <table:table-cell office:value-type="float" office:value="215157172.17000002" table:formula="of:=[.D15]+[.G15]+[.J15]+[.M15]+[.P15]+[.S15]+[.V15]+[.Y15]+[.AB15]+[.AE15]+[.AH15]+[.AK15]" table:style-name="ce69">
            <text:p>215.157.172,17</text:p>
          </table:table-cell>
          <table:table-cell office:value-type="float" office:value="168519912.17999998" table:formula="of:=[.E15]+[.H15]+[.K15]+[.N15]+[.Q15]+[.T15]+[.W15]+[.Z15]+[.AC15]+[.AF15]+[.AI15]+[.AL15]" table:style-name="ce69">
            <text:p>168.519.912,18</text:p>
          </table:table-cell>
          <table:table-cell office:value-type="float" office:value="147138720.88999999" table:formula="of:=[.F15]+[.I15]+[.L15]+[.O15]+[.R15]+[.U15]+[.X15]+[.AA15]+[.AD15]+[.AG15]+[.AJ15]+[.AM15]" table:style-name="ce69">
            <text:p>147.138.720,8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5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5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921.78" table:formula="of:=SUM([.S19:.S21])" table:style-name="ce65">
            <text:p>921,78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1256.36" table:formula="of:=[.D18]+[.G18]+[.J18]+[.M18]+[.P18]+[.S18]+[.V18]+[.Y18]+[.AB18]+[.AE18]+[.AH18]+[.AK18]" table:style-name="ce65">
            <text:p>61.256,36</text:p>
          </table:table-cell>
          <table:table-cell office:value-type="float" office:value="5394.3599999999988" table:formula="of:=[.E18]+[.H18]+[.K18]+[.N18]+[.Q18]+[.T18]+[.W18]+[.Z18]+[.AC18]+[.AF18]+[.AI18]+[.AL18]" table:style-name="ce65">
            <text:p>5.394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9" table:style-name="ce70"/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921.78" table:style-name="ce70">
            <text:p>921,7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5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7" table:style-name="ce70"/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45508" table:formula="of:=SUM([.C24:.C26])" table:style-name="ce63">
            <text:p>6.54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10457.950000000001" table:formula="of:=SUM([.S24:.S26])" table:style-name="ce65">
            <text:p>10.457,95</text:p>
          </table:table-cell>
          <table:table-cell office:value-type="float" office:value="76208.56" table:formula="of:=SUM([.T24:.T26])" table:style-name="ce65">
            <text:p>76.208,56</text:p>
          </table:table-cell>
          <table:table-cell office:value-type="float" office:value="264390.24" table:formula="of:=SUM([.U24:.U26])" table:style-name="ce65">
            <text:p>264.390,24</text:p>
          </table:table-cell>
          <table:table-cell office:value-type="float" office:value="35721.67" table:formula="of:=SUM([.V24:.V26])" table:style-name="ce65">
            <text:p>35.721,67</text:p>
          </table:table-cell>
          <table:table-cell office:value-type="float" office:value="71803.45" table:formula="of:=SUM([.W24:.W26])" table:style-name="ce65">
            <text:p>71.803,45</text:p>
          </table:table-cell>
          <table:table-cell office:value-type="float" office:value="70236.460000000006" table:formula="of:=SUM([.X24:.X26])" table:style-name="ce65">
            <text:p>70.236,46</text:p>
          </table:table-cell>
          <table:table-cell office:value-type="float" office:value="0" table:formula="of:=SUM([.Y24:.Y26])" table:style-name="ce65">
            <text:p>0,00</text:p>
          </table:table-cell>
          <table:table-cell office:value-type="float" office:value="0" table:formula="of:=SUM([.Z24:.Z26])" table:style-name="ce65">
            <text:p>0,00</text:p>
          </table:table-cell>
          <table:table-cell office:value-type="float" office:value="0" table:formula="of:=SUM([.AA24:.AA26])" table:style-name="ce65">
            <text:p>0,00</text:p>
          </table:table-cell>
          <table:table-cell office:value-type="float" office:value="0" table:formula="of:=SUM([.AB24:.AB26])" table:style-name="ce65">
            <text:p>0,00</text:p>
          </table:table-cell>
          <table:table-cell office:value-type="float" office:value="0" table:formula="of:=SUM([.AC24:.AC26])" table:style-name="ce65">
            <text:p>0,00</text:p>
          </table:table-cell>
          <table:table-cell office:value-type="float" office:value="0" table:formula="of:=SUM([.AD24:.AD26])" table:style-name="ce65">
            <text:p>0,00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141459.07" table:formula="of:=[.D23]+[.G23]+[.J23]+[.M23]+[.P23]+[.S23]+[.V23]+[.Y23]+[.AB23]+[.AE23]+[.AH23]+[.AK23]" table:style-name="ce65">
            <text:p>1.141.459,07</text:p>
          </table:table-cell>
          <table:table-cell office:value-type="float" office:value="517510.08999999997" table:formula="of:=[.E23]+[.H23]+[.K23]+[.N23]+[.Q23]+[.T23]+[.W23]+[.Z23]+[.AC23]+[.AF23]+[.AI23]+[.AL23]" table:style-name="ce65">
            <text:p>517.510,09</text:p>
          </table:table-cell>
          <table:table-cell office:value-type="float" office:value="488363.79" table:formula="of:=[.F23]+[.I23]+[.L23]+[.O23]+[.R23]+[.U23]+[.X23]+[.AA23]+[.AD23]+[.AG23]+[.AJ23]+[.AM23]" table:style-name="ce66">
            <text:p>488.363,7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office:value-type="float" office:value="10457.950000000001" table:style-name="ce68">
            <text:p>10.457,95</text:p>
          </table:table-cell>
          <table:table-cell office:value-type="float" office:value="76208.56" table:style-name="ce68">
            <text:p>76.208,56</text:p>
          </table:table-cell>
          <table:table-cell office:value-type="float" office:value="70390.240000000005" table:style-name="ce68">
            <text:p>70.390,24</text:p>
          </table:table-cell>
          <table:table-cell office:value-type="float" office:value="35721.67" table:style-name="ce70">
            <text:p>35.721,67</text:p>
          </table:table-cell>
          <table:table-cell office:value-type="float" office:value="71803.45" table:style-name="ce70">
            <text:p>71.803,45</text:p>
          </table:table-cell>
          <table:table-cell office:value-type="float" office:value="70236.460000000006" table:style-name="ce70">
            <text:p>70.236,46</text:p>
          </table:table-cell>
          <table:table-cell table:number-columns-repeated="15" table:style-name="ce68"/>
          <table:table-cell office:value-type="float" office:value="947459.07" table:formula="of:=[.D25]+[.G25]+[.J25]+[.M25]+[.P25]+[.S25]+[.V25]+[.Y25]+[.AB25]+[.AE25]+[.AH25]+[.AK25]" table:style-name="ce70">
            <text:p>947.459,07</text:p>
          </table:table-cell>
          <table:table-cell office:value-type="float" office:value="323510.09000000003" table:formula="of:=[.E25]+[.H25]+[.K25]+[.N25]+[.Q25]+[.T25]+[.W25]+[.Z25]+[.AC25]+[.AF25]+[.AI25]+[.AL25]" table:style-name="ce70">
            <text:p>323.510,09</text:p>
          </table:table-cell>
          <table:table-cell office:value-type="float" office:value="294363.79000000004" table:formula="of:=[.F25]+[.I25]+[.L25]+[.O25]+[.R25]+[.U25]+[.X25]+[.AA25]+[.AD25]+[.AG25]+[.AJ25]+[.AM25]" table:style-name="ce69">
            <text:p>294.363,7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96000" table:style-name="ce68">
            <text:p>19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5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194000" table:formula="of:=[.E26]+[.H26]+[.K26]+[.N26]+[.Q26]+[.T26]+[.W26]+[.Z26]+[.AC26]+[.AF26]+[.AI26]+[.AL26]" table:style-name="ce70">
            <text:p>194.000,00</text:p>
          </table:table-cell>
          <table:table-cell office:value-type="float" office:value="194000" table:formula="of:=[.F26]+[.I26]+[.L26]+[.O26]+[.R26]+[.U26]+[.X26]+[.AA26]+[.AD26]+[.AG26]+[.AJ26]+[.AM26]" table:style-name="ce69">
            <text:p>194.00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596782" table:formula="of:=SUM([.C29:.C31])" table:style-name="ce63">
            <text:p>13.596.782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1138365.3500000001" table:formula="of:=SUM([.S29:.S31])" table:style-name="ce65">
            <text:p>1.138.365,35</text:p>
          </table:table-cell>
          <table:table-cell office:value-type="float" office:value="838623.3" table:formula="of:=SUM([.T29:.T31])" table:style-name="ce65">
            <text:p>838.623,30</text:p>
          </table:table-cell>
          <table:table-cell office:value-type="float" office:value="1161433.58" table:formula="of:=SUM([.U29:.U31])" table:style-name="ce65">
            <text:p>1.161.433,58</text:p>
          </table:table-cell>
          <table:table-cell office:value-type="float" office:value="465616" table:formula="of:=SUM([.V29:.V31])" table:style-name="ce65">
            <text:p>465.616,00</text:p>
          </table:table-cell>
          <table:table-cell office:value-type="float" office:value="1602051.99" table:formula="of:=SUM([.W29:.W31])" table:style-name="ce65">
            <text:p>1.602.051,99</text:p>
          </table:table-cell>
          <table:table-cell office:value-type="float" office:value="1299132.8" table:formula="of:=SUM([.X29:.X31])" table:style-name="ce65">
            <text:p>1.299.132,80</text:p>
          </table:table-cell>
          <table:table-cell office:value-type="float" office:value="0" table:formula="of:=SUM([.Y29:.Y31])" table:style-name="ce65">
            <text:p>0,00</text:p>
          </table:table-cell>
          <table:table-cell office:value-type="float" office:value="0" table:formula="of:=SUM([.Z29:.Z31])" table:style-name="ce65">
            <text:p>0,00</text:p>
          </table:table-cell>
          <table:table-cell office:value-type="float" office:value="0" table:formula="of:=SUM([.AA29:.AA31])" table:style-name="ce65">
            <text:p>0,00</text:p>
          </table:table-cell>
          <table:table-cell office:value-type="float" office:value="0" table:formula="of:=SUM([.AB29:.AB31])" table:style-name="ce65">
            <text:p>0,00</text:p>
          </table:table-cell>
          <table:table-cell office:value-type="float" office:value="0" table:formula="of:=SUM([.AC29:.AC31])" table:style-name="ce65">
            <text:p>0,00</text:p>
          </table:table-cell>
          <table:table-cell office:value-type="float" office:value="0" table:formula="of:=SUM([.AD29:.AD31])" table:style-name="ce65">
            <text:p>0,00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11470210.24" table:formula="of:=[.D28]+[.G28]+[.J28]+[.M28]+[.P28]+[.S28]+[.V28]+[.Y28]+[.AB28]+[.AE28]+[.AH28]+[.AK28]" table:style-name="ce65">
            <text:p>11.470.210,24</text:p>
          </table:table-cell>
          <table:table-cell office:value-type="float" office:value="6303386.5800000001" table:formula="of:=[.E28]+[.H28]+[.K28]+[.N28]+[.Q28]+[.T28]+[.W28]+[.Z28]+[.AC28]+[.AF28]+[.AI28]+[.AL28]" table:style-name="ce65">
            <text:p>6.303.386,58</text:p>
          </table:table-cell>
          <table:table-cell office:value-type="float" office:value="5175696.29" table:formula="of:=[.F28]+[.I28]+[.L28]+[.O28]+[.R28]+[.U28]+[.X28]+[.AA28]+[.AD28]+[.AG28]+[.AJ28]+[.AM28]" table:style-name="ce66">
            <text:p>5.175.696,2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596782" table:style-name="ce68">
            <text:p>13.596.782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office:value-type="float" office:value="1138365.3500000001" table:style-name="ce68">
            <text:p>1.138.365,35</text:p>
          </table:table-cell>
          <table:table-cell office:value-type="float" office:value="838623.3" table:style-name="ce68">
            <text:p>838.623,30</text:p>
          </table:table-cell>
          <table:table-cell office:value-type="float" office:value="1161433.58" table:style-name="ce68">
            <text:p>1.161.433,58</text:p>
          </table:table-cell>
          <table:table-cell office:value-type="float" office:value="465616" table:style-name="ce68">
            <text:p>465.616,00</text:p>
          </table:table-cell>
          <table:table-cell office:value-type="float" office:value="1602051.99" table:style-name="ce68">
            <text:p>1.602.051,99</text:p>
          </table:table-cell>
          <table:table-cell office:value-type="float" office:value="1299132.8" table:style-name="ce68">
            <text:p>1.299.132,80</text:p>
          </table:table-cell>
          <table:table-cell table:number-columns-repeated="15" table:style-name="ce68"/>
          <table:table-cell office:value-type="float" office:value="11470210.24" table:formula="of:=[.D30]+[.G30]+[.J30]+[.M30]+[.P30]+[.S30]+[.V30]+[.Y30]+[.AB30]+[.AE30]+[.AH30]+[.AK30]" table:style-name="ce70">
            <text:p>11.470.210,24</text:p>
          </table:table-cell>
          <table:table-cell office:value-type="float" office:value="6303386.5800000001" table:formula="of:=[.E30]+[.H30]+[.K30]+[.N30]+[.Q30]+[.T30]+[.W30]+[.Z30]+[.AC30]+[.AF30]+[.AI30]+[.AL30]" table:style-name="ce70">
            <text:p>6.303.386,58</text:p>
          </table:table-cell>
          <table:table-cell office:value-type="float" office:value="5175696.29" table:formula="of:=[.F30]+[.I30]+[.L30]+[.O30]+[.R30]+[.U30]+[.X30]+[.AA30]+[.AD30]+[.AG30]+[.AJ30]+[.AM30]" table:style-name="ce69">
            <text:p>5.175.696,2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55382494" table:formula="of:=SUM([.C34:.C36])" table:style-name="ce63">
            <text:p>55.382.494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4397620.7299999995" table:formula="of:=SUM([.S34:.S36])" table:style-name="ce65">
            <text:p>4.397.620,73</text:p>
          </table:table-cell>
          <table:table-cell office:value-type="float" office:value="2096825.14" table:formula="of:=SUM([.T34:.T36])" table:style-name="ce65">
            <text:p>2.096.825,14</text:p>
          </table:table-cell>
          <table:table-cell office:value-type="float" office:value="4997934.5999999996" table:formula="of:=SUM([.U34:.U36])" table:style-name="ce65">
            <text:p>4.997.934,60</text:p>
          </table:table-cell>
          <table:table-cell office:value-type="float" office:value="195500.45" table:formula="of:=SUM([.V34:.V36])" table:style-name="ce65">
            <text:p>195.500,45</text:p>
          </table:table-cell>
          <table:table-cell office:value-type="float" office:value="1260132.32" table:formula="of:=SUM([.W34:.W36])" table:style-name="ce65">
            <text:p>1.260.132,32</text:p>
          </table:table-cell>
          <table:table-cell office:value-type="float" office:value="1114819.8799999999" table:formula="of:=SUM([.X34:.X36])" table:style-name="ce65">
            <text:p>1.114.819,88</text:p>
          </table:table-cell>
          <table:table-cell office:value-type="float" office:value="0" table:formula="of:=SUM([.Y34:.Y36])" table:style-name="ce65">
            <text:p>0,00</text:p>
          </table:table-cell>
          <table:table-cell office:value-type="float" office:value="0" table:formula="of:=SUM([.Z34:.Z36])" table:style-name="ce65">
            <text:p>0,00</text:p>
          </table:table-cell>
          <table:table-cell office:value-type="float" office:value="0" table:formula="of:=SUM([.AA34:.AA36])" table:style-name="ce65">
            <text:p>0,00</text:p>
          </table:table-cell>
          <table:table-cell office:value-type="float" office:value="0" table:formula="of:=SUM([.AB34:.AB36])" table:style-name="ce65">
            <text:p>0,00</text:p>
          </table:table-cell>
          <table:table-cell office:value-type="float" office:value="0" table:formula="of:=SUM([.AC34:.AC36])" table:style-name="ce65">
            <text:p>0,00</text:p>
          </table:table-cell>
          <table:table-cell office:value-type="float" office:value="0" table:formula="of:=SUM([.AD34:.AD36])" table:style-name="ce65">
            <text:p>0,00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38321879.190000005" table:formula="of:=[.D33]+[.G33]+[.J33]+[.M33]+[.P33]+[.S33]+[.V33]+[.Y33]+[.AB33]+[.AE33]+[.AH33]+[.AK33]" table:style-name="ce65">
            <text:p>38.321.879,19</text:p>
          </table:table-cell>
          <table:table-cell office:value-type="float" office:value="10892406.800000001" table:formula="of:=[.E33]+[.H33]+[.K33]+[.N33]+[.Q33]+[.T33]+[.W33]+[.Z33]+[.AC33]+[.AF33]+[.AI33]+[.AL33]" table:style-name="ce65">
            <text:p>10.892.406,80</text:p>
          </table:table-cell>
          <table:table-cell office:value-type="float" office:value="8930205.2300000004" table:formula="of:=[.F33]+[.I33]+[.L33]+[.O33]+[.R33]+[.U33]+[.X33]+[.AA33]+[.AD33]+[.AG33]+[.AJ33]+[.AM33]" table:style-name="ce66">
            <text:p>8.930.205,23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045709" table:style-name="ce68">
            <text:p>34.045.709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office:value-type="float" office:value="132453.54999999999" table:style-name="ce68">
            <text:p>132.453,55</text:p>
          </table:table-cell>
          <table:table-cell office:value-type="float" office:value="1234192.6599999999" table:style-name="ce68">
            <text:p>1.234.192,66</text:p>
          </table:table-cell>
          <table:table-cell office:value-type="float" office:value="4050876.86" table:style-name="ce68">
            <text:p>4.050.876,86</text:p>
          </table:table-cell>
          <table:table-cell office:value-type="float" office:value="149423" table:style-name="ce68">
            <text:p>149.423,00</text:p>
          </table:table-cell>
          <table:table-cell office:value-type="float" office:value="340999.82" table:style-name="ce68">
            <text:p>340.999,82</text:p>
          </table:table-cell>
          <table:table-cell office:value-type="float" office:value="241557.4" table:style-name="ce68">
            <text:p>241.557,40</text:p>
          </table:table-cell>
          <table:table-cell table:number-columns-repeated="15" table:style-name="ce68"/>
          <table:table-cell office:value-type="float" office:value="25406483.309999999" table:formula="of:=[.D35]+[.G35]+[.J35]+[.M35]+[.P35]+[.S35]+[.V35]+[.Y35]+[.AB35]+[.AE35]+[.AH35]+[.AK35]" table:style-name="ce70">
            <text:p>25.406.483,31</text:p>
          </table:table-cell>
          <table:table-cell office:value-type="float" office:value="7860339.870000001" table:formula="of:=[.E35]+[.H35]+[.K35]+[.N35]+[.Q35]+[.T35]+[.W35]+[.Z35]+[.AC35]+[.AF35]+[.AI35]+[.AL35]" table:style-name="ce70">
            <text:p>7.860.339,87</text:p>
          </table:table-cell>
          <table:table-cell office:value-type="float" office:value="6812141.1799999997" table:formula="of:=[.F35]+[.I35]+[.L35]+[.O35]+[.R35]+[.U35]+[.X35]+[.AA35]+[.AD35]+[.AG35]+[.AJ35]+[.AM35]" table:style-name="ce69">
            <text:p>6.812.141,18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1336785" table:style-name="ce68">
            <text:p>21.336.78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office:value-type="float" office:value="4265167.18" table:style-name="ce68">
            <text:p>4.265.167,18</text:p>
          </table:table-cell>
          <table:table-cell office:value-type="float" office:value="862632.48" table:style-name="ce68">
            <text:p>862.632,48</text:p>
          </table:table-cell>
          <table:table-cell office:value-type="float" office:value="947057.74" table:style-name="ce68">
            <text:p>947.057,74</text:p>
          </table:table-cell>
          <table:table-cell office:value-type="float" office:value="46077.45" table:style-name="ce68">
            <text:p>46.077,45</text:p>
          </table:table-cell>
          <table:table-cell office:value-type="float" office:value="919132.5" table:style-name="ce68">
            <text:p>919.132,50</text:p>
          </table:table-cell>
          <table:table-cell office:value-type="float" office:value="873262.48" table:style-name="ce68">
            <text:p>873.262,48</text:p>
          </table:table-cell>
          <table:table-cell table:number-columns-repeated="15" table:style-name="ce68"/>
          <table:table-cell office:value-type="float" office:value="12915395.879999999" table:formula="of:=[.D36]+[.G36]+[.J36]+[.M36]+[.P36]+[.S36]+[.V36]+[.Y36]+[.AB36]+[.AE36]+[.AH36]+[.AK36]" table:style-name="ce70">
            <text:p>12.915.395,88</text:p>
          </table:table-cell>
          <table:table-cell office:value-type="float" office:value="3032066.9299999997" table:formula="of:=[.E36]+[.H36]+[.K36]+[.N36]+[.Q36]+[.T36]+[.W36]+[.Z36]+[.AC36]+[.AF36]+[.AI36]+[.AL36]" table:style-name="ce70">
            <text:p>3.032.066,93</text:p>
          </table:table-cell>
          <table:table-cell office:value-type="float" office:value="2118064.0499999998" table:formula="of:=[.F36]+[.I36]+[.L36]+[.O36]+[.R36]+[.U36]+[.X36]+[.AA36]+[.AD36]+[.AG36]+[.AJ36]+[.AM36]" table:style-name="ce69">
            <text:p>2.118.064,05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49785626" table:formula="of:=[.C11]+[.C38]" table:style-name="ce90">
            <text:p>2.449.785.626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197180717.35999998" table:formula="of:=[.S11]+[.S38]" table:style-name="ce92">
            <text:p>197.180.717,36</text:p>
          </table:table-cell>
          <table:table-cell office:value-type="float" office:value="191250129.62" table:formula="of:=[.T11]+[.T38]" table:style-name="ce92">
            <text:p>191.250.129,62</text:p>
          </table:table-cell>
          <table:table-cell office:value-type="float" office:value="205776082.14000002" table:formula="of:=[.U11]+[.U38]" table:style-name="ce92">
            <text:p>205.776.082,14</text:p>
          </table:table-cell>
          <table:table-cell office:value-type="float" office:value="199666292.10999998" table:formula="of:=[.V11]+[.V38]" table:style-name="ce92">
            <text:p>199.666.292,11</text:p>
          </table:table-cell>
          <table:table-cell office:value-type="float" office:value="202667424.41" table:formula="of:=[.W11]+[.W38]" table:style-name="ce92">
            <text:p>202.667.424,41</text:p>
          </table:table-cell>
          <table:table-cell office:value-type="float" office:value="192471363.88" table:formula="of:=[.X11]+[.X38]" table:style-name="ce92">
            <text:p>192.471.363,88</text:p>
          </table:table-cell>
          <table:table-cell office:value-type="float" office:value="0" table:formula="of:=[.Y11]+[.Y38]" table:style-name="ce92">
            <text:p>0,00</text:p>
          </table:table-cell>
          <table:table-cell office:value-type="float" office:value="0" table:formula="of:=[.Z11]+[.Z38]" table:style-name="ce92">
            <text:p>0,00</text:p>
          </table:table-cell>
          <table:table-cell office:value-type="float" office:value="0" table:formula="of:=[.AA11]+[.AA38]" table:style-name="ce92">
            <text:p>0,00</text:p>
          </table:table-cell>
          <table:table-cell office:value-type="float" office:value="0" table:formula="of:=[.AB11]+[.AB38]" table:style-name="ce92">
            <text:p>0,00</text:p>
          </table:table-cell>
          <table:table-cell office:value-type="float" office:value="0" table:formula="of:=[.AC11]+[.AC38]" table:style-name="ce92">
            <text:p>0,00</text:p>
          </table:table-cell>
          <table:table-cell office:value-type="float" office:value="0" table:formula="of:=[.AD11]+[.AD38]" table:style-name="ce92">
            <text:p>0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1494495237.71" table:formula="of:=[.AN11]+[.AN38]" table:style-name="ce92">
            <text:p>1.494.495.237,71</text:p>
          </table:table-cell>
          <table:table-cell office:value-type="float" office:value="1414581870.6899998" table:formula="of:=[.AO11]+[.AO38]" table:style-name="ce92">
            <text:p>1.414.581.870,69</text:p>
          </table:table-cell>
          <table:table-cell office:value-type="float" office:value="1217975339.2399998" table:formula="of:=[.AP11]+[.AP38]" table:style-name="ce93">
            <text:p>1.217.975.339,24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4"/>
          <table:table-cell table:style-name="ce95"/>
          <table:table-cell table:number-columns-repeated="18" table:style-name="ce94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16 de Agosto de 2018</text:p>
          </table:table-cell>
          <table:table-cell table:style-name="ce94"/>
          <table:table-cell table:style-name="ce97"/>
          <table:table-cell table:number-columns-repeated="20" table:style-name="ce94"/>
          <table:table-cell table:style-name="ce98"/>
          <table:table-cell table:number-columns-repeated="18" table:style-name="ce94"/>
          <table:table-cell table:number-columns-repeated="16342"/>
        </table:table-row>
        <table:table-row table:style-name="ro5">
          <table:table-cell table:number-columns-repeated="4" table:style-name="ce99"/>
          <table:table-cell table:style-name="ce100"/>
          <table:table-cell table:number-columns-repeated="37" table:style-name="ce99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CEITAS_PROPRIAS" table:style-name="ta2">
        <table:table-source xlink:href="file:///C:/Users/miltonjunior/Documents/Milton_2018/TRANSPARÊNCIA_2018/EXECUÇÃO_ORÇAMENTÁRIA/M07_2018/Jul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Analise_mensal_dos_fundos_" table:style-name="ta2">
        <table:table-source xlink:href="file:///C:/Users/miltonjunior/Documents/Milton_2018/TRANSPARÊNCIA_2018/EXECUÇÃO_ORÇAMENTÁRIA/M07_2018/Jul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FUNDOS_Saldos_e_Receitas" table:style-name="ta2">
        <table:table-source xlink:href="file:///C:/Users/miltonjunior/Documents/Milton_2018/TRANSPARÊNCIA_2018/EXECUÇÃO_ORÇAMENTÁRIA/M07_2018/Jul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DETALHAMENTO_DAS_DESPESAS" table:style-name="ta2">
        <table:table-source xlink:href="file:///C:/Users/miltonjunior/Documents/Milton_2018/TRANSPARÊNCIA_2018/EXECUÇÃO_ORÇAMENTÁRIA/M07_2018/Jul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NOVA_DESPESAS_POR_AÇÃO" table:style-name="ta2">
        <table:table-source xlink:href="file:///C:/Users/miltonjunior/Documents/Milton_2018/TRANSPARÊNCIA_2018/EXECUÇÃO_ORÇAMENTÁRIA/M07_2018/Jul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PASSES_PREVIDENCIÁRIO" table:style-name="ta2">
        <table:table-source xlink:href="file:///C:/Users/miltonjunior/Documents/Milton_2018/TRANSPARÊNCIA_2018/EXECUÇÃO_ORÇAMENTÁRIA/M07_2018/Jul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GESTÃO" table:style-name="ta2">
        <table:table-source xlink:href="file:///C:/Users/miltonjunior/Documents/Milton_2018/TRANSPARÊNCIA_2018/EXECUÇÃO_ORÇAMENTÁRIA/M07_2018/Jul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8-20T13:14:46Z</meta:creation-date>
    <dc:date>2018-08-20T13:15:06Z</dc:date>
  </office:meta>
</office:document-meta>
</file>