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Agost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49785606" table:formula="of:=[.C13]+[.C18]+[.C23]+[.C28]+[.C33]" table:style-name="ce53">
            <text:p>2.449.785.606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201959501.87" table:formula="of:=[.Y13]+[.Y18]+[.Y23]+[.Y28]+[.Y33]" table:style-name="ce54">
            <text:p>201.959.501,87</text:p>
          </table:table-cell>
          <table:table-cell office:value-type="float" office:value="209955057.04999998" table:formula="of:=[.Z13]+[.Z18]+[.Z23]+[.Z28]+[.Z33]" table:style-name="ce54">
            <text:p>209.955.057,05</text:p>
          </table:table-cell>
          <table:table-cell office:value-type="float" office:value="203745051.96999997" table:formula="of:=[.AA13]+[.AA18]+[.AA23]+[.AA28]+[.AA33]" table:style-name="ce54">
            <text:p>203.745.051,97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1696454739.5800004" table:formula="of:=[.AN13]+[.AN18]+[.AN23]+[.AN28]+[.AN33]" table:style-name="ce54">
            <text:p>1.696.454.739,58</text:p>
          </table:table-cell>
          <table:table-cell office:value-type="float" office:value="1624536927.74" table:formula="of:=[.AO13]+[.AO18]+[.AO23]+[.AO28]+[.AO33]" table:style-name="ce54">
            <text:p>1.624.536.927,74</text:p>
          </table:table-cell>
          <table:table-cell office:value-type="float" office:value="1421720391.2099998" table:formula="of:=[.AP13]+[.AP18]+[.AP23]+[.AP28]+[.AP33]" table:style-name="ce55">
            <text:p>1.421.720.391,21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6596459" table:formula="of:=SUM([.C14:.C17])" table:style-name="ce63">
            <text:p>2.366.596.459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195527548.12" table:formula="of:=SUM([.Y14:.Y16])" table:style-name="ce65">
            <text:p>195.527.548,12</text:p>
          </table:table-cell>
          <table:table-cell office:value-type="float" office:value="203423954.50999999" table:formula="of:=SUM([.Z14:.Z16])" table:style-name="ce65">
            <text:p>203.423.954,51</text:p>
          </table:table-cell>
          <table:table-cell office:value-type="float" office:value="199786257.59999999" table:formula="of:=SUM([.AA14:.AA16])" table:style-name="ce65">
            <text:p>199.786.257,6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1639027980.9700003" table:formula="of:=[.D13]+[.G13]+[.J13]+[.M13]+[.P13]+[.S13]+[.V13]+[.Y13]+[.AB13]+[.AE13]+[.AH13]+[.AK13]" table:style-name="ce65">
            <text:p>1.639.027.980,97</text:p>
          </table:table-cell>
          <table:table-cell office:value-type="float" office:value="1600287127.3700001" table:formula="of:=[.E13]+[.H13]+[.K13]+[.N13]+[.Q13]+[.T13]+[.W13]+[.Z13]+[.AC13]+[.AF13]+[.AI13]+[.AL13]" table:style-name="ce65">
            <text:p>1.600.287.127,37</text:p>
          </table:table-cell>
          <table:table-cell office:value-type="float" office:value="1403161937.1699998" table:formula="of:=[.F13]+[.I13]+[.L13]+[.O13]+[.R13]+[.U13]+[.X13]+[.AA13]+[.AD13]+[.AG13]+[.AJ13]+[.AM13]" table:style-name="ce66">
            <text:p>1.403.161.937,1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2202701.31" table:style-name="ce68">
            <text:p>172.202.701,31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06827022.1499999" table:formula="of:=[.D14]+[.G14]+[.J14]+[.M14]+[.P14]+[.S14]+[.V14]+[.Y14]+[.AB14]+[.AE14]+[.AH14]+[.AK14]" table:style-name="ce69">
            <text:p>1.406.827.022,15</text:p>
          </table:table-cell>
          <table:table-cell office:value-type="float" office:value="1406827022.1499999" table:formula="of:=[.E14]+[.H14]+[.K14]+[.N14]+[.Q14]+[.T14]+[.W14]+[.Z14]+[.AC14]+[.AF14]+[.AI14]+[.AL14]" table:style-name="ce69">
            <text:p>1.406.827.022,15</text:p>
          </table:table-cell>
          <table:table-cell office:value-type="float" office:value="1228439659.99" table:formula="of:=[.F14]+[.I14]+[.L14]+[.O14]+[.R14]+[.U14]+[.X14]+[.AA14]+[.AD14]+[.AG14]+[.AJ14]+[.AM14]" table:style-name="ce69">
            <text:p>1.228.439.659,9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5950049" table:style-name="ce68">
            <text:p>325.950.04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office:value-type="float" office:value="17043786.649999999" table:style-name="ce68">
            <text:p>17.043.786,65</text:p>
          </table:table-cell>
          <table:table-cell office:value-type="float" office:value="24940193.039999999" table:style-name="ce68">
            <text:p>24.940.193,04</text:p>
          </table:table-cell>
          <table:table-cell office:value-type="float" office:value="27583556.289999999" table:style-name="ce68">
            <text:p>27.583.556,29</text:p>
          </table:table-cell>
          <table:table-cell table:number-columns-repeated="12" table:style-name="ce68"/>
          <table:table-cell office:value-type="float" office:value="232200958.82000002" table:formula="of:=[.D15]+[.G15]+[.J15]+[.M15]+[.P15]+[.S15]+[.V15]+[.Y15]+[.AB15]+[.AE15]+[.AH15]+[.AK15]" table:style-name="ce69">
            <text:p>232.200.958,82</text:p>
          </table:table-cell>
          <table:table-cell office:value-type="float" office:value="193460105.21999997" table:formula="of:=[.E15]+[.H15]+[.K15]+[.N15]+[.Q15]+[.T15]+[.W15]+[.Z15]+[.AC15]+[.AF15]+[.AI15]+[.AL15]" table:style-name="ce69">
            <text:p>193.460.105,22</text:p>
          </table:table-cell>
          <table:table-cell office:value-type="float" office:value="174722277.17999998" table:formula="of:=[.F15]+[.I15]+[.L15]+[.O15]+[.R15]+[.U15]+[.X15]+[.AA15]+[.AD15]+[.AG15]+[.AJ15]+[.AM15]" table:style-name="ce69">
            <text:p>174.722.277,1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4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4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5010.8100000000004" table:formula="of:=SUM([.Y24:.Y26])" table:style-name="ce65">
            <text:p>5.010,81</text:p>
          </table:table-cell>
          <table:table-cell office:value-type="float" office:value="46916.7" table:formula="of:=SUM([.Z24:.Z26])" table:style-name="ce65">
            <text:p>46.916,70</text:p>
          </table:table-cell>
          <table:table-cell office:value-type="float" office:value="48801.59" table:formula="of:=SUM([.AA24:.AA26])" table:style-name="ce65">
            <text:p>48.801,59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46469.8800000001" table:formula="of:=[.D23]+[.G23]+[.J23]+[.M23]+[.P23]+[.S23]+[.V23]+[.Y23]+[.AB23]+[.AE23]+[.AH23]+[.AK23]" table:style-name="ce65">
            <text:p>1.146.469,88</text:p>
          </table:table-cell>
          <table:table-cell office:value-type="float" office:value="564426.78999999992" table:formula="of:=[.E23]+[.H23]+[.K23]+[.N23]+[.Q23]+[.T23]+[.W23]+[.Z23]+[.AC23]+[.AF23]+[.AI23]+[.AL23]" table:style-name="ce65">
            <text:p>564.426,79</text:p>
          </table:table-cell>
          <table:table-cell office:value-type="float" office:value="537165.38" table:formula="of:=[.F23]+[.I23]+[.L23]+[.O23]+[.R23]+[.U23]+[.X23]+[.AA23]+[.AD23]+[.AG23]+[.AJ23]+[.AM23]" table:style-name="ce66">
            <text:p>537.165,3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2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office:value-type="float" office:value="5010.8100000000004" table:style-name="ce68">
            <text:p>5.010,81</text:p>
          </table:table-cell>
          <table:table-cell office:value-type="float" office:value="46916.7" table:style-name="ce68">
            <text:p>46.916,70</text:p>
          </table:table-cell>
          <table:table-cell office:value-type="float" office:value="48801.59" table:style-name="ce68">
            <text:p>48.801,59</text:p>
          </table:table-cell>
          <table:table-cell table:number-columns-repeated="12" table:style-name="ce68"/>
          <table:table-cell office:value-type="float" office:value="952469.88" table:formula="of:=[.D25]+[.G25]+[.J25]+[.M25]+[.P25]+[.S25]+[.V25]+[.Y25]+[.AB25]+[.AE25]+[.AH25]+[.AK25]" table:style-name="ce70">
            <text:p>952.469,88</text:p>
          </table:table-cell>
          <table:table-cell office:value-type="float" office:value="370426.79000000004" table:formula="of:=[.E25]+[.H25]+[.K25]+[.N25]+[.Q25]+[.T25]+[.W25]+[.Z25]+[.AC25]+[.AF25]+[.AI25]+[.AL25]" table:style-name="ce70">
            <text:p>370.426,79</text:p>
          </table:table-cell>
          <table:table-cell office:value-type="float" office:value="343165.38" table:formula="of:=[.F25]+[.I25]+[.L25]+[.O25]+[.R25]+[.U25]+[.X25]+[.AA25]+[.AD25]+[.AG25]+[.AJ25]+[.AM25]" table:style-name="ce69">
            <text:p>343.165,3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596782" table:formula="of:=SUM([.C29:.C31])" table:style-name="ce63">
            <text:p>13.596.782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1000171.67" table:formula="of:=SUM([.Y29:.Y31])" table:style-name="ce65">
            <text:p>1.000.171,67</text:p>
          </table:table-cell>
          <table:table-cell office:value-type="float" office:value="2110370.1800000002" table:formula="of:=SUM([.Z29:.Z31])" table:style-name="ce65">
            <text:p>2.110.370,18</text:p>
          </table:table-cell>
          <table:table-cell office:value-type="float" office:value="1518876.89" table:formula="of:=SUM([.AA29:.AA31])" table:style-name="ce65">
            <text:p>1.518.876,89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2470381.91" table:formula="of:=[.D28]+[.G28]+[.J28]+[.M28]+[.P28]+[.S28]+[.V28]+[.Y28]+[.AB28]+[.AE28]+[.AH28]+[.AK28]" table:style-name="ce65">
            <text:p>12.470.381,91</text:p>
          </table:table-cell>
          <table:table-cell office:value-type="float" office:value="8413756.7599999998" table:formula="of:=[.E28]+[.H28]+[.K28]+[.N28]+[.Q28]+[.T28]+[.W28]+[.Z28]+[.AC28]+[.AF28]+[.AI28]+[.AL28]" table:style-name="ce65">
            <text:p>8.413.756,76</text:p>
          </table:table-cell>
          <table:table-cell office:value-type="float" office:value="6694573.1799999997" table:formula="of:=[.F28]+[.I28]+[.L28]+[.O28]+[.R28]+[.U28]+[.X28]+[.AA28]+[.AD28]+[.AG28]+[.AJ28]+[.AM28]" table:style-name="ce66">
            <text:p>6.694.573,1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596782" table:style-name="ce68">
            <text:p>13.596.782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office:value-type="float" office:value="1000171.67" table:style-name="ce68">
            <text:p>1.000.171,67</text:p>
          </table:table-cell>
          <table:table-cell office:value-type="float" office:value="2110370.1800000002" table:style-name="ce68">
            <text:p>2.110.370,18</text:p>
          </table:table-cell>
          <table:table-cell office:value-type="float" office:value="1518876.89" table:style-name="ce68">
            <text:p>1.518.876,89</text:p>
          </table:table-cell>
          <table:table-cell table:number-columns-repeated="12" table:style-name="ce68"/>
          <table:table-cell office:value-type="float" office:value="12470381.91" table:formula="of:=[.D30]+[.G30]+[.J30]+[.M30]+[.P30]+[.S30]+[.V30]+[.Y30]+[.AB30]+[.AE30]+[.AH30]+[.AK30]" table:style-name="ce70">
            <text:p>12.470.381,91</text:p>
          </table:table-cell>
          <table:table-cell office:value-type="float" office:value="8413756.7599999998" table:formula="of:=[.E30]+[.H30]+[.K30]+[.N30]+[.Q30]+[.T30]+[.W30]+[.Z30]+[.AC30]+[.AF30]+[.AI30]+[.AL30]" table:style-name="ce70">
            <text:p>8.413.756,76</text:p>
          </table:table-cell>
          <table:table-cell office:value-type="float" office:value="6694573.1799999997" table:formula="of:=[.F30]+[.I30]+[.L30]+[.O30]+[.R30]+[.U30]+[.X30]+[.AA30]+[.AD30]+[.AG30]+[.AJ30]+[.AM30]" table:style-name="ce69">
            <text:p>6.694.573,1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5382494" table:formula="of:=SUM([.C34:.C36])" table:style-name="ce63">
            <text:p>55.382.494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5426771.2699999996" table:formula="of:=SUM([.Y34:.Y36])" table:style-name="ce65">
            <text:p>5.426.771,27</text:p>
          </table:table-cell>
          <table:table-cell office:value-type="float" office:value="4373815.66" table:formula="of:=SUM([.Z34:.Z36])" table:style-name="ce65">
            <text:p>4.373.815,66</text:p>
          </table:table-cell>
          <table:table-cell office:value-type="float" office:value="2391115.8899999997" table:formula="of:=SUM([.AA34:.AA36])" table:style-name="ce65">
            <text:p>2.391.115,89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43748650.460000008" table:formula="of:=[.D33]+[.G33]+[.J33]+[.M33]+[.P33]+[.S33]+[.V33]+[.Y33]+[.AB33]+[.AE33]+[.AH33]+[.AK33]" table:style-name="ce65">
            <text:p>43.748.650,46</text:p>
          </table:table-cell>
          <table:table-cell office:value-type="float" office:value="15266222.460000001" table:formula="of:=[.E33]+[.H33]+[.K33]+[.N33]+[.Q33]+[.T33]+[.W33]+[.Z33]+[.AC33]+[.AF33]+[.AI33]+[.AL33]" table:style-name="ce65">
            <text:p>15.266.222,46</text:p>
          </table:table-cell>
          <table:table-cell office:value-type="float" office:value="11321321.120000001" table:formula="of:=[.F33]+[.I33]+[.L33]+[.O33]+[.R33]+[.U33]+[.X33]+[.AA33]+[.AD33]+[.AG33]+[.AJ33]+[.AM33]" table:style-name="ce66">
            <text:p>11.321.321,1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045709" table:style-name="ce68">
            <text:p>34.045.709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office:value-type="float" office:value="4902145.0199999996" table:style-name="ce68">
            <text:p>4.902.145,02</text:p>
          </table:table-cell>
          <table:table-cell office:value-type="float" office:value="1114161.19" table:style-name="ce68">
            <text:p>1.114.161,19</text:p>
          </table:table-cell>
          <table:table-cell office:value-type="float" office:value="1313967.1499999999" table:style-name="ce68">
            <text:p>1.313.967,15</text:p>
          </table:table-cell>
          <table:table-cell table:number-columns-repeated="12" table:style-name="ce68"/>
          <table:table-cell office:value-type="float" office:value="30308628.329999998" table:formula="of:=[.D35]+[.G35]+[.J35]+[.M35]+[.P35]+[.S35]+[.V35]+[.Y35]+[.AB35]+[.AE35]+[.AH35]+[.AK35]" table:style-name="ce70">
            <text:p>30.308.628,33</text:p>
          </table:table-cell>
          <table:table-cell office:value-type="float" office:value="8974501.0600000005" table:formula="of:=[.E35]+[.H35]+[.K35]+[.N35]+[.Q35]+[.T35]+[.W35]+[.Z35]+[.AC35]+[.AF35]+[.AI35]+[.AL35]" table:style-name="ce70">
            <text:p>8.974.501,06</text:p>
          </table:table-cell>
          <table:table-cell office:value-type="float" office:value="8126108.3300000001" table:formula="of:=[.F35]+[.I35]+[.L35]+[.O35]+[.R35]+[.U35]+[.X35]+[.AA35]+[.AD35]+[.AG35]+[.AJ35]+[.AM35]" table:style-name="ce69">
            <text:p>8.126.108,3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1336785" table:style-name="ce68">
            <text:p>21.336.78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office:value-type="float" office:value="524626.25" table:style-name="ce68">
            <text:p>524.626,25</text:p>
          </table:table-cell>
          <table:table-cell office:value-type="float" office:value="3259654.47" table:style-name="ce68">
            <text:p>3.259.654,47</text:p>
          </table:table-cell>
          <table:table-cell office:value-type="float" office:value="1077148.74" table:style-name="ce68">
            <text:p>1.077.148,74</text:p>
          </table:table-cell>
          <table:table-cell table:number-columns-repeated="12" table:style-name="ce68"/>
          <table:table-cell office:value-type="float" office:value="13440022.129999999" table:formula="of:=[.D36]+[.G36]+[.J36]+[.M36]+[.P36]+[.S36]+[.V36]+[.Y36]+[.AB36]+[.AE36]+[.AH36]+[.AK36]" table:style-name="ce70">
            <text:p>13.440.022,13</text:p>
          </table:table-cell>
          <table:table-cell office:value-type="float" office:value="6291721.4000000004" table:formula="of:=[.E36]+[.H36]+[.K36]+[.N36]+[.Q36]+[.T36]+[.W36]+[.Z36]+[.AC36]+[.AF36]+[.AI36]+[.AL36]" table:style-name="ce70">
            <text:p>6.291.721,40</text:p>
          </table:table-cell>
          <table:table-cell office:value-type="float" office:value="3195212.79" table:formula="of:=[.F36]+[.I36]+[.L36]+[.O36]+[.R36]+[.U36]+[.X36]+[.AA36]+[.AD36]+[.AG36]+[.AJ36]+[.AM36]" table:style-name="ce69">
            <text:p>3.195.212,7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49785626" table:formula="of:=[.C11]+[.C38]" table:style-name="ce90">
            <text:p>2.449.785.626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201959501.87" table:formula="of:=[.Y11]+[.Y38]" table:style-name="ce92">
            <text:p>201.959.501,87</text:p>
          </table:table-cell>
          <table:table-cell office:value-type="float" office:value="209955057.04999998" table:formula="of:=[.Z11]+[.Z38]" table:style-name="ce92">
            <text:p>209.955.057,05</text:p>
          </table:table-cell>
          <table:table-cell office:value-type="float" office:value="203745051.96999997" table:formula="of:=[.AA11]+[.AA38]" table:style-name="ce92">
            <text:p>203.745.051,97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1696454739.5800004" table:formula="of:=[.AN11]+[.AN38]" table:style-name="ce92">
            <text:p>1.696.454.739,58</text:p>
          </table:table-cell>
          <table:table-cell office:value-type="float" office:value="1624536927.74" table:formula="of:=[.AO11]+[.AO38]" table:style-name="ce92">
            <text:p>1.624.536.927,74</text:p>
          </table:table-cell>
          <table:table-cell office:value-type="float" office:value="1421720391.2099998" table:formula="of:=[.AP11]+[.AP38]" table:style-name="ce93">
            <text:p>1.421.720.391,21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16 de Setembr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CEITAS_PROPRIAS" table:style-name="ta2">
        <table:table-source xlink:href="file:///C:/Users/miltonjunior/Documents/Milton_2018/TRANSPARÊNCIA_2018/EXECUÇÃO_ORÇAMENTÁRIA/M08_2018/Agost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Analise_mensal_dos_fundos_" table:style-name="ta2">
        <table:table-source xlink:href="file:///C:/Users/miltonjunior/Documents/Milton_2018/TRANSPARÊNCIA_2018/EXECUÇÃO_ORÇAMENTÁRIA/M08_2018/Agost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FUNDOS_Saldos_e_Receitas" table:style-name="ta2">
        <table:table-source xlink:href="file:///C:/Users/miltonjunior/Documents/Milton_2018/TRANSPARÊNCIA_2018/EXECUÇÃO_ORÇAMENTÁRIA/M08_2018/Agost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DETALHAMENTO_DAS_DESPESAS" table:style-name="ta2">
        <table:table-source xlink:href="file:///C:/Users/miltonjunior/Documents/Milton_2018/TRANSPARÊNCIA_2018/EXECUÇÃO_ORÇAMENTÁRIA/M08_2018/Agost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NOVA_DESPESAS_POR_AÇÃO" table:style-name="ta2">
        <table:table-source xlink:href="file:///C:/Users/miltonjunior/Documents/Milton_2018/TRANSPARÊNCIA_2018/EXECUÇÃO_ORÇAMENTÁRIA/M08_2018/Agost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PASSES_PREVIDENCIÁRIO" table:style-name="ta2">
        <table:table-source xlink:href="file:///C:/Users/miltonjunior/Documents/Milton_2018/TRANSPARÊNCIA_2018/EXECUÇÃO_ORÇAMENTÁRIA/M08_2018/Agost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GESTÃO" table:style-name="ta2">
        <table:table-source xlink:href="file:///C:/Users/miltonjunior/Documents/Milton_2018/TRANSPARÊNCIA_2018/EXECUÇÃO_ORÇAMENTÁRIA/M08_2018/Agost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9-19T13:06:27Z</meta:creation-date>
    <dc:date>2018-09-19T13:06:45Z</dc:date>
  </office:meta>
</office:document-meta>
</file>