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ext-properties style:font-name="Arial" style:font-name-asian="Arial" style:font-name-complex="Arial"/>
    </style:style>
    <style:style style:name="ce8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7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7" table:default-cell-style-name="ce5"/>
        <table:table-column table:style-name="co7" table:default-cell-style-name="ce5"/>
        <table:table-column table:style-name="co5" table:number-columns-repeated="3" table:default-cell-style-name="ce5"/>
        <table:table-column table:style-name="co8" table:number-columns-repeated="3" table:default-cell-style-name="ce5"/>
        <table:table-column table:style-name="co5" table:number-columns-repeated="9" table:default-cell-style-name="ce5"/>
        <table:table-column table:style-name="co9" table:number-columns-repeated="3" table:default-cell-style-name="ce5"/>
        <table:table-column table:style-name="co10" table:default-cell-style-name="ce5"/>
        <table:table-column table:style-name="co11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16"/>
          <table:table-cell table:style-name="ce17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4">
            <text:p>Mês de Setembro de 2018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1"/>
          <table:table-cell table:number-columns-repeated="4" table:style-name="ce8"/>
          <table:table-cell table:style-name="ce22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5">
          <table:table-cell office:value-type="string" table:number-columns-spanned="2" table:number-rows-spanned="2" table:style-name="ce23">
            <text:p>Descrição da Ação</text:p>
          </table:table-cell>
          <table:covered-table-cell/>
          <table:table-cell office:value-type="string" table:number-columns-spanned="1" table:number-rows-spanned="2" table:style-name="ce105">
            <text:p>Autorizado</text:p>
          </table:table-cell>
          <table:table-cell office:value-type="string" table:number-columns-spanned="3" table:number-rows-spanned="1" table:style-name="ce26">
            <text:p>Janeiro de 2018</text:p>
          </table:table-cell>
          <table:covered-table-cell table:number-columns-repeated="2"/>
          <table:table-cell office:value-type="string" table:number-columns-spanned="3" table:number-rows-spanned="1" table:style-name="ce26">
            <text:p>Fevereiro de 2018</text:p>
          </table:table-cell>
          <table:covered-table-cell table:number-columns-repeated="2"/>
          <table:table-cell office:value-type="string" table:number-columns-spanned="3" table:number-rows-spanned="1" table:style-name="ce106">
            <text:p>Març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Abril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Mai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Junh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Julh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3">
            <text:p>Agosto de 2018</text:p>
          </table:table-cell>
          <table:covered-table-cell table:number-columns-repeated="2"/>
          <table:table-cell office:value-type="string" table:number-columns-spanned="2" table:number-rows-spanned="1" table:style-name="ce27">
            <text:p>Setembro de 2018</text:p>
          </table:table-cell>
          <table:covered-table-cell/>
          <table:table-cell table:style-name="ce30"/>
          <table:table-cell office:value-type="string" table:number-columns-spanned="3" table:number-rows-spanned="1" table:style-name="ce103">
            <text:p>Outubr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Novembro de 2018</text:p>
          </table:table-cell>
          <table:covered-table-cell table:number-columns-repeated="2"/>
          <table:table-cell office:value-type="string" table:number-columns-spanned="3" table:number-rows-spanned="1" table:style-name="ce103">
            <text:p>Dezembro de 2018</text:p>
          </table:table-cell>
          <table:covered-table-cell table:number-columns-repeated="2"/>
          <table:table-cell office:value-type="string" table:number-columns-spanned="3" table:number-rows-spanned="1" table:style-name="ce101">
            <text:p>Total Acumulado do Exercício de 2018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Empenhados</text:p>
          </table:table-cell>
          <table:table-cell office:value-type="string" table:style-name="ce33">
            <text:p>Liquidados</text:p>
          </table:table-cell>
          <table:table-cell office:value-type="string" table:style-name="ce33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5">
            <text:p>Pago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s</text:p>
          </table:table-cell>
          <table:table-cell office:value-type="string" table:style-name="ce35">
            <text:p>Liquidados</text:p>
          </table:table-cell>
          <table:table-cell office:value-type="string" table:style-name="ce35">
            <text:p>Pagos</text:p>
          </table:table-cell>
          <table:table-cell office:value-type="string" table:style-name="ce34">
            <text:p>Empenhado</text:p>
          </table:table-cell>
          <table:table-cell office:value-type="string" table:style-name="ce35">
            <text:p>Liquidado</text:p>
          </table:table-cell>
          <table:table-cell office:value-type="string" table:style-name="ce36">
            <text:p>Pago</text:p>
          </table:table-cell>
          <table:table-cell table:number-columns-repeated="16342"/>
        </table:table-row>
        <table:table-row table:style-name="ro6">
          <table:table-cell office:value-type="string" table:number-columns-spanned="2" table:number-rows-spanned="1" table:style-name="ce102">
            <text:p>(a)</text:p>
          </table:table-cell>
          <table:covered-table-cell/>
          <table:table-cell office:value-type="string" table:style-name="ce33">
            <text:p>(b)</text:p>
          </table:table-cell>
          <table:table-cell office:value-type="string" table:style-name="ce33">
            <text:p>©</text:p>
          </table:table-cell>
          <table:table-cell office:value-type="string" table:style-name="ce33">
            <text:p>(d)</text:p>
          </table:table-cell>
          <table:table-cell office:value-type="string" table:style-name="ce33">
            <text:p>(e)</text:p>
          </table:table-cell>
          <table:table-cell office:value-type="string" table:style-name="ce39">
            <text:p>(f)</text:p>
          </table:table-cell>
          <table:table-cell office:value-type="string" table:style-name="ce40">
            <text:p>(g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i)</text:p>
          </table:table-cell>
          <table:table-cell office:value-type="string" table:style-name="ce40">
            <text:p>(j)</text:p>
          </table:table-cell>
          <table:table-cell office:value-type="string" table:style-name="ce40">
            <text:p>(k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<text:s/>( c )</text:p>
          </table:table-cell>
          <table:table-cell office:value-type="string" table:style-name="ce40">
            <text:p>(d)</text:p>
          </table:table-cell>
          <table:table-cell office:value-type="string" table:style-name="ce40">
            <text:p>(e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office:value-type="string" table:style-name="ce40">
            <text:p>(h)</text:p>
          </table:table-cell>
          <table:table-cell table:style-name="ce41"/>
          <table:table-cell table:style-name="ce42"/>
          <table:table-cell table:style-name="ce43"/>
          <table:table-cell table:number-columns-repeated="16342"/>
        </table:table-row>
        <table:table-row table:style-name="ro6"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number-columns-repeated="2" table:style-name="ce49"/>
          <table:table-cell table:style-name="ce48"/>
          <table:table-cell table:style-name="ce50"/>
          <table:table-cell table:number-columns-repeated="16342"/>
        </table:table-row>
        <table:table-row table:style-name="ro6">
          <table:table-cell office:value-type="string" table:style-name="ce51">
            <text:p>Atividades</text:p>
          </table:table-cell>
          <table:table-cell table:style-name="ce52"/>
          <table:table-cell office:value-type="float" office:value="2452123081" table:formula="of:=[.C13]+[.C18]+[.C23]+[.C28]+[.C33]" table:style-name="ce53">
            <text:p>2.452.123.081,00</text:p>
          </table:table-cell>
          <table:table-cell office:value-type="float" office:value="216096142.56999999" table:formula="of:=[.D13]+[.D18]+[.D23]+[.D28]+[.D33]" table:style-name="ce53">
            <text:p>216.096.142,57</text:p>
          </table:table-cell>
          <table:table-cell office:value-type="float" office:value="176810546.90000001" table:formula="of:=[.E13]+[.E18]+[.E23]+[.E28]+[.E33]" table:style-name="ce53">
            <text:p>176.810.546,90</text:p>
          </table:table-cell>
          <table:table-cell office:value-type="float" office:value="164222.25" table:formula="of:=[.F13]+[.F18]+[.F23]+[.F28]+[.F33]" table:style-name="ce53">
            <text:p>164.222,25</text:p>
          </table:table-cell>
          <table:table-cell office:value-type="float" office:value="253756473.31" table:formula="of:=[.G13]+[.G18]+[.G23]+[.G28]+[.G33]" table:style-name="ce54">
            <text:p>253.756.473,31</text:p>
          </table:table-cell>
          <table:table-cell office:value-type="float" office:value="226186027.59999999" table:formula="of:=[.H13]+[.H18]+[.H23]+[.H28]+[.H33]" table:style-name="ce54">
            <text:p>226.186.027,60</text:p>
          </table:table-cell>
          <table:table-cell office:value-type="float" office:value="182969913.12" table:formula="of:=[.I13]+[.I18]+[.I23]+[.I28]+[.I33]" table:style-name="ce54">
            <text:p>182.969.913,12</text:p>
          </table:table-cell>
          <table:table-cell office:value-type="float" office:value="211993827.33000004" table:formula="of:=[.J13]+[.J18]+[.J23]+[.J28]+[.J33]" table:style-name="ce54">
            <text:p>211.993.827,33</text:p>
          </table:table-cell>
          <table:table-cell office:value-type="float" office:value="203338181.25999999" table:formula="of:=[.K13]+[.K18]+[.K23]+[.K28]+[.K33]" table:style-name="ce54">
            <text:p>203.338.181,26</text:p>
          </table:table-cell>
          <table:table-cell office:value-type="float" office:value="225278890.44000003" table:formula="of:=[.L13]+[.L18]+[.L23]+[.L28]+[.L33]" table:style-name="ce54">
            <text:p>225.278.890,44</text:p>
          </table:table-cell>
          <table:table-cell office:value-type="float" office:value="211556077.50999999" table:formula="of:=[.M13]+[.M18]+[.M23]+[.M28]+[.M33]" table:style-name="ce54">
            <text:p>211.556.077,51</text:p>
          </table:table-cell>
          <table:table-cell office:value-type="float" office:value="206208146.00000006" table:formula="of:=[.N13]+[.N18]+[.N23]+[.N28]+[.N33]" table:style-name="ce54">
            <text:p>206.208.146,00</text:p>
          </table:table-cell>
          <table:table-cell office:value-type="float" office:value="204212508.16" table:formula="of:=[.O13]+[.O18]+[.O23]+[.O28]+[.O33]" table:style-name="ce54">
            <text:p>204.212.508,16</text:p>
          </table:table-cell>
          <table:table-cell office:value-type="float" office:value="204245707.52000001" table:formula="of:=[.P13]+[.P18]+[.P23]+[.P28]+[.P33]" table:style-name="ce54">
            <text:p>204.245.707,52</text:p>
          </table:table-cell>
          <table:table-cell office:value-type="float" office:value="208121414.89999998" table:formula="of:=[.Q13]+[.Q18]+[.Q23]+[.Q28]+[.Q33]" table:style-name="ce54">
            <text:p>208.121.414,90</text:p>
          </table:table-cell>
          <table:table-cell office:value-type="float" office:value="207102359.25" table:formula="of:=[.R13]+[.R18]+[.R23]+[.R28]+[.R33]" table:style-name="ce54">
            <text:p>207.102.359,25</text:p>
          </table:table-cell>
          <table:table-cell office:value-type="float" office:value="197180717.35999998" table:formula="of:=[.S13]+[.S18]+[.S23]+[.S28]+[.S33]" table:style-name="ce54">
            <text:p>197.180.717,36</text:p>
          </table:table-cell>
          <table:table-cell office:value-type="float" office:value="191250129.62" table:formula="of:=[.T13]+[.T18]+[.T23]+[.T28]+[.T33]" table:style-name="ce54">
            <text:p>191.250.129,62</text:p>
          </table:table-cell>
          <table:table-cell office:value-type="float" office:value="205776082.14000002" table:formula="of:=[.U13]+[.U18]+[.U23]+[.U28]+[.U33]" table:style-name="ce54">
            <text:p>205.776.082,14</text:p>
          </table:table-cell>
          <table:table-cell office:value-type="float" office:value="199666292.10999998" table:formula="of:=[.V13]+[.V18]+[.V23]+[.V28]+[.V33]" table:style-name="ce54">
            <text:p>199.666.292,11</text:p>
          </table:table-cell>
          <table:table-cell office:value-type="float" office:value="202667424.41" table:formula="of:=[.W13]+[.W18]+[.W23]+[.W28]+[.W33]" table:style-name="ce54">
            <text:p>202.667.424,41</text:p>
          </table:table-cell>
          <table:table-cell office:value-type="float" office:value="192471363.88" table:formula="of:=[.X13]+[.X18]+[.X23]+[.X28]+[.X33]" table:style-name="ce54">
            <text:p>192.471.363,88</text:p>
          </table:table-cell>
          <table:table-cell office:value-type="float" office:value="201959501.87" table:formula="of:=[.Y13]+[.Y18]+[.Y23]+[.Y28]+[.Y33]" table:style-name="ce54">
            <text:p>201.959.501,87</text:p>
          </table:table-cell>
          <table:table-cell office:value-type="float" office:value="209955057.04999998" table:formula="of:=[.Z13]+[.Z18]+[.Z23]+[.Z28]+[.Z33]" table:style-name="ce54">
            <text:p>209.955.057,05</text:p>
          </table:table-cell>
          <table:table-cell office:value-type="float" office:value="203745051.96999997" table:formula="of:=[.AA13]+[.AA18]+[.AA23]+[.AA28]+[.AA33]" table:style-name="ce54">
            <text:p>203.745.051,97</text:p>
          </table:table-cell>
          <table:table-cell office:value-type="float" office:value="195361274.01000002" table:formula="of:=[.AB13]+[.AB18]+[.AB23]+[.AB28]+[.AB33]" table:style-name="ce54">
            <text:p>195.361.274,01</text:p>
          </table:table-cell>
          <table:table-cell office:value-type="float" office:value="208666180.37" table:formula="of:=[.AC13]+[.AC18]+[.AC23]+[.AC28]+[.AC33]" table:style-name="ce54">
            <text:p>208.666.180,37</text:p>
          </table:table-cell>
          <table:table-cell office:value-type="float" office:value="206246189.00000003" table:formula="of:=[.AD13]+[.AD18]+[.AD23]+[.AD28]+[.AD33]" table:style-name="ce54">
            <text:p>206.246.189,00</text:p>
          </table:table-cell>
          <table:table-cell office:value-type="float" office:value="0" table:formula="of:=[.AE13]+[.AE18]+[.AE23]+[.AE28]+[.AE33]" table:style-name="ce54">
            <text:p>0,00</text:p>
          </table:table-cell>
          <table:table-cell office:value-type="float" office:value="0" table:formula="of:=[.AF13]+[.AF18]+[.AF23]+[.AF28]+[.AF33]" table:style-name="ce54">
            <text:p>0,00</text:p>
          </table:table-cell>
          <table:table-cell office:value-type="float" office:value="0" table:formula="of:=[.AG13]+[.AG18]+[.AG23]+[.AG28]+[.AG33]" table:style-name="ce54">
            <text:p>0,00</text:p>
          </table:table-cell>
          <table:table-cell office:value-type="float" office:value="0" table:formula="of:=[.AH13]+[.AH18]+[.AH23]+[.AH28]+[.AH33]" table:style-name="ce54">
            <text:p>0,00</text:p>
          </table:table-cell>
          <table:table-cell office:value-type="float" office:value="0" table:formula="of:=[.AI13]+[.AI18]+[.AI23]+[.AI28]+[.AI33]" table:style-name="ce54">
            <text:p>0,00</text:p>
          </table:table-cell>
          <table:table-cell office:value-type="float" office:value="0" table:formula="of:=[.AJ13]+[.AJ18]+[.AJ23]+[.AJ28]+[.AJ33]" table:style-name="ce54">
            <text:p>0,00</text:p>
          </table:table-cell>
          <table:table-cell office:value-type="float" office:value="0" table:formula="of:=[.AK13]+[.AK18]+[.AK23]+[.AK28]+[.AK33]" table:style-name="ce54">
            <text:p>0,00</text:p>
          </table:table-cell>
          <table:table-cell office:value-type="float" office:value="0" table:formula="of:=[.AL13]+[.AL18]+[.AL23]+[.AL28]+[.AL33]" table:style-name="ce54">
            <text:p>0,00</text:p>
          </table:table-cell>
          <table:table-cell office:value-type="float" office:value="0" table:formula="of:=[.AM13]+[.AM18]+[.AM23]+[.AM28]+[.AM33]" table:style-name="ce54">
            <text:p>0,00</text:p>
          </table:table-cell>
          <table:table-cell office:value-type="float" office:value="1891816013.5900002" table:formula="of:=[.AN13]+[.AN18]+[.AN23]+[.AN28]+[.AN33]" table:style-name="ce54">
            <text:p>1.891.816.013,59</text:p>
          </table:table-cell>
          <table:table-cell office:value-type="float" office:value="1833203108.1100001" table:formula="of:=[.AO13]+[.AO18]+[.AO23]+[.AO28]+[.AO33]" table:style-name="ce54">
            <text:p>1.833.203.108,11</text:p>
          </table:table-cell>
          <table:table-cell office:value-type="float" office:value="1627966580.2099998" table:formula="of:=[.AP13]+[.AP18]+[.AP23]+[.AP28]+[.AP33]" table:style-name="ce55">
            <text:p>1.627.966.580,21</text:p>
          </table:table-cell>
          <table:table-cell table:number-columns-repeated="16342"/>
        </table:table-row>
        <table:table-row table:style-name="ro6">
          <table:table-cell table:style-name="ce56"/>
          <table:table-cell table:style-name="ce45"/>
          <table:table-cell table:number-columns-repeated="4" table:style-name="ce57"/>
          <table:table-cell table:style-name="ce58"/>
          <table:table-cell table:number-columns-repeated="32" table:style-name="ce59"/>
          <table:table-cell table:number-columns-repeated="2" table:style-name="ce60"/>
          <table:table-cell table:style-name="ce61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595-DEFESA DOS INTERESSES SOCIAIS</text:p>
          </table:table-cell>
          <table:table-cell office:value-type="float" office:value="2366546459" table:formula="of:=SUM([.C14:.C17])" table:style-name="ce63">
            <text:p>2.366.546.459,00</text:p>
          </table:table-cell>
          <table:table-cell office:value-type="float" office:value="216064626.56999999" table:formula="of:=SUM([.D14:.D16])" table:style-name="ce63">
            <text:p>216.064.626,57</text:p>
          </table:table-cell>
          <table:table-cell office:value-type="float" office:value="176802566.90000001" table:formula="of:=SUM([.E14:.E16])" table:style-name="ce63">
            <text:p>176.802.566,90</text:p>
          </table:table-cell>
          <table:table-cell office:value-type="float" office:value="157222.25" table:formula="of:=SUM([.F14:.F16])" table:style-name="ce63">
            <text:p>157.222,25</text:p>
          </table:table-cell>
          <table:table-cell office:value-type="float" office:value="250420368.34" table:formula="of:=SUM([.G14:.G16])" table:style-name="ce64">
            <text:p>250.420.368,34</text:p>
          </table:table-cell>
          <table:table-cell office:value-type="float" office:value="226176381.72999999" table:formula="of:=SUM([.H14:.H16])" table:style-name="ce65">
            <text:p>226.176.381,73</text:p>
          </table:table-cell>
          <table:table-cell office:value-type="float" office:value="182961621.19" table:formula="of:=SUM([.I14:.I16])" table:style-name="ce65">
            <text:p>182.961.621,19</text:p>
          </table:table-cell>
          <table:table-cell office:value-type="float" office:value="194701691.61000001" table:formula="of:=SUM([.J14:.J16])" table:style-name="ce65">
            <text:p>194.701.691,61</text:p>
          </table:table-cell>
          <table:table-cell office:value-type="float" office:value="201994735.33000001" table:formula="of:=SUM([.K14:.K16])" table:style-name="ce65">
            <text:p>201.994.735,33</text:p>
          </table:table-cell>
          <table:table-cell office:value-type="float" office:value="224994459.84999999" table:formula="of:=SUM([.L14:.L16])" table:style-name="ce65">
            <text:p>224.994.459,85</text:p>
          </table:table-cell>
          <table:table-cell office:value-type="float" office:value="196338293.19" table:formula="of:=SUM([.M14:.M16])" table:style-name="ce65">
            <text:p>196.338.293,19</text:p>
          </table:table-cell>
          <table:table-cell office:value-type="float" office:value="202288292.80000001" table:formula="of:=SUM([.N14:.N16])" table:style-name="ce65">
            <text:p>202.288.292,80</text:p>
          </table:table-cell>
          <table:table-cell office:value-type="float" office:value="202349678.94" table:formula="of:=SUM([.O14:.O16])" table:style-name="ce65">
            <text:p>202.349.678,94</text:p>
          </table:table-cell>
          <table:table-cell office:value-type="float" office:value="195372647.59999999" table:formula="of:=SUM([.P14:.P16])" table:style-name="ce65">
            <text:p>195.372.647,60</text:p>
          </table:table-cell>
          <table:table-cell office:value-type="float" office:value="201629286.82999998" table:formula="of:=SUM([.Q14:.Q16])" table:style-name="ce65">
            <text:p>201.629.286,83</text:p>
          </table:table-cell>
          <table:table-cell office:value-type="float" office:value="203573198.88" table:formula="of:=SUM([.R14:.R16])" table:style-name="ce65">
            <text:p>203.573.198,88</text:p>
          </table:table-cell>
          <table:table-cell office:value-type="float" office:value="191633351.55000001" table:formula="of:=SUM([.S14:.S16])" table:style-name="ce65">
            <text:p>191.633.351,55</text:p>
          </table:table-cell>
          <table:table-cell office:value-type="float" office:value="188238472.62" table:formula="of:=SUM([.T14:.T16])" table:style-name="ce65">
            <text:p>188.238.472,62</text:p>
          </table:table-cell>
          <table:table-cell office:value-type="float" office:value="199352323.72" table:formula="of:=SUM([.U14:.U16])" table:style-name="ce65">
            <text:p>199.352.323,72</text:p>
          </table:table-cell>
          <table:table-cell office:value-type="float" office:value="198969453.99000001" table:formula="of:=SUM([.V14:.V16])" table:style-name="ce65">
            <text:p>198.969.453,99</text:p>
          </table:table-cell>
          <table:table-cell office:value-type="float" office:value="199733436.65000001" table:formula="of:=SUM([.W14:.W16])" table:style-name="ce65">
            <text:p>199.733.436,65</text:p>
          </table:table-cell>
          <table:table-cell office:value-type="float" office:value="189987174.73999998" table:formula="of:=SUM([.X14:.X16])" table:style-name="ce65">
            <text:p>189.987.174,74</text:p>
          </table:table-cell>
          <table:table-cell office:value-type="float" office:value="195527548.12" table:formula="of:=SUM([.Y14:.Y16])" table:style-name="ce65">
            <text:p>195.527.548,12</text:p>
          </table:table-cell>
          <table:table-cell office:value-type="float" office:value="203423954.50999999" table:formula="of:=SUM([.Z14:.Z16])" table:style-name="ce65">
            <text:p>203.423.954,51</text:p>
          </table:table-cell>
          <table:table-cell office:value-type="float" office:value="199786257.59999999" table:formula="of:=SUM([.AA14:.AA16])" table:style-name="ce65">
            <text:p>199.786.257,60</text:p>
          </table:table-cell>
          <table:table-cell office:value-type="float" office:value="193857699.01000002" table:formula="of:=SUM([.AB14:.AB16])" table:style-name="ce65">
            <text:p>193.857.699,01</text:p>
          </table:table-cell>
          <table:table-cell office:value-type="float" office:value="201914439.24000001" table:formula="of:=SUM([.AC14:.AC16])" table:style-name="ce65">
            <text:p>201.914.439,24</text:p>
          </table:table-cell>
          <table:table-cell office:value-type="float" office:value="201954922.77000001" table:formula="of:=SUM([.AD14:.AD16])" table:style-name="ce65">
            <text:p>201.954.922,77</text:p>
          </table:table-cell>
          <table:table-cell office:value-type="float" office:value="0" table:formula="of:=SUM([.AE14:.AE16])" table:style-name="ce65">
            <text:p>0,00</text:p>
          </table:table-cell>
          <table:table-cell office:value-type="float" office:value="0" table:formula="of:=SUM([.AF14:.AF16])" table:style-name="ce65">
            <text:p>0,00</text:p>
          </table:table-cell>
          <table:table-cell office:value-type="float" office:value="0" table:formula="of:=SUM([.AG14:.AG16])" table:style-name="ce65">
            <text:p>0,00</text:p>
          </table:table-cell>
          <table:table-cell office:value-type="float" office:value="0" table:formula="of:=SUM([.AH14:.AH16])" table:style-name="ce65">
            <text:p>0,00</text:p>
          </table:table-cell>
          <table:table-cell office:value-type="float" office:value="0" table:formula="of:=SUM([.AI14:.AI16])" table:style-name="ce65">
            <text:p>0,00</text:p>
          </table:table-cell>
          <table:table-cell office:value-type="float" office:value="0" table:formula="of:=SUM([.AJ14:.AJ16])" table:style-name="ce65">
            <text:p>0,00</text:p>
          </table:table-cell>
          <table:table-cell office:value-type="float" office:value="0" table:formula="of:=SUM([.AK14:.AK16])" table:style-name="ce65">
            <text:p>0,00</text:p>
          </table:table-cell>
          <table:table-cell office:value-type="float" office:value="0" table:formula="of:=SUM([.AL14:.AL16])" table:style-name="ce65">
            <text:p>0,00</text:p>
          </table:table-cell>
          <table:table-cell office:value-type="float" office:value="0" table:formula="of:=SUM([.AM14:.AM16])" table:style-name="ce65">
            <text:p>0,00</text:p>
          </table:table-cell>
          <table:table-cell office:value-type="float" office:value="1832885679.9800003" table:formula="of:=[.D13]+[.G13]+[.J13]+[.M13]+[.P13]+[.S13]+[.V13]+[.Y13]+[.AB13]+[.AE13]+[.AH13]+[.AK13]" table:style-name="ce65">
            <text:p>1.832.885.679,98</text:p>
          </table:table-cell>
          <table:table-cell office:value-type="float" office:value="1802201566.6100001" table:formula="of:=[.E13]+[.H13]+[.K13]+[.N13]+[.Q13]+[.T13]+[.W13]+[.Z13]+[.AC13]+[.AF13]+[.AI13]+[.AL13]" table:style-name="ce65">
            <text:p>1.802.201.566,61</text:p>
          </table:table-cell>
          <table:table-cell office:value-type="float" office:value="1605116859.9399998" table:formula="of:=[.F13]+[.I13]+[.L13]+[.O13]+[.R13]+[.U13]+[.X13]+[.AA13]+[.AD13]+[.AG13]+[.AJ13]+[.AM13]" table:style-name="ce66">
            <text:p>1.605.116.859,94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2040646370" table:style-name="ce68">
            <text:p>2.040.646.370,0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159672026.5" table:style-name="ce68">
            <text:p>159.672.026,50</text:p>
          </table:table-cell>
          <table:table-cell office:value-type="float" office:value="94508.12" table:style-name="ce68">
            <text:p>94.508,12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201817387.13" table:style-name="ce68">
            <text:p>201.817.387,13</text:p>
          </table:table-cell>
          <table:table-cell office:value-type="float" office:value="159672324.56999999" table:style-name="ce68">
            <text:p>159.672.324,57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177335001.53" table:style-name="ce68">
            <text:p>177.335.001,53</text:p>
          </table:table-cell>
          <table:table-cell office:value-type="float" office:value="201817628.66999999" table:style-name="ce68">
            <text:p>201.817.628,67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523895.65000001" table:style-name="ce68">
            <text:p>177.523.895,65</text:p>
          </table:table-cell>
          <table:table-cell office:value-type="float" office:value="177335273.90000001" table:style-name="ce68">
            <text:p>177.335.273,90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6099957.28999999" table:style-name="ce68">
            <text:p>176.099.957,29</text:p>
          </table:table-cell>
          <table:table-cell office:value-type="float" office:value="177524162.88" table:style-name="ce68">
            <text:p>177.524.162,88</text:p>
          </table:table-cell>
          <table:table-cell office:value-type="float" office:value="163692568.78" table:style-name="ce68">
            <text:p>163.692.568,78</text:p>
          </table:table-cell>
          <table:table-cell office:value-type="float" office:value="163692568.78" table:style-name="ce68">
            <text:p>163.692.568,78</text:p>
          </table:table-cell>
          <table:table-cell office:value-type="float" office:value="176100224.53" table:style-name="ce68">
            <text:p>176.100.224,53</text:p>
          </table:table-cell>
          <table:table-cell office:value-type="float" office:value="172202423.80000001" table:style-name="ce68">
            <text:p>172.202.423,80</text:p>
          </table:table-cell>
          <table:table-cell office:value-type="float" office:value="172202423.80000001" table:style-name="ce68">
            <text:p>172.202.423,80</text:p>
          </table:table-cell>
          <table:table-cell office:value-type="float" office:value="163692836.00999999" table:style-name="ce68">
            <text:p>163.692.836,01</text:p>
          </table:table-cell>
          <table:table-cell office:value-type="float" office:value="178483761.47" table:style-name="ce68">
            <text:p>178.483.761,47</text:p>
          </table:table-cell>
          <table:table-cell office:value-type="float" office:value="178483761.47" table:style-name="ce68">
            <text:p>178.483.761,47</text:p>
          </table:table-cell>
          <table:table-cell office:value-type="float" office:value="172202701.31" table:style-name="ce68">
            <text:p>172.202.701,31</text:p>
          </table:table-cell>
          <table:table-cell office:value-type="float" office:value="176774949.61000001" table:style-name="ce68">
            <text:p>176.774.949,61</text:p>
          </table:table-cell>
          <table:table-cell office:value-type="float" office:value="176774949.61000001" table:style-name="ce68">
            <text:p>176.774.949,61</text:p>
          </table:table-cell>
          <table:table-cell office:value-type="float" office:value="178484054.40000001" table:style-name="ce68">
            <text:p>178.484.054,40</text:p>
          </table:table-cell>
          <table:table-cell table:number-columns-repeated="6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583601971.7599998" table:formula="of:=[.D14]+[.G14]+[.J14]+[.M14]+[.P14]+[.S14]+[.V14]+[.Y14]+[.AB14]+[.AE14]+[.AH14]+[.AK14]" table:style-name="ce69">
            <text:p>1.583.601.971,76</text:p>
          </table:table-cell>
          <table:table-cell office:value-type="float" office:value="1583601971.7599998" table:formula="of:=[.E14]+[.H14]+[.K14]+[.N14]+[.Q14]+[.T14]+[.W14]+[.Z14]+[.AC14]+[.AF14]+[.AI14]+[.AL14]" table:style-name="ce69">
            <text:p>1.583.601.971,76</text:p>
          </table:table-cell>
          <table:table-cell office:value-type="float" office:value="1406923714.3900001" table:formula="of:=[.F14]+[.I14]+[.L14]+[.O14]+[.R14]+[.U14]+[.X14]+[.AA14]+[.AD14]+[.AG14]+[.AJ14]+[.AM14]" table:style-name="ce69">
            <text:p>1.406.923.714,39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25900049" table:style-name="ce68">
            <text:p>325.900.049,00</text:p>
          </table:table-cell>
          <table:table-cell office:value-type="float" office:value="56392600.07" table:style-name="ce68">
            <text:p>56.392.600,07</text:p>
          </table:table-cell>
          <table:table-cell office:value-type="float" office:value="17130540.399999999" table:style-name="ce68">
            <text:p>17.130.540,40</text:p>
          </table:table-cell>
          <table:table-cell office:value-type="float" office:value="62714.13" table:style-name="ce68">
            <text:p>62.714,13</text:p>
          </table:table-cell>
          <table:table-cell office:value-type="float" office:value="48602981.210000001" table:style-name="ce68">
            <text:p>48.602.981,21</text:p>
          </table:table-cell>
          <table:table-cell office:value-type="float" office:value="24358994.600000001" table:style-name="ce68">
            <text:p>24.358.994,60</text:p>
          </table:table-cell>
          <table:table-cell office:value-type="float" office:value="23289296.620000001" table:style-name="ce68">
            <text:p>23.289.296,62</text:p>
          </table:table-cell>
          <table:table-cell office:value-type="float" office:value="17366690.079999998" table:style-name="ce68">
            <text:p>17.366.690,08</text:p>
          </table:table-cell>
          <table:table-cell office:value-type="float" office:value="24659733.800000001" table:style-name="ce68">
            <text:p>24.659.733,80</text:p>
          </table:table-cell>
          <table:table-cell office:value-type="float" office:value="23176831.18" table:style-name="ce68">
            <text:p>23.176.831,18</text:p>
          </table:table-cell>
          <table:table-cell office:value-type="float" office:value="18814397.539999999" table:style-name="ce68">
            <text:p>18.814.397,54</text:p>
          </table:table-cell>
          <table:table-cell office:value-type="float" office:value="24764397.149999999" table:style-name="ce68">
            <text:p>24.764.397,15</text:p>
          </table:table-cell>
          <table:table-cell office:value-type="float" office:value="25014405.039999999" table:style-name="ce68">
            <text:p>25.014.405,04</text:p>
          </table:table-cell>
          <table:table-cell office:value-type="float" office:value="19272690.309999999" table:style-name="ce68">
            <text:p>19.272.690,31</text:p>
          </table:table-cell>
          <table:table-cell office:value-type="float" office:value="25529329.539999999" table:style-name="ce68">
            <text:p>25.529.329,54</text:p>
          </table:table-cell>
          <table:table-cell office:value-type="float" office:value="26049036" table:style-name="ce68">
            <text:p>26.049.036,00</text:p>
          </table:table-cell>
          <table:table-cell office:value-type="float" office:value="27940782.77" table:style-name="ce68">
            <text:p>27.940.782,77</text:p>
          </table:table-cell>
          <table:table-cell office:value-type="float" office:value="24545903.84" table:style-name="ce68">
            <text:p>24.545.903,84</text:p>
          </table:table-cell>
          <table:table-cell office:value-type="float" office:value="23252099.190000001" table:style-name="ce68">
            <text:p>23.252.099,19</text:p>
          </table:table-cell>
          <table:table-cell office:value-type="float" office:value="26767030.190000001" table:style-name="ce68">
            <text:p>26.767.030,19</text:p>
          </table:table-cell>
          <table:table-cell office:value-type="float" office:value="27531012.850000001" table:style-name="ce68">
            <text:p>27.531.012,85</text:p>
          </table:table-cell>
          <table:table-cell office:value-type="float" office:value="26294338.73" table:style-name="ce68">
            <text:p>26.294.338,73</text:p>
          </table:table-cell>
          <table:table-cell office:value-type="float" office:value="17043786.649999999" table:style-name="ce68">
            <text:p>17.043.786,65</text:p>
          </table:table-cell>
          <table:table-cell office:value-type="float" office:value="24940193.039999999" table:style-name="ce68">
            <text:p>24.940.193,04</text:p>
          </table:table-cell>
          <table:table-cell office:value-type="float" office:value="27583556.289999999" table:style-name="ce68">
            <text:p>27.583.556,29</text:p>
          </table:table-cell>
          <table:table-cell office:value-type="float" office:value="17082749.399999999" table:style-name="ce68">
            <text:p>17.082.749,40</text:p>
          </table:table-cell>
          <table:table-cell office:value-type="float" office:value="25139489.629999999" table:style-name="ce68">
            <text:p>25.139.489,63</text:p>
          </table:table-cell>
          <table:table-cell office:value-type="float" office:value="23470868.370000001" table:style-name="ce68">
            <text:p>23.470.868,37</text:p>
          </table:table-cell>
          <table:table-cell table:number-columns-repeated="9" table:style-name="ce68"/>
          <table:table-cell office:value-type="float" office:value="249283708.22000003" table:formula="of:=[.D15]+[.G15]+[.J15]+[.M15]+[.P15]+[.S15]+[.V15]+[.Y15]+[.AB15]+[.AE15]+[.AH15]+[.AK15]" table:style-name="ce69">
            <text:p>249.283.708,22</text:p>
          </table:table-cell>
          <table:table-cell office:value-type="float" office:value="218599594.84999996" table:formula="of:=[.E15]+[.H15]+[.K15]+[.N15]+[.Q15]+[.T15]+[.W15]+[.Z15]+[.AC15]+[.AF15]+[.AI15]+[.AL15]" table:style-name="ce69">
            <text:p>218.599.594,85</text:p>
          </table:table-cell>
          <table:table-cell office:value-type="float" office:value="198193145.54999998" table:formula="of:=[.F15]+[.I15]+[.L15]+[.O15]+[.R15]+[.U15]+[.X15]+[.AA15]+[.AD15]+[.AG15]+[.AJ15]+[.AM15]" table:style-name="ce69">
            <text:p>198.193.145,55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40" table:style-name="ce68">
            <text:p>4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0" table:formula="of:=[.D16]+[.G16]+[.J16]+[.M16]+[.P16]+[.S16]+[.V16]+[.Y16]+[.AB16]+[.AE16]+[.AH16]+[.AK16]" table:style-name="ce69">
            <text:p>0,00</text:p>
          </table:table-cell>
          <table:table-cell office:value-type="float" office:value="0" table:formula="of:=[.E16]+[.H16]+[.K16]+[.N16]+[.Q16]+[.T16]+[.W16]+[.Z16]+[.AC16]+[.AF16]+[.AI16]+[.AL16]" table:style-name="ce69">
            <text:p>0,00</text:p>
          </table:table-cell>
          <table:table-cell office:value-type="float" office:value="0" table:formula="of:=[.F16]+[.I16]+[.L16]+[.O16]+[.R16]+[.U16]+[.X16]+[.AA16]+[.AD16]+[.AG16]+[.AJ16]+[.AM16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Inversões Financeiras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0" table:formula="of:=[.D17]+[.G17]+[.J17]+[.M17]+[.P17]+[.S17]+[.V17]+[.Y17]+[.AB17]+[.AE17]+[.AH17]+[.AK17]" table:style-name="ce69">
            <text:p>0,00</text:p>
          </table:table-cell>
          <table:table-cell office:value-type="float" office:value="0" table:formula="of:=[.E17]+[.H17]+[.K17]+[.N17]+[.Q17]+[.T17]+[.W17]+[.Z17]+[.AC17]+[.AF17]+[.AI17]+[.AL17]" table:style-name="ce69">
            <text:p>0,00</text:p>
          </table:table-cell>
          <table:table-cell office:value-type="float" office:value="0" table:formula="of:=[.F17]+[.I17]+[.L17]+[.O17]+[.R17]+[.U17]+[.X17]+[.AA17]+[.AD17]+[.AG17]+[.AJ17]+[.AM17]" table:style-name="ce69">
            <text:p>0,00</text:p>
          </table:table-cell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09-INGRESSO A CARREIRA DO MPSP</text:p>
          </table:table-cell>
          <table:table-cell office:value-type="float" office:value="7664363" table:formula="of:=SUM([.C19:.C21])" table:style-name="ce63">
            <text:p>7.664.363,00</text:p>
          </table:table-cell>
          <table:table-cell office:value-type="float" office:value="0" table:formula="of:=SUM([.D19:.D21])" table:style-name="ce63">
            <text:p>0,00</text:p>
          </table:table-cell>
          <table:table-cell office:value-type="float" office:value="0" table:formula="of:=SUM([.E19:.E21])" table:style-name="ce63">
            <text:p>0,00</text:p>
          </table:table-cell>
          <table:table-cell office:value-type="float" office:value="0" table:formula="of:=SUM([.F19:.F21])" table:style-name="ce63">
            <text:p>0,00</text:p>
          </table:table-cell>
          <table:table-cell office:value-type="float" office:value="16960.04" table:formula="of:=SUM([.G19:.G21])" table:style-name="ce64">
            <text:p>16.960,04</text:p>
          </table:table-cell>
          <table:table-cell office:value-type="float" office:value="0" table:formula="of:=SUM([.H19:.H21])" table:style-name="ce65">
            <text:p>0,00</text:p>
          </table:table-cell>
          <table:table-cell office:value-type="float" office:value="0" table:formula="of:=SUM([.I19:.I21])" table:style-name="ce65">
            <text:p>0,00</text:p>
          </table:table-cell>
          <table:table-cell office:value-type="float" office:value="48008.86" table:formula="of:=SUM([.J19:.J21])" table:style-name="ce65">
            <text:p>48.008,86</text:p>
          </table:table-cell>
          <table:table-cell office:value-type="float" office:value="10143.879999999999" table:formula="of:=SUM([.K19:.K21])" table:style-name="ce65">
            <text:p>10.143,88</text:p>
          </table:table-cell>
          <table:table-cell office:value-type="float" office:value="7000" table:formula="of:=SUM([.L19:.L21])" table:style-name="ce65">
            <text:p>7.000,00</text:p>
          </table:table-cell>
          <table:table-cell office:value-type="float" office:value="0" table:formula="of:=SUM([.M19:.M21])" table:style-name="ce65">
            <text:p>0,00</text:p>
          </table:table-cell>
          <table:table-cell office:value-type="float" office:value="-115.2" table:formula="of:=SUM([.N19:.N21])" table:style-name="ce65">
            <text:p>-115,20</text:p>
          </table:table-cell>
          <table:table-cell office:value-type="float" office:value="3028.68" table:formula="of:=SUM([.O19:.O21])" table:style-name="ce65">
            <text:p>3.028,68</text:p>
          </table:table-cell>
          <table:table-cell office:value-type="float" office:value="-4634.32" table:formula="of:=SUM([.P19:.P21])" table:style-name="ce65">
            <text:p>-4.634,32</text:p>
          </table:table-cell>
          <table:table-cell office:value-type="float" office:value="-4634.32" table:formula="of:=SUM([.Q19:.Q21])" table:style-name="ce65">
            <text:p>-4.634,32</text:p>
          </table:table-cell>
          <table:table-cell office:value-type="float" office:value="-4634.32" table:formula="of:=SUM([.R19:.R21])" table:style-name="ce65">
            <text:p>-4.634,32</text:p>
          </table:table-cell>
          <table:table-cell office:value-type="float" office:value="921.78" table:formula="of:=SUM([.S19:.S21])" table:style-name="ce65">
            <text:p>921,78</text:p>
          </table:table-cell>
          <table:table-cell office:value-type="float" office:value="0" table:formula="of:=SUM([.T19:.T21])" table:style-name="ce65">
            <text:p>0,00</text:p>
          </table:table-cell>
          <table:table-cell office:value-type="float" office:value="0" table:formula="of:=SUM([.U19:.U21])" table:style-name="ce65">
            <text:p>0,00</text:p>
          </table:table-cell>
          <table:table-cell office:value-type="float" office:value="0" table:formula="of:=SUM([.V19:.V21])" table:style-name="ce65">
            <text:p>0,00</text:p>
          </table:table-cell>
          <table:table-cell office:value-type="float" office:value="0" table:formula="of:=SUM([.W19:.W21])" table:style-name="ce65">
            <text:p>0,00</text:p>
          </table:table-cell>
          <table:table-cell office:value-type="float" office:value="0" table:formula="of:=SUM([.X19:.X21])" table:style-name="ce65">
            <text:p>0,00</text:p>
          </table:table-cell>
          <table:table-cell office:value-type="float" office:value="0" table:formula="of:=SUM([.Y19:.Y21])" table:style-name="ce65">
            <text:p>0,00</text:p>
          </table:table-cell>
          <table:table-cell office:value-type="float" office:value="0" table:formula="of:=SUM([.Z19:.Z21])" table:style-name="ce65">
            <text:p>0,00</text:p>
          </table:table-cell>
          <table:table-cell office:value-type="float" office:value="0" table:formula="of:=SUM([.AA19:.AA21])" table:style-name="ce65">
            <text:p>0,00</text:p>
          </table:table-cell>
          <table:table-cell office:value-type="float" office:value="0" table:formula="of:=SUM([.AB19:.AB21])" table:style-name="ce65">
            <text:p>0,00</text:p>
          </table:table-cell>
          <table:table-cell office:value-type="float" office:value="0" table:formula="of:=SUM([.AC19:.AC21])" table:style-name="ce65">
            <text:p>0,00</text:p>
          </table:table-cell>
          <table:table-cell office:value-type="float" office:value="0" table:formula="of:=SUM([.AD19:.AD21])" table:style-name="ce65">
            <text:p>0,00</text:p>
          </table:table-cell>
          <table:table-cell office:value-type="float" office:value="0" table:formula="of:=SUM([.AE19:.AE21])" table:style-name="ce65">
            <text:p>0,00</text:p>
          </table:table-cell>
          <table:table-cell office:value-type="float" office:value="0" table:formula="of:=SUM([.AF19:.AF21])" table:style-name="ce65">
            <text:p>0,00</text:p>
          </table:table-cell>
          <table:table-cell office:value-type="float" office:value="0" table:formula="of:=SUM([.AG19:.AG21])" table:style-name="ce65">
            <text:p>0,00</text:p>
          </table:table-cell>
          <table:table-cell office:value-type="float" office:value="0" table:formula="of:=SUM([.AH19:.AH21])" table:style-name="ce65">
            <text:p>0,00</text:p>
          </table:table-cell>
          <table:table-cell office:value-type="float" office:value="0" table:formula="of:=SUM([.AI19:.AI21])" table:style-name="ce65">
            <text:p>0,00</text:p>
          </table:table-cell>
          <table:table-cell office:value-type="float" office:value="0" table:formula="of:=SUM([.AJ19:.AJ21])" table:style-name="ce65">
            <text:p>0,00</text:p>
          </table:table-cell>
          <table:table-cell office:value-type="float" office:value="0" table:formula="of:=SUM([.AK19:.AK21])" table:style-name="ce65">
            <text:p>0,00</text:p>
          </table:table-cell>
          <table:table-cell office:value-type="float" office:value="0" table:formula="of:=SUM([.AL19:.AL21])" table:style-name="ce65">
            <text:p>0,00</text:p>
          </table:table-cell>
          <table:table-cell office:value-type="float" office:value="0" table:formula="of:=SUM([.AM19:.AM21])" table:style-name="ce65">
            <text:p>0,00</text:p>
          </table:table-cell>
          <table:table-cell office:value-type="float" office:value="61256.36" table:formula="of:=[.D18]+[.G18]+[.J18]+[.M18]+[.P18]+[.S18]+[.V18]+[.Y18]+[.AB18]+[.AE18]+[.AH18]+[.AK18]" table:style-name="ce65">
            <text:p>61.256,36</text:p>
          </table:table-cell>
          <table:table-cell office:value-type="float" office:value="5394.3599999999988" table:formula="of:=[.E18]+[.H18]+[.K18]+[.N18]+[.Q18]+[.T18]+[.W18]+[.Z18]+[.AC18]+[.AF18]+[.AI18]+[.AL18]" table:style-name="ce65">
            <text:p>5.394,36</text:p>
          </table:table-cell>
          <table:table-cell office:value-type="float" office:value="5394.3600000000006" table:formula="of:=[.F18]+[.I18]+[.L18]+[.O18]+[.R18]+[.U18]+[.X18]+[.AA18]+[.AD18]+[.AG18]+[.AJ18]+[.AM18]" table:style-name="ce66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6960.04" table:style-name="ce68">
            <text:p>16.960,04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12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9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F19]+[.I19]+[.L19]+[.O19]+[.R19]+[.U19]+[.X19]+[.AA19]+[.AD19]+[.AG19]+[.AJ19]+[.AM1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7664363" table:style-name="ce68">
            <text:p>7.664.36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48008.86" table:style-name="ce70">
            <text:p>48.008,86</text:p>
          </table:table-cell>
          <table:table-cell office:value-type="float" office:value="10143.879999999999" table:style-name="ce70">
            <text:p>10.143,88</text:p>
          </table:table-cell>
          <table:table-cell office:value-type="float" office:value="7000" table:style-name="ce70">
            <text:p>7.000,00</text:p>
          </table:table-cell>
          <table:table-cell office:value-type="float" office:value="0" table:style-name="ce70">
            <text:p>0,00</text:p>
          </table:table-cell>
          <table:table-cell office:value-type="float" office:value="-115.2" table:style-name="ce70">
            <text:p>-115,20</text:p>
          </table:table-cell>
          <table:table-cell office:value-type="float" office:value="3028.68" table:style-name="ce70">
            <text:p>3.028,68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-4634.32" table:style-name="ce70">
            <text:p>-4.634,32</text:p>
          </table:table-cell>
          <table:table-cell office:value-type="float" office:value="921.78" table:style-name="ce70">
            <text:p>921,78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9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5394.3600000000006" table:formula="of:=[.F20]+[.I20]+[.L20]+[.O20]+[.R20]+[.U20]+[.X20]+[.AA20]+[.AD20]+[.AG20]+[.AJ20]+[.AM20]" table:style-name="ce69">
            <text:p>5.394,36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table:number-columns-repeated="12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9" table:style-name="ce70"/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formula="of:=[.F21]+[.I21]+[.L21]+[.O21]+[.R21]+[.U21]+[.X21]+[.AA21]+[.AD21]+[.AG21]+[.AJ21]+[.AM2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0-CENTRO DE ESTUDIO E APERFEIÇOAMENTO</text:p>
          </table:table-cell>
          <table:table-cell office:value-type="float" office:value="6595508" table:formula="of:=SUM([.C24:.C26])" table:style-name="ce63">
            <text:p>6.595.508,00</text:p>
          </table:table-cell>
          <table:table-cell office:value-type="float" office:value="31156" table:formula="of:=SUM([.D24:.D26])" table:style-name="ce63">
            <text:p>31.156,00</text:p>
          </table:table-cell>
          <table:table-cell office:value-type="float" office:value="7800" table:formula="of:=SUM([.E24:.E26])" table:style-name="ce63">
            <text:p>7.800,00</text:p>
          </table:table-cell>
          <table:table-cell office:value-type="float" office:value="7000" table:formula="of:=SUM([.F24:.F26])" table:style-name="ce63">
            <text:p>7.000,00</text:p>
          </table:table-cell>
          <table:table-cell office:value-type="float" office:value="690274.62" table:formula="of:=SUM([.G24:.G26])" table:style-name="ce64">
            <text:p>690.274,62</text:p>
          </table:table-cell>
          <table:table-cell office:value-type="float" office:value="9645.8700000000008" table:formula="of:=SUM([.H24:.H26])" table:style-name="ce65">
            <text:p>9.645,87</text:p>
          </table:table-cell>
          <table:table-cell office:value-type="float" office:value="8111.93" table:formula="of:=SUM([.I24:.I26])" table:style-name="ce65">
            <text:p>8.111,93</text:p>
          </table:table-cell>
          <table:table-cell office:value-type="float" office:value="336828.68" table:formula="of:=SUM([.J24:.J26])" table:style-name="ce65">
            <text:p>336.828,68</text:p>
          </table:table-cell>
          <table:table-cell office:value-type="float" office:value="35668.81" table:formula="of:=SUM([.K24:.K26])" table:style-name="ce65">
            <text:p>35.668,81</text:p>
          </table:table-cell>
          <table:table-cell office:value-type="float" office:value="25641.61" table:formula="of:=SUM([.L24:.L26])" table:style-name="ce65">
            <text:p>25.641,61</text:p>
          </table:table-cell>
          <table:table-cell office:value-type="float" office:value="2581.09" table:formula="of:=SUM([.M24:.M26])" table:style-name="ce65">
            <text:p>2.581,09</text:p>
          </table:table-cell>
          <table:table-cell office:value-type="float" office:value="49609.11" table:formula="of:=SUM([.N24:.N26])" table:style-name="ce65">
            <text:p>49.609,11</text:p>
          </table:table-cell>
          <table:table-cell office:value-type="float" office:value="42893.63" table:formula="of:=SUM([.O24:.O26])" table:style-name="ce65">
            <text:p>42.893,63</text:p>
          </table:table-cell>
          <table:table-cell office:value-type="float" office:value="34439.06" table:formula="of:=SUM([.P24:.P26])" table:style-name="ce65">
            <text:p>34.439,06</text:p>
          </table:table-cell>
          <table:table-cell office:value-type="float" office:value="266774.28999999998" table:formula="of:=SUM([.Q24:.Q26])" table:style-name="ce65">
            <text:p>266.774,29</text:p>
          </table:table-cell>
          <table:table-cell office:value-type="float" office:value="70089.919999999998" table:formula="of:=SUM([.R24:.R26])" table:style-name="ce65">
            <text:p>70.089,92</text:p>
          </table:table-cell>
          <table:table-cell office:value-type="float" office:value="10457.950000000001" table:formula="of:=SUM([.S24:.S26])" table:style-name="ce65">
            <text:p>10.457,95</text:p>
          </table:table-cell>
          <table:table-cell office:value-type="float" office:value="76208.56" table:formula="of:=SUM([.T24:.T26])" table:style-name="ce65">
            <text:p>76.208,56</text:p>
          </table:table-cell>
          <table:table-cell office:value-type="float" office:value="264390.24" table:formula="of:=SUM([.U24:.U26])" table:style-name="ce65">
            <text:p>264.390,24</text:p>
          </table:table-cell>
          <table:table-cell office:value-type="float" office:value="35721.67" table:formula="of:=SUM([.V24:.V26])" table:style-name="ce65">
            <text:p>35.721,67</text:p>
          </table:table-cell>
          <table:table-cell office:value-type="float" office:value="71803.45" table:formula="of:=SUM([.W24:.W26])" table:style-name="ce65">
            <text:p>71.803,45</text:p>
          </table:table-cell>
          <table:table-cell office:value-type="float" office:value="70236.460000000006" table:formula="of:=SUM([.X24:.X26])" table:style-name="ce65">
            <text:p>70.236,46</text:p>
          </table:table-cell>
          <table:table-cell office:value-type="float" office:value="5010.8100000000004" table:formula="of:=SUM([.Y24:.Y26])" table:style-name="ce65">
            <text:p>5.010,81</text:p>
          </table:table-cell>
          <table:table-cell office:value-type="float" office:value="46916.7" table:formula="of:=SUM([.Z24:.Z26])" table:style-name="ce65">
            <text:p>46.916,70</text:p>
          </table:table-cell>
          <table:table-cell office:value-type="float" office:value="48801.59" table:formula="of:=SUM([.AA24:.AA26])" table:style-name="ce65">
            <text:p>48.801,59</text:p>
          </table:table-cell>
          <table:table-cell office:value-type="float" office:value="-26069.97" table:formula="of:=SUM([.AB24:.AB26])" table:style-name="ce65">
            <text:p>-26.069,97</text:p>
          </table:table-cell>
          <table:table-cell office:value-type="float" office:value="126308.95" table:formula="of:=SUM([.AC24:.AC26])" table:style-name="ce65">
            <text:p>126.308,95</text:p>
          </table:table-cell>
          <table:table-cell office:value-type="float" office:value="101737.02" table:formula="of:=SUM([.AD24:.AD26])" table:style-name="ce65">
            <text:p>101.737,02</text:p>
          </table:table-cell>
          <table:table-cell office:value-type="float" office:value="0" table:formula="of:=SUM([.AE24:.AE26])" table:style-name="ce65">
            <text:p>0,00</text:p>
          </table:table-cell>
          <table:table-cell office:value-type="float" office:value="0" table:formula="of:=SUM([.AF24:.AF26])" table:style-name="ce65">
            <text:p>0,00</text:p>
          </table:table-cell>
          <table:table-cell office:value-type="float" office:value="0" table:formula="of:=SUM([.AG24:.AG26])" table:style-name="ce65">
            <text:p>0,00</text:p>
          </table:table-cell>
          <table:table-cell office:value-type="float" office:value="0" table:formula="of:=SUM([.AH24:.AH26])" table:style-name="ce65">
            <text:p>0,00</text:p>
          </table:table-cell>
          <table:table-cell office:value-type="float" office:value="0" table:formula="of:=SUM([.AI24:.AI26])" table:style-name="ce65">
            <text:p>0,00</text:p>
          </table:table-cell>
          <table:table-cell office:value-type="float" office:value="0" table:formula="of:=SUM([.AJ24:.AJ26])" table:style-name="ce65">
            <text:p>0,00</text:p>
          </table:table-cell>
          <table:table-cell office:value-type="float" office:value="0" table:formula="of:=SUM([.AK24:.AK26])" table:style-name="ce65">
            <text:p>0,00</text:p>
          </table:table-cell>
          <table:table-cell office:value-type="float" office:value="0" table:formula="of:=SUM([.AL24:.AL26])" table:style-name="ce65">
            <text:p>0,00</text:p>
          </table:table-cell>
          <table:table-cell office:value-type="float" office:value="0" table:formula="of:=SUM([.AM24:.AM26])" table:style-name="ce65">
            <text:p>0,00</text:p>
          </table:table-cell>
          <table:table-cell office:value-type="float" office:value="1120399.9100000001" table:formula="of:=[.D23]+[.G23]+[.J23]+[.M23]+[.P23]+[.S23]+[.V23]+[.Y23]+[.AB23]+[.AE23]+[.AH23]+[.AK23]" table:style-name="ce65">
            <text:p>1.120.399,91</text:p>
          </table:table-cell>
          <table:table-cell office:value-type="float" office:value="690735.73999999987" table:formula="of:=[.E23]+[.H23]+[.K23]+[.N23]+[.Q23]+[.T23]+[.W23]+[.Z23]+[.AC23]+[.AF23]+[.AI23]+[.AL23]" table:style-name="ce65">
            <text:p>690.735,74</text:p>
          </table:table-cell>
          <table:table-cell office:value-type="float" office:value="638902.4" table:formula="of:=[.F23]+[.I23]+[.L23]+[.O23]+[.R23]+[.U23]+[.X23]+[.AA23]+[.AD23]+[.AG23]+[.AJ23]+[.AM23]" table:style-name="ce66">
            <text:p>638.902,4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8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2" table:style-name="ce68"/>
          <table:table-cell office:value-type="float" office:value="0" table:formula="of:=[.D24]+[.G24]+[.J24]+[.M24]+[.P24]+[.S24]+[.V24]+[.Y24]+[.AB24]+[.AE24]+[.AH24]+[.AK24]" table:style-name="ce70">
            <text:p>0,00</text:p>
          </table:table-cell>
          <table:table-cell office:value-type="float" office:value="0" table:formula="of:=[.E24]+[.H24]+[.K24]+[.N24]+[.Q24]+[.T24]+[.W24]+[.Z24]+[.AC24]+[.AF24]+[.AI24]+[.AL24]" table:style-name="ce70">
            <text:p>0,00</text:p>
          </table:table-cell>
          <table:table-cell office:value-type="float" office:value="0" table:formula="of:=[.F24]+[.I24]+[.L24]+[.O24]+[.R24]+[.U24]+[.X24]+[.AA24]+[.AD24]+[.AG24]+[.AJ24]+[.AM24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6349508" table:style-name="ce68">
            <text:p>6.349.508,00</text:p>
          </table:table-cell>
          <table:table-cell office:value-type="float" office:value="31156" table:style-name="ce68">
            <text:p>31.156,00</text:p>
          </table:table-cell>
          <table:table-cell office:value-type="float" office:value="7800" table:style-name="ce68">
            <text:p>7.800,00</text:p>
          </table:table-cell>
          <table:table-cell office:value-type="float" office:value="7000" table:style-name="ce68">
            <text:p>7.000,00</text:p>
          </table:table-cell>
          <table:table-cell office:value-type="float" office:value="690274.62" table:style-name="ce68">
            <text:p>690.274,62</text:p>
          </table:table-cell>
          <table:table-cell office:value-type="float" office:value="9645.8700000000008" table:style-name="ce68">
            <text:p>9.645,87</text:p>
          </table:table-cell>
          <table:table-cell office:value-type="float" office:value="8111.93" table:style-name="ce68">
            <text:p>8.111,93</text:p>
          </table:table-cell>
          <table:table-cell office:value-type="float" office:value="142828.68" table:style-name="ce68">
            <text:p>142.828,68</text:p>
          </table:table-cell>
          <table:table-cell office:value-type="float" office:value="35668.81" table:style-name="ce68">
            <text:p>35.668,81</text:p>
          </table:table-cell>
          <table:table-cell office:value-type="float" office:value="25641.61" table:style-name="ce68">
            <text:p>25.641,61</text:p>
          </table:table-cell>
          <table:table-cell office:value-type="float" office:value="2581.09" table:style-name="ce68">
            <text:p>2.581,09</text:p>
          </table:table-cell>
          <table:table-cell office:value-type="float" office:value="49609.11" table:style-name="ce68">
            <text:p>49.609,11</text:p>
          </table:table-cell>
          <table:table-cell office:value-type="float" office:value="42893.63" table:style-name="ce68">
            <text:p>42.893,63</text:p>
          </table:table-cell>
          <table:table-cell office:value-type="float" office:value="34439.06" table:style-name="ce68">
            <text:p>34.439,06</text:p>
          </table:table-cell>
          <table:table-cell office:value-type="float" office:value="72774.289999999994" table:style-name="ce68">
            <text:p>72.774,29</text:p>
          </table:table-cell>
          <table:table-cell office:value-type="float" office:value="70089.919999999998" table:style-name="ce68">
            <text:p>70.089,92</text:p>
          </table:table-cell>
          <table:table-cell office:value-type="float" office:value="10457.950000000001" table:style-name="ce68">
            <text:p>10.457,95</text:p>
          </table:table-cell>
          <table:table-cell office:value-type="float" office:value="76208.56" table:style-name="ce68">
            <text:p>76.208,56</text:p>
          </table:table-cell>
          <table:table-cell office:value-type="float" office:value="70390.240000000005" table:style-name="ce68">
            <text:p>70.390,24</text:p>
          </table:table-cell>
          <table:table-cell office:value-type="float" office:value="35721.67" table:style-name="ce70">
            <text:p>35.721,67</text:p>
          </table:table-cell>
          <table:table-cell office:value-type="float" office:value="71803.45" table:style-name="ce70">
            <text:p>71.803,45</text:p>
          </table:table-cell>
          <table:table-cell office:value-type="float" office:value="70236.460000000006" table:style-name="ce70">
            <text:p>70.236,46</text:p>
          </table:table-cell>
          <table:table-cell office:value-type="float" office:value="5010.8100000000004" table:style-name="ce68">
            <text:p>5.010,81</text:p>
          </table:table-cell>
          <table:table-cell office:value-type="float" office:value="46916.7" table:style-name="ce68">
            <text:p>46.916,70</text:p>
          </table:table-cell>
          <table:table-cell office:value-type="float" office:value="48801.59" table:style-name="ce68">
            <text:p>48.801,59</text:p>
          </table:table-cell>
          <table:table-cell office:value-type="float" office:value="-26069.97" table:style-name="ce68">
            <text:p>-26.069,97</text:p>
          </table:table-cell>
          <table:table-cell office:value-type="float" office:value="126308.95" table:style-name="ce68">
            <text:p>126.308,95</text:p>
          </table:table-cell>
          <table:table-cell office:value-type="float" office:value="101737.02" table:style-name="ce68">
            <text:p>101.737,02</text:p>
          </table:table-cell>
          <table:table-cell table:number-columns-repeated="9" table:style-name="ce68"/>
          <table:table-cell office:value-type="float" office:value="926399.91" table:formula="of:=[.D25]+[.G25]+[.J25]+[.M25]+[.P25]+[.S25]+[.V25]+[.Y25]+[.AB25]+[.AE25]+[.AH25]+[.AK25]" table:style-name="ce70">
            <text:p>926.399,91</text:p>
          </table:table-cell>
          <table:table-cell office:value-type="float" office:value="496735.74000000005" table:formula="of:=[.E25]+[.H25]+[.K25]+[.N25]+[.Q25]+[.T25]+[.W25]+[.Z25]+[.AC25]+[.AF25]+[.AI25]+[.AL25]" table:style-name="ce70">
            <text:p>496.735,74</text:p>
          </table:table-cell>
          <table:table-cell office:value-type="float" office:value="444902.40000000002" table:formula="of:=[.F25]+[.I25]+[.L25]+[.O25]+[.R25]+[.U25]+[.X25]+[.AA25]+[.AD25]+[.AG25]+[.AJ25]+[.AM25]" table:style-name="ce69">
            <text:p>444.902,4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246000" table:style-name="ce68">
            <text:p>246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4000" table:style-name="ce68">
            <text:p>194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94000" table:style-name="ce68">
            <text:p>194.00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table:number-columns-repeated="3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194000" table:formula="of:=[.D26]+[.G26]+[.J26]+[.M26]+[.P26]+[.S26]+[.V26]+[.Y26]+[.AB26]+[.AE26]+[.AH26]+[.AK26]" table:style-name="ce70">
            <text:p>194.000,00</text:p>
          </table:table-cell>
          <table:table-cell office:value-type="float" office:value="194000" table:formula="of:=[.E26]+[.H26]+[.K26]+[.N26]+[.Q26]+[.T26]+[.W26]+[.Z26]+[.AC26]+[.AF26]+[.AI26]+[.AL26]" table:style-name="ce70">
            <text:p>194.000,00</text:p>
          </table:table-cell>
          <table:table-cell office:value-type="float" office:value="194000" table:formula="of:=[.F26]+[.I26]+[.L26]+[.O26]+[.R26]+[.U26]+[.X26]+[.AA26]+[.AD26]+[.AG26]+[.AJ26]+[.AM26]" table:style-name="ce69">
            <text:p>194.00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62"/>
          <table:table-cell office:value-type="string" table:style-name="ce45">
            <text:p>4614-MANUTENÇÃO TECNOLOGIA E INFORMATIZAÇÃO</text:p>
          </table:table-cell>
          <table:table-cell office:value-type="float" office:value="13596782" table:formula="of:=SUM([.C29:.C31])" table:style-name="ce63">
            <text:p>13.596.782,00</text:p>
          </table:table-cell>
          <table:table-cell office:value-type="float" office:value="180" table:formula="of:=SUM([.D29:.D31])" table:style-name="ce63">
            <text:p>180,00</text:p>
          </table:table-cell>
          <table:table-cell office:value-type="float" office:value="0" table:formula="of:=SUM([.E29:.E31])" table:style-name="ce63">
            <text:p>0,00</text:p>
          </table:table-cell>
          <table:table-cell office:value-type="float" office:value="0" table:formula="of:=SUM([.F29:.F31])" table:style-name="ce63">
            <text:p>0,00</text:p>
          </table:table-cell>
          <table:table-cell office:value-type="float" office:value="638132.84" table:formula="of:=SUM([.G29:.G31])" table:style-name="ce64">
            <text:p>638.132,84</text:p>
          </table:table-cell>
          <table:table-cell office:value-type="float" office:value="0" table:formula="of:=SUM([.H29:.H31])" table:style-name="ce65">
            <text:p>0,00</text:p>
          </table:table-cell>
          <table:table-cell office:value-type="float" office:value="180" table:formula="of:=SUM([.I29:.I31])" table:style-name="ce65">
            <text:p>180,00</text:p>
          </table:table-cell>
          <table:table-cell office:value-type="float" office:value="5868831.3600000003" table:formula="of:=SUM([.J29:.J31])" table:style-name="ce65">
            <text:p>5.868.831,36</text:p>
          </table:table-cell>
          <table:table-cell office:value-type="float" office:value="767434.23" table:formula="of:=SUM([.K29:.K31])" table:style-name="ce65">
            <text:p>767.434,23</text:p>
          </table:table-cell>
          <table:table-cell office:value-type="float" office:value="191008.02" table:formula="of:=SUM([.L29:.L31])" table:style-name="ce65">
            <text:p>191.008,02</text:p>
          </table:table-cell>
          <table:table-cell office:value-type="float" office:value="3227830.42" table:formula="of:=SUM([.M29:.M31])" table:style-name="ce65">
            <text:p>3.227.830,42</text:p>
          </table:table-cell>
          <table:table-cell office:value-type="float" office:value="1757703.74" table:formula="of:=SUM([.N29:.N31])" table:style-name="ce65">
            <text:p>1.757.703,74</text:p>
          </table:table-cell>
          <table:table-cell office:value-type="float" office:value="1192808.53" table:formula="of:=SUM([.O29:.O31])" table:style-name="ce65">
            <text:p>1.192.808,53</text:p>
          </table:table-cell>
          <table:table-cell office:value-type="float" office:value="131254.26999999999" table:formula="of:=SUM([.P29:.P31])" table:style-name="ce65">
            <text:p>131.254,27</text:p>
          </table:table-cell>
          <table:table-cell office:value-type="float" office:value="1337573.32" table:formula="of:=SUM([.Q29:.Q31])" table:style-name="ce65">
            <text:p>1.337.573,32</text:p>
          </table:table-cell>
          <table:table-cell office:value-type="float" office:value="1331133.3600000001" table:formula="of:=SUM([.R29:.R31])" table:style-name="ce65">
            <text:p>1.331.133,36</text:p>
          </table:table-cell>
          <table:table-cell office:value-type="float" office:value="1138365.3500000001" table:formula="of:=SUM([.S29:.S31])" table:style-name="ce65">
            <text:p>1.138.365,35</text:p>
          </table:table-cell>
          <table:table-cell office:value-type="float" office:value="838623.3" table:formula="of:=SUM([.T29:.T31])" table:style-name="ce65">
            <text:p>838.623,30</text:p>
          </table:table-cell>
          <table:table-cell office:value-type="float" office:value="1161433.58" table:formula="of:=SUM([.U29:.U31])" table:style-name="ce65">
            <text:p>1.161.433,58</text:p>
          </table:table-cell>
          <table:table-cell office:value-type="float" office:value="465616" table:formula="of:=SUM([.V29:.V31])" table:style-name="ce65">
            <text:p>465.616,00</text:p>
          </table:table-cell>
          <table:table-cell office:value-type="float" office:value="1602051.99" table:formula="of:=SUM([.W29:.W31])" table:style-name="ce65">
            <text:p>1.602.051,99</text:p>
          </table:table-cell>
          <table:table-cell office:value-type="float" office:value="1299132.8" table:formula="of:=SUM([.X29:.X31])" table:style-name="ce65">
            <text:p>1.299.132,80</text:p>
          </table:table-cell>
          <table:table-cell office:value-type="float" office:value="1000171.67" table:formula="of:=SUM([.Y29:.Y31])" table:style-name="ce65">
            <text:p>1.000.171,67</text:p>
          </table:table-cell>
          <table:table-cell office:value-type="float" office:value="2110370.1800000002" table:formula="of:=SUM([.Z29:.Z31])" table:style-name="ce65">
            <text:p>2.110.370,18</text:p>
          </table:table-cell>
          <table:table-cell office:value-type="float" office:value="1518876.89" table:formula="of:=SUM([.AA29:.AA31])" table:style-name="ce65">
            <text:p>1.518.876,89</text:p>
          </table:table-cell>
          <table:table-cell office:value-type="float" office:value="378105.09" table:formula="of:=SUM([.AB29:.AB31])" table:style-name="ce65">
            <text:p>378.105,09</text:p>
          </table:table-cell>
          <table:table-cell office:value-type="float" office:value="1396269.47" table:formula="of:=SUM([.AC29:.AC31])" table:style-name="ce65">
            <text:p>1.396.269,47</text:p>
          </table:table-cell>
          <table:table-cell office:value-type="float" office:value="1735133.74" table:formula="of:=SUM([.AD29:.AD31])" table:style-name="ce65">
            <text:p>1.735.133,74</text:p>
          </table:table-cell>
          <table:table-cell office:value-type="float" office:value="0" table:formula="of:=SUM([.AE29:.AE31])" table:style-name="ce65">
            <text:p>0,00</text:p>
          </table:table-cell>
          <table:table-cell office:value-type="float" office:value="0" table:formula="of:=SUM([.AF29:.AF31])" table:style-name="ce65">
            <text:p>0,00</text:p>
          </table:table-cell>
          <table:table-cell office:value-type="float" office:value="0" table:formula="of:=SUM([.AG29:.AG31])" table:style-name="ce65">
            <text:p>0,00</text:p>
          </table:table-cell>
          <table:table-cell office:value-type="float" office:value="0" table:formula="of:=SUM([.AH29:.AH31])" table:style-name="ce65">
            <text:p>0,00</text:p>
          </table:table-cell>
          <table:table-cell office:value-type="float" office:value="0" table:formula="of:=SUM([.AI29:.AI31])" table:style-name="ce65">
            <text:p>0,00</text:p>
          </table:table-cell>
          <table:table-cell office:value-type="float" office:value="0" table:formula="of:=SUM([.AJ29:.AJ31])" table:style-name="ce65">
            <text:p>0,00</text:p>
          </table:table-cell>
          <table:table-cell office:value-type="float" office:value="0" table:formula="of:=SUM([.AK29:.AK31])" table:style-name="ce65">
            <text:p>0,00</text:p>
          </table:table-cell>
          <table:table-cell office:value-type="float" office:value="0" table:formula="of:=SUM([.AL29:.AL31])" table:style-name="ce65">
            <text:p>0,00</text:p>
          </table:table-cell>
          <table:table-cell office:value-type="float" office:value="0" table:formula="of:=SUM([.AM29:.AM31])" table:style-name="ce65">
            <text:p>0,00</text:p>
          </table:table-cell>
          <table:table-cell office:value-type="float" office:value="12848487" table:formula="of:=[.D28]+[.G28]+[.J28]+[.M28]+[.P28]+[.S28]+[.V28]+[.Y28]+[.AB28]+[.AE28]+[.AH28]+[.AK28]" table:style-name="ce65">
            <text:p>12.848.487,00</text:p>
          </table:table-cell>
          <table:table-cell office:value-type="float" office:value="9810026.2300000004" table:formula="of:=[.E28]+[.H28]+[.K28]+[.N28]+[.Q28]+[.T28]+[.W28]+[.Z28]+[.AC28]+[.AF28]+[.AI28]+[.AL28]" table:style-name="ce65">
            <text:p>9.810.026,23</text:p>
          </table:table-cell>
          <table:table-cell office:value-type="float" office:value="8429706.9199999999" table:formula="of:=[.F28]+[.I28]+[.L28]+[.O28]+[.R28]+[.U28]+[.X28]+[.AA28]+[.AD28]+[.AG28]+[.AJ28]+[.AM28]" table:style-name="ce66">
            <text:p>8.429.706,9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3" table:style-name="ce68"/>
          <table:table-cell office:value-type="float" office:value="0" table:formula="of:=[.D29]+[.G29]+[.J29]+[.M29]+[.P29]+[.S29]+[.V29]+[.Y29]+[.AB29]+[.AE29]+[.AH29]+[.AK29]" table:style-name="ce70">
            <text:p>0,00</text:p>
          </table:table-cell>
          <table:table-cell office:value-type="float" office:value="0" table:formula="of:=[.E29]+[.H29]+[.K29]+[.N29]+[.Q29]+[.T29]+[.W29]+[.Z29]+[.AC29]+[.AF29]+[.AI29]+[.AL29]" table:style-name="ce70">
            <text:p>0,00</text:p>
          </table:table-cell>
          <table:table-cell office:value-type="float" office:value="0" table:formula="of:=[.F29]+[.I29]+[.L29]+[.O29]+[.R29]+[.U29]+[.X29]+[.AA29]+[.AD29]+[.AG29]+[.AJ29]+[.AM29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13596782" table:style-name="ce68">
            <text:p>13.596.782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638132.84" table:style-name="ce68">
            <text:p>638.132,84</text:p>
          </table:table-cell>
          <table:table-cell office:value-type="float" office:value="0" table:style-name="ce68">
            <text:p>0,00</text:p>
          </table:table-cell>
          <table:table-cell office:value-type="float" office:value="180" table:style-name="ce68">
            <text:p>180,00</text:p>
          </table:table-cell>
          <table:table-cell office:value-type="float" office:value="5868831.3600000003" table:style-name="ce68">
            <text:p>5.868.831,36</text:p>
          </table:table-cell>
          <table:table-cell office:value-type="float" office:value="767434.23" table:style-name="ce68">
            <text:p>767.434,23</text:p>
          </table:table-cell>
          <table:table-cell office:value-type="float" office:value="191008.02" table:style-name="ce68">
            <text:p>191.008,02</text:p>
          </table:table-cell>
          <table:table-cell office:value-type="float" office:value="3227830.42" table:style-name="ce68">
            <text:p>3.227.830,42</text:p>
          </table:table-cell>
          <table:table-cell office:value-type="float" office:value="1757703.74" table:style-name="ce68">
            <text:p>1.757.703,74</text:p>
          </table:table-cell>
          <table:table-cell office:value-type="float" office:value="1192808.53" table:style-name="ce68">
            <text:p>1.192.808,53</text:p>
          </table:table-cell>
          <table:table-cell office:value-type="float" office:value="131254.26999999999" table:style-name="ce68">
            <text:p>131.254,27</text:p>
          </table:table-cell>
          <table:table-cell office:value-type="float" office:value="1337573.32" table:style-name="ce68">
            <text:p>1.337.573,32</text:p>
          </table:table-cell>
          <table:table-cell office:value-type="float" office:value="1331133.3600000001" table:style-name="ce68">
            <text:p>1.331.133,36</text:p>
          </table:table-cell>
          <table:table-cell office:value-type="float" office:value="1138365.3500000001" table:style-name="ce68">
            <text:p>1.138.365,35</text:p>
          </table:table-cell>
          <table:table-cell office:value-type="float" office:value="838623.3" table:style-name="ce68">
            <text:p>838.623,30</text:p>
          </table:table-cell>
          <table:table-cell office:value-type="float" office:value="1161433.58" table:style-name="ce68">
            <text:p>1.161.433,58</text:p>
          </table:table-cell>
          <table:table-cell office:value-type="float" office:value="465616" table:style-name="ce68">
            <text:p>465.616,00</text:p>
          </table:table-cell>
          <table:table-cell office:value-type="float" office:value="1602051.99" table:style-name="ce68">
            <text:p>1.602.051,99</text:p>
          </table:table-cell>
          <table:table-cell office:value-type="float" office:value="1299132.8" table:style-name="ce68">
            <text:p>1.299.132,80</text:p>
          </table:table-cell>
          <table:table-cell office:value-type="float" office:value="1000171.67" table:style-name="ce68">
            <text:p>1.000.171,67</text:p>
          </table:table-cell>
          <table:table-cell office:value-type="float" office:value="2110370.1800000002" table:style-name="ce68">
            <text:p>2.110.370,18</text:p>
          </table:table-cell>
          <table:table-cell office:value-type="float" office:value="1518876.89" table:style-name="ce68">
            <text:p>1.518.876,89</text:p>
          </table:table-cell>
          <table:table-cell office:value-type="float" office:value="378105.09" table:style-name="ce68">
            <text:p>378.105,09</text:p>
          </table:table-cell>
          <table:table-cell office:value-type="float" office:value="1396269.47" table:style-name="ce68">
            <text:p>1.396.269,47</text:p>
          </table:table-cell>
          <table:table-cell office:value-type="float" office:value="1735133.74" table:style-name="ce68">
            <text:p>1.735.133,74</text:p>
          </table:table-cell>
          <table:table-cell table:number-columns-repeated="9" table:style-name="ce68"/>
          <table:table-cell office:value-type="float" office:value="12848487" table:formula="of:=[.D30]+[.G30]+[.J30]+[.M30]+[.P30]+[.S30]+[.V30]+[.Y30]+[.AB30]+[.AE30]+[.AH30]+[.AK30]" table:style-name="ce70">
            <text:p>12.848.487,00</text:p>
          </table:table-cell>
          <table:table-cell office:value-type="float" office:value="9810026.2300000004" table:formula="of:=[.E30]+[.H30]+[.K30]+[.N30]+[.Q30]+[.T30]+[.W30]+[.Z30]+[.AC30]+[.AF30]+[.AI30]+[.AL30]" table:style-name="ce70">
            <text:p>9.810.026,23</text:p>
          </table:table-cell>
          <table:table-cell office:value-type="float" office:value="8429706.9199999999" table:formula="of:=[.F30]+[.I30]+[.L30]+[.O30]+[.R30]+[.U30]+[.X30]+[.AA30]+[.AD30]+[.AG30]+[.AJ30]+[.AM30]" table:style-name="ce69">
            <text:p>8.429.706,92</text:p>
          </table:table-cell>
          <table:table-cell table:number-columns-repeated="16342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5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24" table:style-name="ce68"/>
          <table:table-cell office:value-type="float" office:value="0" table:formula="of:=[.D31]+[.G31]+[.J31]+[.M31]+[.P31]+[.S31]+[.V31]+[.Y31]+[.AB31]+[.AE31]+[.AH31]+[.AK31]" table:style-name="ce70">
            <text:p>0,00</text:p>
          </table:table-cell>
          <table:table-cell office:value-type="float" office:value="0" table:formula="of:=[.E31]+[.H31]+[.K31]+[.N31]+[.Q31]+[.T31]+[.W31]+[.Z31]+[.AC31]+[.AF31]+[.AI31]+[.AL31]" table:style-name="ce70">
            <text:p>0,00</text:p>
          </table:table-cell>
          <table:table-cell office:value-type="float" office:value="0" table:formula="of:=[.F31]+[.I31]+[.L31]+[.O31]+[.R31]+[.U31]+[.X31]+[.AA31]+[.AD31]+[.AG31]+[.AJ31]+[.AM31]" table:style-name="ce69">
            <text:p>0,00</text:p>
          </table:table-cell>
          <table:table-cell table:number-columns-repeated="16342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number-columns-repeated="16342"/>
        </table:table-row>
        <table:table-row table:style-name="ro6">
          <table:table-cell table:style-name="ce56"/>
          <table:table-cell office:value-type="string" table:style-name="ce45">
            <text:p>4615-APERFEIÇOAMENTO ATIVIDADES DO MPSP</text:p>
          </table:table-cell>
          <table:table-cell office:value-type="float" office:value="57719969" table:formula="of:=SUM([.C34:.C36])" table:style-name="ce63">
            <text:p>57.719.969,00</text:p>
          </table:table-cell>
          <table:table-cell office:value-type="float" office:value="180" table:formula="of:=SUM([.D34:.D36])" table:style-name="ce63">
            <text:p>180,00</text:p>
          </table:table-cell>
          <table:table-cell office:value-type="float" office:value="180" table:formula="of:=SUM([.E34:.E36])" table:style-name="ce63">
            <text:p>180,00</text:p>
          </table:table-cell>
          <table:table-cell office:value-type="float" office:value="0" table:formula="of:=SUM([.F34:.F36])" table:style-name="ce63">
            <text:p>0,00</text:p>
          </table:table-cell>
          <table:table-cell office:value-type="float" office:value="1990737.47" table:formula="of:=SUM([.G34:.G36])" table:style-name="ce64">
            <text:p>1.990.737,47</text:p>
          </table:table-cell>
          <table:table-cell office:value-type="float" office:value="0" table:formula="of:=SUM([.H34:.H36])" table:style-name="ce65">
            <text:p>0,00</text:p>
          </table:table-cell>
          <table:table-cell office:value-type="float" office:value="0" table:formula="of:=SUM([.I34:.I36])" table:style-name="ce65">
            <text:p>0,00</text:p>
          </table:table-cell>
          <table:table-cell office:value-type="float" office:value="11038466.82" table:formula="of:=SUM([.J34:.J36])" table:style-name="ce65">
            <text:p>11.038.466,82</text:p>
          </table:table-cell>
          <table:table-cell office:value-type="float" office:value="530199.01" table:formula="of:=SUM([.K34:.K36])" table:style-name="ce65">
            <text:p>530.199,01</text:p>
          </table:table-cell>
          <table:table-cell office:value-type="float" office:value="60780.959999999999" table:formula="of:=SUM([.L34:.L36])" table:style-name="ce65">
            <text:p>60.780,96</text:p>
          </table:table-cell>
          <table:table-cell office:value-type="float" office:value="11987372.809999999" table:formula="of:=SUM([.M34:.M36])" table:style-name="ce65">
            <text:p>11.987.372,81</text:p>
          </table:table-cell>
          <table:table-cell office:value-type="float" office:value="2112655.5499999998" table:formula="of:=SUM([.N34:.N36])" table:style-name="ce65">
            <text:p>2.112.655,55</text:p>
          </table:table-cell>
          <table:table-cell office:value-type="float" office:value="624098.38" table:formula="of:=SUM([.O34:.O36])" table:style-name="ce65">
            <text:p>624.098,38</text:p>
          </table:table-cell>
          <table:table-cell office:value-type="float" office:value="8712000.9100000001" table:formula="of:=SUM([.P34:.P36])" table:style-name="ce65">
            <text:p>8.712.000,91</text:p>
          </table:table-cell>
          <table:table-cell office:value-type="float" office:value="4892414.78" table:formula="of:=SUM([.Q34:.Q36])" table:style-name="ce65">
            <text:p>4.892.414,78</text:p>
          </table:table-cell>
          <table:table-cell office:value-type="float" office:value="2132571.41" table:formula="of:=SUM([.R34:.R36])" table:style-name="ce65">
            <text:p>2.132.571,41</text:p>
          </table:table-cell>
          <table:table-cell office:value-type="float" office:value="4397620.7299999995" table:formula="of:=SUM([.S34:.S36])" table:style-name="ce65">
            <text:p>4.397.620,73</text:p>
          </table:table-cell>
          <table:table-cell office:value-type="float" office:value="2096825.14" table:formula="of:=SUM([.T34:.T36])" table:style-name="ce65">
            <text:p>2.096.825,14</text:p>
          </table:table-cell>
          <table:table-cell office:value-type="float" office:value="4997934.5999999996" table:formula="of:=SUM([.U34:.U36])" table:style-name="ce65">
            <text:p>4.997.934,60</text:p>
          </table:table-cell>
          <table:table-cell office:value-type="float" office:value="195500.45" table:formula="of:=SUM([.V34:.V36])" table:style-name="ce65">
            <text:p>195.500,45</text:p>
          </table:table-cell>
          <table:table-cell office:value-type="float" office:value="1260132.32" table:formula="of:=SUM([.W34:.W36])" table:style-name="ce65">
            <text:p>1.260.132,32</text:p>
          </table:table-cell>
          <table:table-cell office:value-type="float" office:value="1114819.8799999999" table:formula="of:=SUM([.X34:.X36])" table:style-name="ce65">
            <text:p>1.114.819,88</text:p>
          </table:table-cell>
          <table:table-cell office:value-type="float" office:value="5426771.2699999996" table:formula="of:=SUM([.Y34:.Y36])" table:style-name="ce65">
            <text:p>5.426.771,27</text:p>
          </table:table-cell>
          <table:table-cell office:value-type="float" office:value="4373815.66" table:formula="of:=SUM([.Z34:.Z36])" table:style-name="ce65">
            <text:p>4.373.815,66</text:p>
          </table:table-cell>
          <table:table-cell office:value-type="float" office:value="2391115.8899999997" table:formula="of:=SUM([.AA34:.AA36])" table:style-name="ce65">
            <text:p>2.391.115,89</text:p>
          </table:table-cell>
          <table:table-cell office:value-type="float" office:value="1151539.8799999999" table:formula="of:=SUM([.AB34:.AB36])" table:style-name="ce65">
            <text:p>1.151.539,88</text:p>
          </table:table-cell>
          <table:table-cell office:value-type="float" office:value="5229162.71" table:formula="of:=SUM([.AC34:.AC36])" table:style-name="ce65">
            <text:p>5.229.162,71</text:p>
          </table:table-cell>
          <table:table-cell office:value-type="float" office:value="2454395.4699999997" table:formula="of:=SUM([.AD34:.AD36])" table:style-name="ce65">
            <text:p>2.454.395,47</text:p>
          </table:table-cell>
          <table:table-cell office:value-type="float" office:value="0" table:formula="of:=SUM([.AE34:.AE36])" table:style-name="ce65">
            <text:p>0,00</text:p>
          </table:table-cell>
          <table:table-cell office:value-type="float" office:value="0" table:formula="of:=SUM([.AF34:.AF36])" table:style-name="ce65">
            <text:p>0,00</text:p>
          </table:table-cell>
          <table:table-cell office:value-type="float" office:value="0" table:formula="of:=SUM([.AG34:.AG36])" table:style-name="ce65">
            <text:p>0,00</text:p>
          </table:table-cell>
          <table:table-cell office:value-type="float" office:value="0" table:formula="of:=SUM([.AH34:.AH36])" table:style-name="ce65">
            <text:p>0,00</text:p>
          </table:table-cell>
          <table:table-cell office:value-type="float" office:value="0" table:formula="of:=SUM([.AI34:.AI36])" table:style-name="ce65">
            <text:p>0,00</text:p>
          </table:table-cell>
          <table:table-cell office:value-type="float" office:value="0" table:formula="of:=SUM([.AJ34:.AJ36])" table:style-name="ce65">
            <text:p>0,00</text:p>
          </table:table-cell>
          <table:table-cell office:value-type="float" office:value="0" table:formula="of:=SUM([.AK34:.AK36])" table:style-name="ce65">
            <text:p>0,00</text:p>
          </table:table-cell>
          <table:table-cell office:value-type="float" office:value="0" table:formula="of:=SUM([.AL34:.AL36])" table:style-name="ce65">
            <text:p>0,00</text:p>
          </table:table-cell>
          <table:table-cell office:value-type="float" office:value="0" table:formula="of:=SUM([.AM34:.AM36])" table:style-name="ce65">
            <text:p>0,00</text:p>
          </table:table-cell>
          <table:table-cell office:value-type="float" office:value="44900190.340000011" table:formula="of:=[.D33]+[.G33]+[.J33]+[.M33]+[.P33]+[.S33]+[.V33]+[.Y33]+[.AB33]+[.AE33]+[.AH33]+[.AK33]" table:style-name="ce65">
            <text:p>44.900.190,34</text:p>
          </table:table-cell>
          <table:table-cell office:value-type="float" office:value="20495385.170000002" table:formula="of:=[.E33]+[.H33]+[.K33]+[.N33]+[.Q33]+[.T33]+[.W33]+[.Z33]+[.AC33]+[.AF33]+[.AI33]+[.AL33]" table:style-name="ce65">
            <text:p>20.495.385,17</text:p>
          </table:table-cell>
          <table:table-cell office:value-type="float" office:value="13775716.59" table:formula="of:=[.F33]+[.I33]+[.L33]+[.O33]+[.R33]+[.U33]+[.X33]+[.AA33]+[.AD33]+[.AG33]+[.AJ33]+[.AM33]" table:style-name="ce66">
            <text:p>13.775.716,59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9" table:style-name="ce68"/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18" table:style-name="ce68"/>
          <table:table-cell office:value-type="float" office:value="0" table:formula="of:=[.D34]+[.G34]+[.J34]+[.M34]+[.P34]+[.S34]+[.V34]+[.Y34]+[.AB34]+[.AE34]+[.AH34]+[.AK34]" table:style-name="ce70">
            <text:p>0,00</text:p>
          </table:table-cell>
          <table:table-cell office:value-type="float" office:value="0" table:formula="of:=[.E34]+[.H34]+[.K34]+[.N34]+[.Q34]+[.T34]+[.W34]+[.Z34]+[.AC34]+[.AF34]+[.AI34]+[.AL34]" table:style-name="ce70">
            <text:p>0,00</text:p>
          </table:table-cell>
          <table:table-cell office:value-type="float" office:value="0" table:formula="of:=[.F34]+[.I34]+[.L34]+[.O34]+[.R34]+[.U34]+[.X34]+[.AA34]+[.AD34]+[.AG34]+[.AJ34]+[.AM34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34134766" table:style-name="ce68">
            <text:p>34.134.766,00</text:p>
          </table:table-cell>
          <table:table-cell office:value-type="float" office:value="180" table:style-name="ce68">
            <text:p>180,00</text:p>
          </table:table-cell>
          <table:table-cell office:value-type="float" office:value="180" table:style-name="ce68">
            <text:p>180,00</text:p>
          </table:table-cell>
          <table:table-cell office:value-type="float" office:value="0" table:style-name="ce68">
            <text:p>0,00</text:p>
          </table:table-cell>
          <table:table-cell office:value-type="float" office:value="1990737.47" table:style-name="ce68">
            <text:p>1.990.737,47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643804.0099999998" table:style-name="ce68">
            <text:p>9.643.804,01</text:p>
          </table:table-cell>
          <table:table-cell office:value-type="float" office:value="314655.39" table:style-name="ce68">
            <text:p>314.655,39</text:p>
          </table:table-cell>
          <table:table-cell office:value-type="float" office:value="60780.959999999999" table:style-name="ce68">
            <text:p>60.780,96</text:p>
          </table:table-cell>
          <table:table-cell office:value-type="float" office:value="5054799.34" table:style-name="ce68">
            <text:p>5.054.799,34</text:p>
          </table:table-cell>
          <table:table-cell office:value-type="float" office:value="2024105.55" table:style-name="ce68">
            <text:p>2.024.105,55</text:p>
          </table:table-cell>
          <table:table-cell office:value-type="float" office:value="408554.76" table:style-name="ce68">
            <text:p>408.554,76</text:p>
          </table:table-cell>
          <table:table-cell office:value-type="float" office:value="8435085.9399999995" table:style-name="ce68">
            <text:p>8.435.085,94</text:p>
          </table:table-cell>
          <table:table-cell office:value-type="float" office:value="3946206.45" table:style-name="ce68">
            <text:p>3.946.206,45</text:p>
          </table:table-cell>
          <table:table-cell office:value-type="float" office:value="2050371.2" table:style-name="ce68">
            <text:p>2.050.371,20</text:p>
          </table:table-cell>
          <table:table-cell office:value-type="float" office:value="132453.54999999999" table:style-name="ce68">
            <text:p>132.453,55</text:p>
          </table:table-cell>
          <table:table-cell office:value-type="float" office:value="1234192.6599999999" table:style-name="ce68">
            <text:p>1.234.192,66</text:p>
          </table:table-cell>
          <table:table-cell office:value-type="float" office:value="4050876.86" table:style-name="ce68">
            <text:p>4.050.876,86</text:p>
          </table:table-cell>
          <table:table-cell office:value-type="float" office:value="149423" table:style-name="ce68">
            <text:p>149.423,00</text:p>
          </table:table-cell>
          <table:table-cell office:value-type="float" office:value="340999.82" table:style-name="ce68">
            <text:p>340.999,82</text:p>
          </table:table-cell>
          <table:table-cell office:value-type="float" office:value="241557.4" table:style-name="ce68">
            <text:p>241.557,40</text:p>
          </table:table-cell>
          <table:table-cell office:value-type="float" office:value="4902145.0199999996" table:style-name="ce68">
            <text:p>4.902.145,02</text:p>
          </table:table-cell>
          <table:table-cell office:value-type="float" office:value="1114161.19" table:style-name="ce68">
            <text:p>1.114.161,19</text:p>
          </table:table-cell>
          <table:table-cell office:value-type="float" office:value="1313967.1499999999" table:style-name="ce68">
            <text:p>1.313.967,15</text:p>
          </table:table-cell>
          <table:table-cell office:value-type="float" office:value="350997.86" table:style-name="ce68">
            <text:p>350.997,86</text:p>
          </table:table-cell>
          <table:table-cell office:value-type="float" office:value="4205228.3899999997" table:style-name="ce68">
            <text:p>4.205.228,39</text:p>
          </table:table-cell>
          <table:table-cell office:value-type="float" office:value="1087014.24" table:style-name="ce68">
            <text:p>1.087.014,24</text:p>
          </table:table-cell>
          <table:table-cell table:number-columns-repeated="9" table:style-name="ce68"/>
          <table:table-cell office:value-type="float" office:value="30659626.189999998" table:formula="of:=[.D35]+[.G35]+[.J35]+[.M35]+[.P35]+[.S35]+[.V35]+[.Y35]+[.AB35]+[.AE35]+[.AH35]+[.AK35]" table:style-name="ce70">
            <text:p>30.659.626,19</text:p>
          </table:table-cell>
          <table:table-cell office:value-type="float" office:value="13179729.449999999" table:formula="of:=[.E35]+[.H35]+[.K35]+[.N35]+[.Q35]+[.T35]+[.W35]+[.Z35]+[.AC35]+[.AF35]+[.AI35]+[.AL35]" table:style-name="ce70">
            <text:p>13.179.729,45</text:p>
          </table:table-cell>
          <table:table-cell office:value-type="float" office:value="9213122.5700000003" table:formula="of:=[.F35]+[.I35]+[.L35]+[.O35]+[.R35]+[.U35]+[.X35]+[.AA35]+[.AD35]+[.AG35]+[.AJ35]+[.AM35]" table:style-name="ce69">
            <text:p>9.213.122,57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23585203" table:style-name="ce68">
            <text:p>23.585.203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table:number-columns-repeated="3" table:style-name="ce68"/>
          <table:table-cell office:value-type="float" office:value="1394662.81" table:style-name="ce68">
            <text:p>1.394.662,81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0" table:style-name="ce68">
            <text:p>0,00</text:p>
          </table:table-cell>
          <table:table-cell office:value-type="float" office:value="6932573.4699999997" table:style-name="ce68">
            <text:p>6.932.573,47</text:p>
          </table:table-cell>
          <table:table-cell office:value-type="float" office:value="88550" table:style-name="ce68">
            <text:p>88.550,00</text:p>
          </table:table-cell>
          <table:table-cell office:value-type="float" office:value="215543.62" table:style-name="ce68">
            <text:p>215.543,62</text:p>
          </table:table-cell>
          <table:table-cell office:value-type="float" office:value="276914.96999999997" table:style-name="ce68">
            <text:p>276.914,97</text:p>
          </table:table-cell>
          <table:table-cell office:value-type="float" office:value="946208.33" table:style-name="ce68">
            <text:p>946.208,33</text:p>
          </table:table-cell>
          <table:table-cell office:value-type="float" office:value="82200.210000000006" table:style-name="ce68">
            <text:p>82.200,21</text:p>
          </table:table-cell>
          <table:table-cell office:value-type="float" office:value="4265167.18" table:style-name="ce68">
            <text:p>4.265.167,18</text:p>
          </table:table-cell>
          <table:table-cell office:value-type="float" office:value="862632.48" table:style-name="ce68">
            <text:p>862.632,48</text:p>
          </table:table-cell>
          <table:table-cell office:value-type="float" office:value="947057.74" table:style-name="ce68">
            <text:p>947.057,74</text:p>
          </table:table-cell>
          <table:table-cell office:value-type="float" office:value="46077.45" table:style-name="ce68">
            <text:p>46.077,45</text:p>
          </table:table-cell>
          <table:table-cell office:value-type="float" office:value="919132.5" table:style-name="ce68">
            <text:p>919.132,50</text:p>
          </table:table-cell>
          <table:table-cell office:value-type="float" office:value="873262.48" table:style-name="ce68">
            <text:p>873.262,48</text:p>
          </table:table-cell>
          <table:table-cell office:value-type="float" office:value="524626.25" table:style-name="ce68">
            <text:p>524.626,25</text:p>
          </table:table-cell>
          <table:table-cell office:value-type="float" office:value="3259654.47" table:style-name="ce68">
            <text:p>3.259.654,47</text:p>
          </table:table-cell>
          <table:table-cell office:value-type="float" office:value="1077148.74" table:style-name="ce68">
            <text:p>1.077.148,74</text:p>
          </table:table-cell>
          <table:table-cell office:value-type="float" office:value="800542.02" table:style-name="ce68">
            <text:p>800.542,02</text:p>
          </table:table-cell>
          <table:table-cell office:value-type="float" office:value="1023934.32" table:style-name="ce68">
            <text:p>1.023.934,32</text:p>
          </table:table-cell>
          <table:table-cell office:value-type="float" office:value="1367381.23" table:style-name="ce68">
            <text:p>1.367.381,23</text:p>
          </table:table-cell>
          <table:table-cell table:number-columns-repeated="9" table:style-name="ce68"/>
          <table:table-cell office:value-type="float" office:value="14240564.149999999" table:formula="of:=[.D36]+[.G36]+[.J36]+[.M36]+[.P36]+[.S36]+[.V36]+[.Y36]+[.AB36]+[.AE36]+[.AH36]+[.AK36]" table:style-name="ce70">
            <text:p>14.240.564,15</text:p>
          </table:table-cell>
          <table:table-cell office:value-type="float" office:value="7315655.7200000007" table:formula="of:=[.E36]+[.H36]+[.K36]+[.N36]+[.Q36]+[.T36]+[.W36]+[.Z36]+[.AC36]+[.AF36]+[.AI36]+[.AL36]" table:style-name="ce70">
            <text:p>7.315.655,72</text:p>
          </table:table-cell>
          <table:table-cell office:value-type="float" office:value="4562594.0199999996" table:formula="of:=[.F36]+[.I36]+[.L36]+[.O36]+[.R36]+[.U36]+[.X36]+[.AA36]+[.AD36]+[.AG36]+[.AJ36]+[.AM36]" table:style-name="ce69">
            <text:p>4.562.594,02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73"/>
          <table:table-cell table:number-columns-repeated="32" table:style-name="ce74"/>
          <table:table-cell table:number-columns-repeated="2" table:style-name="ce70"/>
          <table:table-cell table:style-name="ce69"/>
          <table:table-cell table:number-columns-repeated="16342" table:style-name="ce5"/>
        </table:table-row>
        <table:table-row table:style-name="ro6">
          <table:table-cell office:value-type="string" table:style-name="ce51">
            <text:p>Projetos</text:p>
          </table:table-cell>
          <table:table-cell table:style-name="ce75"/>
          <table:table-cell office:value-type="float" office:value="20" table:formula="of:=[.C40]+[.C45]" table:style-name="ce53">
            <text:p>20,00</text:p>
          </table:table-cell>
          <table:table-cell office:value-type="float" office:value="0" table:formula="of:=[.D40]+[.D45]" table:style-name="ce53">
            <text:p>0,00</text:p>
          </table:table-cell>
          <table:table-cell office:value-type="float" office:value="0" table:formula="of:=[.E40]+[.E45]" table:style-name="ce53">
            <text:p>0,00</text:p>
          </table:table-cell>
          <table:table-cell office:value-type="float" office:value="0" table:formula="of:=[.F40]+[.F45]" table:style-name="ce53">
            <text:p>0,00</text:p>
          </table:table-cell>
          <table:table-cell office:value-type="float" office:value="0" table:formula="of:=[.G40]+[.G45]" table:style-name="ce76">
            <text:p>0,00</text:p>
          </table:table-cell>
          <table:table-cell office:value-type="float" office:value="0" table:formula="of:=[.H40]+[.H45]" table:style-name="ce77">
            <text:p>0,00</text:p>
          </table:table-cell>
          <table:table-cell office:value-type="float" office:value="0" table:formula="of:=[.I40]+[.I45]" table:style-name="ce77">
            <text:p>0,00</text:p>
          </table:table-cell>
          <table:table-cell office:value-type="float" office:value="0" table:formula="of:=[.J40]+[.J45]" table:style-name="ce77">
            <text:p>0,00</text:p>
          </table:table-cell>
          <table:table-cell office:value-type="float" office:value="0" table:formula="of:=[.K40]+[.K45]" table:style-name="ce77">
            <text:p>0,00</text:p>
          </table:table-cell>
          <table:table-cell office:value-type="float" office:value="0" table:formula="of:=[.L40]+[.L45]" table:style-name="ce77">
            <text:p>0,00</text:p>
          </table:table-cell>
          <table:table-cell office:value-type="float" office:value="0" table:formula="of:=[.M40]+[.M45]" table:style-name="ce77">
            <text:p>0,00</text:p>
          </table:table-cell>
          <table:table-cell office:value-type="float" office:value="0" table:formula="of:=[.N40]+[.N45]" table:style-name="ce77">
            <text:p>0,00</text:p>
          </table:table-cell>
          <table:table-cell office:value-type="float" office:value="0" table:formula="of:=[.O40]+[.O45]" table:style-name="ce77">
            <text:p>0,00</text:p>
          </table:table-cell>
          <table:table-cell office:value-type="float" office:value="0" table:formula="of:=[.P40]+[.P45]" table:style-name="ce77">
            <text:p>0,00</text:p>
          </table:table-cell>
          <table:table-cell office:value-type="float" office:value="0" table:formula="of:=[.Q40]+[.Q45]" table:style-name="ce77">
            <text:p>0,00</text:p>
          </table:table-cell>
          <table:table-cell office:value-type="float" office:value="0" table:formula="of:=[.R40]+[.R45]" table:style-name="ce77">
            <text:p>0,00</text:p>
          </table:table-cell>
          <table:table-cell office:value-type="float" office:value="0" table:formula="of:=[.S40]+[.S45]" table:style-name="ce77">
            <text:p>0,00</text:p>
          </table:table-cell>
          <table:table-cell office:value-type="float" office:value="0" table:formula="of:=[.T40]+[.T45]" table:style-name="ce77">
            <text:p>0,00</text:p>
          </table:table-cell>
          <table:table-cell office:value-type="float" office:value="0" table:formula="of:=[.U40]+[.U45]" table:style-name="ce77">
            <text:p>0,00</text:p>
          </table:table-cell>
          <table:table-cell office:value-type="float" office:value="0" table:formula="of:=[.V40]+[.V45]" table:style-name="ce77">
            <text:p>0,00</text:p>
          </table:table-cell>
          <table:table-cell office:value-type="float" office:value="0" table:formula="of:=[.W40]+[.W45]" table:style-name="ce77">
            <text:p>0,00</text:p>
          </table:table-cell>
          <table:table-cell office:value-type="float" office:value="0" table:formula="of:=[.X40]+[.X45]" table:style-name="ce77">
            <text:p>0,00</text:p>
          </table:table-cell>
          <table:table-cell office:value-type="float" office:value="0" table:formula="of:=[.Y40]+[.Y45]" table:style-name="ce77">
            <text:p>0,00</text:p>
          </table:table-cell>
          <table:table-cell office:value-type="float" office:value="0" table:formula="of:=[.Z40]+[.Z45]" table:style-name="ce77">
            <text:p>0,00</text:p>
          </table:table-cell>
          <table:table-cell office:value-type="float" office:value="0" table:formula="of:=[.AA40]+[.AA45]" table:style-name="ce77">
            <text:p>0,00</text:p>
          </table:table-cell>
          <table:table-cell office:value-type="float" office:value="0" table:formula="of:=[.AB40]+[.AB45]" table:style-name="ce77">
            <text:p>0,00</text:p>
          </table:table-cell>
          <table:table-cell office:value-type="float" office:value="0" table:formula="of:=[.AC40]+[.AC45]" table:style-name="ce77">
            <text:p>0,00</text:p>
          </table:table-cell>
          <table:table-cell office:value-type="float" office:value="0" table:formula="of:=[.AD40]+[.AD45]" table:style-name="ce77">
            <text:p>0,00</text:p>
          </table:table-cell>
          <table:table-cell office:value-type="float" office:value="0" table:formula="of:=[.AE40]+[.AE45]" table:style-name="ce77">
            <text:p>0,00</text:p>
          </table:table-cell>
          <table:table-cell office:value-type="float" office:value="0" table:formula="of:=[.AF40]+[.AF45]" table:style-name="ce77">
            <text:p>0,00</text:p>
          </table:table-cell>
          <table:table-cell office:value-type="float" office:value="0" table:formula="of:=[.AG40]+[.AG45]" table:style-name="ce77">
            <text:p>0,00</text:p>
          </table:table-cell>
          <table:table-cell office:value-type="float" office:value="0" table:formula="of:=[.AH40]+[.AH45]" table:style-name="ce77">
            <text:p>0,00</text:p>
          </table:table-cell>
          <table:table-cell office:value-type="float" office:value="0" table:formula="of:=[.AI40]+[.AI45]" table:style-name="ce77">
            <text:p>0,00</text:p>
          </table:table-cell>
          <table:table-cell office:value-type="float" office:value="0" table:formula="of:=[.AJ40]+[.AJ45]" table:style-name="ce77">
            <text:p>0,00</text:p>
          </table:table-cell>
          <table:table-cell office:value-type="float" office:value="0" table:formula="of:=[.AK40]+[.AK45]" table:style-name="ce77">
            <text:p>0,00</text:p>
          </table:table-cell>
          <table:table-cell office:value-type="float" office:value="0" table:formula="of:=[.AL40]+[.AL45]" table:style-name="ce77">
            <text:p>0,00</text:p>
          </table:table-cell>
          <table:table-cell office:value-type="float" office:value="0" table:formula="of:=[.AM40]+[.AM45]" table:style-name="ce77">
            <text:p>0,00</text:p>
          </table:table-cell>
          <table:table-cell office:value-type="float" office:value="0" table:formula="of:=[.AN40]+[.AN45]" table:style-name="ce77">
            <text:p>0,00</text:p>
          </table:table-cell>
          <table:table-cell office:value-type="float" office:value="0" table:formula="of:=[.AO40]+[.AO45]" table:style-name="ce77">
            <text:p>0,00</text:p>
          </table:table-cell>
          <table:table-cell office:value-type="float" office:value="0" table:formula="of:=[.AP40]+[.AP45]" table:style-name="ce78">
            <text:p>0,00</text:p>
          </table:table-cell>
          <table:table-cell table:number-columns-repeated="16342" table:style-name="ce5"/>
        </table:table-row>
        <table:table-row table:style-name="ro6">
          <table:table-cell table:style-name="ce56"/>
          <table:table-cell table:style-name="ce45"/>
          <table:table-cell table:style-name="ce63"/>
          <table:table-cell table:number-columns-repeated="3" table:style-name="ce57"/>
          <table:table-cell table:style-name="ce79"/>
          <table:table-cell table:number-columns-repeated="32" table:style-name="ce80"/>
          <table:table-cell table:number-columns-repeated="2" table:style-name="ce65"/>
          <table:table-cell table:style-name="ce66"/>
          <table:table-cell table:number-columns-repeated="16342" table:style-name="ce5"/>
        </table:table-row>
        <table:table-row table:style-name="ro6">
          <table:table-cell table:style-name="ce56"/>
          <table:table-cell office:value-type="string" table:style-name="ce45">
            <text:p>1222-MINISTÉRIO PÚBLICO-AQUISIÇÃO OBRAS E INSTALAÇOES</text:p>
          </table:table-cell>
          <table:table-cell office:value-type="float" office:value="10" table:formula="of:=SUM([.C41:.C43])" table:style-name="ce63">
            <text:p>10,00</text:p>
          </table:table-cell>
          <table:table-cell office:value-type="float" office:value="0" table:formula="of:=SUM([.D41:.D43])" table:style-name="ce63">
            <text:p>0,00</text:p>
          </table:table-cell>
          <table:table-cell office:value-type="float" office:value="0" table:formula="of:=SUM([.E41:.E43])" table:style-name="ce63">
            <text:p>0,00</text:p>
          </table:table-cell>
          <table:table-cell office:value-type="float" office:value="0" table:formula="of:=SUM([.F41:.F43])" table:style-name="ce63">
            <text:p>0,00</text:p>
          </table:table-cell>
          <table:table-cell office:value-type="float" office:value="0" table:formula="of:=SUM([.G41:.G43])" table:style-name="ce64">
            <text:p>0,00</text:p>
          </table:table-cell>
          <table:table-cell office:value-type="float" office:value="0" table:formula="of:=SUM([.H41:.H43])" table:style-name="ce65">
            <text:p>0,00</text:p>
          </table:table-cell>
          <table:table-cell office:value-type="float" office:value="0" table:formula="of:=SUM([.I41:.I43])" table:style-name="ce65">
            <text:p>0,00</text:p>
          </table:table-cell>
          <table:table-cell office:value-type="float" office:value="0" table:formula="of:=SUM([.J41:.J43])" table:style-name="ce65">
            <text:p>0,00</text:p>
          </table:table-cell>
          <table:table-cell office:value-type="float" office:value="0" table:formula="of:=SUM([.K41:.K43])" table:style-name="ce65">
            <text:p>0,00</text:p>
          </table:table-cell>
          <table:table-cell office:value-type="float" office:value="0" table:formula="of:=SUM([.L41:.L43])" table:style-name="ce65">
            <text:p>0,00</text:p>
          </table:table-cell>
          <table:table-cell office:value-type="float" office:value="0" table:formula="of:=SUM([.M41:.M43])" table:style-name="ce65">
            <text:p>0,00</text:p>
          </table:table-cell>
          <table:table-cell office:value-type="float" office:value="0" table:formula="of:=SUM([.N41:.N43])" table:style-name="ce65">
            <text:p>0,00</text:p>
          </table:table-cell>
          <table:table-cell office:value-type="float" office:value="0" table:formula="of:=SUM([.O41:.O43])" table:style-name="ce65">
            <text:p>0,00</text:p>
          </table:table-cell>
          <table:table-cell office:value-type="float" office:value="0" table:formula="of:=SUM([.P41:.P43])" table:style-name="ce65">
            <text:p>0,00</text:p>
          </table:table-cell>
          <table:table-cell office:value-type="float" office:value="0" table:formula="of:=SUM([.Q41:.Q43])" table:style-name="ce65">
            <text:p>0,00</text:p>
          </table:table-cell>
          <table:table-cell office:value-type="float" office:value="0" table:formula="of:=SUM([.R41:.R43])" table:style-name="ce65">
            <text:p>0,00</text:p>
          </table:table-cell>
          <table:table-cell office:value-type="float" office:value="0" table:formula="of:=SUM([.S41:.S43])" table:style-name="ce65">
            <text:p>0,00</text:p>
          </table:table-cell>
          <table:table-cell office:value-type="float" office:value="0" table:formula="of:=SUM([.T41:.T43])" table:style-name="ce65">
            <text:p>0,00</text:p>
          </table:table-cell>
          <table:table-cell office:value-type="float" office:value="0" table:formula="of:=SUM([.U41:.U43])" table:style-name="ce65">
            <text:p>0,00</text:p>
          </table:table-cell>
          <table:table-cell office:value-type="float" office:value="0" table:formula="of:=SUM([.V41:.V43])" table:style-name="ce65">
            <text:p>0,00</text:p>
          </table:table-cell>
          <table:table-cell office:value-type="float" office:value="0" table:formula="of:=SUM([.W41:.W43])" table:style-name="ce65">
            <text:p>0,00</text:p>
          </table:table-cell>
          <table:table-cell office:value-type="float" office:value="0" table:formula="of:=SUM([.X41:.X43])" table:style-name="ce65">
            <text:p>0,00</text:p>
          </table:table-cell>
          <table:table-cell office:value-type="float" office:value="0" table:formula="of:=SUM([.Y41:.Y43])" table:style-name="ce65">
            <text:p>0,00</text:p>
          </table:table-cell>
          <table:table-cell office:value-type="float" office:value="0" table:formula="of:=SUM([.Z41:.Z43])" table:style-name="ce65">
            <text:p>0,00</text:p>
          </table:table-cell>
          <table:table-cell office:value-type="float" office:value="0" table:formula="of:=SUM([.AA41:.AA43])" table:style-name="ce65">
            <text:p>0,00</text:p>
          </table:table-cell>
          <table:table-cell office:value-type="float" office:value="0" table:formula="of:=SUM([.AB41:.AB43])" table:style-name="ce65">
            <text:p>0,00</text:p>
          </table:table-cell>
          <table:table-cell office:value-type="float" office:value="0" table:formula="of:=SUM([.AC41:.AC43])" table:style-name="ce65">
            <text:p>0,00</text:p>
          </table:table-cell>
          <table:table-cell office:value-type="float" office:value="0" table:formula="of:=SUM([.AD41:.AD43])" table:style-name="ce65">
            <text:p>0,00</text:p>
          </table:table-cell>
          <table:table-cell office:value-type="float" office:value="0" table:formula="of:=SUM([.AE41:.AE43])" table:style-name="ce65">
            <text:p>0,00</text:p>
          </table:table-cell>
          <table:table-cell office:value-type="float" office:value="0" table:formula="of:=SUM([.AF41:.AF43])" table:style-name="ce65">
            <text:p>0,00</text:p>
          </table:table-cell>
          <table:table-cell office:value-type="float" office:value="0" table:formula="of:=SUM([.AG41:.AG43])" table:style-name="ce65">
            <text:p>0,00</text:p>
          </table:table-cell>
          <table:table-cell office:value-type="float" office:value="0" table:formula="of:=SUM([.AH41:.AH43])" table:style-name="ce65">
            <text:p>0,00</text:p>
          </table:table-cell>
          <table:table-cell office:value-type="float" office:value="0" table:formula="of:=SUM([.AI41:.AI43])" table:style-name="ce65">
            <text:p>0,00</text:p>
          </table:table-cell>
          <table:table-cell office:value-type="float" office:value="0" table:formula="of:=SUM([.AJ41:.AJ43])" table:style-name="ce65">
            <text:p>0,00</text:p>
          </table:table-cell>
          <table:table-cell office:value-type="float" office:value="0" table:formula="of:=SUM([.AK41:.AK43])" table:style-name="ce65">
            <text:p>0,00</text:p>
          </table:table-cell>
          <table:table-cell office:value-type="float" office:value="0" table:formula="of:=SUM([.AL41:.AL43])" table:style-name="ce65">
            <text:p>0,00</text:p>
          </table:table-cell>
          <table:table-cell office:value-type="float" office:value="0" table:formula="of:=SUM([.AM41:.AM43])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5">
            <text:p>0,00</text:p>
          </table:table-cell>
          <table:table-cell office:value-type="float" office:value="0" table:formula="of:=[.E40]+[.H40]+[.K40]+[.N40]+[.Q40]+[.T40]+[.W40]+[.Z40]+[.AC40]+[.AF40]+[.AI40]+[.AL40]" table:style-name="ce65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1]+[.G41]+[.J41]+[.M41]+[.P41]+[.S41]+[.V41]+[.Y41]+[.AB41]+[.AE41]+[.AH41]+[.AK41]" table:style-name="ce70">
            <text:p>0,00</text:p>
          </table:table-cell>
          <table:table-cell office:value-type="float" office:value="0" table:formula="of:=[.E41]+[.H41]+[.K41]+[.N41]+[.Q41]+[.T41]+[.W41]+[.Z41]+[.AC41]+[.AF41]+[.AI41]+[.AL41]" table:style-name="ce70">
            <text:p>0,00</text:p>
          </table:table-cell>
          <table:table-cell office:value-type="float" office:value="0" table:formula="of:=[.F41]+[.I41]+[.L41]+[.O41]+[.R41]+[.U41]+[.X41]+[.AA41]+[.AD41]+[.AG41]+[.AJ41]+[.AM41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2]+[.G42]+[.J42]+[.M42]+[.P42]+[.S42]+[.V42]+[.Y42]+[.AB42]+[.AE42]+[.AH42]+[.AK42]" table:style-name="ce70">
            <text:p>0,00</text:p>
          </table:table-cell>
          <table:table-cell office:value-type="float" office:value="0" table:formula="of:=[.E42]+[.H42]+[.K42]+[.N42]+[.Q42]+[.T42]+[.W42]+[.Z42]+[.AC42]+[.AF42]+[.AI42]+[.AL42]" table:style-name="ce70">
            <text:p>0,00</text:p>
          </table:table-cell>
          <table:table-cell office:value-type="float" office:value="0" table:formula="of:=[.F42]+[.I42]+[.L42]+[.O42]+[.R42]+[.U42]+[.X42]+[.AA42]+[.AD42]+[.AG42]+[.AJ42]+[.AM42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3]+[.G43]+[.J43]+[.M43]+[.P43]+[.S43]+[.V43]+[.Y43]+[.AB43]+[.AE43]+[.AH43]+[.AK43]" table:style-name="ce70">
            <text:p>0,00</text:p>
          </table:table-cell>
          <table:table-cell office:value-type="float" office:value="0" table:formula="of:=[.E43]+[.H43]+[.K43]+[.N43]+[.Q43]+[.T43]+[.W43]+[.Z43]+[.AC43]+[.AF43]+[.AI43]+[.AL43]" table:style-name="ce70">
            <text:p>0,00</text:p>
          </table:table-cell>
          <table:table-cell office:value-type="float" office:value="0" table:formula="of:=[.F43]+[.I43]+[.L43]+[.O43]+[.R43]+[.U43]+[.X43]+[.AA43]+[.AD43]+[.AG43]+[.AJ43]+[.AM43]" table:style-name="ce69">
            <text:p>0,00</text:p>
          </table:table-cell>
          <table:table-cell table:style-name="ce81"/>
          <table:table-cell table:number-columns-repeated="16341"/>
        </table:table-row>
        <table:table-row table:style-name="ro5">
          <table:table-cell table:style-name="ce62"/>
          <table:table-cell table:style-name="ce67"/>
          <table:table-cell table:number-columns-repeated="4" table:style-name="ce68"/>
          <table:table-cell table:style-name="ce71"/>
          <table:table-cell table:number-columns-repeated="34" table:style-name="ce70"/>
          <table:table-cell table:style-name="ce69"/>
          <table:table-cell table:style-name="ce81"/>
          <table:table-cell table:number-columns-repeated="16341"/>
        </table:table-row>
        <table:table-row table:style-name="ro6">
          <table:table-cell table:style-name="ce56"/>
          <table:table-cell office:value-type="string" table:style-name="ce45">
            <text:p>1233-AVANÇO DA TECNOLOGIA INFORMAÇÃO DO MPSP</text:p>
          </table:table-cell>
          <table:table-cell office:value-type="float" office:value="10" table:formula="of:=SUM([.C46:.C48])" table:style-name="ce63">
            <text:p>10,00</text:p>
          </table:table-cell>
          <table:table-cell office:value-type="float" office:value="0" table:formula="of:=SUM([.D46:.D48])" table:style-name="ce63">
            <text:p>0,00</text:p>
          </table:table-cell>
          <table:table-cell office:value-type="float" office:value="0" table:formula="of:=SUM([.E46:.E48])" table:style-name="ce63">
            <text:p>0,00</text:p>
          </table:table-cell>
          <table:table-cell office:value-type="float" office:value="0" table:formula="of:=SUM([.F46:.F48])" table:style-name="ce63">
            <text:p>0,00</text:p>
          </table:table-cell>
          <table:table-cell office:value-type="float" office:value="0" table:formula="of:=SUM([.G46:.G48])" table:style-name="ce64">
            <text:p>0,00</text:p>
          </table:table-cell>
          <table:table-cell office:value-type="float" office:value="0" table:formula="of:=SUM([.H46:.H48])" table:style-name="ce65">
            <text:p>0,00</text:p>
          </table:table-cell>
          <table:table-cell office:value-type="float" office:value="0" table:formula="of:=SUM([.I46:.I48])" table:style-name="ce65">
            <text:p>0,00</text:p>
          </table:table-cell>
          <table:table-cell office:value-type="float" office:value="0" table:formula="of:=SUM([.J46:.J48])" table:style-name="ce65">
            <text:p>0,00</text:p>
          </table:table-cell>
          <table:table-cell office:value-type="float" office:value="0" table:formula="of:=SUM([.K46:.K48])" table:style-name="ce65">
            <text:p>0,00</text:p>
          </table:table-cell>
          <table:table-cell office:value-type="float" office:value="0" table:formula="of:=SUM([.L46:.L48])" table:style-name="ce65">
            <text:p>0,00</text:p>
          </table:table-cell>
          <table:table-cell office:value-type="float" office:value="0" table:formula="of:=SUM([.M46:.M48])" table:style-name="ce65">
            <text:p>0,00</text:p>
          </table:table-cell>
          <table:table-cell office:value-type="float" office:value="0" table:formula="of:=SUM([.N46:.N48])" table:style-name="ce65">
            <text:p>0,00</text:p>
          </table:table-cell>
          <table:table-cell office:value-type="float" office:value="0" table:formula="of:=SUM([.O46:.O48])" table:style-name="ce65">
            <text:p>0,00</text:p>
          </table:table-cell>
          <table:table-cell office:value-type="float" office:value="0" table:formula="of:=SUM([.P46:.P48])" table:style-name="ce65">
            <text:p>0,00</text:p>
          </table:table-cell>
          <table:table-cell office:value-type="float" office:value="0" table:formula="of:=SUM([.Q46:.Q48])" table:style-name="ce65">
            <text:p>0,00</text:p>
          </table:table-cell>
          <table:table-cell office:value-type="float" office:value="0" table:formula="of:=SUM([.R46:.R48])" table:style-name="ce65">
            <text:p>0,00</text:p>
          </table:table-cell>
          <table:table-cell office:value-type="float" office:value="0" table:formula="of:=SUM([.S46:.S48])" table:style-name="ce65">
            <text:p>0,00</text:p>
          </table:table-cell>
          <table:table-cell office:value-type="float" office:value="0" table:formula="of:=SUM([.T46:.T48])" table:style-name="ce65">
            <text:p>0,00</text:p>
          </table:table-cell>
          <table:table-cell office:value-type="float" office:value="0" table:formula="of:=SUM([.U46:.U48])" table:style-name="ce65">
            <text:p>0,00</text:p>
          </table:table-cell>
          <table:table-cell office:value-type="float" office:value="0" table:formula="of:=SUM([.V46:.V48])" table:style-name="ce65">
            <text:p>0,00</text:p>
          </table:table-cell>
          <table:table-cell office:value-type="float" office:value="0" table:formula="of:=SUM([.W46:.W48])" table:style-name="ce65">
            <text:p>0,00</text:p>
          </table:table-cell>
          <table:table-cell office:value-type="float" office:value="0" table:formula="of:=SUM([.X46:.X48])" table:style-name="ce65">
            <text:p>0,00</text:p>
          </table:table-cell>
          <table:table-cell office:value-type="float" office:value="0" table:formula="of:=SUM([.Y46:.Y48])" table:style-name="ce65">
            <text:p>0,00</text:p>
          </table:table-cell>
          <table:table-cell office:value-type="float" office:value="0" table:formula="of:=SUM([.Z46:.Z48])" table:style-name="ce65">
            <text:p>0,00</text:p>
          </table:table-cell>
          <table:table-cell office:value-type="float" office:value="0" table:formula="of:=SUM([.AA46:.AA48])" table:style-name="ce65">
            <text:p>0,00</text:p>
          </table:table-cell>
          <table:table-cell office:value-type="float" office:value="0" table:formula="of:=SUM([.AB46:.AB48])" table:style-name="ce65">
            <text:p>0,00</text:p>
          </table:table-cell>
          <table:table-cell office:value-type="float" office:value="0" table:formula="of:=SUM([.AC46:.AC48])" table:style-name="ce65">
            <text:p>0,00</text:p>
          </table:table-cell>
          <table:table-cell office:value-type="float" office:value="0" table:formula="of:=SUM([.AD46:.AD48])" table:style-name="ce65">
            <text:p>0,00</text:p>
          </table:table-cell>
          <table:table-cell office:value-type="float" office:value="0" table:formula="of:=SUM([.AE46:.AE48])" table:style-name="ce65">
            <text:p>0,00</text:p>
          </table:table-cell>
          <table:table-cell office:value-type="float" office:value="0" table:formula="of:=SUM([.AF46:.AF48])" table:style-name="ce65">
            <text:p>0,00</text:p>
          </table:table-cell>
          <table:table-cell office:value-type="float" office:value="0" table:formula="of:=SUM([.AG46:.AG48])" table:style-name="ce65">
            <text:p>0,00</text:p>
          </table:table-cell>
          <table:table-cell office:value-type="float" office:value="0" table:formula="of:=SUM([.AH46:.AH48])" table:style-name="ce65">
            <text:p>0,00</text:p>
          </table:table-cell>
          <table:table-cell office:value-type="float" office:value="0" table:formula="of:=SUM([.AI46:.AI48])" table:style-name="ce65">
            <text:p>0,00</text:p>
          </table:table-cell>
          <table:table-cell office:value-type="float" office:value="0" table:formula="of:=SUM([.AJ46:.AJ48])" table:style-name="ce65">
            <text:p>0,00</text:p>
          </table:table-cell>
          <table:table-cell office:value-type="float" office:value="0" table:formula="of:=SUM([.AK46:.AK48])" table:style-name="ce65">
            <text:p>0,00</text:p>
          </table:table-cell>
          <table:table-cell office:value-type="float" office:value="0" table:formula="of:=SUM([.AL46:.AL48])" table:style-name="ce65">
            <text:p>0,00</text:p>
          </table:table-cell>
          <table:table-cell office:value-type="float" office:value="0" table:formula="of:=SUM([.AM46:.AM48])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5">
            <text:p>0,00</text:p>
          </table:table-cell>
          <table:table-cell office:value-type="float" office:value="0" table:formula="of:=[.E45]+[.H45]+[.K45]+[.N45]+[.Q45]+[.T45]+[.W45]+[.Z45]+[.AC45]+[.AF45]+[.AI45]+[.AL45]" table:style-name="ce65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82"/>
        </table:table-row>
        <table:table-row table:style-name="ro5">
          <table:table-cell table:style-name="ce62"/>
          <table:table-cell office:value-type="string" table:style-name="ce67">
            <text:p><text:s text:c="2"/>Despesa de Pessoal<text:s/>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6]+[.G46]+[.J46]+[.M46]+[.P46]+[.S46]+[.V46]+[.Y46]+[.AB46]+[.AE46]+[.AH46]+[.AK46]" table:style-name="ce70">
            <text:p>0,00</text:p>
          </table:table-cell>
          <table:table-cell office:value-type="float" office:value="0" table:formula="of:=[.E46]+[.H46]+[.K46]+[.N46]+[.Q46]+[.T46]+[.W46]+[.Z46]+[.AC46]+[.AF46]+[.AI46]+[.AL46]" table:style-name="ce70">
            <text:p>0,00</text:p>
          </table:table-cell>
          <table:table-cell office:value-type="float" office:value="0" table:formula="of:=[.F46]+[.I46]+[.L46]+[.O46]+[.R46]+[.U46]+[.X46]+[.AA46]+[.AD46]+[.AG46]+[.AJ46]+[.AM46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Custeio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7]+[.G47]+[.J47]+[.M47]+[.P47]+[.S47]+[.V47]+[.Y47]+[.AB47]+[.AE47]+[.AH47]+[.AK47]" table:style-name="ce70">
            <text:p>0,00</text:p>
          </table:table-cell>
          <table:table-cell office:value-type="float" office:value="0" table:formula="of:=[.E47]+[.H47]+[.K47]+[.N47]+[.Q47]+[.T47]+[.W47]+[.Z47]+[.AC47]+[.AF47]+[.AI47]+[.AL47]" table:style-name="ce70">
            <text:p>0,00</text:p>
          </table:table-cell>
          <table:table-cell office:value-type="float" office:value="0" table:formula="of:=[.F47]+[.I47]+[.L47]+[.O47]+[.R47]+[.U47]+[.X47]+[.AA47]+[.AD47]+[.AG47]+[.AJ47]+[.AM47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office:value-type="string" table:style-name="ce67">
            <text:p><text:s text:c="2"/>Despesa de Investimento</text:p>
          </table:table-cell>
          <table:table-cell office:value-type="float" office:value="10" table:style-name="ce68">
            <text:p>1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formula="of:=[.D48]+[.G48]+[.J48]+[.M48]+[.P48]+[.S48]+[.V48]+[.Y48]+[.AB48]+[.AE48]+[.AH48]+[.AK48]" table:style-name="ce70">
            <text:p>0,00</text:p>
          </table:table-cell>
          <table:table-cell office:value-type="float" office:value="0" table:formula="of:=[.E48]+[.H48]+[.K48]+[.N48]+[.Q48]+[.T48]+[.W48]+[.Z48]+[.AC48]+[.AF48]+[.AI48]+[.AL48]" table:style-name="ce70">
            <text:p>0,00</text:p>
          </table:table-cell>
          <table:table-cell office:value-type="float" office:value="0" table:formula="of:=[.F48]+[.I48]+[.L48]+[.O48]+[.R48]+[.U48]+[.X48]+[.AA48]+[.AD48]+[.AG48]+[.AJ48]+[.AM48]" table:style-name="ce69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62"/>
          <table:table-cell table:style-name="ce67"/>
          <table:table-cell table:number-columns-repeated="4" table:style-name="ce72"/>
          <table:table-cell table:style-name="ce84"/>
          <table:table-cell table:number-columns-repeated="32" table:style-name="ce85"/>
          <table:table-cell table:number-columns-repeated="2" table:style-name="ce86"/>
          <table:table-cell table:style-name="ce87"/>
          <table:table-cell table:number-columns-repeated="16342"/>
        </table:table-row>
        <table:table-row table:style-name="ro6">
          <table:table-cell office:value-type="string" table:style-name="ce88">
            <text:p>Total<text:s/></text:p>
          </table:table-cell>
          <table:table-cell table:style-name="ce89"/>
          <table:table-cell office:value-type="float" office:value="2452123101" table:formula="of:=[.C11]+[.C38]" table:style-name="ce90">
            <text:p>2.452.123.101,00</text:p>
          </table:table-cell>
          <table:table-cell office:value-type="float" office:value="216096142.56999999" table:formula="of:=[.D11]+[.D38]" table:style-name="ce90">
            <text:p>216.096.142,57</text:p>
          </table:table-cell>
          <table:table-cell office:value-type="float" office:value="176810546.90000001" table:formula="of:=[.E11]+[.E38]" table:style-name="ce90">
            <text:p>176.810.546,90</text:p>
          </table:table-cell>
          <table:table-cell office:value-type="float" office:value="164222.25" table:formula="of:=[.F11]+[.F38]" table:style-name="ce90">
            <text:p>164.222,25</text:p>
          </table:table-cell>
          <table:table-cell office:value-type="float" office:value="253756473.31" table:formula="of:=[.G11]+[.G38]" table:style-name="ce91">
            <text:p>253.756.473,31</text:p>
          </table:table-cell>
          <table:table-cell office:value-type="float" office:value="226186027.59999999" table:formula="of:=[.H11]+[.H38]" table:style-name="ce92">
            <text:p>226.186.027,60</text:p>
          </table:table-cell>
          <table:table-cell office:value-type="float" office:value="182969913.12" table:formula="of:=[.I11]+[.I38]" table:style-name="ce92">
            <text:p>182.969.913,12</text:p>
          </table:table-cell>
          <table:table-cell office:value-type="float" office:value="211993827.33000004" table:formula="of:=[.J11]+[.J38]" table:style-name="ce92">
            <text:p>211.993.827,33</text:p>
          </table:table-cell>
          <table:table-cell office:value-type="float" office:value="203338181.25999999" table:formula="of:=[.K11]+[.K38]" table:style-name="ce92">
            <text:p>203.338.181,26</text:p>
          </table:table-cell>
          <table:table-cell office:value-type="float" office:value="225278890.44000003" table:formula="of:=[.L11]+[.L38]" table:style-name="ce92">
            <text:p>225.278.890,44</text:p>
          </table:table-cell>
          <table:table-cell office:value-type="float" office:value="211556077.50999999" table:formula="of:=[.M11]+[.M38]" table:style-name="ce92">
            <text:p>211.556.077,51</text:p>
          </table:table-cell>
          <table:table-cell office:value-type="float" office:value="206208146.00000006" table:formula="of:=[.N11]+[.N38]" table:style-name="ce92">
            <text:p>206.208.146,00</text:p>
          </table:table-cell>
          <table:table-cell office:value-type="float" office:value="204212508.16" table:formula="of:=[.O11]+[.O38]" table:style-name="ce92">
            <text:p>204.212.508,16</text:p>
          </table:table-cell>
          <table:table-cell office:value-type="float" office:value="204245707.52000001" table:formula="of:=[.P11]+[.P38]" table:style-name="ce92">
            <text:p>204.245.707,52</text:p>
          </table:table-cell>
          <table:table-cell office:value-type="float" office:value="208121414.89999998" table:formula="of:=[.Q11]+[.Q38]" table:style-name="ce92">
            <text:p>208.121.414,90</text:p>
          </table:table-cell>
          <table:table-cell office:value-type="float" office:value="207102359.25" table:formula="of:=[.R11]+[.R38]" table:style-name="ce92">
            <text:p>207.102.359,25</text:p>
          </table:table-cell>
          <table:table-cell office:value-type="float" office:value="197180717.35999998" table:formula="of:=[.S11]+[.S38]" table:style-name="ce92">
            <text:p>197.180.717,36</text:p>
          </table:table-cell>
          <table:table-cell office:value-type="float" office:value="191250129.62" table:formula="of:=[.T11]+[.T38]" table:style-name="ce92">
            <text:p>191.250.129,62</text:p>
          </table:table-cell>
          <table:table-cell office:value-type="float" office:value="205776082.14000002" table:formula="of:=[.U11]+[.U38]" table:style-name="ce92">
            <text:p>205.776.082,14</text:p>
          </table:table-cell>
          <table:table-cell office:value-type="float" office:value="199666292.10999998" table:formula="of:=[.V11]+[.V38]" table:style-name="ce92">
            <text:p>199.666.292,11</text:p>
          </table:table-cell>
          <table:table-cell office:value-type="float" office:value="202667424.41" table:formula="of:=[.W11]+[.W38]" table:style-name="ce92">
            <text:p>202.667.424,41</text:p>
          </table:table-cell>
          <table:table-cell office:value-type="float" office:value="192471363.88" table:formula="of:=[.X11]+[.X38]" table:style-name="ce92">
            <text:p>192.471.363,88</text:p>
          </table:table-cell>
          <table:table-cell office:value-type="float" office:value="201959501.87" table:formula="of:=[.Y11]+[.Y38]" table:style-name="ce92">
            <text:p>201.959.501,87</text:p>
          </table:table-cell>
          <table:table-cell office:value-type="float" office:value="209955057.04999998" table:formula="of:=[.Z11]+[.Z38]" table:style-name="ce92">
            <text:p>209.955.057,05</text:p>
          </table:table-cell>
          <table:table-cell office:value-type="float" office:value="203745051.96999997" table:formula="of:=[.AA11]+[.AA38]" table:style-name="ce92">
            <text:p>203.745.051,97</text:p>
          </table:table-cell>
          <table:table-cell office:value-type="float" office:value="195361274.01000002" table:formula="of:=[.AB11]+[.AB38]" table:style-name="ce92">
            <text:p>195.361.274,01</text:p>
          </table:table-cell>
          <table:table-cell office:value-type="float" office:value="208666180.37" table:formula="of:=[.AC11]+[.AC38]" table:style-name="ce92">
            <text:p>208.666.180,37</text:p>
          </table:table-cell>
          <table:table-cell office:value-type="float" office:value="206246189.00000003" table:formula="of:=[.AD11]+[.AD38]" table:style-name="ce92">
            <text:p>206.246.189,00</text:p>
          </table:table-cell>
          <table:table-cell office:value-type="float" office:value="0" table:formula="of:=[.AE11]+[.AE38]" table:style-name="ce92">
            <text:p>0,00</text:p>
          </table:table-cell>
          <table:table-cell office:value-type="float" office:value="0" table:formula="of:=[.AF11]+[.AF38]" table:style-name="ce92">
            <text:p>0,00</text:p>
          </table:table-cell>
          <table:table-cell office:value-type="float" office:value="0" table:formula="of:=[.AG11]+[.AG38]" table:style-name="ce92">
            <text:p>0,00</text:p>
          </table:table-cell>
          <table:table-cell office:value-type="float" office:value="0" table:formula="of:=[.AH11]+[.AH38]" table:style-name="ce92">
            <text:p>0,00</text:p>
          </table:table-cell>
          <table:table-cell office:value-type="float" office:value="0" table:formula="of:=[.AI11]+[.AI38]" table:style-name="ce92">
            <text:p>0,00</text:p>
          </table:table-cell>
          <table:table-cell office:value-type="float" office:value="0" table:formula="of:=[.AJ11]+[.AJ38]" table:style-name="ce92">
            <text:p>0,00</text:p>
          </table:table-cell>
          <table:table-cell office:value-type="float" office:value="0" table:formula="of:=[.AK11]+[.AK38]" table:style-name="ce92">
            <text:p>0,00</text:p>
          </table:table-cell>
          <table:table-cell office:value-type="float" office:value="0" table:formula="of:=[.AL11]+[.AL38]" table:style-name="ce92">
            <text:p>0,00</text:p>
          </table:table-cell>
          <table:table-cell office:value-type="float" office:value="0" table:formula="of:=[.AM11]+[.AM38]" table:style-name="ce92">
            <text:p>0,00</text:p>
          </table:table-cell>
          <table:table-cell office:value-type="float" office:value="1891816013.5900002" table:formula="of:=[.AN11]+[.AN38]" table:style-name="ce92">
            <text:p>1.891.816.013,59</text:p>
          </table:table-cell>
          <table:table-cell office:value-type="float" office:value="1833203108.1100001" table:formula="of:=[.AO11]+[.AO38]" table:style-name="ce92">
            <text:p>1.833.203.108,11</text:p>
          </table:table-cell>
          <table:table-cell office:value-type="float" office:value="1627966580.2099998" table:formula="of:=[.AP11]+[.AP38]" table:style-name="ce93">
            <text:p>1.627.966.580,21</text:p>
          </table:table-cell>
          <table:table-cell table:number-columns-repeated="16342"/>
        </table:table-row>
        <table:table-row table:style-name="ro5">
          <table:table-cell office:value-type="string" table:style-name="ce94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4"/>
          <table:table-cell table:style-name="ce95"/>
          <table:table-cell table:number-columns-repeated="18" table:style-name="ce94"/>
          <table:table-cell table:number-columns-repeated="16342"/>
        </table:table-row>
        <table:table-row table:style-name="ro5">
          <table:table-cell office:value-type="string" table:style-name="ce96">
            <text:p>Data da úlltima atualização: 16 de Outubro de 2018</text:p>
          </table:table-cell>
          <table:table-cell table:style-name="ce94"/>
          <table:table-cell table:style-name="ce97"/>
          <table:table-cell table:number-columns-repeated="20" table:style-name="ce94"/>
          <table:table-cell table:style-name="ce98"/>
          <table:table-cell table:number-columns-repeated="18" table:style-name="ce94"/>
          <table:table-cell table:number-columns-repeated="16342"/>
        </table:table-row>
        <table:table-row table:style-name="ro5">
          <table:table-cell table:number-columns-repeated="4" table:style-name="ce99"/>
          <table:table-cell table:style-name="ce100"/>
          <table:table-cell table:number-columns-repeated="37" table:style-name="ce99"/>
          <table:table-cell table:number-columns-repeated="16342"/>
        </table:table-row>
        <table:table-row table:number-rows-repeated="1048523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3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2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RECEITAS_PROPRIAS" table:style-name="ta2">
        <table:table-source xlink:href="file:///C:/Users/miltonjunior/Documents/Milton_2018/TRANSPARÊNCIA_2018/EXECUÇÃO_ORÇAMENTÁRIA/M09_2018/Setemb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Analise_mensal_dos_fundos_" table:style-name="ta2">
        <table:table-source xlink:href="file:///C:/Users/miltonjunior/Documents/Milton_2018/TRANSPARÊNCIA_2018/EXECUÇÃO_ORÇAMENTÁRIA/M09_2018/Setemb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FUNDOS_Saldos_e_Receitas" table:style-name="ta2">
        <table:table-source xlink:href="file:///C:/Users/miltonjunior/Documents/Milton_2018/TRANSPARÊNCIA_2018/EXECUÇÃO_ORÇAMENTÁRIA/M09_2018/Setemb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DETALHAMENTO_DAS_DESPESAS" table:style-name="ta2">
        <table:table-source xlink:href="file:///C:/Users/miltonjunior/Documents/Milton_2018/TRANSPARÊNCIA_2018/EXECUÇÃO_ORÇAMENTÁRIA/M09_2018/Setemb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NOVA_DESPESAS_POR_AÇÃO" table:style-name="ta2">
        <table:table-source xlink:href="file:///C:/Users/miltonjunior/Documents/Milton_2018/TRANSPARÊNCIA_2018/EXECUÇÃO_ORÇAMENTÁRIA/M09_2018/Setemb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REPASSES_PREVIDENCIÁRIO" table:style-name="ta2">
        <table:table-source xlink:href="file:///C:/Users/miltonjunior/Documents/Milton_2018/TRANSPARÊNCIA_2018/EXECUÇÃO_ORÇAMENTÁRIA/M09_2018/Setemb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18/TRANSPARÊNCIA_2018/EXECUÇÃO_ORÇAMENTÁRIA/M09_2018/Setembro_2018.xlsx'#GESTÃO" table:style-name="ta2">
        <table:table-source xlink:href="file:///C:/Users/miltonjunior/Documents/Milton_2018/TRANSPARÊNCIA_2018/EXECUÇÃO_ORÇAMENTÁRIA/M09_2018/Setemb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2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2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lton Jose Gallo Junior</meta:initial-creator>
    <dc:creator>Milton Jose Gallo Junior</dc:creator>
    <meta:creation-date>2018-10-19T13:09:43Z</meta:creation-date>
    <dc:date>2018-10-19T13:09:59Z</dc:date>
  </office:meta>
</office:document-meta>
</file>