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Outubr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52123081" table:formula="of:=[.C13]+[.C18]+[.C23]+[.C28]+[.C33]" table:style-name="ce53">
            <text:p>2.452.123.081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201959501.87" table:formula="of:=[.Y13]+[.Y18]+[.Y23]+[.Y28]+[.Y33]" table:style-name="ce54">
            <text:p>201.959.501,87</text:p>
          </table:table-cell>
          <table:table-cell office:value-type="float" office:value="209955057.04999998" table:formula="of:=[.Z13]+[.Z18]+[.Z23]+[.Z28]+[.Z33]" table:style-name="ce54">
            <text:p>209.955.057,05</text:p>
          </table:table-cell>
          <table:table-cell office:value-type="float" office:value="203745051.96999997" table:formula="of:=[.AA13]+[.AA18]+[.AA23]+[.AA28]+[.AA33]" table:style-name="ce54">
            <text:p>203.745.051,97</text:p>
          </table:table-cell>
          <table:table-cell office:value-type="float" office:value="195361274.01000002" table:formula="of:=[.AB13]+[.AB18]+[.AB23]+[.AB28]+[.AB33]" table:style-name="ce54">
            <text:p>195.361.274,01</text:p>
          </table:table-cell>
          <table:table-cell office:value-type="float" office:value="208666180.37" table:formula="of:=[.AC13]+[.AC18]+[.AC23]+[.AC28]+[.AC33]" table:style-name="ce54">
            <text:p>208.666.180,37</text:p>
          </table:table-cell>
          <table:table-cell office:value-type="float" office:value="206246189.00000003" table:formula="of:=[.AD13]+[.AD18]+[.AD23]+[.AD28]+[.AD33]" table:style-name="ce54">
            <text:p>206.246.189,00</text:p>
          </table:table-cell>
          <table:table-cell office:value-type="float" office:value="185553859.72999999" table:formula="of:=[.AE13]+[.AE18]+[.AE23]+[.AE28]+[.AE33]" table:style-name="ce54">
            <text:p>185.553.859,73</text:p>
          </table:table-cell>
          <table:table-cell office:value-type="float" office:value="193051192.53" table:formula="of:=[.AF13]+[.AF18]+[.AF23]+[.AF28]+[.AF33]" table:style-name="ce54">
            <text:p>193.051.192,53</text:p>
          </table:table-cell>
          <table:table-cell office:value-type="float" office:value="211929698.49000001" table:formula="of:=[.AG13]+[.AG18]+[.AG23]+[.AG28]+[.AG33]" table:style-name="ce54">
            <text:p>211.929.698,49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2077369873.3200002" table:formula="of:=[.AN13]+[.AN18]+[.AN23]+[.AN28]+[.AN33]" table:style-name="ce54">
            <text:p>2.077.369.873,32</text:p>
          </table:table-cell>
          <table:table-cell office:value-type="float" office:value="2026254300.6399999" table:formula="of:=[.AO13]+[.AO18]+[.AO23]+[.AO28]+[.AO33]" table:style-name="ce54">
            <text:p>2.026.254.300,64</text:p>
          </table:table-cell>
          <table:table-cell office:value-type="float" office:value="1839896278.7" table:formula="of:=[.AP13]+[.AP18]+[.AP23]+[.AP28]+[.AP33]" table:style-name="ce55">
            <text:p>1.839.896.278,70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6546459" table:formula="of:=SUM([.C14:.C17])" table:style-name="ce63">
            <text:p>2.366.546.459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195527548.12" table:formula="of:=SUM([.Y14:.Y16])" table:style-name="ce65">
            <text:p>195.527.548,12</text:p>
          </table:table-cell>
          <table:table-cell office:value-type="float" office:value="203423954.50999999" table:formula="of:=SUM([.Z14:.Z16])" table:style-name="ce65">
            <text:p>203.423.954,51</text:p>
          </table:table-cell>
          <table:table-cell office:value-type="float" office:value="199786257.59999999" table:formula="of:=SUM([.AA14:.AA16])" table:style-name="ce65">
            <text:p>199.786.257,60</text:p>
          </table:table-cell>
          <table:table-cell office:value-type="float" office:value="193857699.01000002" table:formula="of:=SUM([.AB14:.AB16])" table:style-name="ce65">
            <text:p>193.857.699,01</text:p>
          </table:table-cell>
          <table:table-cell office:value-type="float" office:value="201914439.24000001" table:formula="of:=SUM([.AC14:.AC16])" table:style-name="ce65">
            <text:p>201.914.439,24</text:p>
          </table:table-cell>
          <table:table-cell office:value-type="float" office:value="201954922.77000001" table:formula="of:=SUM([.AD14:.AD16])" table:style-name="ce65">
            <text:p>201.954.922,77</text:p>
          </table:table-cell>
          <table:table-cell office:value-type="float" office:value="184246132.81" table:formula="of:=SUM([.AE14:.AE16])" table:style-name="ce65">
            <text:p>184.246.132,81</text:p>
          </table:table-cell>
          <table:table-cell office:value-type="float" office:value="189504627.13999999" table:formula="of:=SUM([.AF14:.AF16])" table:style-name="ce65">
            <text:p>189.504.627,14</text:p>
          </table:table-cell>
          <table:table-cell office:value-type="float" office:value="204757618.16" table:formula="of:=SUM([.AG14:.AG16])" table:style-name="ce65">
            <text:p>204.757.618,16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2017131812.7900002" table:formula="of:=[.D13]+[.G13]+[.J13]+[.M13]+[.P13]+[.S13]+[.V13]+[.Y13]+[.AB13]+[.AE13]+[.AH13]+[.AK13]" table:style-name="ce65">
            <text:p>2.017.131.812,79</text:p>
          </table:table-cell>
          <table:table-cell office:value-type="float" office:value="1991706193.75" table:formula="of:=[.E13]+[.H13]+[.K13]+[.N13]+[.Q13]+[.T13]+[.W13]+[.Z13]+[.AC13]+[.AF13]+[.AI13]+[.AL13]" table:style-name="ce65">
            <text:p>1.991.706.193,75</text:p>
          </table:table-cell>
          <table:table-cell office:value-type="float" office:value="1809874478.0999999" table:formula="of:=[.F13]+[.I13]+[.L13]+[.O13]+[.R13]+[.U13]+[.X13]+[.AA13]+[.AD13]+[.AG13]+[.AJ13]+[.AM13]" table:style-name="ce66">
            <text:p>1.809.874.478,1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2202701.31" table:style-name="ce68">
            <text:p>172.202.701,3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8484054.40000001" table:style-name="ce68">
            <text:p>178.484.054,40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76775191.15000001" table:style-name="ce68">
            <text:p>176.775.191,15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46386961.3199997" table:formula="of:=[.D14]+[.G14]+[.J14]+[.M14]+[.P14]+[.S14]+[.V14]+[.Y14]+[.AB14]+[.AE14]+[.AH14]+[.AK14]" table:style-name="ce69">
            <text:p>1.746.386.961,32</text:p>
          </table:table-cell>
          <table:table-cell office:value-type="float" office:value="1746386961.3199997" table:formula="of:=[.E14]+[.H14]+[.K14]+[.N14]+[.Q14]+[.T14]+[.W14]+[.Z14]+[.AC14]+[.AF14]+[.AI14]+[.AL14]" table:style-name="ce69">
            <text:p>1.746.386.961,32</text:p>
          </table:table-cell>
          <table:table-cell office:value-type="float" office:value="1583698905.5400002" table:formula="of:=[.F14]+[.I14]+[.L14]+[.O14]+[.R14]+[.U14]+[.X14]+[.AA14]+[.AD14]+[.AG14]+[.AJ14]+[.AM14]" table:style-name="ce69">
            <text:p>1.583.698.905,5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5900049" table:style-name="ce68">
            <text:p>325.900.04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office:value-type="float" office:value="17043786.649999999" table:style-name="ce68">
            <text:p>17.043.786,65</text:p>
          </table:table-cell>
          <table:table-cell office:value-type="float" office:value="24940193.039999999" table:style-name="ce68">
            <text:p>24.940.193,04</text:p>
          </table:table-cell>
          <table:table-cell office:value-type="float" office:value="27583556.289999999" table:style-name="ce68">
            <text:p>27.583.556,29</text:p>
          </table:table-cell>
          <table:table-cell office:value-type="float" office:value="17082749.399999999" table:style-name="ce68">
            <text:p>17.082.749,40</text:p>
          </table:table-cell>
          <table:table-cell office:value-type="float" office:value="25139489.629999999" table:style-name="ce68">
            <text:p>25.139.489,63</text:p>
          </table:table-cell>
          <table:table-cell office:value-type="float" office:value="23470868.370000001" table:style-name="ce68">
            <text:p>23.470.868,37</text:p>
          </table:table-cell>
          <table:table-cell office:value-type="float" office:value="21461143.25" table:style-name="ce68">
            <text:p>21.461.143,25</text:p>
          </table:table-cell>
          <table:table-cell office:value-type="float" office:value="26719637.579999998" table:style-name="ce68">
            <text:p>26.719.637,58</text:p>
          </table:table-cell>
          <table:table-cell office:value-type="float" office:value="27982427.010000002" table:style-name="ce68">
            <text:p>27.982.427,01</text:p>
          </table:table-cell>
          <table:table-cell table:number-columns-repeated="6" table:style-name="ce68"/>
          <table:table-cell office:value-type="float" office:value="270744851.47000003" table:formula="of:=[.D15]+[.G15]+[.J15]+[.M15]+[.P15]+[.S15]+[.V15]+[.Y15]+[.AB15]+[.AE15]+[.AH15]+[.AK15]" table:style-name="ce69">
            <text:p>270.744.851,47</text:p>
          </table:table-cell>
          <table:table-cell office:value-type="float" office:value="245319232.42999995" table:formula="of:=[.E15]+[.H15]+[.K15]+[.N15]+[.Q15]+[.T15]+[.W15]+[.Z15]+[.AC15]+[.AF15]+[.AI15]+[.AL15]" table:style-name="ce69">
            <text:p>245.319.232,43</text:p>
          </table:table-cell>
          <table:table-cell office:value-type="float" office:value="226175572.55999997" table:formula="of:=[.F15]+[.I15]+[.L15]+[.O15]+[.R15]+[.U15]+[.X15]+[.AA15]+[.AD15]+[.AG15]+[.AJ15]+[.AM15]" table:style-name="ce69">
            <text:p>226.175.572,5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95508" table:formula="of:=SUM([.C24:.C26])" table:style-name="ce63">
            <text:p>6.59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5010.8100000000004" table:formula="of:=SUM([.Y24:.Y26])" table:style-name="ce65">
            <text:p>5.010,81</text:p>
          </table:table-cell>
          <table:table-cell office:value-type="float" office:value="46916.7" table:formula="of:=SUM([.Z24:.Z26])" table:style-name="ce65">
            <text:p>46.916,70</text:p>
          </table:table-cell>
          <table:table-cell office:value-type="float" office:value="48801.59" table:formula="of:=SUM([.AA24:.AA26])" table:style-name="ce65">
            <text:p>48.801,59</text:p>
          </table:table-cell>
          <table:table-cell office:value-type="float" office:value="-26069.97" table:formula="of:=SUM([.AB24:.AB26])" table:style-name="ce65">
            <text:p>-26.069,97</text:p>
          </table:table-cell>
          <table:table-cell office:value-type="float" office:value="126308.95" table:formula="of:=SUM([.AC24:.AC26])" table:style-name="ce65">
            <text:p>126.308,95</text:p>
          </table:table-cell>
          <table:table-cell office:value-type="float" office:value="101737.02" table:formula="of:=SUM([.AD24:.AD26])" table:style-name="ce65">
            <text:p>101.737,02</text:p>
          </table:table-cell>
          <table:table-cell office:value-type="float" office:value="14915.04" table:formula="of:=SUM([.AE24:.AE26])" table:style-name="ce65">
            <text:p>14.915,04</text:p>
          </table:table-cell>
          <table:table-cell office:value-type="float" office:value="80285.02" table:formula="of:=SUM([.AF24:.AF26])" table:style-name="ce65">
            <text:p>80.285,02</text:p>
          </table:table-cell>
          <table:table-cell office:value-type="float" office:value="110763.48" table:formula="of:=SUM([.AG24:.AG26])" table:style-name="ce65">
            <text:p>110.763,48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35314.9500000002" table:formula="of:=[.D23]+[.G23]+[.J23]+[.M23]+[.P23]+[.S23]+[.V23]+[.Y23]+[.AB23]+[.AE23]+[.AH23]+[.AK23]" table:style-name="ce65">
            <text:p>1.135.314,95</text:p>
          </table:table-cell>
          <table:table-cell office:value-type="float" office:value="771020.75999999989" table:formula="of:=[.E23]+[.H23]+[.K23]+[.N23]+[.Q23]+[.T23]+[.W23]+[.Z23]+[.AC23]+[.AF23]+[.AI23]+[.AL23]" table:style-name="ce65">
            <text:p>771.020,76</text:p>
          </table:table-cell>
          <table:table-cell office:value-type="float" office:value="749665.88" table:formula="of:=[.F23]+[.I23]+[.L23]+[.O23]+[.R23]+[.U23]+[.X23]+[.AA23]+[.AD23]+[.AG23]+[.AJ23]+[.AM23]" table:style-name="ce66">
            <text:p>749.665,8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2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office:value-type="float" office:value="5010.8100000000004" table:style-name="ce68">
            <text:p>5.010,81</text:p>
          </table:table-cell>
          <table:table-cell office:value-type="float" office:value="46916.7" table:style-name="ce68">
            <text:p>46.916,70</text:p>
          </table:table-cell>
          <table:table-cell office:value-type="float" office:value="48801.59" table:style-name="ce68">
            <text:p>48.801,59</text:p>
          </table:table-cell>
          <table:table-cell office:value-type="float" office:value="-26069.97" table:style-name="ce68">
            <text:p>-26.069,97</text:p>
          </table:table-cell>
          <table:table-cell office:value-type="float" office:value="126308.95" table:style-name="ce68">
            <text:p>126.308,95</text:p>
          </table:table-cell>
          <table:table-cell office:value-type="float" office:value="101737.02" table:style-name="ce68">
            <text:p>101.737,02</text:p>
          </table:table-cell>
          <table:table-cell office:value-type="float" office:value="14915.04" table:style-name="ce68">
            <text:p>14.915,04</text:p>
          </table:table-cell>
          <table:table-cell office:value-type="float" office:value="80285.02" table:style-name="ce68">
            <text:p>80.285,02</text:p>
          </table:table-cell>
          <table:table-cell office:value-type="float" office:value="110763.48" table:style-name="ce68">
            <text:p>110.763,48</text:p>
          </table:table-cell>
          <table:table-cell table:number-columns-repeated="6" table:style-name="ce68"/>
          <table:table-cell office:value-type="float" office:value="941314.95000000007" table:formula="of:=[.D25]+[.G25]+[.J25]+[.M25]+[.P25]+[.S25]+[.V25]+[.Y25]+[.AB25]+[.AE25]+[.AH25]+[.AK25]" table:style-name="ce70">
            <text:p>941.314,95</text:p>
          </table:table-cell>
          <table:table-cell office:value-type="float" office:value="577020.76" table:formula="of:=[.E25]+[.H25]+[.K25]+[.N25]+[.Q25]+[.T25]+[.W25]+[.Z25]+[.AC25]+[.AF25]+[.AI25]+[.AL25]" table:style-name="ce70">
            <text:p>577.020,76</text:p>
          </table:table-cell>
          <table:table-cell office:value-type="float" office:value="555665.88" table:formula="of:=[.F25]+[.I25]+[.L25]+[.O25]+[.R25]+[.U25]+[.X25]+[.AA25]+[.AD25]+[.AG25]+[.AJ25]+[.AM25]" table:style-name="ce69">
            <text:p>555.665,8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46000" table:style-name="ce68">
            <text:p>24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596782" table:formula="of:=SUM([.C29:.C31])" table:style-name="ce63">
            <text:p>13.596.782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1000171.67" table:formula="of:=SUM([.Y29:.Y31])" table:style-name="ce65">
            <text:p>1.000.171,67</text:p>
          </table:table-cell>
          <table:table-cell office:value-type="float" office:value="2110370.1800000002" table:formula="of:=SUM([.Z29:.Z31])" table:style-name="ce65">
            <text:p>2.110.370,18</text:p>
          </table:table-cell>
          <table:table-cell office:value-type="float" office:value="1518876.89" table:formula="of:=SUM([.AA29:.AA31])" table:style-name="ce65">
            <text:p>1.518.876,89</text:p>
          </table:table-cell>
          <table:table-cell office:value-type="float" office:value="378105.09" table:formula="of:=SUM([.AB29:.AB31])" table:style-name="ce65">
            <text:p>378.105,09</text:p>
          </table:table-cell>
          <table:table-cell office:value-type="float" office:value="1396269.47" table:formula="of:=SUM([.AC29:.AC31])" table:style-name="ce65">
            <text:p>1.396.269,47</text:p>
          </table:table-cell>
          <table:table-cell office:value-type="float" office:value="1735133.74" table:formula="of:=SUM([.AD29:.AD31])" table:style-name="ce65">
            <text:p>1.735.133,74</text:p>
          </table:table-cell>
          <table:table-cell office:value-type="float" office:value="890412.99" table:formula="of:=SUM([.AE29:.AE31])" table:style-name="ce65">
            <text:p>890.412,99</text:p>
          </table:table-cell>
          <table:table-cell office:value-type="float" office:value="1396183.55" table:formula="of:=SUM([.AF29:.AF31])" table:style-name="ce65">
            <text:p>1.396.183,55</text:p>
          </table:table-cell>
          <table:table-cell office:value-type="float" office:value="1838629.02" table:formula="of:=SUM([.AG29:.AG31])" table:style-name="ce65">
            <text:p>1.838.629,02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3738899.99" table:formula="of:=[.D28]+[.G28]+[.J28]+[.M28]+[.P28]+[.S28]+[.V28]+[.Y28]+[.AB28]+[.AE28]+[.AH28]+[.AK28]" table:style-name="ce65">
            <text:p>13.738.899,99</text:p>
          </table:table-cell>
          <table:table-cell office:value-type="float" office:value="11206209.780000001" table:formula="of:=[.E28]+[.H28]+[.K28]+[.N28]+[.Q28]+[.T28]+[.W28]+[.Z28]+[.AC28]+[.AF28]+[.AI28]+[.AL28]" table:style-name="ce65">
            <text:p>11.206.209,78</text:p>
          </table:table-cell>
          <table:table-cell office:value-type="float" office:value="10268335.939999999" table:formula="of:=[.F28]+[.I28]+[.L28]+[.O28]+[.R28]+[.U28]+[.X28]+[.AA28]+[.AD28]+[.AG28]+[.AJ28]+[.AM28]" table:style-name="ce66">
            <text:p>10.268.335,9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890412.99" table:style-name="ce68">
            <text:p>890.412,99</text:p>
          </table:table-cell>
          <table:table-cell office:value-type="float" office:value="1396183.55" table:style-name="ce68">
            <text:p>1.396.183,55</text:p>
          </table:table-cell>
          <table:table-cell office:value-type="float" office:value="1838629.02" table:style-name="ce68">
            <text:p>1.838.629,02</text:p>
          </table:table-cell>
          <table:table-cell table:number-columns-repeated="6" table:style-name="ce68"/>
          <table:table-cell office:value-type="float" office:value="890412.99" table:formula="of:=[.D29]+[.G29]+[.J29]+[.M29]+[.P29]+[.S29]+[.V29]+[.Y29]+[.AB29]+[.AE29]+[.AH29]+[.AK29]" table:style-name="ce70">
            <text:p>890.412,99</text:p>
          </table:table-cell>
          <table:table-cell office:value-type="float" office:value="1396183.55" table:formula="of:=[.E29]+[.H29]+[.K29]+[.N29]+[.Q29]+[.T29]+[.W29]+[.Z29]+[.AC29]+[.AF29]+[.AI29]+[.AL29]" table:style-name="ce70">
            <text:p>1.396.183,55</text:p>
          </table:table-cell>
          <table:table-cell office:value-type="float" office:value="1838629.02" table:formula="of:=[.F29]+[.I29]+[.L29]+[.O29]+[.R29]+[.U29]+[.X29]+[.AA29]+[.AD29]+[.AG29]+[.AJ29]+[.AM29]" table:style-name="ce69">
            <text:p>1.838.629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596782" table:style-name="ce68">
            <text:p>13.596.782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office:value-type="float" office:value="1000171.67" table:style-name="ce68">
            <text:p>1.000.171,67</text:p>
          </table:table-cell>
          <table:table-cell office:value-type="float" office:value="2110370.1800000002" table:style-name="ce68">
            <text:p>2.110.370,18</text:p>
          </table:table-cell>
          <table:table-cell office:value-type="float" office:value="1518876.89" table:style-name="ce68">
            <text:p>1.518.876,89</text:p>
          </table:table-cell>
          <table:table-cell office:value-type="float" office:value="378105.09" table:style-name="ce68">
            <text:p>378.105,09</text:p>
          </table:table-cell>
          <table:table-cell office:value-type="float" office:value="1396269.47" table:style-name="ce68">
            <text:p>1.396.269,47</text:p>
          </table:table-cell>
          <table:table-cell office:value-type="float" office:value="1735133.74" table:style-name="ce68">
            <text:p>1.735.133,74</text:p>
          </table:table-cell>
          <table:table-cell table:number-columns-repeated="9" table:style-name="ce68"/>
          <table:table-cell office:value-type="float" office:value="12848487" table:formula="of:=[.D30]+[.G30]+[.J30]+[.M30]+[.P30]+[.S30]+[.V30]+[.Y30]+[.AB30]+[.AE30]+[.AH30]+[.AK30]" table:style-name="ce70">
            <text:p>12.848.487,00</text:p>
          </table:table-cell>
          <table:table-cell office:value-type="float" office:value="9810026.2300000004" table:formula="of:=[.E30]+[.H30]+[.K30]+[.N30]+[.Q30]+[.T30]+[.W30]+[.Z30]+[.AC30]+[.AF30]+[.AI30]+[.AL30]" table:style-name="ce70">
            <text:p>9.810.026,23</text:p>
          </table:table-cell>
          <table:table-cell office:value-type="float" office:value="8429706.9199999999" table:formula="of:=[.F30]+[.I30]+[.L30]+[.O30]+[.R30]+[.U30]+[.X30]+[.AA30]+[.AD30]+[.AG30]+[.AJ30]+[.AM30]" table:style-name="ce69">
            <text:p>8.429.706,9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7719969" table:formula="of:=SUM([.C34:.C36])" table:style-name="ce63">
            <text:p>57.719.969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5426771.2699999996" table:formula="of:=SUM([.Y34:.Y36])" table:style-name="ce65">
            <text:p>5.426.771,27</text:p>
          </table:table-cell>
          <table:table-cell office:value-type="float" office:value="4373815.66" table:formula="of:=SUM([.Z34:.Z36])" table:style-name="ce65">
            <text:p>4.373.815,66</text:p>
          </table:table-cell>
          <table:table-cell office:value-type="float" office:value="2391115.8899999997" table:formula="of:=SUM([.AA34:.AA36])" table:style-name="ce65">
            <text:p>2.391.115,89</text:p>
          </table:table-cell>
          <table:table-cell office:value-type="float" office:value="1151539.8799999999" table:formula="of:=SUM([.AB34:.AB36])" table:style-name="ce65">
            <text:p>1.151.539,88</text:p>
          </table:table-cell>
          <table:table-cell office:value-type="float" office:value="5229162.71" table:formula="of:=SUM([.AC34:.AC36])" table:style-name="ce65">
            <text:p>5.229.162,71</text:p>
          </table:table-cell>
          <table:table-cell office:value-type="float" office:value="2454395.4699999997" table:formula="of:=SUM([.AD34:.AD36])" table:style-name="ce65">
            <text:p>2.454.395,47</text:p>
          </table:table-cell>
          <table:table-cell office:value-type="float" office:value="402398.89" table:formula="of:=SUM([.AE34:.AE36])" table:style-name="ce65">
            <text:p>402.398,89</text:p>
          </table:table-cell>
          <table:table-cell office:value-type="float" office:value="2070096.82" table:formula="of:=SUM([.AF34:.AF36])" table:style-name="ce65">
            <text:p>2.070.096,82</text:p>
          </table:table-cell>
          <table:table-cell office:value-type="float" office:value="5222687.83" table:formula="of:=SUM([.AG34:.AG36])" table:style-name="ce65">
            <text:p>5.222.687,83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45302589.230000012" table:formula="of:=[.D33]+[.G33]+[.J33]+[.M33]+[.P33]+[.S33]+[.V33]+[.Y33]+[.AB33]+[.AE33]+[.AH33]+[.AK33]" table:style-name="ce65">
            <text:p>45.302.589,23</text:p>
          </table:table-cell>
          <table:table-cell office:value-type="float" office:value="22565481.990000002" table:formula="of:=[.E33]+[.H33]+[.K33]+[.N33]+[.Q33]+[.T33]+[.W33]+[.Z33]+[.AC33]+[.AF33]+[.AI33]+[.AL33]" table:style-name="ce65">
            <text:p>22.565.481,99</text:p>
          </table:table-cell>
          <table:table-cell office:value-type="float" office:value="18998404.420000002" table:formula="of:=[.F33]+[.I33]+[.L33]+[.O33]+[.R33]+[.U33]+[.X33]+[.AA33]+[.AD33]+[.AG33]+[.AJ33]+[.AM33]" table:style-name="ce66">
            <text:p>18.998.404,4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298923.89" table:style-name="ce68">
            <text:p>298.923,89</text:p>
          </table:table-cell>
          <table:table-cell office:value-type="float" office:value="1910834.31" table:style-name="ce68">
            <text:p>1.910.834,31</text:p>
          </table:table-cell>
          <table:table-cell office:value-type="float" office:value="4437088.57" table:style-name="ce68">
            <text:p>4.437.088,57</text:p>
          </table:table-cell>
          <table:table-cell table:number-columns-repeated="6" table:style-name="ce68"/>
          <table:table-cell office:value-type="float" office:value="298923.89" table:formula="of:=[.D34]+[.G34]+[.J34]+[.M34]+[.P34]+[.S34]+[.V34]+[.Y34]+[.AB34]+[.AE34]+[.AH34]+[.AK34]" table:style-name="ce70">
            <text:p>298.923,89</text:p>
          </table:table-cell>
          <table:table-cell office:value-type="float" office:value="1910834.31" table:formula="of:=[.E34]+[.H34]+[.K34]+[.N34]+[.Q34]+[.T34]+[.W34]+[.Z34]+[.AC34]+[.AF34]+[.AI34]+[.AL34]" table:style-name="ce70">
            <text:p>1.910.834,31</text:p>
          </table:table-cell>
          <table:table-cell office:value-type="float" office:value="4437088.57" table:formula="of:=[.F34]+[.I34]+[.L34]+[.O34]+[.R34]+[.U34]+[.X34]+[.AA34]+[.AD34]+[.AG34]+[.AJ34]+[.AM34]" table:style-name="ce69">
            <text:p>4.437.088,5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134766" table:style-name="ce68">
            <text:p>34.134.766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office:value-type="float" office:value="4902145.0199999996" table:style-name="ce68">
            <text:p>4.902.145,02</text:p>
          </table:table-cell>
          <table:table-cell office:value-type="float" office:value="1114161.19" table:style-name="ce68">
            <text:p>1.114.161,19</text:p>
          </table:table-cell>
          <table:table-cell office:value-type="float" office:value="1313967.1499999999" table:style-name="ce68">
            <text:p>1.313.967,15</text:p>
          </table:table-cell>
          <table:table-cell office:value-type="float" office:value="350997.86" table:style-name="ce68">
            <text:p>350.997,86</text:p>
          </table:table-cell>
          <table:table-cell office:value-type="float" office:value="4205228.3899999997" table:style-name="ce68">
            <text:p>4.205.228,39</text:p>
          </table:table-cell>
          <table:table-cell office:value-type="float" office:value="1087014.24" table:style-name="ce68">
            <text:p>1.087.014,24</text:p>
          </table:table-cell>
          <table:table-cell office:value-type="float" office:value="103475" table:style-name="ce68">
            <text:p>103.475,00</text:p>
          </table:table-cell>
          <table:table-cell office:value-type="float" office:value="159262.51" table:style-name="ce68">
            <text:p>159.262,51</text:p>
          </table:table-cell>
          <table:table-cell office:value-type="float" office:value="785599.26" table:style-name="ce68">
            <text:p>785.599,26</text:p>
          </table:table-cell>
          <table:table-cell table:number-columns-repeated="6" table:style-name="ce68"/>
          <table:table-cell office:value-type="float" office:value="30763101.189999998" table:formula="of:=[.D35]+[.G35]+[.J35]+[.M35]+[.P35]+[.S35]+[.V35]+[.Y35]+[.AB35]+[.AE35]+[.AH35]+[.AK35]" table:style-name="ce70">
            <text:p>30.763.101,19</text:p>
          </table:table-cell>
          <table:table-cell office:value-type="float" office:value="13338991.959999999" table:formula="of:=[.E35]+[.H35]+[.K35]+[.N35]+[.Q35]+[.T35]+[.W35]+[.Z35]+[.AC35]+[.AF35]+[.AI35]+[.AL35]" table:style-name="ce70">
            <text:p>13.338.991,96</text:p>
          </table:table-cell>
          <table:table-cell office:value-type="float" office:value="9998721.8300000001" table:formula="of:=[.F35]+[.I35]+[.L35]+[.O35]+[.R35]+[.U35]+[.X35]+[.AA35]+[.AD35]+[.AG35]+[.AJ35]+[.AM35]" table:style-name="ce69">
            <text:p>9.998.721,8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3585203" table:style-name="ce68">
            <text:p>23.585.20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office:value-type="float" office:value="524626.25" table:style-name="ce68">
            <text:p>524.626,25</text:p>
          </table:table-cell>
          <table:table-cell office:value-type="float" office:value="3259654.47" table:style-name="ce68">
            <text:p>3.259.654,47</text:p>
          </table:table-cell>
          <table:table-cell office:value-type="float" office:value="1077148.74" table:style-name="ce68">
            <text:p>1.077.148,74</text:p>
          </table:table-cell>
          <table:table-cell office:value-type="float" office:value="800542.02" table:style-name="ce68">
            <text:p>800.542,02</text:p>
          </table:table-cell>
          <table:table-cell office:value-type="float" office:value="1023934.32" table:style-name="ce68">
            <text:p>1.023.934,32</text:p>
          </table:table-cell>
          <table:table-cell office:value-type="float" office:value="1367381.23" table:style-name="ce68">
            <text:p>1.367.381,23</text:p>
          </table:table-cell>
          <table:table-cell table:number-columns-repeated="9" table:style-name="ce68"/>
          <table:table-cell office:value-type="float" office:value="14240564.149999999" table:formula="of:=[.D36]+[.G36]+[.J36]+[.M36]+[.P36]+[.S36]+[.V36]+[.Y36]+[.AB36]+[.AE36]+[.AH36]+[.AK36]" table:style-name="ce70">
            <text:p>14.240.564,15</text:p>
          </table:table-cell>
          <table:table-cell office:value-type="float" office:value="7315655.7200000007" table:formula="of:=[.E36]+[.H36]+[.K36]+[.N36]+[.Q36]+[.T36]+[.W36]+[.Z36]+[.AC36]+[.AF36]+[.AI36]+[.AL36]" table:style-name="ce70">
            <text:p>7.315.655,72</text:p>
          </table:table-cell>
          <table:table-cell office:value-type="float" office:value="4562594.0199999996" table:formula="of:=[.F36]+[.I36]+[.L36]+[.O36]+[.R36]+[.U36]+[.X36]+[.AA36]+[.AD36]+[.AG36]+[.AJ36]+[.AM36]" table:style-name="ce69">
            <text:p>4.562.594,0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52123101" table:formula="of:=[.C11]+[.C38]" table:style-name="ce90">
            <text:p>2.452.123.101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201959501.87" table:formula="of:=[.Y11]+[.Y38]" table:style-name="ce92">
            <text:p>201.959.501,87</text:p>
          </table:table-cell>
          <table:table-cell office:value-type="float" office:value="209955057.04999998" table:formula="of:=[.Z11]+[.Z38]" table:style-name="ce92">
            <text:p>209.955.057,05</text:p>
          </table:table-cell>
          <table:table-cell office:value-type="float" office:value="203745051.96999997" table:formula="of:=[.AA11]+[.AA38]" table:style-name="ce92">
            <text:p>203.745.051,97</text:p>
          </table:table-cell>
          <table:table-cell office:value-type="float" office:value="195361274.01000002" table:formula="of:=[.AB11]+[.AB38]" table:style-name="ce92">
            <text:p>195.361.274,01</text:p>
          </table:table-cell>
          <table:table-cell office:value-type="float" office:value="208666180.37" table:formula="of:=[.AC11]+[.AC38]" table:style-name="ce92">
            <text:p>208.666.180,37</text:p>
          </table:table-cell>
          <table:table-cell office:value-type="float" office:value="206246189.00000003" table:formula="of:=[.AD11]+[.AD38]" table:style-name="ce92">
            <text:p>206.246.189,00</text:p>
          </table:table-cell>
          <table:table-cell office:value-type="float" office:value="185553859.72999999" table:formula="of:=[.AE11]+[.AE38]" table:style-name="ce92">
            <text:p>185.553.859,73</text:p>
          </table:table-cell>
          <table:table-cell office:value-type="float" office:value="193051192.53" table:formula="of:=[.AF11]+[.AF38]" table:style-name="ce92">
            <text:p>193.051.192,53</text:p>
          </table:table-cell>
          <table:table-cell office:value-type="float" office:value="211929698.49000001" table:formula="of:=[.AG11]+[.AG38]" table:style-name="ce92">
            <text:p>211.929.698,49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2077369873.3200002" table:formula="of:=[.AN11]+[.AN38]" table:style-name="ce92">
            <text:p>2.077.369.873,32</text:p>
          </table:table-cell>
          <table:table-cell office:value-type="float" office:value="2026254300.6399999" table:formula="of:=[.AO11]+[.AO38]" table:style-name="ce92">
            <text:p>2.026.254.300,64</text:p>
          </table:table-cell>
          <table:table-cell office:value-type="float" office:value="1839896278.7" table:formula="of:=[.AP11]+[.AP38]" table:style-name="ce93">
            <text:p>1.839.896.278,70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16 de Novembr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CEITAS_PROPRIAS" table:style-name="ta2">
        <table:table-source xlink:href="file:///C:/Users/miltonjunior/Documents/Milton_2018/TRANSPARÊNCIA_2018/EXECUÇÃO_ORÇAMENTÁRIA/M10_2018/Outu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Analise_mensal_dos_fundos_" table:style-name="ta2">
        <table:table-source xlink:href="file:///C:/Users/miltonjunior/Documents/Milton_2018/TRANSPARÊNCIA_2018/EXECUÇÃO_ORÇAMENTÁRIA/M10_2018/Outu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FUNDOS_Saldos_e_Receitas" table:style-name="ta2">
        <table:table-source xlink:href="file:///C:/Users/miltonjunior/Documents/Milton_2018/TRANSPARÊNCIA_2018/EXECUÇÃO_ORÇAMENTÁRIA/M10_2018/Outu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DETALHAMENTO_DAS_DESPESAS" table:style-name="ta2">
        <table:table-source xlink:href="file:///C:/Users/miltonjunior/Documents/Milton_2018/TRANSPARÊNCIA_2018/EXECUÇÃO_ORÇAMENTÁRIA/M10_2018/Outu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NOVA_DESPESAS_POR_AÇÃO" table:style-name="ta2">
        <table:table-source xlink:href="file:///C:/Users/miltonjunior/Documents/Milton_2018/TRANSPARÊNCIA_2018/EXECUÇÃO_ORÇAMENTÁRIA/M10_2018/Outu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REPASSES_PREVIDENCIÁRIO" table:style-name="ta2">
        <table:table-source xlink:href="file:///C:/Users/miltonjunior/Documents/Milton_2018/TRANSPARÊNCIA_2018/EXECUÇÃO_ORÇAMENTÁRIA/M10_2018/Outu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0_2018/Outubro_2018.xlsx'#GESTÃO" table:style-name="ta2">
        <table:table-source xlink:href="file:///C:/Users/miltonjunior/Documents/Milton_2018/TRANSPARÊNCIA_2018/EXECUÇÃO_ORÇAMENTÁRIA/M10_2018/Outu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1-22T13:54:19Z</meta:creation-date>
    <dc:date>2018-11-22T13:54:41Z</dc:date>
  </office:meta>
</office:document-meta>
</file>