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Junh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61086881" table:formula="of:=[.C13]+[.C17]+[.C22]+[.C27]+[.C32]" table:style-name="ce33">
            <text:p>2.561.086.881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0" table:formula="of:=[.V13]+[.V17]+[.V22]+[.V27]+[.V32]" table:style-name="ce34">
            <text:p>0,00</text:p>
          </table:table-cell>
          <table:table-cell office:value-type="float" office:value="0" table:formula="of:=[.W13]+[.W17]+[.W22]+[.W27]+[.W32]" table:style-name="ce34">
            <text:p>0,00</text:p>
          </table:table-cell>
          <table:table-cell office:value-type="float" office:value="0" table:formula="of:=[.X13]+[.X17]+[.X22]+[.X27]+[.X32]" table:style-name="ce34">
            <text:p>0,00</text:p>
          </table:table-cell>
          <table:table-cell office:value-type="float" office:value="0" table:formula="of:=[.Y13]+[.Y17]+[.Y22]+[.Y27]+[.Y32]" table:style-name="ce34">
            <text:p>0,00</text:p>
          </table:table-cell>
          <table:table-cell office:value-type="float" office:value="0" table:formula="of:=[.Z13]+[.Z17]+[.Z22]+[.Z27]+[.Z32]" table:style-name="ce34">
            <text:p>0,00</text:p>
          </table:table-cell>
          <table:table-cell office:value-type="float" office:value="0" table:formula="of:=[.AA13]+[.AA17]+[.AA22]+[.AA27]+[.AA32]" table:style-name="ce34">
            <text:p>0,00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286726213.0600004" table:formula="of:=[.AN13]+[.AN17]+[.AN22]+[.AN27]+[.AN32]" table:style-name="ce34">
            <text:p>1.286.726.213,06</text:p>
          </table:table-cell>
          <table:table-cell office:value-type="float" office:value="1207004985.7400002" table:formula="of:=[.AO13]+[.AO17]+[.AO22]+[.AO27]+[.AO32]" table:style-name="ce34">
            <text:p>1.207.004.985,74</text:p>
          </table:table-cell>
          <table:table-cell office:value-type="float" office:value="1002513690.02" table:formula="of:=[.AP13]+[.AP17]+[.AP22]+[.AP27]+[.AP32]" table:style-name="ce35">
            <text:p>1.002.513.690,02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82587945" table:formula="of:=SUM([.C14:.C16])" table:style-name="ce42">
            <text:p>2.482.587.945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0" table:formula="of:=SUM([.V14:.V16])" table:style-name="ce44">
            <text:p>0,00</text:p>
          </table:table-cell>
          <table:table-cell office:value-type="float" office:value="0" table:formula="of:=SUM([.W14:.W16])" table:style-name="ce44">
            <text:p>0,00</text:p>
          </table:table-cell>
          <table:table-cell office:value-type="float" office:value="0" table:formula="of:=SUM([.X14:.X16])" table:style-name="ce44">
            <text:p>0,00</text:p>
          </table:table-cell>
          <table:table-cell office:value-type="float" office:value="0" table:formula="of:=SUM([.Y14:.Y16])" table:style-name="ce44">
            <text:p>0,00</text:p>
          </table:table-cell>
          <table:table-cell office:value-type="float" office:value="0" table:formula="of:=SUM([.Z14:.Z16])" table:style-name="ce44">
            <text:p>0,00</text:p>
          </table:table-cell>
          <table:table-cell office:value-type="float" office:value="0" table:formula="of:=SUM([.AA14:.AA16])" table:style-name="ce44">
            <text:p>0,00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240972597.5300002" table:formula="of:=[.D13]+[.G13]+[.J13]+[.M13]+[.P13]+[.S13]+[.V13]+[.Y13]+[.AB13]+[.AE13]+[.AH13]+[.AK13]" table:style-name="ce44">
            <text:p>1.240.972.597,53</text:p>
          </table:table-cell>
          <table:table-cell office:value-type="float" office:value="1188484832.9400001" table:formula="of:=[.E13]+[.H13]+[.K13]+[.N13]+[.Q13]+[.T13]+[.W13]+[.Z13]+[.AC13]+[.AF13]+[.AI13]+[.AL13]" table:style-name="ce44">
            <text:p>1.188.484.832,94</text:p>
          </table:table-cell>
          <table:table-cell office:value-type="float" office:value="994812401.45000005" table:formula="of:=[.F13]+[.I13]+[.L13]+[.O13]+[.R13]+[.U13]+[.X13]+[.AA13]+[.AD13]+[.AG13]+[.AJ13]+[.AM13]" table:style-name="ce44">
            <text:p>994.812.401,4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23852855" table:style-name="ce46">
            <text:p>2.123.852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table:number-columns-repeated="18" table:style-name="ce46"/>
          <table:table-cell office:value-type="float" office:value="1084555253.48" table:formula="of:=[.D14]+[.G14]+[.J14]+[.M14]+[.P14]+[.S14]+[.V14]+[.Y14]+[.AB14]+[.AE14]+[.AH14]+[.AK14]" table:style-name="ce47">
            <text:p>1.084.555.253,48</text:p>
          </table:table-cell>
          <table:table-cell office:value-type="float" office:value="1084555253.48" table:formula="of:=[.E14]+[.H14]+[.K14]+[.N14]+[.Q14]+[.T14]+[.W14]+[.Z14]+[.AC14]+[.AF14]+[.AI14]+[.AL14]" table:style-name="ce47">
            <text:p>1.084.555.253,48</text:p>
          </table:table-cell>
          <table:table-cell office:value-type="float" office:value="903761879.93000007" table:formula="of:=[.F14]+[.I14]+[.L14]+[.O14]+[.R14]+[.U14]+[.X14]+[.AA14]+[.AD14]+[.AG14]+[.AJ14]+[.AM14]" table:style-name="ce47">
            <text:p>903.761.879,9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58735050" table:style-name="ce46">
            <text:p>358.735.050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table:number-columns-repeated="18" table:style-name="ce46"/>
          <table:table-cell office:value-type="float" office:value="156417344.04999995" table:formula="of:=[.D15]+[.G15]+[.J15]+[.M15]+[.P15]+[.S15]+[.V15]+[.Y15]+[.AB15]+[.AE15]+[.AH15]+[.AK15]" table:style-name="ce47">
            <text:p>156.417.344,05</text:p>
          </table:table-cell>
          <table:table-cell office:value-type="float" office:value="103929579.46000001" table:formula="of:=[.E15]+[.H15]+[.K15]+[.N15]+[.Q15]+[.T15]+[.W15]+[.Z15]+[.AC15]+[.AF15]+[.AI15]+[.AL15]" table:style-name="ce47">
            <text:p>103.929.579,46</text:p>
          </table:table-cell>
          <table:table-cell office:value-type="float" office:value="91050521.520000011" table:formula="of:=[.F15]+[.I15]+[.L15]+[.O15]+[.R15]+[.U15]+[.X15]+[.AA15]+[.AD15]+[.AG15]+[.AJ15]+[.AM15]" table:style-name="ce47">
            <text:p>91.050.521,52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8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0" table:formula="of:=SUM([.V18:.V20])" table:style-name="ce44">
            <text:p>0,00</text:p>
          </table:table-cell>
          <table:table-cell office:value-type="float" office:value="0" table:formula="of:=SUM([.W18:.W20])" table:style-name="ce44">
            <text:p>0,00</text:p>
          </table:table-cell>
          <table:table-cell office:value-type="float" office:value="0" table:formula="of:=SUM([.X18:.X20])" table:style-name="ce44">
            <text:p>0,00</text:p>
          </table:table-cell>
          <table:table-cell office:value-type="float" office:value="0" table:formula="of:=SUM([.Y18:.Y20])" table:style-name="ce44">
            <text:p>0,00</text:p>
          </table:table-cell>
          <table:table-cell office:value-type="float" office:value="0" table:formula="of:=SUM([.Z18:.Z20])" table:style-name="ce44">
            <text:p>0,00</text:p>
          </table:table-cell>
          <table:table-cell office:value-type="float" office:value="0" table:formula="of:=SUM([.AA18:.AA20])" table:style-name="ce44">
            <text:p>0,00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080730.6400000001" table:formula="of:=[.D17]+[.G17]+[.J17]+[.M17]+[.P17]+[.S17]+[.V17]+[.Y17]+[.AB17]+[.AE17]+[.AH17]+[.AK17]" table:style-name="ce44">
            <text:p>1.080.730,64</text:p>
          </table:table-cell>
          <table:table-cell office:value-type="float" office:value="0" table:formula="of:=[.E17]+[.H17]+[.K17]+[.N17]+[.Q17]+[.T17]+[.W17]+[.Z17]+[.AC17]+[.AF17]+[.AI17]+[.AL17]" table:style-name="ce44">
            <text:p>0,00</text:p>
          </table:table-cell>
          <table:table-cell office:value-type="float" office:value="0" table:formula="of:=[.F17]+[.I17]+[.L17]+[.O17]+[.R17]+[.U17]+[.X17]+[.AA17]+[.AD17]+[.AG17]+[.AJ17]+[.AM17]" table:style-name="ce44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8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8" table:style-name="ce47"/>
          <table:table-cell office:value-type="float" office:value="1080730.6400000001" table:formula="of:=[.D19]+[.G19]+[.J19]+[.M19]+[.P19]+[.S19]+[.V19]+[.Y19]+[.AB19]+[.AE19]+[.AH19]+[.AK19]" table:style-name="ce47">
            <text:p>1.080.730,64</text:p>
          </table:table-cell>
          <table:table-cell office:value-type="float" office:value="0" table:formula="of:=[.E19]+[.H19]+[.K19]+[.N19]+[.Q19]+[.T19]+[.W19]+[.Z19]+[.AC19]+[.AF19]+[.AI19]+[.AL19]" table:style-name="ce47">
            <text:p>0,00</text:p>
          </table:table-cell>
          <table:table-cell office:value-type="float" office:value="0" table:formula="of:=[.F19]+[.I19]+[.L19]+[.O19]+[.R19]+[.U19]+[.X19]+[.AA19]+[.AD19]+[.AG19]+[.AJ19]+[.AM19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8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345508" table:formula="of:=SUM([.C23:.C25])" table:style-name="ce42">
            <text:p>6.345.508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0" table:formula="of:=SUM([.V23:.V25])" table:style-name="ce44">
            <text:p>0,00</text:p>
          </table:table-cell>
          <table:table-cell office:value-type="float" office:value="0" table:formula="of:=SUM([.W23:.W25])" table:style-name="ce44">
            <text:p>0,00</text:p>
          </table:table-cell>
          <table:table-cell office:value-type="float" office:value="0" table:formula="of:=SUM([.X23:.X25])" table:style-name="ce44">
            <text:p>0,00</text:p>
          </table:table-cell>
          <table:table-cell office:value-type="float" office:value="0" table:formula="of:=SUM([.Y23:.Y25])" table:style-name="ce44">
            <text:p>0,00</text:p>
          </table:table-cell>
          <table:table-cell office:value-type="float" office:value="0" table:formula="of:=SUM([.Z23:.Z25])" table:style-name="ce44">
            <text:p>0,00</text:p>
          </table:table-cell>
          <table:table-cell office:value-type="float" office:value="0" table:formula="of:=SUM([.AA23:.AA25])" table:style-name="ce44">
            <text:p>0,00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190427.3800000001" table:formula="of:=[.D22]+[.G22]+[.J22]+[.M22]+[.P22]+[.S22]+[.V22]+[.Y22]+[.AB22]+[.AE22]+[.AH22]+[.AK22]" table:style-name="ce44">
            <text:p>1.190.427,38</text:p>
          </table:table-cell>
          <table:table-cell office:value-type="float" office:value="335860.91" table:formula="of:=[.E22]+[.H22]+[.K22]+[.N22]+[.Q22]+[.T22]+[.W22]+[.Z22]+[.AC22]+[.AF22]+[.AI22]+[.AL22]" table:style-name="ce44">
            <text:p>335.860,91</text:p>
          </table:table-cell>
          <table:table-cell office:value-type="float" office:value="310873.52999999997" table:formula="of:=[.F22]+[.I22]+[.L22]+[.O22]+[.R22]+[.U22]+[.X22]+[.AA22]+[.AD22]+[.AG22]+[.AJ22]+[.AM22]" table:style-name="ce44">
            <text:p>310.873,5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8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table:number-columns-repeated="3" table:style-name="ce47"/>
          <table:table-cell table:number-columns-repeated="15" table:style-name="ce46"/>
          <table:table-cell office:value-type="float" office:value="1190427.3800000001" table:formula="of:=[.D24]+[.G24]+[.J24]+[.M24]+[.P24]+[.S24]+[.V24]+[.Y24]+[.AB24]+[.AE24]+[.AH24]+[.AK24]" table:style-name="ce47">
            <text:p>1.190.427,38</text:p>
          </table:table-cell>
          <table:table-cell office:value-type="float" office:value="335860.91" table:formula="of:=[.E24]+[.H24]+[.K24]+[.N24]+[.Q24]+[.T24]+[.W24]+[.Z24]+[.AC24]+[.AF24]+[.AI24]+[.AL24]" table:style-name="ce47">
            <text:p>335.860,91</text:p>
          </table:table-cell>
          <table:table-cell office:value-type="float" office:value="310873.52999999997" table:formula="of:=[.F24]+[.I24]+[.L24]+[.O24]+[.R24]+[.U24]+[.X24]+[.AA24]+[.AD24]+[.AG24]+[.AJ24]+[.AM24]" table:style-name="ce47">
            <text:p>310.873,5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7"/>
          <table:table-cell table:number-columns-repeated="15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5856616" table:formula="of:=SUM([.C28:.C30])" table:style-name="ce42">
            <text:p>15.856.616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0" table:formula="of:=SUM([.V28:.V30])" table:style-name="ce44">
            <text:p>0,00</text:p>
          </table:table-cell>
          <table:table-cell office:value-type="float" office:value="0" table:formula="of:=SUM([.W28:.W30])" table:style-name="ce44">
            <text:p>0,00</text:p>
          </table:table-cell>
          <table:table-cell office:value-type="float" office:value="0" table:formula="of:=SUM([.X28:.X30])" table:style-name="ce44">
            <text:p>0,00</text:p>
          </table:table-cell>
          <table:table-cell office:value-type="float" office:value="0" table:formula="of:=SUM([.Y28:.Y30])" table:style-name="ce44">
            <text:p>0,00</text:p>
          </table:table-cell>
          <table:table-cell office:value-type="float" office:value="0" table:formula="of:=SUM([.Z28:.Z30])" table:style-name="ce44">
            <text:p>0,00</text:p>
          </table:table-cell>
          <table:table-cell office:value-type="float" office:value="0" table:formula="of:=SUM([.AA28:.AA30])" table:style-name="ce44">
            <text:p>0,00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5030902.84" table:formula="of:=[.D27]+[.G27]+[.J27]+[.M27]+[.P27]+[.S27]+[.V27]+[.Y27]+[.AB27]+[.AE27]+[.AH27]+[.AK27]" table:style-name="ce44">
            <text:p>15.030.902,84</text:p>
          </table:table-cell>
          <table:table-cell office:value-type="float" office:value="6085674.6799999997" table:formula="of:=[.E27]+[.H27]+[.K27]+[.N27]+[.Q27]+[.T27]+[.W27]+[.Z27]+[.AC27]+[.AF27]+[.AI27]+[.AL27]" table:style-name="ce44">
            <text:p>6.085.674,68</text:p>
          </table:table-cell>
          <table:table-cell office:value-type="float" office:value="3760485.29" table:formula="of:=[.F27]+[.I27]+[.L27]+[.O27]+[.R27]+[.U27]+[.X27]+[.AA27]+[.AD27]+[.AG27]+[.AJ27]+[.AM27]" table:style-name="ce44">
            <text:p>3.760.485,2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8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5856616" table:style-name="ce46">
            <text:p>15.856.616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table:number-columns-repeated="18" table:style-name="ce46"/>
          <table:table-cell office:value-type="float" office:value="15030902.84" table:formula="of:=[.D29]+[.G29]+[.J29]+[.M29]+[.P29]+[.S29]+[.V29]+[.Y29]+[.AB29]+[.AE29]+[.AH29]+[.AK29]" table:style-name="ce47">
            <text:p>15.030.902,84</text:p>
          </table:table-cell>
          <table:table-cell office:value-type="float" office:value="6085674.6799999997" table:formula="of:=[.E29]+[.H29]+[.K29]+[.N29]+[.Q29]+[.T29]+[.W29]+[.Z29]+[.AC29]+[.AF29]+[.AI29]+[.AL29]" table:style-name="ce47">
            <text:p>6.085.674,68</text:p>
          </table:table-cell>
          <table:table-cell office:value-type="float" office:value="3760485.29" table:formula="of:=[.F29]+[.I29]+[.L29]+[.O29]+[.R29]+[.U29]+[.X29]+[.AA29]+[.AD29]+[.AG29]+[.AJ29]+[.AM29]" table:style-name="ce47">
            <text:p>3.760.485,2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8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48632449" table:formula="of:=SUM([.C33:.C35])" table:style-name="ce42">
            <text:p>48.632.449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0" table:formula="of:=SUM([.V33:.V35])" table:style-name="ce44">
            <text:p>0,00</text:p>
          </table:table-cell>
          <table:table-cell office:value-type="float" office:value="0" table:formula="of:=SUM([.W33:.W35])" table:style-name="ce44">
            <text:p>0,00</text:p>
          </table:table-cell>
          <table:table-cell office:value-type="float" office:value="0" table:formula="of:=SUM([.X33:.X35])" table:style-name="ce44">
            <text:p>0,00</text:p>
          </table:table-cell>
          <table:table-cell office:value-type="float" office:value="0" table:formula="of:=SUM([.Y33:.Y35])" table:style-name="ce44">
            <text:p>0,00</text:p>
          </table:table-cell>
          <table:table-cell office:value-type="float" office:value="0" table:formula="of:=SUM([.Z33:.Z35])" table:style-name="ce44">
            <text:p>0,00</text:p>
          </table:table-cell>
          <table:table-cell office:value-type="float" office:value="0" table:formula="of:=SUM([.AA33:.AA35])" table:style-name="ce44">
            <text:p>0,00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28451554.669999998" table:formula="of:=[.D32]+[.G32]+[.J32]+[.M32]+[.P32]+[.S32]+[.V32]+[.Y32]+[.AB32]+[.AE32]+[.AH32]+[.AK32]" table:style-name="ce44">
            <text:p>28.451.554,67</text:p>
          </table:table-cell>
          <table:table-cell office:value-type="float" office:value="12098617.210000001" table:formula="of:=[.E32]+[.H32]+[.K32]+[.N32]+[.Q32]+[.T32]+[.W32]+[.Z32]+[.AC32]+[.AF32]+[.AI32]+[.AL32]" table:style-name="ce44">
            <text:p>12.098.617,21</text:p>
          </table:table-cell>
          <table:table-cell office:value-type="float" office:value="3629929.75" table:formula="of:=[.F32]+[.I32]+[.L32]+[.O32]+[.R32]+[.U32]+[.X32]+[.AA32]+[.AD32]+[.AG32]+[.AJ32]+[.AM32]" table:style-name="ce44">
            <text:p>3.629.929,7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26018032" table:style-name="ce46">
            <text:p>26.018.032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table:number-columns-repeated="18" table:style-name="ce46"/>
          <table:table-cell office:value-type="float" office:value="22132871.909999996" table:formula="of:=[.D34]+[.G34]+[.J34]+[.M34]+[.P34]+[.S34]+[.V34]+[.Y34]+[.AB34]+[.AE34]+[.AH34]+[.AK34]" table:style-name="ce47">
            <text:p>22.132.871,91</text:p>
          </table:table-cell>
          <table:table-cell office:value-type="float" office:value="11310942.09" table:formula="of:=[.E34]+[.H34]+[.K34]+[.N34]+[.Q34]+[.T34]+[.W34]+[.Z34]+[.AC34]+[.AF34]+[.AI34]+[.AL34]" table:style-name="ce47">
            <text:p>11.310.942,09</text:p>
          </table:table-cell>
          <table:table-cell office:value-type="float" office:value="3241187.88" table:formula="of:=[.F34]+[.I34]+[.L34]+[.O34]+[.R34]+[.U34]+[.X34]+[.AA34]+[.AD34]+[.AG34]+[.AJ34]+[.AM34]" table:style-name="ce47">
            <text:p>3.241.187,88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22614417" table:style-name="ce46">
            <text:p>22.614.417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table:number-columns-repeated="18" table:style-name="ce46"/>
          <table:table-cell office:value-type="float" office:value="6318682.7599999998" table:formula="of:=[.D35]+[.G35]+[.J35]+[.M35]+[.P35]+[.S35]+[.V35]+[.Y35]+[.AB35]+[.AE35]+[.AH35]+[.AK35]" table:style-name="ce47">
            <text:p>6.318.682,76</text:p>
          </table:table-cell>
          <table:table-cell office:value-type="float" office:value="787675.12" table:formula="of:=[.E35]+[.H35]+[.K35]+[.N35]+[.Q35]+[.T35]+[.W35]+[.Z35]+[.AC35]+[.AF35]+[.AI35]+[.AL35]" table:style-name="ce47">
            <text:p>787.675,12</text:p>
          </table:table-cell>
          <table:table-cell office:value-type="float" office:value="388741.87" table:formula="of:=[.F35]+[.I35]+[.L35]+[.O35]+[.R35]+[.U35]+[.X35]+[.AA35]+[.AD35]+[.AG35]+[.AJ35]+[.AM35]" table:style-name="ce47">
            <text:p>388.741,87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61086901" table:formula="of:=[.C11]+[.C37]" table:style-name="ce62">
            <text:p>2.561.086.901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0" table:formula="of:=[.V11]+[.V37]" table:style-name="ce62">
            <text:p>0,00</text:p>
          </table:table-cell>
          <table:table-cell office:value-type="float" office:value="0" table:formula="of:=[.W11]+[.W37]" table:style-name="ce62">
            <text:p>0,00</text:p>
          </table:table-cell>
          <table:table-cell office:value-type="float" office:value="0" table:formula="of:=[.X11]+[.X37]" table:style-name="ce62">
            <text:p>0,00</text:p>
          </table:table-cell>
          <table:table-cell office:value-type="float" office:value="0" table:formula="of:=[.Y11]+[.Y37]" table:style-name="ce62">
            <text:p>0,00</text:p>
          </table:table-cell>
          <table:table-cell office:value-type="float" office:value="0" table:formula="of:=[.Z11]+[.Z37]" table:style-name="ce62">
            <text:p>0,00</text:p>
          </table:table-cell>
          <table:table-cell office:value-type="float" office:value="0" table:formula="of:=[.AA11]+[.AA37]" table:style-name="ce62">
            <text:p>0,00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286726213.0600004" table:formula="of:=[.AN11]+[.AN37]" table:style-name="ce62">
            <text:p>1.286.726.213,06</text:p>
          </table:table-cell>
          <table:table-cell office:value-type="float" office:value="1207004985.7400002" table:formula="of:=[.AO11]+[.AO37]" table:style-name="ce62">
            <text:p>1.207.004.985,74</text:p>
          </table:table-cell>
          <table:table-cell office:value-type="float" office:value="1002513690.02" table:formula="of:=[.AP11]+[.AP37]" table:style-name="ce62">
            <text:p>1.002.513.690,02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Julho de 2019</text:p>
          </table:table-cell>
          <table:table-cell table:number-columns-repeated="3" table:style-name="ce64"/>
          <table:table-cell table:style-name="ce69"/>
          <table:table-cell table:number-columns-repeated="37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4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4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4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7-22T14:49:28Z</meta:creation-date>
    <dc:date>2020-02-27T14:25:49Z</dc:date>
  </office:meta>
</office:document-meta>
</file>