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5" table:number-columns-repeated="15" table:default-cell-style-name="ce4" table:visibility="collapse"/>
        <table:table-column table:style-name="co5" table:number-columns-repeated="2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Julh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69638422" table:formula="of:=[.C13]+[.C17]+[.C22]+[.C27]+[.C32]" table:style-name="ce33">
            <text:p>2.569.638.422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488733179.0800004" table:formula="of:=[.AN13]+[.AN17]+[.AN22]+[.AN27]+[.AN32]" table:style-name="ce34">
            <text:p>1.488.733.179,08</text:p>
          </table:table-cell>
          <table:table-cell office:value-type="float" office:value="1411532814.8200002" table:formula="of:=[.AO13]+[.AO17]+[.AO22]+[.AO27]+[.AO32]" table:style-name="ce34">
            <text:p>1.411.532.814,82</text:p>
          </table:table-cell>
          <table:table-cell office:value-type="float" office:value="1214063690.4400001" table:formula="of:=[.AP13]+[.AP17]+[.AP22]+[.AP27]+[.AP32]" table:style-name="ce35">
            <text:p>1.214.063.690,44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90537257" table:formula="of:=SUM([.C14:.C16])" table:style-name="ce42">
            <text:p>2.490.537.257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440568988.7500002" table:formula="of:=[.D13]+[.G13]+[.J13]+[.M13]+[.P13]+[.S13]+[.V13]+[.Y13]+[.AB13]+[.AE13]+[.AH13]+[.AK13]" table:style-name="ce44">
            <text:p>1.440.568.988,75</text:p>
          </table:table-cell>
          <table:table-cell office:value-type="float" office:value="1390074896.53" table:formula="of:=[.E13]+[.H13]+[.K13]+[.N13]+[.Q13]+[.T13]+[.W13]+[.Z13]+[.AC13]+[.AF13]+[.AI13]+[.AL13]" table:style-name="ce44">
            <text:p>1.390.074.896,53</text:p>
          </table:table-cell>
          <table:table-cell office:value-type="float" office:value="1201769397.8000002" table:formula="of:=[.F13]+[.I13]+[.L13]+[.O13]+[.R13]+[.U13]+[.X13]+[.AA13]+[.AD13]+[.AG13]+[.AJ13]+[.AM13]" table:style-name="ce44">
            <text:p>1.201.769.397,8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79852855" table:style-name="ce46">
            <text:p>2.179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table:number-columns-repeated="15" table:style-name="ce46"/>
          <table:table-cell office:value-type="float" office:value="1265467135.21" table:formula="of:=[.D14]+[.G14]+[.J14]+[.M14]+[.P14]+[.S14]+[.V14]+[.Y14]+[.AB14]+[.AE14]+[.AH14]+[.AK14]" table:style-name="ce47">
            <text:p>1.265.467.135,21</text:p>
          </table:table-cell>
          <table:table-cell office:value-type="float" office:value="1265467135.21" table:formula="of:=[.E14]+[.H14]+[.K14]+[.N14]+[.Q14]+[.T14]+[.W14]+[.Z14]+[.AC14]+[.AF14]+[.AI14]+[.AL14]" table:style-name="ce47">
            <text:p>1.265.467.135,21</text:p>
          </table:table-cell>
          <table:table-cell office:value-type="float" office:value="1087317786.6700001" table:formula="of:=[.F14]+[.I14]+[.L14]+[.O14]+[.R14]+[.U14]+[.X14]+[.AA14]+[.AD14]+[.AG14]+[.AJ14]+[.AM14]" table:style-name="ce47">
            <text:p>1.087.317.786,6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10684362" table:style-name="ce46">
            <text:p>310.684.362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table:number-columns-repeated="15" table:style-name="ce46"/>
          <table:table-cell office:value-type="float" office:value="175101853.53999996" table:formula="of:=[.D15]+[.G15]+[.J15]+[.M15]+[.P15]+[.S15]+[.V15]+[.Y15]+[.AB15]+[.AE15]+[.AH15]+[.AK15]" table:style-name="ce47">
            <text:p>175.101.853,54</text:p>
          </table:table-cell>
          <table:table-cell office:value-type="float" office:value="124607761.32000001" table:formula="of:=[.E15]+[.H15]+[.K15]+[.N15]+[.Q15]+[.T15]+[.W15]+[.Z15]+[.AC15]+[.AF15]+[.AI15]+[.AL15]" table:style-name="ce47">
            <text:p>124.607.761,32</text:p>
          </table:table-cell>
          <table:table-cell office:value-type="float" office:value="114451611.13000001" table:formula="of:=[.F15]+[.I15]+[.L15]+[.O15]+[.R15]+[.U15]+[.X15]+[.AA15]+[.AD15]+[.AG15]+[.AJ15]+[.AM15]" table:style-name="ce47">
            <text:p>114.451.611,1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112870.6400000001" table:formula="of:=[.D17]+[.G17]+[.J17]+[.M17]+[.P17]+[.S17]+[.V17]+[.Y17]+[.AB17]+[.AE17]+[.AH17]+[.AK17]" table:style-name="ce44">
            <text:p>1.112.870,64</text:p>
          </table:table-cell>
          <table:table-cell office:value-type="float" office:value="19660" table:formula="of:=[.E17]+[.H17]+[.K17]+[.N17]+[.Q17]+[.T17]+[.W17]+[.Z17]+[.AC17]+[.AF17]+[.AI17]+[.AL17]" table:style-name="ce44">
            <text:p>19.660,00</text:p>
          </table:table-cell>
          <table:table-cell office:value-type="float" office:value="300" table:formula="of:=[.F17]+[.I17]+[.L17]+[.O17]+[.R17]+[.U17]+[.X17]+[.AA17]+[.AD17]+[.AG17]+[.AJ17]+[.AM17]" table:style-name="ce44">
            <text:p>30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5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table:number-columns-repeated="15" table:style-name="ce47"/>
          <table:table-cell office:value-type="float" office:value="1112870.6400000001" table:formula="of:=[.D19]+[.G19]+[.J19]+[.M19]+[.P19]+[.S19]+[.V19]+[.Y19]+[.AB19]+[.AE19]+[.AH19]+[.AK19]" table:style-name="ce47">
            <text:p>1.112.870,64</text:p>
          </table:table-cell>
          <table:table-cell office:value-type="float" office:value="19660" table:formula="of:=[.E19]+[.H19]+[.K19]+[.N19]+[.Q19]+[.T19]+[.W19]+[.Z19]+[.AC19]+[.AF19]+[.AI19]+[.AL19]" table:style-name="ce47">
            <text:p>19.660,00</text:p>
          </table:table-cell>
          <table:table-cell office:value-type="float" office:value="300" table:formula="of:=[.F19]+[.I19]+[.L19]+[.O19]+[.R19]+[.U19]+[.X19]+[.AA19]+[.AD19]+[.AG19]+[.AJ19]+[.AM19]" table:style-name="ce47">
            <text:p>30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5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447049" table:formula="of:=SUM([.C23:.C25])" table:style-name="ce42">
            <text:p>6.447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238827.4800000002" table:formula="of:=[.D22]+[.G22]+[.J22]+[.M22]+[.P22]+[.S22]+[.V22]+[.Y22]+[.AB22]+[.AE22]+[.AH22]+[.AK22]" table:style-name="ce44">
            <text:p>1.238.827,48</text:p>
          </table:table-cell>
          <table:table-cell office:value-type="float" office:value="406793.5" table:formula="of:=[.E22]+[.H22]+[.K22]+[.N22]+[.Q22]+[.T22]+[.W22]+[.Z22]+[.AC22]+[.AF22]+[.AI22]+[.AL22]" table:style-name="ce44">
            <text:p>406.793,50</text:p>
          </table:table-cell>
          <table:table-cell office:value-type="float" office:value="367131.07999999996" table:formula="of:=[.F22]+[.I22]+[.L22]+[.O22]+[.R22]+[.U22]+[.X22]+[.AA22]+[.AD22]+[.AG22]+[.AJ22]+[.AM22]" table:style-name="ce44">
            <text:p>367.131,08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table:number-columns-repeated="15" table:style-name="ce46"/>
          <table:table-cell office:value-type="float" office:value="1238827.4800000002" table:formula="of:=[.D24]+[.G24]+[.J24]+[.M24]+[.P24]+[.S24]+[.V24]+[.Y24]+[.AB24]+[.AE24]+[.AH24]+[.AK24]" table:style-name="ce47">
            <text:p>1.238.827,48</text:p>
          </table:table-cell>
          <table:table-cell office:value-type="float" office:value="406793.5" table:formula="of:=[.E24]+[.H24]+[.K24]+[.N24]+[.Q24]+[.T24]+[.W24]+[.Z24]+[.AC24]+[.AF24]+[.AI24]+[.AL24]" table:style-name="ce47">
            <text:p>406.793,50</text:p>
          </table:table-cell>
          <table:table-cell office:value-type="float" office:value="367131.07999999996" table:formula="of:=[.F24]+[.I24]+[.L24]+[.O24]+[.R24]+[.U24]+[.X24]+[.AA24]+[.AD24]+[.AG24]+[.AJ24]+[.AM24]" table:style-name="ce47">
            <text:p>367.131,08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1541" table:style-name="ce46">
            <text:p>101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5856616" table:formula="of:=SUM([.C28:.C30])" table:style-name="ce42">
            <text:p>15.856.616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5122041.289999999" table:formula="of:=[.D27]+[.G27]+[.J27]+[.M27]+[.P27]+[.S27]+[.V27]+[.Y27]+[.AB27]+[.AE27]+[.AH27]+[.AK27]" table:style-name="ce44">
            <text:p>15.122.041,29</text:p>
          </table:table-cell>
          <table:table-cell office:value-type="float" office:value="6753794.1600000001" table:formula="of:=[.E27]+[.H27]+[.K27]+[.N27]+[.Q27]+[.T27]+[.W27]+[.Z27]+[.AC27]+[.AF27]+[.AI27]+[.AL27]" table:style-name="ce44">
            <text:p>6.753.794,16</text:p>
          </table:table-cell>
          <table:table-cell office:value-type="float" office:value="5494847.9900000002" table:formula="of:=[.F27]+[.I27]+[.L27]+[.O27]+[.R27]+[.U27]+[.X27]+[.AA27]+[.AD27]+[.AG27]+[.AJ27]+[.AM27]" table:style-name="ce44">
            <text:p>5.494.847,9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5856616" table:style-name="ce46">
            <text:p>15.856.616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table:number-columns-repeated="15" table:style-name="ce46"/>
          <table:table-cell office:value-type="float" office:value="15122041.289999999" table:formula="of:=[.D29]+[.G29]+[.J29]+[.M29]+[.P29]+[.S29]+[.V29]+[.Y29]+[.AB29]+[.AE29]+[.AH29]+[.AK29]" table:style-name="ce47">
            <text:p>15.122.041,29</text:p>
          </table:table-cell>
          <table:table-cell office:value-type="float" office:value="6753794.1600000001" table:formula="of:=[.E29]+[.H29]+[.K29]+[.N29]+[.Q29]+[.T29]+[.W29]+[.Z29]+[.AC29]+[.AF29]+[.AI29]+[.AL29]" table:style-name="ce47">
            <text:p>6.753.794,16</text:p>
          </table:table-cell>
          <table:table-cell office:value-type="float" office:value="5494847.9900000002" table:formula="of:=[.F29]+[.I29]+[.L29]+[.O29]+[.R29]+[.U29]+[.X29]+[.AA29]+[.AD29]+[.AG29]+[.AJ29]+[.AM29]" table:style-name="ce47">
            <text:p>5.494.847,9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49133137" table:formula="of:=SUM([.C33:.C35])" table:style-name="ce42">
            <text:p>49.133.137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30690450.919999998" table:formula="of:=[.D32]+[.G32]+[.J32]+[.M32]+[.P32]+[.S32]+[.V32]+[.Y32]+[.AB32]+[.AE32]+[.AH32]+[.AK32]" table:style-name="ce44">
            <text:p>30.690.450,92</text:p>
          </table:table-cell>
          <table:table-cell office:value-type="float" office:value="14277670.630000001" table:formula="of:=[.E32]+[.H32]+[.K32]+[.N32]+[.Q32]+[.T32]+[.W32]+[.Z32]+[.AC32]+[.AF32]+[.AI32]+[.AL32]" table:style-name="ce44">
            <text:p>14.277.670,63</text:p>
          </table:table-cell>
          <table:table-cell office:value-type="float" office:value="6432013.5700000003" table:formula="of:=[.F32]+[.I32]+[.L32]+[.O32]+[.R32]+[.U32]+[.X32]+[.AA32]+[.AD32]+[.AG32]+[.AJ32]+[.AM32]" table:style-name="ce44">
            <text:p>6.432.013,5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6068720" table:style-name="ce46">
            <text:p>26.068.72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table:number-columns-repeated="15" table:style-name="ce46"/>
          <table:table-cell office:value-type="float" office:value="22264714.509999998" table:formula="of:=[.D34]+[.G34]+[.J34]+[.M34]+[.P34]+[.S34]+[.V34]+[.Y34]+[.AB34]+[.AE34]+[.AH34]+[.AK34]" table:style-name="ce47">
            <text:p>22.264.714,51</text:p>
          </table:table-cell>
          <table:table-cell office:value-type="float" office:value="12461036.890000001" table:formula="of:=[.E34]+[.H34]+[.K34]+[.N34]+[.Q34]+[.T34]+[.W34]+[.Z34]+[.AC34]+[.AF34]+[.AI34]+[.AL34]" table:style-name="ce47">
            <text:p>12.461.036,89</text:p>
          </table:table-cell>
          <table:table-cell office:value-type="float" office:value="4971325.6500000004" table:formula="of:=[.F34]+[.I34]+[.L34]+[.O34]+[.R34]+[.U34]+[.X34]+[.AA34]+[.AD34]+[.AG34]+[.AJ34]+[.AM34]" table:style-name="ce47">
            <text:p>4.971.325,65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23064417" table:style-name="ce46">
            <text:p>23.064.417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table:number-columns-repeated="15" table:style-name="ce46"/>
          <table:table-cell office:value-type="float" office:value="8425736.4100000001" table:formula="of:=[.D35]+[.G35]+[.J35]+[.M35]+[.P35]+[.S35]+[.V35]+[.Y35]+[.AB35]+[.AE35]+[.AH35]+[.AK35]" table:style-name="ce47">
            <text:p>8.425.736,41</text:p>
          </table:table-cell>
          <table:table-cell office:value-type="float" office:value="1816633.74" table:formula="of:=[.E35]+[.H35]+[.K35]+[.N35]+[.Q35]+[.T35]+[.W35]+[.Z35]+[.AC35]+[.AF35]+[.AI35]+[.AL35]" table:style-name="ce47">
            <text:p>1.816.633,74</text:p>
          </table:table-cell>
          <table:table-cell office:value-type="float" office:value="1460687.92" table:formula="of:=[.F35]+[.I35]+[.L35]+[.O35]+[.R35]+[.U35]+[.X35]+[.AA35]+[.AD35]+[.AG35]+[.AJ35]+[.AM35]" table:style-name="ce47">
            <text:p>1.460.687,92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69638442" table:formula="of:=[.C11]+[.C37]" table:style-name="ce62">
            <text:p>2.569.638.442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488733179.0800004" table:formula="of:=[.AN11]+[.AN37]" table:style-name="ce62">
            <text:p>1.488.733.179,08</text:p>
          </table:table-cell>
          <table:table-cell office:value-type="float" office:value="1411532814.8200002" table:formula="of:=[.AO11]+[.AO37]" table:style-name="ce62">
            <text:p>1.411.532.814,82</text:p>
          </table:table-cell>
          <table:table-cell office:value-type="float" office:value="1214063690.4400001" table:formula="of:=[.AP11]+[.AP37]" table:style-name="ce62">
            <text:p>1.214.063.690,44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Agosto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8-27T12:55:51Z</meta:creation-date>
    <dc:date>2020-02-27T14:25:04Z</dc:date>
  </office:meta>
</office:document-meta>
</file>