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">
      <style:text-properties style:font-name="Arial" style:font-name-asian="Arial" style:font-name-complex="Arial"/>
    </style:style>
    <style:style style:name="ce57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9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default-cell-style-name="ce4" table:visibility="collapse"/>
        <table:table-column table:style-name="co5" table:number-columns-repeated="21" table:default-cell-style-name="ce4" table:visibility="collapse"/>
        <table:table-column table:style-name="co7" table:number-columns-repeated="3" table:default-cell-style-name="ce4"/>
        <table:table-column table:style-name="co5" table:number-columns-repeated="9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10" table:number-columns-repeated="16341" table:default-cell-style-name="ce4"/>
        <table:table-row table:style-name="ro1">
          <table:table-cell office:value-type="string" table:number-columns-spanned="2" table:number-rows-spanned="1" table:style-name="ce70">
            <text:p>MINISTÉRIO PÚBLICO DO ESTADO DE SÃO PAULO</text:p>
          </table:table-cell>
          <table:covered-table-cell/>
          <table:table-cell table:number-columns-repeated="39" table:style-name="ce2"/>
          <table:table-cell table:style-name="ce3"/>
          <table:table-cell table:number-columns-repeated="16342"/>
        </table:table-row>
        <table:table-row table:style-name="ro2">
          <table:table-cell table:style-name="ce5"/>
          <table:table-cell table:style-name="ce6"/>
          <table:table-cell table:number-columns-repeated="39" table:style-name="ce7"/>
          <table:table-cell table:style-name="ce8"/>
          <table:table-cell table:number-columns-repeated="16342"/>
        </table:table-row>
        <table:table-row table:style-name="ro2">
          <table:table-cell office:value-type="string" table:style-name="ce9">
            <text:p>Despesas por Ação Orçamentária<text:s/></text:p>
          </table:table-cell>
          <table:table-cell table:style-name="ce10"/>
          <table:table-cell table:number-columns-repeated="39" table:style-name="ce11"/>
          <table:table-cell table:style-name="ce12"/>
          <table:table-cell table:number-columns-repeated="16342" table:style-name="ce13"/>
        </table:table-row>
        <table:table-row table:style-name="ro3">
          <table:table-cell table:style-name="ce14"/>
          <table:table-cell table:number-columns-repeated="40" table:style-name="ce4"/>
          <table:table-cell table:style-name="ce15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71">
            <text:p>Mês de Outubro de 2019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16"/>
          <table:table-cell table:number-columns-repeated="4" table:style-name="ce7"/>
          <table:table-cell table:style-name="ce17"/>
          <table:table-cell table:number-columns-repeated="35" table:style-name="ce7"/>
          <table:table-cell table:style-name="ce8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72">
            <text:p>Descrição da Ação</text:p>
          </table:table-cell>
          <table:covered-table-cell/>
          <table:table-cell office:value-type="string" table:number-columns-spanned="1" table:number-rows-spanned="2" table:style-name="ce73">
            <text:p>Autorizado</text:p>
          </table:table-cell>
          <table:table-cell office:value-type="string" table:number-columns-spanned="3" table:number-rows-spanned="1" table:style-name="ce74">
            <text:p>Janei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Feverei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Març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Abril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Mai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Junh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Julh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Agost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Set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Outu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Nov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Dez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Total Acumulado do Exercício de 2019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Empenhados</text:p>
          </table:table-cell>
          <table:table-cell office:value-type="string" table:style-name="ce18">
            <text:p>Liquidados</text:p>
          </table:table-cell>
          <table:table-cell office:value-type="string" table:style-name="ce18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75">
            <text:p>(a)</text:p>
          </table:table-cell>
          <table:covered-table-cell/>
          <table:table-cell office:value-type="string" table:style-name="ce18">
            <text:p>(b)</text:p>
          </table:table-cell>
          <table:table-cell office:value-type="string" table:style-name="ce18">
            <text:p>©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</text:p>
          </table:table-cell>
          <table:table-cell office:value-type="string" table:style-name="ce21">
            <text:p>(f)</text:p>
          </table:table-cell>
          <table:table-cell office:value-type="string" table:style-name="ce22">
            <text:p>(g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i)</text:p>
          </table:table-cell>
          <table:table-cell office:value-type="string" table:style-name="ce22">
            <text:p>(j)</text:p>
          </table:table-cell>
          <table:table-cell office:value-type="string" table:style-name="ce22">
            <text:p>(k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<text:s/>( c )</text:p>
          </table:table-cell>
          <table:table-cell office:value-type="string" table:style-name="ce22">
            <text:p>(d)</text:p>
          </table:table-cell>
          <table:table-cell office:value-type="string" table:style-name="ce22">
            <text:p>(e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table:style-name="ce23"/>
          <table:table-cell table:number-columns-repeated="2" table:style-name="ce24"/>
          <table:table-cell table:number-columns-repeated="16342"/>
        </table:table-row>
        <table:table-row table:style-name="ro7"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42"/>
        </table:table-row>
        <table:table-row table:style-name="ro7">
          <table:table-cell office:value-type="string" table:style-name="ce31">
            <text:p>Atividades</text:p>
          </table:table-cell>
          <table:table-cell table:style-name="ce32"/>
          <table:table-cell office:value-type="float" office:value="2620778019" table:formula="of:=[.C13]+[.C17]+[.C22]+[.C27]+[.C32]" table:style-name="ce33">
            <text:p>2.620.778.019,00</text:p>
          </table:table-cell>
          <table:table-cell office:value-type="float" office:value="188915113.09" table:formula="of:=[.D13]+[.D17]+[.D22]+[.D27]+[.D32]" table:style-name="ce33">
            <text:p>188.915.113,09</text:p>
          </table:table-cell>
          <table:table-cell office:value-type="float" office:value="184480677.52000001" table:formula="of:=[.E13]+[.E17]+[.E22]+[.E27]+[.E32]" table:style-name="ce33">
            <text:p>184.480.677,52</text:p>
          </table:table-cell>
          <table:table-cell office:value-type="float" office:value="145917.72" table:formula="of:=[.F13]+[.F17]+[.F22]+[.F27]+[.F32]" table:style-name="ce33">
            <text:p>145.917,72</text:p>
          </table:table-cell>
          <table:table-cell office:value-type="float" office:value="287483404.00999999" table:formula="of:=[.G13]+[.G17]+[.G22]+[.G27]+[.G32]" table:style-name="ce34">
            <text:p>287.483.404,01</text:p>
          </table:table-cell>
          <table:table-cell office:value-type="float" office:value="186899916.81" table:formula="of:=[.H13]+[.H17]+[.H22]+[.H27]+[.H32]" table:style-name="ce34">
            <text:p>186.899.916,81</text:p>
          </table:table-cell>
          <table:table-cell office:value-type="float" office:value="189147995.57999998" table:formula="of:=[.I13]+[.I17]+[.I22]+[.I27]+[.I32]" table:style-name="ce34">
            <text:p>189.147.995,58</text:p>
          </table:table-cell>
          <table:table-cell office:value-type="float" office:value="216791994.44999999" table:formula="of:=[.J13]+[.J17]+[.J22]+[.J27]+[.J32]" table:style-name="ce34">
            <text:p>216.791.994,45</text:p>
          </table:table-cell>
          <table:table-cell office:value-type="float" office:value="214362602.44" table:formula="of:=[.K13]+[.K17]+[.K22]+[.K27]+[.K32]" table:style-name="ce34">
            <text:p>214.362.602,44</text:p>
          </table:table-cell>
          <table:table-cell office:value-type="float" office:value="188004135.74000001" table:formula="of:=[.L13]+[.L17]+[.L22]+[.L27]+[.L32]" table:style-name="ce34">
            <text:p>188.004.135,74</text:p>
          </table:table-cell>
          <table:table-cell office:value-type="float" office:value="198913589.79000002" table:formula="of:=[.M13]+[.M17]+[.M22]+[.M27]+[.M32]" table:style-name="ce34">
            <text:p>198.913.589,79</text:p>
          </table:table-cell>
          <table:table-cell office:value-type="float" office:value="203029102.07000002" table:formula="of:=[.N13]+[.N17]+[.N22]+[.N27]+[.N32]" table:style-name="ce34">
            <text:p>203.029.102,07</text:p>
          </table:table-cell>
          <table:table-cell office:value-type="float" office:value="214353021" table:formula="of:=[.O13]+[.O17]+[.O22]+[.O27]+[.O32]" table:style-name="ce34">
            <text:p>214.353.021,00</text:p>
          </table:table-cell>
          <table:table-cell office:value-type="float" office:value="197311055.86000004" table:formula="of:=[.P13]+[.P17]+[.P22]+[.P27]+[.P32]" table:style-name="ce34">
            <text:p>197.311.055,86</text:p>
          </table:table-cell>
          <table:table-cell office:value-type="float" office:value="209116343.45000002" table:formula="of:=[.Q13]+[.Q17]+[.Q22]+[.Q27]+[.Q32]" table:style-name="ce34">
            <text:p>209.116.343,45</text:p>
          </table:table-cell>
          <table:table-cell office:value-type="float" office:value="205431309.98999998" table:formula="of:=[.R13]+[.R17]+[.R22]+[.R27]+[.R32]" table:style-name="ce34">
            <text:p>205.431.309,99</text:p>
          </table:table-cell>
          <table:table-cell office:value-type="float" office:value="197311055.86000004" table:formula="of:=[.S13]+[.S17]+[.S22]+[.S27]+[.S32]" table:style-name="ce34">
            <text:p>197.311.055,86</text:p>
          </table:table-cell>
          <table:table-cell office:value-type="float" office:value="209116343.45000002" table:formula="of:=[.T13]+[.T17]+[.T22]+[.T27]+[.T32]" table:style-name="ce34">
            <text:p>209.116.343,45</text:p>
          </table:table-cell>
          <table:table-cell office:value-type="float" office:value="205431309.98999998" table:formula="of:=[.U13]+[.U17]+[.U22]+[.U27]+[.U32]" table:style-name="ce34">
            <text:p>205.431.309,99</text:p>
          </table:table-cell>
          <table:table-cell office:value-type="float" office:value="202006966.01999998" table:formula="of:=[.V13]+[.V17]+[.V22]+[.V27]+[.V32]" table:style-name="ce34">
            <text:p>202.006.966,02</text:p>
          </table:table-cell>
          <table:table-cell office:value-type="float" office:value="204527829.07999995" table:formula="of:=[.W13]+[.W17]+[.W22]+[.W27]+[.W32]" table:style-name="ce34">
            <text:p>204.527.829,08</text:p>
          </table:table-cell>
          <table:table-cell office:value-type="float" office:value="211550000.42000002" table:formula="of:=[.X13]+[.X17]+[.X22]+[.X27]+[.X32]" table:style-name="ce34">
            <text:p>211.550.000,42</text:p>
          </table:table-cell>
          <table:table-cell office:value-type="float" office:value="197482454.26000005" table:formula="of:=[.Y13]+[.Y17]+[.Y22]+[.Y27]+[.Y32]" table:style-name="ce34">
            <text:p>197.482.454,26</text:p>
          </table:table-cell>
          <table:table-cell office:value-type="float" office:value="202002452.90000004" table:formula="of:=[.Z13]+[.Z17]+[.Z22]+[.Z27]+[.Z32]" table:style-name="ce34">
            <text:p>202.002.452,90</text:p>
          </table:table-cell>
          <table:table-cell office:value-type="float" office:value="203659752.74000001" table:formula="of:=[.AA13]+[.AA17]+[.AA22]+[.AA27]+[.AA32]" table:style-name="ce34">
            <text:p>203.659.752,74</text:p>
          </table:table-cell>
          <table:table-cell office:value-type="float" office:value="250094458.37000003" table:formula="of:=[.AB13]+[.AB17]+[.AB22]+[.AB27]+[.AB32]" table:style-name="ce34">
            <text:p>250.094.458,37</text:p>
          </table:table-cell>
          <table:table-cell office:value-type="float" office:value="259371206.28" table:formula="of:=[.AC13]+[.AC17]+[.AC22]+[.AC27]+[.AC32]" table:style-name="ce34">
            <text:p>259.371.206,28</text:p>
          </table:table-cell>
          <table:table-cell office:value-type="float" office:value="201619142.88" table:formula="of:=[.AD13]+[.AD17]+[.AD22]+[.AD27]+[.AD32]" table:style-name="ce34">
            <text:p>201.619.142,88</text:p>
          </table:table-cell>
          <table:table-cell office:value-type="float" office:value="191527037.88999999" table:formula="of:=[.AE13]+[.AE17]+[.AE22]+[.AE27]+[.AE32]" table:style-name="ce34">
            <text:p>191.527.037,89</text:p>
          </table:table-cell>
          <table:table-cell office:value-type="float" office:value="200301992.41" table:formula="of:=[.AF13]+[.AF17]+[.AF22]+[.AF27]+[.AF32]" table:style-name="ce34">
            <text:p>200.301.992,41</text:p>
          </table:table-cell>
          <table:table-cell office:value-type="float" office:value="262799651.44999999" table:formula="of:=[.AG13]+[.AG17]+[.AG22]+[.AG27]+[.AG32]" table:style-name="ce34">
            <text:p>262.799.651,45</text:p>
          </table:table-cell>
          <table:table-cell office:value-type="float" office:value="0" table:formula="of:=[.AH13]+[.AH17]+[.AH22]+[.AH27]+[.AH32]" table:style-name="ce34">
            <text:p>0,00</text:p>
          </table:table-cell>
          <table:table-cell office:value-type="float" office:value="0" table:formula="of:=[.AI13]+[.AI17]+[.AI22]+[.AI27]+[.AI32]" table:style-name="ce34">
            <text:p>0,00</text:p>
          </table:table-cell>
          <table:table-cell office:value-type="float" office:value="0" table:formula="of:=[.AJ13]+[.AJ17]+[.AJ22]+[.AJ27]+[.AJ32]" table:style-name="ce34">
            <text:p>0,00</text:p>
          </table:table-cell>
          <table:table-cell office:value-type="float" office:value="0" table:formula="of:=[.AK13]+[.AK17]+[.AK22]+[.AK27]+[.AK32]" table:style-name="ce34">
            <text:p>0,00</text:p>
          </table:table-cell>
          <table:table-cell office:value-type="float" office:value="0" table:formula="of:=[.AL13]+[.AL17]+[.AL22]+[.AL27]+[.AL32]" table:style-name="ce34">
            <text:p>0,00</text:p>
          </table:table-cell>
          <table:table-cell office:value-type="float" office:value="0" table:formula="of:=[.AM13]+[.AM17]+[.AM22]+[.AM27]+[.AM32]" table:style-name="ce34">
            <text:p>0,00</text:p>
          </table:table-cell>
          <table:table-cell office:value-type="float" office:value="2127837129.6000004" table:formula="of:=[.AN13]+[.AN17]+[.AN22]+[.AN27]+[.AN32]" table:style-name="ce34">
            <text:p>2.127.837.129,60</text:p>
          </table:table-cell>
          <table:table-cell office:value-type="float" office:value="2073208466.4099998" table:formula="of:=[.AO13]+[.AO17]+[.AO22]+[.AO27]+[.AO32]" table:style-name="ce34">
            <text:p>2.073.208.466,41</text:p>
          </table:table-cell>
          <table:table-cell office:value-type="float" office:value="1882142237.5100002" table:formula="of:=[.AP13]+[.AP17]+[.AP22]+[.AP27]+[.AP32]" table:style-name="ce35">
            <text:p>1.882.142.237,51</text:p>
          </table:table-cell>
          <table:table-cell table:number-columns-repeated="16342"/>
        </table:table-row>
        <table:table-row table:style-name="ro7">
          <table:table-cell table:style-name="ce36"/>
          <table:table-cell table:style-name="ce26"/>
          <table:table-cell table:number-columns-repeated="4" table:style-name="ce37"/>
          <table:table-cell table:style-name="ce38"/>
          <table:table-cell table:number-columns-repeated="32" table:style-name="ce39"/>
          <table:table-cell table:number-columns-repeated="3" table:style-name="ce40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595-DEFESA DOS INTERESSES SOCIAIS</text:p>
          </table:table-cell>
          <table:table-cell office:value-type="float" office:value="2522055280" table:formula="of:=SUM([.C14:.C16])" table:style-name="ce42">
            <text:p>2.522.055.280,00</text:p>
          </table:table-cell>
          <table:table-cell office:value-type="float" office:value="188815263.81" table:formula="of:=SUM([.D14:.D16])" table:style-name="ce42">
            <text:p>188.815.263,81</text:p>
          </table:table-cell>
          <table:table-cell office:value-type="float" office:value="184476677.52000001" table:formula="of:=SUM([.E14:.E16])" table:style-name="ce42">
            <text:p>184.476.677,52</text:p>
          </table:table-cell>
          <table:table-cell office:value-type="float" office:value="141917.72" table:formula="of:=SUM([.F14:.F16])" table:style-name="ce42">
            <text:p>141.917,72</text:p>
          </table:table-cell>
          <table:table-cell office:value-type="float" office:value="276116383.62" table:formula="of:=SUM([.G14:.G16])" table:style-name="ce43">
            <text:p>276.116.383,62</text:p>
          </table:table-cell>
          <table:table-cell office:value-type="float" office:value="186599647.34" table:formula="of:=SUM([.H14:.H16])" table:style-name="ce44">
            <text:p>186.599.647,34</text:p>
          </table:table-cell>
          <table:table-cell office:value-type="float" office:value="189138334.06" table:formula="of:=SUM([.I14:.I16])" table:style-name="ce44">
            <text:p>189.138.334,06</text:p>
          </table:table-cell>
          <table:table-cell office:value-type="float" office:value="197805078.03" table:formula="of:=SUM([.J14:.J16])" table:style-name="ce44">
            <text:p>197.805.078,03</text:p>
          </table:table-cell>
          <table:table-cell office:value-type="float" office:value="211720850.35999998" table:formula="of:=SUM([.K14:.K16])" table:style-name="ce44">
            <text:p>211.720.850,36</text:p>
          </table:table-cell>
          <table:table-cell office:value-type="float" office:value="185859041.13000003" table:formula="of:=SUM([.L14:.L16])" table:style-name="ce44">
            <text:p>185.859.041,13</text:p>
          </table:table-cell>
          <table:table-cell office:value-type="float" office:value="194091669.13000003" table:formula="of:=SUM([.M14:.M16])" table:style-name="ce44">
            <text:p>194.091.669,13</text:p>
          </table:table-cell>
          <table:table-cell office:value-type="float" office:value="201745702.66000003" table:formula="of:=SUM([.N14:.N16])" table:style-name="ce44">
            <text:p>201.745.702,66</text:p>
          </table:table-cell>
          <table:table-cell office:value-type="float" office:value="213326444.53999999" table:formula="of:=SUM([.O14:.O16])" table:style-name="ce44">
            <text:p>213.326.444,54</text:p>
          </table:table-cell>
          <table:table-cell office:value-type="float" office:value="192072101.47000003" table:formula="of:=SUM([.P14:.P16])" table:style-name="ce44">
            <text:p>192.072.101,47</text:p>
          </table:table-cell>
          <table:table-cell office:value-type="float" office:value="201970977.53" table:formula="of:=SUM([.Q14:.Q16])" table:style-name="ce44">
            <text:p>201.970.977,53</text:p>
          </table:table-cell>
          <table:table-cell office:value-type="float" office:value="203173332" table:formula="of:=SUM([.R14:.R16])" table:style-name="ce44">
            <text:p>203.173.332,00</text:p>
          </table:table-cell>
          <table:table-cell office:value-type="float" office:value="192072101.47000003" table:formula="of:=SUM([.S14:.S16])" table:style-name="ce44">
            <text:p>192.072.101,47</text:p>
          </table:table-cell>
          <table:table-cell office:value-type="float" office:value="201970977.53" table:formula="of:=SUM([.T14:.T16])" table:style-name="ce44">
            <text:p>201.970.977,53</text:p>
          </table:table-cell>
          <table:table-cell office:value-type="float" office:value="203173332" table:formula="of:=SUM([.U14:.U16])" table:style-name="ce44">
            <text:p>203.173.332,00</text:p>
          </table:table-cell>
          <table:table-cell office:value-type="float" office:value="199596391.22" table:formula="of:=SUM([.V14:.V16])" table:style-name="ce44">
            <text:p>199.596.391,22</text:p>
          </table:table-cell>
          <table:table-cell office:value-type="float" office:value="201590063.58999997" table:formula="of:=SUM([.W14:.W16])" table:style-name="ce44">
            <text:p>201.590.063,59</text:p>
          </table:table-cell>
          <table:table-cell office:value-type="float" office:value="206956996.35000002" table:formula="of:=SUM([.X14:.X16])" table:style-name="ce44">
            <text:p>206.956.996,35</text:p>
          </table:table-cell>
          <table:table-cell office:value-type="float" office:value="190516969.95000002" table:formula="of:=SUM([.Y14:.Y16])" table:style-name="ce44">
            <text:p>190.516.969,95</text:p>
          </table:table-cell>
          <table:table-cell office:value-type="float" office:value="198968730.88" table:formula="of:=SUM([.Z14:.Z16])" table:style-name="ce44">
            <text:p>198.968.730,88</text:p>
          </table:table-cell>
          <table:table-cell office:value-type="float" office:value="199926176.24000001" table:formula="of:=SUM([.AA14:.AA16])" table:style-name="ce44">
            <text:p>199.926.176,24</text:p>
          </table:table-cell>
          <table:table-cell office:value-type="float" office:value="243716453.65000001" table:formula="of:=SUM([.AB14:.AB16])" table:style-name="ce44">
            <text:p>243.716.453,65</text:p>
          </table:table-cell>
          <table:table-cell office:value-type="float" office:value="252358128.04000002" table:formula="of:=SUM([.AC14:.AC16])" table:style-name="ce44">
            <text:p>252.358.128,04</text:p>
          </table:table-cell>
          <table:table-cell office:value-type="float" office:value="198832878.78999999" table:formula="of:=SUM([.AD14:.AD16])" table:style-name="ce44">
            <text:p>198.832.878,79</text:p>
          </table:table-cell>
          <table:table-cell office:value-type="float" office:value="189505774.66" table:formula="of:=SUM([.AE14:.AE16])" table:style-name="ce44">
            <text:p>189.505.774,66</text:p>
          </table:table-cell>
          <table:table-cell office:value-type="float" office:value="196813368.44" table:formula="of:=SUM([.AF14:.AF16])" table:style-name="ce44">
            <text:p>196.813.368,44</text:p>
          </table:table-cell>
          <table:table-cell office:value-type="float" office:value="255614083.85999998" table:formula="of:=SUM([.AG14:.AG16])" table:style-name="ce44">
            <text:p>255.614.083,86</text:p>
          </table:table-cell>
          <table:table-cell office:value-type="float" office:value="0" table:formula="of:=SUM([.AH14:.AH16])" table:style-name="ce44">
            <text:p>0,00</text:p>
          </table:table-cell>
          <table:table-cell office:value-type="float" office:value="0" table:formula="of:=SUM([.AI14:.AI16])" table:style-name="ce44">
            <text:p>0,00</text:p>
          </table:table-cell>
          <table:table-cell office:value-type="float" office:value="0" table:formula="of:=SUM([.AJ14:.AJ16])" table:style-name="ce44">
            <text:p>0,00</text:p>
          </table:table-cell>
          <table:table-cell office:value-type="float" office:value="0" table:formula="of:=SUM([.AK14:.AK16])" table:style-name="ce44">
            <text:p>0,00</text:p>
          </table:table-cell>
          <table:table-cell office:value-type="float" office:value="0" table:formula="of:=SUM([.AL14:.AL16])" table:style-name="ce44">
            <text:p>0,00</text:p>
          </table:table-cell>
          <table:table-cell office:value-type="float" office:value="0" table:formula="of:=SUM([.AM14:.AM16])" table:style-name="ce44">
            <text:p>0,00</text:p>
          </table:table-cell>
          <table:table-cell office:value-type="float" office:value="2064308187.0100005" table:formula="of:=[.D13]+[.G13]+[.J13]+[.M13]+[.P13]+[.S13]+[.V13]+[.Y13]+[.AB13]+[.AE13]+[.AH13]+[.AK13]" table:style-name="ce44">
            <text:p>2.064.308.187,01</text:p>
          </table:table-cell>
          <table:table-cell office:value-type="float" office:value="2038215123.8899999" table:formula="of:=[.E13]+[.H13]+[.K13]+[.N13]+[.Q13]+[.T13]+[.W13]+[.Z13]+[.AC13]+[.AF13]+[.AI13]+[.AL13]" table:style-name="ce44">
            <text:p>2.038.215.123,89</text:p>
          </table:table-cell>
          <table:table-cell office:value-type="float" office:value="1856142536.6900001" table:formula="of:=[.F13]+[.I13]+[.L13]+[.O13]+[.R13]+[.U13]+[.X13]+[.AA13]+[.AD13]+[.AG13]+[.AJ13]+[.AM13]" table:style-name="ce44">
            <text:p>1.856.142.536,69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2223624855" table:style-name="ce46">
            <text:p>2.223.624.855,00</text:p>
          </table:table-cell>
          <table:table-cell office:value-type="float" office:value="173531791.21000001" table:style-name="ce46">
            <text:p>173.531.791,21</text:p>
          </table:table-cell>
          <table:table-cell office:value-type="float" office:value="173531791.21000001" table:style-name="ce46">
            <text:p>173.531.791,21</text:p>
          </table:table-cell>
          <table:table-cell office:value-type="float" office:value="97714.92" table:style-name="ce46">
            <text:p>97.714,92</text:p>
          </table:table-cell>
          <table:table-cell office:value-type="float" office:value="175471437.16" table:style-name="ce46">
            <text:p>175.471.437,16</text:p>
          </table:table-cell>
          <table:table-cell office:value-type="float" office:value="167389165.86000001" table:style-name="ce46">
            <text:p>167.389.165,86</text:p>
          </table:table-cell>
          <table:table-cell office:value-type="float" office:value="173532068.72999999" table:style-name="ce46">
            <text:p>173.532.068,73</text:p>
          </table:table-cell>
          <table:table-cell office:value-type="float" office:value="185698881.40000001" table:style-name="ce46">
            <text:p>185.698.881,40</text:p>
          </table:table-cell>
          <table:table-cell office:value-type="float" office:value="193781152.69999999" table:style-name="ce46">
            <text:p>193.781.152,70</text:p>
          </table:table-cell>
          <table:table-cell office:value-type="float" office:value="167368171.58000001" table:style-name="ce46">
            <text:p>167.368.171,58</text:p>
          </table:table-cell>
          <table:table-cell office:value-type="float" office:value="184521849.05000001" table:style-name="ce46">
            <text:p>184.521.849,05</text:p>
          </table:table-cell>
          <table:table-cell office:value-type="float" office:value="184521849.05000001" table:style-name="ce46">
            <text:p>184.521.849,05</text:p>
          </table:table-cell>
          <table:table-cell office:value-type="float" office:value="193726436.22" table:style-name="ce46">
            <text:p>193.726.436,22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4518744.24000001" table:style-name="ce46">
            <text:p>184.518.744,24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4518744.24000001" table:style-name="ce46">
            <text:p>184.518.744,24</text:p>
          </table:table-cell>
          <table:table-cell office:value-type="float" office:value="180911881.72999999" table:style-name="ce46">
            <text:p>180.911.881,73</text:p>
          </table:table-cell>
          <table:table-cell office:value-type="float" office:value="180911881.72999999" table:style-name="ce46">
            <text:p>180.911.881,73</text:p>
          </table:table-cell>
          <table:table-cell office:value-type="float" office:value="183555906.74000001" table:style-name="ce46">
            <text:p>183.555.906,74</text:p>
          </table:table-cell>
          <table:table-cell office:value-type="float" office:value="178501406.55000001" table:style-name="ce46">
            <text:p>178.501.406,55</text:p>
          </table:table-cell>
          <table:table-cell office:value-type="float" office:value="178501406.55000001" table:style-name="ce46">
            <text:p>178.501.406,55</text:p>
          </table:table-cell>
          <table:table-cell office:value-type="float" office:value="180912174.66" table:style-name="ce46">
            <text:p>180.912.174,66</text:p>
          </table:table-cell>
          <table:table-cell office:value-type="float" office:value="234299798.40000001" table:style-name="ce46">
            <text:p>234.299.798,40</text:p>
          </table:table-cell>
          <table:table-cell office:value-type="float" office:value="234299798.40000001" table:style-name="ce46">
            <text:p>234.299.798,40</text:p>
          </table:table-cell>
          <table:table-cell office:value-type="float" office:value="178501663.50999999" table:style-name="ce46">
            <text:p>178.501.663,51</text:p>
          </table:table-cell>
          <table:table-cell office:value-type="float" office:value="175544537.91" table:style-name="ce46">
            <text:p>175.544.537,91</text:p>
          </table:table-cell>
          <table:table-cell office:value-type="float" office:value="175544537.91" table:style-name="ce46">
            <text:p>175.544.537,91</text:p>
          </table:table-cell>
          <table:table-cell office:value-type="float" office:value="234300034.78999999" table:style-name="ce46">
            <text:p>234.300.034,79</text:p>
          </table:table-cell>
          <table:table-cell table:number-columns-repeated="6" table:style-name="ce46"/>
          <table:table-cell office:value-type="float" office:value="1853812878.0700002" table:formula="of:=[.D14]+[.G14]+[.J14]+[.M14]+[.P14]+[.S14]+[.V14]+[.Y14]+[.AB14]+[.AE14]+[.AH14]+[.AK14]" table:style-name="ce47">
            <text:p>1.853.812.878,07</text:p>
          </table:table-cell>
          <table:table-cell office:value-type="float" office:value="1853812878.0700002" table:formula="of:=[.E14]+[.H14]+[.K14]+[.N14]+[.Q14]+[.T14]+[.W14]+[.Z14]+[.AC14]+[.AF14]+[.AI14]+[.AL14]" table:style-name="ce47">
            <text:p>1.853.812.878,07</text:p>
          </table:table-cell>
          <table:table-cell office:value-type="float" office:value="1681031659.6300001" table:formula="of:=[.F14]+[.I14]+[.L14]+[.O14]+[.R14]+[.U14]+[.X14]+[.AA14]+[.AD14]+[.AG14]+[.AJ14]+[.AM14]" table:style-name="ce47">
            <text:p>1.681.031.659,63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298430385" table:style-name="ce46">
            <text:p>298.430.385,00</text:p>
          </table:table-cell>
          <table:table-cell office:value-type="float" office:value="15283472.6" table:style-name="ce46">
            <text:p>15.283.472,60</text:p>
          </table:table-cell>
          <table:table-cell office:value-type="float" office:value="10944886.310000001" table:style-name="ce46">
            <text:p>10.944.886,31</text:p>
          </table:table-cell>
          <table:table-cell office:value-type="float" office:value="44202.8" table:style-name="ce46">
            <text:p>44.202,80</text:p>
          </table:table-cell>
          <table:table-cell office:value-type="float" office:value="100644946.45999999" table:style-name="ce46">
            <text:p>100.644.946,46</text:p>
          </table:table-cell>
          <table:table-cell office:value-type="float" office:value="19210481.48" table:style-name="ce46">
            <text:p>19.210.481,48</text:p>
          </table:table-cell>
          <table:table-cell office:value-type="float" office:value="15606265.33" table:style-name="ce46">
            <text:p>15.606.265,33</text:p>
          </table:table-cell>
          <table:table-cell office:value-type="float" office:value="12106196.630000001" table:style-name="ce46">
            <text:p>12.106.196,63</text:p>
          </table:table-cell>
          <table:table-cell office:value-type="float" office:value="17939697.66" table:style-name="ce46">
            <text:p>17.939.697,66</text:p>
          </table:table-cell>
          <table:table-cell office:value-type="float" office:value="18490869.550000001" table:style-name="ce46">
            <text:p>18.490.869,55</text:p>
          </table:table-cell>
          <table:table-cell office:value-type="float" office:value="9569820.0800000001" table:style-name="ce46">
            <text:p>9.569.820,08</text:p>
          </table:table-cell>
          <table:table-cell office:value-type="float" office:value="17223853.609999999" table:style-name="ce46">
            <text:p>17.223.853,61</text:p>
          </table:table-cell>
          <table:table-cell office:value-type="float" office:value="19600008.32" table:style-name="ce46">
            <text:p>19.600.008,32</text:p>
          </table:table-cell>
          <table:table-cell office:value-type="float" office:value="9406454.1400000006" table:style-name="ce46">
            <text:p>9.406.454,14</text:p>
          </table:table-cell>
          <table:table-cell office:value-type="float" office:value="19305330.199999999" table:style-name="ce46">
            <text:p>19.305.330,20</text:p>
          </table:table-cell>
          <table:table-cell office:value-type="float" office:value="18654587.760000002" table:style-name="ce46">
            <text:p>18.654.587,76</text:p>
          </table:table-cell>
          <table:table-cell office:value-type="float" office:value="9406454.1400000006" table:style-name="ce46">
            <text:p>9.406.454,14</text:p>
          </table:table-cell>
          <table:table-cell office:value-type="float" office:value="19305330.199999999" table:style-name="ce46">
            <text:p>19.305.330,20</text:p>
          </table:table-cell>
          <table:table-cell office:value-type="float" office:value="18654587.760000002" table:style-name="ce46">
            <text:p>18.654.587,76</text:p>
          </table:table-cell>
          <table:table-cell office:value-type="float" office:value="18684509.489999998" table:style-name="ce46">
            <text:p>18.684.509,49</text:p>
          </table:table-cell>
          <table:table-cell office:value-type="float" office:value="20678181.859999999" table:style-name="ce46">
            <text:p>20.678.181,86</text:p>
          </table:table-cell>
          <table:table-cell office:value-type="float" office:value="23401089.609999999" table:style-name="ce46">
            <text:p>23.401.089,61</text:p>
          </table:table-cell>
          <table:table-cell office:value-type="float" office:value="12015563.4" table:style-name="ce46">
            <text:p>12.015.563,40</text:p>
          </table:table-cell>
          <table:table-cell office:value-type="float" office:value="20467324.329999998" table:style-name="ce46">
            <text:p>20.467.324,33</text:p>
          </table:table-cell>
          <table:table-cell office:value-type="float" office:value="19014001.579999998" table:style-name="ce46">
            <text:p>19.014.001,58</text:p>
          </table:table-cell>
          <table:table-cell office:value-type="float" office:value="9416655.25" table:style-name="ce46">
            <text:p>9.416.655,25</text:p>
          </table:table-cell>
          <table:table-cell office:value-type="float" office:value="18058329.640000001" table:style-name="ce46">
            <text:p>18.058.329,64</text:p>
          </table:table-cell>
          <table:table-cell office:value-type="float" office:value="20331215.280000001" table:style-name="ce46">
            <text:p>20.331.215,28</text:p>
          </table:table-cell>
          <table:table-cell office:value-type="float" office:value="13961236.75" table:style-name="ce46">
            <text:p>13.961.236,75</text:p>
          </table:table-cell>
          <table:table-cell office:value-type="float" office:value="21268830.530000001" table:style-name="ce46">
            <text:p>21.268.830,53</text:p>
          </table:table-cell>
          <table:table-cell office:value-type="float" office:value="21314049.07" table:style-name="ce46">
            <text:p>21.314.049,07</text:p>
          </table:table-cell>
          <table:table-cell table:number-columns-repeated="6" table:style-name="ce46"/>
          <table:table-cell office:value-type="float" office:value="210495308.93999997" table:formula="of:=[.D15]+[.G15]+[.J15]+[.M15]+[.P15]+[.S15]+[.V15]+[.Y15]+[.AB15]+[.AE15]+[.AH15]+[.AK15]" table:style-name="ce47">
            <text:p>210.495.308,94</text:p>
          </table:table-cell>
          <table:table-cell office:value-type="float" office:value="184402245.82000002" table:formula="of:=[.E15]+[.H15]+[.K15]+[.N15]+[.Q15]+[.T15]+[.W15]+[.Z15]+[.AC15]+[.AF15]+[.AI15]+[.AL15]" table:style-name="ce47">
            <text:p>184.402.245,82</text:p>
          </table:table-cell>
          <table:table-cell office:value-type="float" office:value="175110877.06" table:formula="of:=[.F15]+[.I15]+[.L15]+[.O15]+[.R15]+[.U15]+[.X15]+[.AA15]+[.AD15]+[.AG15]+[.AJ15]+[.AM15]" table:style-name="ce47">
            <text:p>175.110.877,06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40" table:style-name="ce46">
            <text:p>4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7" table:style-name="ce46"/>
          <table:table-cell office:value-type="float" office:value="0" table:formula="of:=[.D16]+[.G16]+[.J16]+[.M16]+[.P16]+[.S16]+[.V16]+[.Y16]+[.AB16]+[.AE16]+[.AH16]+[.AK16]" table:style-name="ce47">
            <text:p>0,00</text:p>
          </table:table-cell>
          <table:table-cell office:value-type="float" office:value="0" table:formula="of:=[.E16]+[.H16]+[.K16]+[.N16]+[.Q16]+[.T16]+[.W16]+[.Z16]+[.AC16]+[.AF16]+[.AI16]+[.AL16]" table:style-name="ce47">
            <text:p>0,00</text:p>
          </table:table-cell>
          <table:table-cell office:value-type="float" office:value="0" table:formula="of:=[.F16]+[.I16]+[.L16]+[.O16]+[.R16]+[.U16]+[.X16]+[.AA16]+[.AD16]+[.AG16]+[.AJ16]+[.AM16]" table:style-name="ce47">
            <text:p>0,00</text:p>
          </table:table-cell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09-INGRESSO A CARREIRA DO MPSP</text:p>
          </table:table-cell>
          <table:table-cell office:value-type="float" office:value="7664363" table:formula="of:=SUM([.C18:.C20])" table:style-name="ce42">
            <text:p>7.664.363,00</text:p>
          </table:table-cell>
          <table:table-cell office:value-type="float" office:value="0" table:formula="of:=SUM([.D18:.D20])" table:style-name="ce42">
            <text:p>0,00</text:p>
          </table:table-cell>
          <table:table-cell office:value-type="float" office:value="0" table:formula="of:=SUM([.E18:.E20])" table:style-name="ce42">
            <text:p>0,00</text:p>
          </table:table-cell>
          <table:table-cell office:value-type="float" office:value="0" table:formula="of:=SUM([.F18:.F20])" table:style-name="ce42">
            <text:p>0,00</text:p>
          </table:table-cell>
          <table:table-cell office:value-type="float" office:value="13976.88" table:formula="of:=SUM([.G18:.G20])" table:style-name="ce43">
            <text:p>13.976,88</text:p>
          </table:table-cell>
          <table:table-cell office:value-type="float" office:value="0" table:formula="of:=SUM([.H18:.H20])" table:style-name="ce44">
            <text:p>0,00</text:p>
          </table:table-cell>
          <table:table-cell office:value-type="float" office:value="0" table:formula="of:=SUM([.I18:.I20])" table:style-name="ce44">
            <text:p>0,00</text:p>
          </table:table-cell>
          <table:table-cell office:value-type="float" office:value="27953.759999999998" table:formula="of:=SUM([.J18:.J20])" table:style-name="ce44">
            <text:p>27.953,76</text:p>
          </table:table-cell>
          <table:table-cell office:value-type="float" office:value="0" table:formula="of:=SUM([.K18:.K20])" table:style-name="ce44">
            <text:p>0,00</text:p>
          </table:table-cell>
          <table:table-cell office:value-type="float" office:value="0" table:formula="of:=SUM([.L18:.L20])" table:style-name="ce44">
            <text:p>0,00</text:p>
          </table:table-cell>
          <table:table-cell office:value-type="float" office:value="0" table:formula="of:=SUM([.M18:.M20])" table:style-name="ce44">
            <text:p>0,00</text:p>
          </table:table-cell>
          <table:table-cell office:value-type="float" office:value="0" table:formula="of:=SUM([.N18:.N20])" table:style-name="ce44">
            <text:p>0,00</text:p>
          </table:table-cell>
          <table:table-cell office:value-type="float" office:value="0" table:formula="of:=SUM([.O18:.O20])" table:style-name="ce44">
            <text:p>0,00</text:p>
          </table:table-cell>
          <table:table-cell office:value-type="float" office:value="519400" table:formula="of:=SUM([.P18:.P20])" table:style-name="ce44">
            <text:p>519.400,00</text:p>
          </table:table-cell>
          <table:table-cell office:value-type="float" office:value="0" table:formula="of:=SUM([.Q18:.Q20])" table:style-name="ce44">
            <text:p>0,00</text:p>
          </table:table-cell>
          <table:table-cell office:value-type="float" office:value="0" table:formula="of:=SUM([.R18:.R20])" table:style-name="ce44">
            <text:p>0,00</text:p>
          </table:table-cell>
          <table:table-cell office:value-type="float" office:value="519400" table:formula="of:=SUM([.S18:.S20])" table:style-name="ce44">
            <text:p>519.400,00</text:p>
          </table:table-cell>
          <table:table-cell office:value-type="float" office:value="0" table:formula="of:=SUM([.T18:.T20])" table:style-name="ce44">
            <text:p>0,00</text:p>
          </table:table-cell>
          <table:table-cell office:value-type="float" office:value="0" table:formula="of:=SUM([.U18:.U20])" table:style-name="ce44">
            <text:p>0,00</text:p>
          </table:table-cell>
          <table:table-cell office:value-type="float" office:value="32140" table:formula="of:=SUM([.V18:.V20])" table:style-name="ce44">
            <text:p>32.140,00</text:p>
          </table:table-cell>
          <table:table-cell office:value-type="float" office:value="19660" table:formula="of:=SUM([.W18:.W20])" table:style-name="ce44">
            <text:p>19.660,00</text:p>
          </table:table-cell>
          <table:table-cell office:value-type="float" office:value="300" table:formula="of:=SUM([.X18:.X20])" table:style-name="ce44">
            <text:p>300,00</text:p>
          </table:table-cell>
          <table:table-cell office:value-type="float" office:value="-41.95" table:formula="of:=SUM([.Y18:.Y20])" table:style-name="ce44">
            <text:p>-41,95</text:p>
          </table:table-cell>
          <table:table-cell office:value-type="float" office:value="-41.95" table:formula="of:=SUM([.Z18:.Z20])" table:style-name="ce44">
            <text:p>-41,95</text:p>
          </table:table-cell>
          <table:table-cell office:value-type="float" office:value="19318.05" table:formula="of:=SUM([.AA18:.AA20])" table:style-name="ce44">
            <text:p>19.318,05</text:p>
          </table:table-cell>
          <table:table-cell office:value-type="float" office:value="13976.88" table:formula="of:=SUM([.AB18:.AB20])" table:style-name="ce44">
            <text:p>13.976,88</text:p>
          </table:table-cell>
          <table:table-cell office:value-type="float" office:value="12480" table:formula="of:=SUM([.AC18:.AC20])" table:style-name="ce44">
            <text:p>12.480,00</text:p>
          </table:table-cell>
          <table:table-cell office:value-type="float" office:value="0" table:formula="of:=SUM([.AD18:.AD20])" table:style-name="ce44">
            <text:p>0,00</text:p>
          </table:table-cell>
          <table:table-cell office:value-type="float" office:value="405267.01" table:formula="of:=SUM([.AE18:.AE20])" table:style-name="ce44">
            <text:p>405.267,01</text:p>
          </table:table-cell>
          <table:table-cell office:value-type="float" office:value="4000" table:formula="of:=SUM([.AF18:.AF20])" table:style-name="ce44">
            <text:p>4.000,00</text:p>
          </table:table-cell>
          <table:table-cell office:value-type="float" office:value="12480" table:formula="of:=SUM([.AG18:.AG20])" table:style-name="ce44">
            <text:p>12.480,00</text:p>
          </table:table-cell>
          <table:table-cell office:value-type="float" office:value="0" table:formula="of:=SUM([.AH18:.AH20])" table:style-name="ce44">
            <text:p>0,00</text:p>
          </table:table-cell>
          <table:table-cell office:value-type="float" office:value="0" table:formula="of:=SUM([.AI18:.AI20])" table:style-name="ce44">
            <text:p>0,00</text:p>
          </table:table-cell>
          <table:table-cell office:value-type="float" office:value="0" table:formula="of:=SUM([.AJ18:.AJ20])" table:style-name="ce44">
            <text:p>0,00</text:p>
          </table:table-cell>
          <table:table-cell office:value-type="float" office:value="0" table:formula="of:=SUM([.AK18:.AK20])" table:style-name="ce44">
            <text:p>0,00</text:p>
          </table:table-cell>
          <table:table-cell office:value-type="float" office:value="0" table:formula="of:=SUM([.AL18:.AL20])" table:style-name="ce44">
            <text:p>0,00</text:p>
          </table:table-cell>
          <table:table-cell office:value-type="float" office:value="0" table:formula="of:=SUM([.AM18:.AM20])" table:style-name="ce44">
            <text:p>0,00</text:p>
          </table:table-cell>
          <table:table-cell office:value-type="float" office:value="1532072.58" table:formula="of:=[.D17]+[.G17]+[.J17]+[.M17]+[.P17]+[.S17]+[.V17]+[.Y17]+[.AB17]+[.AE17]+[.AH17]+[.AK17]" table:style-name="ce44">
            <text:p>1.532.072,58</text:p>
          </table:table-cell>
          <table:table-cell office:value-type="float" office:value="36098.050000000003" table:formula="of:=[.E17]+[.H17]+[.K17]+[.N17]+[.Q17]+[.T17]+[.W17]+[.Z17]+[.AC17]+[.AF17]+[.AI17]+[.AL17]" table:style-name="ce44">
            <text:p>36.098,05</text:p>
          </table:table-cell>
          <table:table-cell office:value-type="float" office:value="32098.05" table:formula="of:=[.F17]+[.I17]+[.L17]+[.O17]+[.R17]+[.U17]+[.X17]+[.AA17]+[.AD17]+[.AG17]+[.AJ17]+[.AM17]" table:style-name="ce44">
            <text:p>32.098,05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6" table:style-name="ce47"/>
          <table:table-cell office:value-type="float" office:value="0" table:formula="of:=[.D18]+[.G18]+[.J18]+[.M18]+[.P18]+[.S18]+[.V18]+[.Y18]+[.AB18]+[.AE18]+[.AH18]+[.AK18]" table:style-name="ce47">
            <text:p>0,00</text:p>
          </table:table-cell>
          <table:table-cell office:value-type="float" office:value="0" table:formula="of:=[.E18]+[.H18]+[.K18]+[.N18]+[.Q18]+[.T18]+[.W18]+[.Z18]+[.AC18]+[.AF18]+[.AI18]+[.AL18]" table:style-name="ce47">
            <text:p>0,00</text:p>
          </table:table-cell>
          <table:table-cell office:value-type="float" office:value="0" table:formula="of:=[.F18]+[.I18]+[.L18]+[.O18]+[.R18]+[.U18]+[.X18]+[.AA18]+[.AD18]+[.AG18]+[.AJ18]+[.AM18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7664363" table:style-name="ce46">
            <text:p>7.664.363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3976.88" table:style-name="ce46">
            <text:p>13.976,88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7953.759999999998" table:style-name="ce47">
            <text:p>27.953,76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19400" table:style-name="ce47">
            <text:p>519.4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519400" table:style-name="ce47">
            <text:p>519.4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2140" table:style-name="ce47">
            <text:p>32.140,00</text:p>
          </table:table-cell>
          <table:table-cell office:value-type="float" office:value="19660" table:style-name="ce47">
            <text:p>19.660,00</text:p>
          </table:table-cell>
          <table:table-cell office:value-type="float" office:value="300" table:style-name="ce47">
            <text:p>300,00</text:p>
          </table:table-cell>
          <table:table-cell office:value-type="float" office:value="-41.95" table:style-name="ce47">
            <text:p>-41,95</text:p>
          </table:table-cell>
          <table:table-cell office:value-type="float" office:value="-41.95" table:style-name="ce47">
            <text:p>-41,95</text:p>
          </table:table-cell>
          <table:table-cell office:value-type="float" office:value="19318.05" table:style-name="ce47">
            <text:p>19.318,05</text:p>
          </table:table-cell>
          <table:table-cell office:value-type="float" office:value="13976.88" table:style-name="ce47">
            <text:p>13.976,88</text:p>
          </table:table-cell>
          <table:table-cell office:value-type="float" office:value="12480" table:style-name="ce47">
            <text:p>12.480,00</text:p>
          </table:table-cell>
          <table:table-cell office:value-type="float" office:value="0" table:style-name="ce47">
            <text:p>0,00</text:p>
          </table:table-cell>
          <table:table-cell office:value-type="float" office:value="405267.01" table:style-name="ce47">
            <text:p>405.267,01</text:p>
          </table:table-cell>
          <table:table-cell office:value-type="float" office:value="4000" table:style-name="ce47">
            <text:p>4.000,00</text:p>
          </table:table-cell>
          <table:table-cell office:value-type="float" office:value="12480" table:style-name="ce47">
            <text:p>12.480,00</text:p>
          </table:table-cell>
          <table:table-cell table:number-columns-repeated="6" table:style-name="ce47"/>
          <table:table-cell office:value-type="float" office:value="1532072.58" table:formula="of:=[.D19]+[.G19]+[.J19]+[.M19]+[.P19]+[.S19]+[.V19]+[.Y19]+[.AB19]+[.AE19]+[.AH19]+[.AK19]" table:style-name="ce47">
            <text:p>1.532.072,58</text:p>
          </table:table-cell>
          <table:table-cell office:value-type="float" office:value="36098.050000000003" table:formula="of:=[.E19]+[.H19]+[.K19]+[.N19]+[.Q19]+[.T19]+[.W19]+[.Z19]+[.AC19]+[.AF19]+[.AI19]+[.AL19]" table:style-name="ce47">
            <text:p>36.098,05</text:p>
          </table:table-cell>
          <table:table-cell office:value-type="float" office:value="32098.05" table:formula="of:=[.F19]+[.I19]+[.L19]+[.O19]+[.R19]+[.U19]+[.X19]+[.AA19]+[.AD19]+[.AG19]+[.AJ19]+[.AM19]" table:style-name="ce47">
            <text:p>32.098,05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6" table:style-name="ce47"/>
          <table:table-cell office:value-type="float" office:value="0" table:formula="of:=[.D20]+[.G20]+[.J20]+[.M20]+[.P20]+[.S20]+[.V20]+[.Y20]+[.AB20]+[.AE20]+[.AH20]+[.AK20]" table:style-name="ce47">
            <text:p>0,00</text:p>
          </table:table-cell>
          <table:table-cell office:value-type="float" office:value="0" table:formula="of:=[.E20]+[.H20]+[.K20]+[.N20]+[.Q20]+[.T20]+[.W20]+[.Z20]+[.AC20]+[.AF20]+[.AI20]+[.AL20]" table:style-name="ce47">
            <text:p>0,00</text:p>
          </table:table-cell>
          <table:table-cell office:value-type="float" office:value="0" table:formula="of:=[.F20]+[.I20]+[.L20]+[.O20]+[.R20]+[.U20]+[.X20]+[.AA20]+[.AD20]+[.AG20]+[.AJ20]+[.AM20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10-CENTRO DE ESTUDIO E APERFEIÇOAMENTO</text:p>
          </table:table-cell>
          <table:table-cell office:value-type="float" office:value="6447049" table:formula="of:=SUM([.C23:.C25])" table:style-name="ce42">
            <text:p>6.447.049,00</text:p>
          </table:table-cell>
          <table:table-cell office:value-type="float" office:value="99849.279999999999" table:formula="of:=SUM([.D23:.D25])" table:style-name="ce42">
            <text:p>99.849,28</text:p>
          </table:table-cell>
          <table:table-cell office:value-type="float" office:value="4000" table:formula="of:=SUM([.E23:.E25])" table:style-name="ce42">
            <text:p>4.000,00</text:p>
          </table:table-cell>
          <table:table-cell office:value-type="float" office:value="4000" table:formula="of:=SUM([.F23:.F25])" table:style-name="ce42">
            <text:p>4.000,00</text:p>
          </table:table-cell>
          <table:table-cell office:value-type="float" office:value="931774.89" table:formula="of:=SUM([.G23:.G25])" table:style-name="ce43">
            <text:p>931.774,89</text:p>
          </table:table-cell>
          <table:table-cell office:value-type="float" office:value="20449.150000000001" table:formula="of:=SUM([.H23:.H25])" table:style-name="ce44">
            <text:p>20.449,15</text:p>
          </table:table-cell>
          <table:table-cell office:value-type="float" office:value="1013.35" table:formula="of:=SUM([.I23:.I25])" table:style-name="ce44">
            <text:p>1.013,35</text:p>
          </table:table-cell>
          <table:table-cell office:value-type="float" office:value="102189.98" table:formula="of:=SUM([.J23:.J25])" table:style-name="ce44">
            <text:p>102.189,98</text:p>
          </table:table-cell>
          <table:table-cell office:value-type="float" office:value="60256.62" table:formula="of:=SUM([.K23:.K25])" table:style-name="ce44">
            <text:p>60.256,62</text:p>
          </table:table-cell>
          <table:table-cell office:value-type="float" office:value="53894.37" table:formula="of:=SUM([.L23:.L25])" table:style-name="ce44">
            <text:p>53.894,37</text:p>
          </table:table-cell>
          <table:table-cell office:value-type="float" office:value="31708.73" table:formula="of:=SUM([.M23:.M25])" table:style-name="ce44">
            <text:p>31.708,73</text:p>
          </table:table-cell>
          <table:table-cell office:value-type="float" office:value="77091.039999999994" table:formula="of:=SUM([.N23:.N25])" table:style-name="ce44">
            <text:p>77.091,04</text:p>
          </table:table-cell>
          <table:table-cell office:value-type="float" office:value="75950.97" table:formula="of:=SUM([.O23:.O25])" table:style-name="ce44">
            <text:p>75.950,97</text:p>
          </table:table-cell>
          <table:table-cell office:value-type="float" office:value="12452.25" table:formula="of:=SUM([.P23:.P25])" table:style-name="ce44">
            <text:p>12.452,25</text:p>
          </table:table-cell>
          <table:table-cell office:value-type="float" office:value="87032.05" table:formula="of:=SUM([.Q23:.Q25])" table:style-name="ce44">
            <text:p>87.032,05</text:p>
          </table:table-cell>
          <table:table-cell office:value-type="float" office:value="88007.42" table:formula="of:=SUM([.R23:.R25])" table:style-name="ce44">
            <text:p>88.007,42</text:p>
          </table:table-cell>
          <table:table-cell office:value-type="float" office:value="12452.25" table:formula="of:=SUM([.S23:.S25])" table:style-name="ce44">
            <text:p>12.452,25</text:p>
          </table:table-cell>
          <table:table-cell office:value-type="float" office:value="87032.05" table:formula="of:=SUM([.T23:.T25])" table:style-name="ce44">
            <text:p>87.032,05</text:p>
          </table:table-cell>
          <table:table-cell office:value-type="float" office:value="88007.42" table:formula="of:=SUM([.U23:.U25])" table:style-name="ce44">
            <text:p>88.007,42</text:p>
          </table:table-cell>
          <table:table-cell office:value-type="float" office:value="48400.1" table:formula="of:=SUM([.V23:.V25])" table:style-name="ce44">
            <text:p>48.400,10</text:p>
          </table:table-cell>
          <table:table-cell office:value-type="float" office:value="70932.59" table:formula="of:=SUM([.W23:.W25])" table:style-name="ce44">
            <text:p>70.932,59</text:p>
          </table:table-cell>
          <table:table-cell office:value-type="float" office:value="56257.55" table:formula="of:=SUM([.X23:.X25])" table:style-name="ce44">
            <text:p>56.257,55</text:p>
          </table:table-cell>
          <table:table-cell office:value-type="float" office:value="8632.77" table:formula="of:=SUM([.Y23:.Y25])" table:style-name="ce44">
            <text:p>8.632,77</text:p>
          </table:table-cell>
          <table:table-cell office:value-type="float" office:value="71030.399999999994" table:formula="of:=SUM([.Z23:.Z25])" table:style-name="ce44">
            <text:p>71.030,40</text:p>
          </table:table-cell>
          <table:table-cell office:value-type="float" office:value="37805.01" table:formula="of:=SUM([.AA23:.AA25])" table:style-name="ce44">
            <text:p>37.805,01</text:p>
          </table:table-cell>
          <table:table-cell office:value-type="float" office:value="25263.71" table:formula="of:=SUM([.AB23:.AB25])" table:style-name="ce44">
            <text:p>25.263,71</text:p>
          </table:table-cell>
          <table:table-cell office:value-type="float" office:value="104068.79" table:formula="of:=SUM([.AC23:.AC25])" table:style-name="ce44">
            <text:p>104.068,79</text:p>
          </table:table-cell>
          <table:table-cell office:value-type="float" office:value="126804.62" table:formula="of:=SUM([.AD23:.AD25])" table:style-name="ce44">
            <text:p>126.804,62</text:p>
          </table:table-cell>
          <table:table-cell office:value-type="float" office:value="46804.69" table:formula="of:=SUM([.AE23:.AE25])" table:style-name="ce44">
            <text:p>46.804,69</text:p>
          </table:table-cell>
          <table:table-cell office:value-type="float" office:value="128704.53" table:formula="of:=SUM([.AF23:.AF25])" table:style-name="ce44">
            <text:p>128.704,53</text:p>
          </table:table-cell>
          <table:table-cell office:value-type="float" office:value="131542.43" table:formula="of:=SUM([.AG23:.AG25])" table:style-name="ce44">
            <text:p>131.542,43</text:p>
          </table:table-cell>
          <table:table-cell office:value-type="float" office:value="0" table:formula="of:=SUM([.AH23:.AH25])" table:style-name="ce44">
            <text:p>0,00</text:p>
          </table:table-cell>
          <table:table-cell office:value-type="float" office:value="0" table:formula="of:=SUM([.AI23:.AI25])" table:style-name="ce44">
            <text:p>0,00</text:p>
          </table:table-cell>
          <table:table-cell office:value-type="float" office:value="0" table:formula="of:=SUM([.AJ23:.AJ25])" table:style-name="ce44">
            <text:p>0,00</text:p>
          </table:table-cell>
          <table:table-cell office:value-type="float" office:value="0" table:formula="of:=SUM([.AK23:.AK25])" table:style-name="ce44">
            <text:p>0,00</text:p>
          </table:table-cell>
          <table:table-cell office:value-type="float" office:value="0" table:formula="of:=SUM([.AL23:.AL25])" table:style-name="ce44">
            <text:p>0,00</text:p>
          </table:table-cell>
          <table:table-cell office:value-type="float" office:value="0" table:formula="of:=SUM([.AM23:.AM25])" table:style-name="ce44">
            <text:p>0,00</text:p>
          </table:table-cell>
          <table:table-cell office:value-type="float" office:value="1319528.6500000001" table:formula="of:=[.D22]+[.G22]+[.J22]+[.M22]+[.P22]+[.S22]+[.V22]+[.Y22]+[.AB22]+[.AE22]+[.AH22]+[.AK22]" table:style-name="ce44">
            <text:p>1.319.528,65</text:p>
          </table:table-cell>
          <table:table-cell office:value-type="float" office:value="710597.22000000009" table:formula="of:=[.E22]+[.H22]+[.K22]+[.N22]+[.Q22]+[.T22]+[.W22]+[.Z22]+[.AC22]+[.AF22]+[.AI22]+[.AL22]" table:style-name="ce44">
            <text:p>710.597,22</text:p>
          </table:table-cell>
          <table:table-cell office:value-type="float" office:value="663283.1399999999" table:formula="of:=[.F22]+[.I22]+[.L22]+[.O22]+[.R22]+[.U22]+[.X22]+[.AA22]+[.AD22]+[.AG22]+[.AJ22]+[.AM22]" table:style-name="ce44">
            <text:p>663.283,14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6" table:style-name="ce46"/>
          <table:table-cell office:value-type="float" office:value="0" table:formula="of:=[.D23]+[.G23]+[.J23]+[.M23]+[.P23]+[.S23]+[.V23]+[.Y23]+[.AB23]+[.AE23]+[.AH23]+[.AK23]" table:style-name="ce47">
            <text:p>0,00</text:p>
          </table:table-cell>
          <table:table-cell office:value-type="float" office:value="0" table:formula="of:=[.E23]+[.H23]+[.K23]+[.N23]+[.Q23]+[.T23]+[.W23]+[.Z23]+[.AC23]+[.AF23]+[.AI23]+[.AL23]" table:style-name="ce47">
            <text:p>0,00</text:p>
          </table:table-cell>
          <table:table-cell office:value-type="float" office:value="0" table:formula="of:=[.F23]+[.I23]+[.L23]+[.O23]+[.R23]+[.U23]+[.X23]+[.AA23]+[.AD23]+[.AG23]+[.AJ23]+[.AM23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6345508" table:style-name="ce46">
            <text:p>6.345.508,00</text:p>
          </table:table-cell>
          <table:table-cell office:value-type="float" office:value="99849.279999999999" table:style-name="ce46">
            <text:p>99.849,28</text:p>
          </table:table-cell>
          <table:table-cell office:value-type="float" office:value="4000" table:style-name="ce46">
            <text:p>4.000,00</text:p>
          </table:table-cell>
          <table:table-cell office:value-type="float" office:value="4000" table:style-name="ce46">
            <text:p>4.000,00</text:p>
          </table:table-cell>
          <table:table-cell office:value-type="float" office:value="931774.89" table:style-name="ce46">
            <text:p>931.774,89</text:p>
          </table:table-cell>
          <table:table-cell office:value-type="float" office:value="20449.150000000001" table:style-name="ce46">
            <text:p>20.449,15</text:p>
          </table:table-cell>
          <table:table-cell office:value-type="float" office:value="1013.35" table:style-name="ce46">
            <text:p>1.013,35</text:p>
          </table:table-cell>
          <table:table-cell office:value-type="float" office:value="102189.98" table:style-name="ce46">
            <text:p>102.189,98</text:p>
          </table:table-cell>
          <table:table-cell office:value-type="float" office:value="60256.62" table:style-name="ce46">
            <text:p>60.256,62</text:p>
          </table:table-cell>
          <table:table-cell office:value-type="float" office:value="53894.37" table:style-name="ce46">
            <text:p>53.894,37</text:p>
          </table:table-cell>
          <table:table-cell office:value-type="float" office:value="31708.73" table:style-name="ce46">
            <text:p>31.708,73</text:p>
          </table:table-cell>
          <table:table-cell office:value-type="float" office:value="77091.039999999994" table:style-name="ce46">
            <text:p>77.091,04</text:p>
          </table:table-cell>
          <table:table-cell office:value-type="float" office:value="75950.97" table:style-name="ce46">
            <text:p>75.950,97</text:p>
          </table:table-cell>
          <table:table-cell office:value-type="float" office:value="12452.25" table:style-name="ce46">
            <text:p>12.452,25</text:p>
          </table:table-cell>
          <table:table-cell office:value-type="float" office:value="87032.05" table:style-name="ce46">
            <text:p>87.032,05</text:p>
          </table:table-cell>
          <table:table-cell office:value-type="float" office:value="88007.42" table:style-name="ce46">
            <text:p>88.007,42</text:p>
          </table:table-cell>
          <table:table-cell office:value-type="float" office:value="12452.25" table:style-name="ce46">
            <text:p>12.452,25</text:p>
          </table:table-cell>
          <table:table-cell office:value-type="float" office:value="87032.05" table:style-name="ce46">
            <text:p>87.032,05</text:p>
          </table:table-cell>
          <table:table-cell office:value-type="float" office:value="88007.42" table:style-name="ce46">
            <text:p>88.007,42</text:p>
          </table:table-cell>
          <table:table-cell office:value-type="float" office:value="48400.1" table:style-name="ce47">
            <text:p>48.400,10</text:p>
          </table:table-cell>
          <table:table-cell office:value-type="float" office:value="70932.59" table:style-name="ce47">
            <text:p>70.932,59</text:p>
          </table:table-cell>
          <table:table-cell office:value-type="float" office:value="56257.55" table:style-name="ce47">
            <text:p>56.257,55</text:p>
          </table:table-cell>
          <table:table-cell office:value-type="float" office:value="8632.77" table:style-name="ce46">
            <text:p>8.632,77</text:p>
          </table:table-cell>
          <table:table-cell office:value-type="float" office:value="71030.399999999994" table:style-name="ce46">
            <text:p>71.030,40</text:p>
          </table:table-cell>
          <table:table-cell office:value-type="float" office:value="37805.01" table:style-name="ce46">
            <text:p>37.805,01</text:p>
          </table:table-cell>
          <table:table-cell office:value-type="float" office:value="25263.71" table:style-name="ce46">
            <text:p>25.263,71</text:p>
          </table:table-cell>
          <table:table-cell office:value-type="float" office:value="104068.79" table:style-name="ce46">
            <text:p>104.068,79</text:p>
          </table:table-cell>
          <table:table-cell office:value-type="float" office:value="126804.62" table:style-name="ce46">
            <text:p>126.804,62</text:p>
          </table:table-cell>
          <table:table-cell office:value-type="float" office:value="46804.69" table:style-name="ce46">
            <text:p>46.804,69</text:p>
          </table:table-cell>
          <table:table-cell office:value-type="float" office:value="128704.53" table:style-name="ce46">
            <text:p>128.704,53</text:p>
          </table:table-cell>
          <table:table-cell office:value-type="float" office:value="131542.43" table:style-name="ce46">
            <text:p>131.542,43</text:p>
          </table:table-cell>
          <table:table-cell table:number-columns-repeated="6" table:style-name="ce46"/>
          <table:table-cell office:value-type="float" office:value="1319528.6500000001" table:formula="of:=[.D24]+[.G24]+[.J24]+[.M24]+[.P24]+[.S24]+[.V24]+[.Y24]+[.AB24]+[.AE24]+[.AH24]+[.AK24]" table:style-name="ce47">
            <text:p>1.319.528,65</text:p>
          </table:table-cell>
          <table:table-cell office:value-type="float" office:value="710597.22000000009" table:formula="of:=[.E24]+[.H24]+[.K24]+[.N24]+[.Q24]+[.T24]+[.W24]+[.Z24]+[.AC24]+[.AF24]+[.AI24]+[.AL24]" table:style-name="ce47">
            <text:p>710.597,22</text:p>
          </table:table-cell>
          <table:table-cell office:value-type="float" office:value="663283.1399999999" table:formula="of:=[.F24]+[.I24]+[.L24]+[.O24]+[.R24]+[.U24]+[.X24]+[.AA24]+[.AD24]+[.AG24]+[.AJ24]+[.AM24]" table:style-name="ce47">
            <text:p>663.283,14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1541" table:style-name="ce46">
            <text:p>101.541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6" table:style-name="ce46"/>
          <table:table-cell office:value-type="float" office:value="0" table:formula="of:=[.D25]+[.G25]+[.J25]+[.M25]+[.P25]+[.S25]+[.V25]+[.Y25]+[.AB25]+[.AE25]+[.AH25]+[.AK25]" table:style-name="ce47">
            <text:p>0,00</text:p>
          </table:table-cell>
          <table:table-cell office:value-type="float" office:value="0" table:formula="of:=[.E25]+[.H25]+[.K25]+[.N25]+[.Q25]+[.T25]+[.W25]+[.Z25]+[.AC25]+[.AF25]+[.AI25]+[.AL25]" table:style-name="ce47">
            <text:p>0,00</text:p>
          </table:table-cell>
          <table:table-cell office:value-type="float" office:value="0" table:formula="of:=[.F25]+[.I25]+[.L25]+[.O25]+[.R25]+[.U25]+[.X25]+[.AA25]+[.AD25]+[.AG25]+[.AJ25]+[.AM25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14-MANUTENÇÃO TECNOLOGIA E INFORMATIZAÇÃO</text:p>
          </table:table-cell>
          <table:table-cell office:value-type="float" office:value="17091151" table:formula="of:=SUM([.C28:.C30])" table:style-name="ce42">
            <text:p>17.091.151,00</text:p>
          </table:table-cell>
          <table:table-cell office:value-type="float" office:value="0" table:formula="of:=SUM([.D28:.D30])" table:style-name="ce42">
            <text:p>0,00</text:p>
          </table:table-cell>
          <table:table-cell office:value-type="float" office:value="0" table:formula="of:=SUM([.E28:.E30])" table:style-name="ce42">
            <text:p>0,00</text:p>
          </table:table-cell>
          <table:table-cell office:value-type="float" office:value="0" table:formula="of:=SUM([.F28:.F30])" table:style-name="ce42">
            <text:p>0,00</text:p>
          </table:table-cell>
          <table:table-cell office:value-type="float" office:value="5299390.21" table:formula="of:=SUM([.G28:.G30])" table:style-name="ce43">
            <text:p>5.299.390,21</text:p>
          </table:table-cell>
          <table:table-cell office:value-type="float" office:value="279820.32" table:formula="of:=SUM([.H28:.H30])" table:style-name="ce44">
            <text:p>279.820,32</text:p>
          </table:table-cell>
          <table:table-cell office:value-type="float" office:value="8648.17" table:formula="of:=SUM([.I28:.I30])" table:style-name="ce44">
            <text:p>8.648,17</text:p>
          </table:table-cell>
          <table:table-cell office:value-type="float" office:value="6676210.8099999996" table:formula="of:=SUM([.J28:.J30])" table:style-name="ce44">
            <text:p>6.676.210,81</text:p>
          </table:table-cell>
          <table:table-cell office:value-type="float" office:value="830134.05" table:formula="of:=SUM([.K28:.K30])" table:style-name="ce44">
            <text:p>830.134,05</text:p>
          </table:table-cell>
          <table:table-cell office:value-type="float" office:value="462963.04" table:formula="of:=SUM([.L28:.L30])" table:style-name="ce44">
            <text:p>462.963,04</text:p>
          </table:table-cell>
          <table:table-cell office:value-type="float" office:value="597937.66" table:formula="of:=SUM([.M28:.M30])" table:style-name="ce44">
            <text:p>597.937,66</text:p>
          </table:table-cell>
          <table:table-cell office:value-type="float" office:value="379802.93" table:formula="of:=SUM([.N28:.N30])" table:style-name="ce44">
            <text:p>379.802,93</text:p>
          </table:table-cell>
          <table:table-cell office:value-type="float" office:value="753867.96" table:formula="of:=SUM([.O28:.O30])" table:style-name="ce44">
            <text:p>753.867,96</text:p>
          </table:table-cell>
          <table:table-cell office:value-type="float" office:value="1228682.08" table:formula="of:=SUM([.P28:.P30])" table:style-name="ce44">
            <text:p>1.228.682,08</text:p>
          </table:table-cell>
          <table:table-cell office:value-type="float" office:value="2297958.69" table:formula="of:=SUM([.Q28:.Q30])" table:style-name="ce44">
            <text:p>2.297.958,69</text:p>
          </table:table-cell>
          <table:table-cell office:value-type="float" office:value="1267503.06" table:formula="of:=SUM([.R28:.R30])" table:style-name="ce44">
            <text:p>1.267.503,06</text:p>
          </table:table-cell>
          <table:table-cell office:value-type="float" office:value="1228682.08" table:formula="of:=SUM([.S28:.S30])" table:style-name="ce44">
            <text:p>1.228.682,08</text:p>
          </table:table-cell>
          <table:table-cell office:value-type="float" office:value="2297958.69" table:formula="of:=SUM([.T28:.T30])" table:style-name="ce44">
            <text:p>2.297.958,69</text:p>
          </table:table-cell>
          <table:table-cell office:value-type="float" office:value="1267503.06" table:formula="of:=SUM([.U28:.U30])" table:style-name="ce44">
            <text:p>1.267.503,06</text:p>
          </table:table-cell>
          <table:table-cell office:value-type="float" office:value="91138.45" table:formula="of:=SUM([.V28:.V30])" table:style-name="ce44">
            <text:p>91.138,45</text:p>
          </table:table-cell>
          <table:table-cell office:value-type="float" office:value="668119.48" table:formula="of:=SUM([.W28:.W30])" table:style-name="ce44">
            <text:p>668.119,48</text:p>
          </table:table-cell>
          <table:table-cell office:value-type="float" office:value="1734362.7" table:formula="of:=SUM([.X28:.X30])" table:style-name="ce44">
            <text:p>1.734.362,70</text:p>
          </table:table-cell>
          <table:table-cell office:value-type="float" office:value="31159.05" table:formula="of:=SUM([.Y28:.Y30])" table:style-name="ce44">
            <text:p>31.159,05</text:p>
          </table:table-cell>
          <table:table-cell office:value-type="float" office:value="1688247.58" table:formula="of:=SUM([.Z28:.Z30])" table:style-name="ce44">
            <text:p>1.688.247,58</text:p>
          </table:table-cell>
          <table:table-cell office:value-type="float" office:value="1331859.81" table:formula="of:=SUM([.AA28:.AA30])" table:style-name="ce44">
            <text:p>1.331.859,81</text:p>
          </table:table-cell>
          <table:table-cell office:value-type="float" office:value="1009500.86" table:formula="of:=SUM([.AB28:.AB30])" table:style-name="ce44">
            <text:p>1.009.500,86</text:p>
          </table:table-cell>
          <table:table-cell office:value-type="float" office:value="847110.31" table:formula="of:=SUM([.AC28:.AC30])" table:style-name="ce44">
            <text:p>847.110,31</text:p>
          </table:table-cell>
          <table:table-cell office:value-type="float" office:value="1421118.16" table:formula="of:=SUM([.AD28:.AD30])" table:style-name="ce44">
            <text:p>1.421.118,16</text:p>
          </table:table-cell>
          <table:table-cell office:value-type="float" office:value="-147053.95000000001" table:formula="of:=SUM([.AE28:.AE30])" table:style-name="ce44">
            <text:p>-147.053,95</text:p>
          </table:table-cell>
          <table:table-cell office:value-type="float" office:value="1779116.5" table:formula="of:=SUM([.AF28:.AF30])" table:style-name="ce44">
            <text:p>1.779.116,50</text:p>
          </table:table-cell>
          <table:table-cell office:value-type="float" office:value="1279607.47" table:formula="of:=SUM([.AG28:.AG30])" table:style-name="ce44">
            <text:p>1.279.607,47</text:p>
          </table:table-cell>
          <table:table-cell office:value-type="float" office:value="0" table:formula="of:=SUM([.AH28:.AH30])" table:style-name="ce44">
            <text:p>0,00</text:p>
          </table:table-cell>
          <table:table-cell office:value-type="float" office:value="0" table:formula="of:=SUM([.AI28:.AI30])" table:style-name="ce44">
            <text:p>0,00</text:p>
          </table:table-cell>
          <table:table-cell office:value-type="float" office:value="0" table:formula="of:=SUM([.AJ28:.AJ30])" table:style-name="ce44">
            <text:p>0,00</text:p>
          </table:table-cell>
          <table:table-cell office:value-type="float" office:value="0" table:formula="of:=SUM([.AK28:.AK30])" table:style-name="ce44">
            <text:p>0,00</text:p>
          </table:table-cell>
          <table:table-cell office:value-type="float" office:value="0" table:formula="of:=SUM([.AL28:.AL30])" table:style-name="ce44">
            <text:p>0,00</text:p>
          </table:table-cell>
          <table:table-cell office:value-type="float" office:value="0" table:formula="of:=SUM([.AM28:.AM30])" table:style-name="ce44">
            <text:p>0,00</text:p>
          </table:table-cell>
          <table:table-cell office:value-type="float" office:value="16015647.25" table:formula="of:=[.D27]+[.G27]+[.J27]+[.M27]+[.P27]+[.S27]+[.V27]+[.Y27]+[.AB27]+[.AE27]+[.AH27]+[.AK27]" table:style-name="ce44">
            <text:p>16.015.647,25</text:p>
          </table:table-cell>
          <table:table-cell office:value-type="float" office:value="11068268.550000001" table:formula="of:=[.E27]+[.H27]+[.K27]+[.N27]+[.Q27]+[.T27]+[.W27]+[.Z27]+[.AC27]+[.AF27]+[.AI27]+[.AL27]" table:style-name="ce44">
            <text:p>11.068.268,55</text:p>
          </table:table-cell>
          <table:table-cell office:value-type="float" office:value="9527433.4300000016" table:formula="of:=[.F27]+[.I27]+[.L27]+[.O27]+[.R27]+[.U27]+[.X27]+[.AA27]+[.AD27]+[.AG27]+[.AJ27]+[.AM27]" table:style-name="ce44">
            <text:p>9.527.433,43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5" table:style-name="ce46"/>
          <table:table-cell office:value-type="float" office:value="0" table:formula="of:=[.D28]+[.G28]+[.J28]+[.M28]+[.P28]+[.S28]+[.V28]+[.Y28]+[.AB28]+[.AE28]+[.AH28]+[.AK28]" table:style-name="ce47">
            <text:p>0,00</text:p>
          </table:table-cell>
          <table:table-cell office:value-type="float" office:value="0" table:formula="of:=[.E28]+[.H28]+[.K28]+[.N28]+[.Q28]+[.T28]+[.W28]+[.Z28]+[.AC28]+[.AF28]+[.AI28]+[.AL28]" table:style-name="ce47">
            <text:p>0,00</text:p>
          </table:table-cell>
          <table:table-cell office:value-type="float" office:value="0" table:formula="of:=[.F28]+[.I28]+[.L28]+[.O28]+[.R28]+[.U28]+[.X28]+[.AA28]+[.AD28]+[.AG28]+[.AJ28]+[.AM28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17091151" table:style-name="ce46">
            <text:p>17.091.151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299390.21" table:style-name="ce46">
            <text:p>5.299.390,21</text:p>
          </table:table-cell>
          <table:table-cell office:value-type="float" office:value="279820.32" table:style-name="ce46">
            <text:p>279.820,32</text:p>
          </table:table-cell>
          <table:table-cell office:value-type="float" office:value="8648.17" table:style-name="ce46">
            <text:p>8.648,17</text:p>
          </table:table-cell>
          <table:table-cell office:value-type="float" office:value="6676210.8099999996" table:style-name="ce46">
            <text:p>6.676.210,81</text:p>
          </table:table-cell>
          <table:table-cell office:value-type="float" office:value="830134.05" table:style-name="ce46">
            <text:p>830.134,05</text:p>
          </table:table-cell>
          <table:table-cell office:value-type="float" office:value="462963.04" table:style-name="ce46">
            <text:p>462.963,04</text:p>
          </table:table-cell>
          <table:table-cell office:value-type="float" office:value="597937.66" table:style-name="ce46">
            <text:p>597.937,66</text:p>
          </table:table-cell>
          <table:table-cell office:value-type="float" office:value="379802.93" table:style-name="ce46">
            <text:p>379.802,93</text:p>
          </table:table-cell>
          <table:table-cell office:value-type="float" office:value="753867.96" table:style-name="ce46">
            <text:p>753.867,96</text:p>
          </table:table-cell>
          <table:table-cell office:value-type="float" office:value="1228682.08" table:style-name="ce46">
            <text:p>1.228.682,08</text:p>
          </table:table-cell>
          <table:table-cell office:value-type="float" office:value="2297958.69" table:style-name="ce46">
            <text:p>2.297.958,69</text:p>
          </table:table-cell>
          <table:table-cell office:value-type="float" office:value="1267503.06" table:style-name="ce46">
            <text:p>1.267.503,06</text:p>
          </table:table-cell>
          <table:table-cell office:value-type="float" office:value="1228682.08" table:style-name="ce46">
            <text:p>1.228.682,08</text:p>
          </table:table-cell>
          <table:table-cell office:value-type="float" office:value="2297958.69" table:style-name="ce46">
            <text:p>2.297.958,69</text:p>
          </table:table-cell>
          <table:table-cell office:value-type="float" office:value="1267503.06" table:style-name="ce46">
            <text:p>1.267.503,06</text:p>
          </table:table-cell>
          <table:table-cell office:value-type="float" office:value="91138.45" table:style-name="ce46">
            <text:p>91.138,45</text:p>
          </table:table-cell>
          <table:table-cell office:value-type="float" office:value="668119.48" table:style-name="ce46">
            <text:p>668.119,48</text:p>
          </table:table-cell>
          <table:table-cell office:value-type="float" office:value="1734362.7" table:style-name="ce46">
            <text:p>1.734.362,70</text:p>
          </table:table-cell>
          <table:table-cell office:value-type="float" office:value="31159.05" table:style-name="ce46">
            <text:p>31.159,05</text:p>
          </table:table-cell>
          <table:table-cell office:value-type="float" office:value="1688247.58" table:style-name="ce46">
            <text:p>1.688.247,58</text:p>
          </table:table-cell>
          <table:table-cell office:value-type="float" office:value="1331859.81" table:style-name="ce46">
            <text:p>1.331.859,81</text:p>
          </table:table-cell>
          <table:table-cell office:value-type="float" office:value="1009500.86" table:style-name="ce46">
            <text:p>1.009.500,86</text:p>
          </table:table-cell>
          <table:table-cell office:value-type="float" office:value="847110.31" table:style-name="ce46">
            <text:p>847.110,31</text:p>
          </table:table-cell>
          <table:table-cell office:value-type="float" office:value="1421118.16" table:style-name="ce46">
            <text:p>1.421.118,16</text:p>
          </table:table-cell>
          <table:table-cell office:value-type="float" office:value="-147053.95000000001" table:style-name="ce46">
            <text:p>-147.053,95</text:p>
          </table:table-cell>
          <table:table-cell office:value-type="float" office:value="1779116.5" table:style-name="ce46">
            <text:p>1.779.116,50</text:p>
          </table:table-cell>
          <table:table-cell office:value-type="float" office:value="1279607.47" table:style-name="ce46">
            <text:p>1.279.607,47</text:p>
          </table:table-cell>
          <table:table-cell table:number-columns-repeated="6" table:style-name="ce46"/>
          <table:table-cell office:value-type="float" office:value="16015647.25" table:formula="of:=[.D29]+[.G29]+[.J29]+[.M29]+[.P29]+[.S29]+[.V29]+[.Y29]+[.AB29]+[.AE29]+[.AH29]+[.AK29]" table:style-name="ce47">
            <text:p>16.015.647,25</text:p>
          </table:table-cell>
          <table:table-cell office:value-type="float" office:value="11068268.550000001" table:formula="of:=[.E29]+[.H29]+[.K29]+[.N29]+[.Q29]+[.T29]+[.W29]+[.Z29]+[.AC29]+[.AF29]+[.AI29]+[.AL29]" table:style-name="ce47">
            <text:p>11.068.268,55</text:p>
          </table:table-cell>
          <table:table-cell office:value-type="float" office:value="9527433.4300000016" table:formula="of:=[.F29]+[.I29]+[.L29]+[.O29]+[.R29]+[.U29]+[.X29]+[.AA29]+[.AD29]+[.AG29]+[.AJ29]+[.AM29]" table:style-name="ce47">
            <text:p>9.527.433,43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5" table:style-name="ce46"/>
          <table:table-cell office:value-type="float" office:value="0" table:formula="of:=[.D30]+[.G30]+[.J30]+[.M30]+[.P30]+[.S30]+[.V30]+[.Y30]+[.AB30]+[.AE30]+[.AH30]+[.AK30]" table:style-name="ce47">
            <text:p>0,00</text:p>
          </table:table-cell>
          <table:table-cell office:value-type="float" office:value="0" table:formula="of:=[.E30]+[.H30]+[.K30]+[.N30]+[.Q30]+[.T30]+[.W30]+[.Z30]+[.AC30]+[.AF30]+[.AI30]+[.AL30]" table:style-name="ce47">
            <text:p>0,00</text:p>
          </table:table-cell>
          <table:table-cell office:value-type="float" office:value="0" table:formula="of:=[.F30]+[.I30]+[.L30]+[.O30]+[.R30]+[.U30]+[.X30]+[.AA30]+[.AD30]+[.AG30]+[.AJ30]+[.AM30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36"/>
          <table:table-cell office:value-type="string" table:style-name="ce26">
            <text:p>4615-APERFEIÇOAMENTO ATIVIDADES DO MPSP</text:p>
          </table:table-cell>
          <table:table-cell office:value-type="float" office:value="67520176" table:formula="of:=SUM([.C33:.C35])" table:style-name="ce42">
            <text:p>67.520.176,00</text:p>
          </table:table-cell>
          <table:table-cell office:value-type="float" office:value="0" table:formula="of:=SUM([.D33:.D35])" table:style-name="ce42">
            <text:p>0,00</text:p>
          </table:table-cell>
          <table:table-cell office:value-type="float" office:value="0" table:formula="of:=SUM([.E33:.E35])" table:style-name="ce42">
            <text:p>0,00</text:p>
          </table:table-cell>
          <table:table-cell office:value-type="float" office:value="0" table:formula="of:=SUM([.F33:.F35])" table:style-name="ce42">
            <text:p>0,00</text:p>
          </table:table-cell>
          <table:table-cell office:value-type="float" office:value="5121878.41" table:formula="of:=SUM([.G33:.G35])" table:style-name="ce43">
            <text:p>5.121.878,41</text:p>
          </table:table-cell>
          <table:table-cell office:value-type="float" office:value="0" table:formula="of:=SUM([.H33:.H35])" table:style-name="ce44">
            <text:p>0,00</text:p>
          </table:table-cell>
          <table:table-cell office:value-type="float" office:value="0" table:formula="of:=SUM([.I33:.I35])" table:style-name="ce44">
            <text:p>0,00</text:p>
          </table:table-cell>
          <table:table-cell office:value-type="float" office:value="12180561.870000001" table:formula="of:=SUM([.J33:.J35])" table:style-name="ce44">
            <text:p>12.180.561,87</text:p>
          </table:table-cell>
          <table:table-cell office:value-type="float" office:value="1751361.41" table:formula="of:=SUM([.K33:.K35])" table:style-name="ce44">
            <text:p>1.751.361,41</text:p>
          </table:table-cell>
          <table:table-cell office:value-type="float" office:value="1628237.2" table:formula="of:=SUM([.L33:.L35])" table:style-name="ce44">
            <text:p>1.628.237,20</text:p>
          </table:table-cell>
          <table:table-cell office:value-type="float" office:value="4192274.27" table:formula="of:=SUM([.M33:.M35])" table:style-name="ce44">
            <text:p>4.192.274,27</text:p>
          </table:table-cell>
          <table:table-cell office:value-type="float" office:value="826505.44" table:formula="of:=SUM([.N33:.N35])" table:style-name="ce44">
            <text:p>826.505,44</text:p>
          </table:table-cell>
          <table:table-cell office:value-type="float" office:value="196757.53" table:formula="of:=SUM([.O33:.O35])" table:style-name="ce44">
            <text:p>196.757,53</text:p>
          </table:table-cell>
          <table:table-cell office:value-type="float" office:value="3478420.06" table:formula="of:=SUM([.P33:.P35])" table:style-name="ce44">
            <text:p>3.478.420,06</text:p>
          </table:table-cell>
          <table:table-cell office:value-type="float" office:value="4760375.1800000006" table:formula="of:=SUM([.Q33:.Q35])" table:style-name="ce44">
            <text:p>4.760.375,18</text:p>
          </table:table-cell>
          <table:table-cell office:value-type="float" office:value="902467.51" table:formula="of:=SUM([.R33:.R35])" table:style-name="ce44">
            <text:p>902.467,51</text:p>
          </table:table-cell>
          <table:table-cell office:value-type="float" office:value="3478420.06" table:formula="of:=SUM([.S33:.S35])" table:style-name="ce44">
            <text:p>3.478.420,06</text:p>
          </table:table-cell>
          <table:table-cell office:value-type="float" office:value="4760375.1800000006" table:formula="of:=SUM([.T33:.T35])" table:style-name="ce44">
            <text:p>4.760.375,18</text:p>
          </table:table-cell>
          <table:table-cell office:value-type="float" office:value="902467.51" table:formula="of:=SUM([.U33:.U35])" table:style-name="ce44">
            <text:p>902.467,51</text:p>
          </table:table-cell>
          <table:table-cell office:value-type="float" office:value="2238896.25" table:formula="of:=SUM([.V33:.V35])" table:style-name="ce44">
            <text:p>2.238.896,25</text:p>
          </table:table-cell>
          <table:table-cell office:value-type="float" office:value="2179053.42" table:formula="of:=SUM([.W33:.W35])" table:style-name="ce44">
            <text:p>2.179.053,42</text:p>
          </table:table-cell>
          <table:table-cell office:value-type="float" office:value="2802083.8200000003" table:formula="of:=SUM([.X33:.X35])" table:style-name="ce44">
            <text:p>2.802.083,82</text:p>
          </table:table-cell>
          <table:table-cell office:value-type="float" office:value="6925734.4399999995" table:formula="of:=SUM([.Y33:.Y35])" table:style-name="ce44">
            <text:p>6.925.734,44</text:p>
          </table:table-cell>
          <table:table-cell office:value-type="float" office:value="1274485.99" table:formula="of:=SUM([.Z33:.Z35])" table:style-name="ce44">
            <text:p>1.274.485,99</text:p>
          </table:table-cell>
          <table:table-cell office:value-type="float" office:value="2344593.63" table:formula="of:=SUM([.AA33:.AA35])" table:style-name="ce44">
            <text:p>2.344.593,63</text:p>
          </table:table-cell>
          <table:table-cell office:value-type="float" office:value="5329263.2699999996" table:formula="of:=SUM([.AB33:.AB35])" table:style-name="ce44">
            <text:p>5.329.263,27</text:p>
          </table:table-cell>
          <table:table-cell office:value-type="float" office:value="6049419.1399999997" table:formula="of:=SUM([.AC33:.AC35])" table:style-name="ce44">
            <text:p>6.049.419,14</text:p>
          </table:table-cell>
          <table:table-cell office:value-type="float" office:value="1238341.31" table:formula="of:=SUM([.AD33:.AD35])" table:style-name="ce44">
            <text:p>1.238.341,31</text:p>
          </table:table-cell>
          <table:table-cell office:value-type="float" office:value="1716245.48" table:formula="of:=SUM([.AE33:.AE35])" table:style-name="ce44">
            <text:p>1.716.245,48</text:p>
          </table:table-cell>
          <table:table-cell office:value-type="float" office:value="1576802.94" table:formula="of:=SUM([.AF33:.AF35])" table:style-name="ce44">
            <text:p>1.576.802,94</text:p>
          </table:table-cell>
          <table:table-cell office:value-type="float" office:value="5761937.6900000004" table:formula="of:=SUM([.AG33:.AG35])" table:style-name="ce44">
            <text:p>5.761.937,69</text:p>
          </table:table-cell>
          <table:table-cell office:value-type="float" office:value="0" table:formula="of:=SUM([.AH33:.AH35])" table:style-name="ce44">
            <text:p>0,00</text:p>
          </table:table-cell>
          <table:table-cell office:value-type="float" office:value="0" table:formula="of:=SUM([.AI33:.AI35])" table:style-name="ce44">
            <text:p>0,00</text:p>
          </table:table-cell>
          <table:table-cell office:value-type="float" office:value="0" table:formula="of:=SUM([.AJ33:.AJ35])" table:style-name="ce44">
            <text:p>0,00</text:p>
          </table:table-cell>
          <table:table-cell office:value-type="float" office:value="0" table:formula="of:=SUM([.AK33:.AK35])" table:style-name="ce44">
            <text:p>0,00</text:p>
          </table:table-cell>
          <table:table-cell office:value-type="float" office:value="0" table:formula="of:=SUM([.AL33:.AL35])" table:style-name="ce44">
            <text:p>0,00</text:p>
          </table:table-cell>
          <table:table-cell office:value-type="float" office:value="0" table:formula="of:=SUM([.AM33:.AM35])" table:style-name="ce44">
            <text:p>0,00</text:p>
          </table:table-cell>
          <table:table-cell office:value-type="float" office:value="44661694.109999992" table:formula="of:=[.D32]+[.G32]+[.J32]+[.M32]+[.P32]+[.S32]+[.V32]+[.Y32]+[.AB32]+[.AE32]+[.AH32]+[.AK32]" table:style-name="ce44">
            <text:p>44.661.694,11</text:p>
          </table:table-cell>
          <table:table-cell office:value-type="float" office:value="23178378.700000003" table:formula="of:=[.E32]+[.H32]+[.K32]+[.N32]+[.Q32]+[.T32]+[.W32]+[.Z32]+[.AC32]+[.AF32]+[.AI32]+[.AL32]" table:style-name="ce44">
            <text:p>23.178.378,70</text:p>
          </table:table-cell>
          <table:table-cell office:value-type="float" office:value="15776886.199999999" table:formula="of:=[.F32]+[.I32]+[.L32]+[.O32]+[.R32]+[.U32]+[.X32]+[.AA32]+[.AD32]+[.AG32]+[.AJ32]+[.AM32]" table:style-name="ce44">
            <text:p>15.776.886,2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table:number-columns-repeated="2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1" table:style-name="ce46"/>
          <table:table-cell office:value-type="float" office:value="0" table:formula="of:=[.D33]+[.G33]+[.J33]+[.M33]+[.P33]+[.S33]+[.V33]+[.Y33]+[.AB33]+[.AE33]+[.AH33]+[.AK33]" table:style-name="ce47">
            <text:p>0,00</text:p>
          </table:table-cell>
          <table:table-cell office:value-type="float" office:value="0" table:formula="of:=[.E33]+[.H33]+[.K33]+[.N33]+[.Q33]+[.T33]+[.W33]+[.Z33]+[.AC33]+[.AF33]+[.AI33]+[.AL33]" table:style-name="ce47">
            <text:p>0,00</text:p>
          </table:table-cell>
          <table:table-cell office:value-type="float" office:value="0" table:formula="of:=[.F33]+[.I33]+[.L33]+[.O33]+[.R33]+[.U33]+[.X33]+[.AA33]+[.AD33]+[.AG33]+[.AJ33]+[.AM33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37088162" table:style-name="ce46">
            <text:p>37.088.162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121878.41" table:style-name="ce46">
            <text:p>5.121.878,41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615932.1100000003" table:style-name="ce46">
            <text:p>6.615.932,11</text:p>
          </table:table-cell>
          <table:table-cell office:value-type="float" office:value="1666665" table:style-name="ce46">
            <text:p>1.666.665,00</text:p>
          </table:table-cell>
          <table:table-cell office:value-type="float" office:value="1543540.79" table:style-name="ce46">
            <text:p>1.543.540,79</text:p>
          </table:table-cell>
          <table:table-cell office:value-type="float" office:value="3440911.27" table:style-name="ce46">
            <text:p>3.440.911,27</text:p>
          </table:table-cell>
          <table:table-cell office:value-type="float" office:value="674482.71" table:style-name="ce46">
            <text:p>674.482,71</text:p>
          </table:table-cell>
          <table:table-cell office:value-type="float" office:value="196757.53" table:style-name="ce46">
            <text:p>196.757,53</text:p>
          </table:table-cell>
          <table:table-cell office:value-type="float" office:value="3477075.06" table:style-name="ce46">
            <text:p>3.477.075,06</text:p>
          </table:table-cell>
          <table:table-cell office:value-type="float" office:value="4484897.1900000004" table:style-name="ce46">
            <text:p>4.484.897,19</text:p>
          </table:table-cell>
          <table:table-cell office:value-type="float" office:value="750444.78" table:style-name="ce46">
            <text:p>750.444,78</text:p>
          </table:table-cell>
          <table:table-cell office:value-type="float" office:value="3477075.06" table:style-name="ce46">
            <text:p>3.477.075,06</text:p>
          </table:table-cell>
          <table:table-cell office:value-type="float" office:value="4484897.1900000004" table:style-name="ce46">
            <text:p>4.484.897,19</text:p>
          </table:table-cell>
          <table:table-cell office:value-type="float" office:value="750444.78" table:style-name="ce46">
            <text:p>750.444,78</text:p>
          </table:table-cell>
          <table:table-cell office:value-type="float" office:value="131842.6" table:style-name="ce46">
            <text:p>131.842,60</text:p>
          </table:table-cell>
          <table:table-cell office:value-type="float" office:value="1150094.8" table:style-name="ce46">
            <text:p>1.150.094,80</text:p>
          </table:table-cell>
          <table:table-cell office:value-type="float" office:value="1730137.77" table:style-name="ce46">
            <text:p>1.730.137,77</text:p>
          </table:table-cell>
          <table:table-cell office:value-type="float" office:value="4805381.43" table:style-name="ce46">
            <text:p>4.805.381,43</text:p>
          </table:table-cell>
          <table:table-cell office:value-type="float" office:value="484435.16" table:style-name="ce46">
            <text:p>484.435,16</text:p>
          </table:table-cell>
          <table:table-cell office:value-type="float" office:value="983342.29" table:style-name="ce46">
            <text:p>983.342,29</text:p>
          </table:table-cell>
          <table:table-cell office:value-type="float" office:value="3453008.27" table:style-name="ce46">
            <text:p>3.453.008,27</text:p>
          </table:table-cell>
          <table:table-cell office:value-type="float" office:value="4975096.59" table:style-name="ce46">
            <text:p>4.975.096,59</text:p>
          </table:table-cell>
          <table:table-cell office:value-type="float" office:value="867690" table:style-name="ce46">
            <text:p>867.690,00</text:p>
          </table:table-cell>
          <table:table-cell office:value-type="float" office:value="305957.71000000002" table:style-name="ce46">
            <text:p>305.957,71</text:p>
          </table:table-cell>
          <table:table-cell office:value-type="float" office:value="508684" table:style-name="ce46">
            <text:p>508.684,00</text:p>
          </table:table-cell>
          <table:table-cell office:value-type="float" office:value="4756945.91" table:style-name="ce46">
            <text:p>4.756.945,91</text:p>
          </table:table-cell>
          <table:table-cell table:number-columns-repeated="6" table:style-name="ce46"/>
          <table:table-cell office:value-type="float" office:value="30829061.919999998" table:formula="of:=[.D34]+[.G34]+[.J34]+[.M34]+[.P34]+[.S34]+[.V34]+[.Y34]+[.AB34]+[.AE34]+[.AH34]+[.AK34]" table:style-name="ce47">
            <text:p>30.829.061,92</text:p>
          </table:table-cell>
          <table:table-cell office:value-type="float" office:value="18429252.640000001" table:formula="of:=[.E34]+[.H34]+[.K34]+[.N34]+[.Q34]+[.T34]+[.W34]+[.Z34]+[.AC34]+[.AF34]+[.AI34]+[.AL34]" table:style-name="ce47">
            <text:p>18.429.252,64</text:p>
          </table:table-cell>
          <table:table-cell office:value-type="float" office:value="11579303.850000001" table:formula="of:=[.F34]+[.I34]+[.L34]+[.O34]+[.R34]+[.U34]+[.X34]+[.AA34]+[.AD34]+[.AG34]+[.AJ34]+[.AM34]" table:style-name="ce47">
            <text:p>11.579.303,85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30432014" table:style-name="ce46">
            <text:p>30.432.014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564629.7599999998" table:style-name="ce46">
            <text:p>5.564.629,76</text:p>
          </table:table-cell>
          <table:table-cell office:value-type="float" office:value="84696.41" table:style-name="ce46">
            <text:p>84.696,41</text:p>
          </table:table-cell>
          <table:table-cell office:value-type="float" office:value="84696.41" table:style-name="ce46">
            <text:p>84.696,41</text:p>
          </table:table-cell>
          <table:table-cell office:value-type="float" office:value="751363" table:style-name="ce46">
            <text:p>751.363,00</text:p>
          </table:table-cell>
          <table:table-cell office:value-type="float" office:value="152022.73000000001" table:style-name="ce46">
            <text:p>152.022,73</text:p>
          </table:table-cell>
          <table:table-cell office:value-type="float" office:value="0" table:style-name="ce46">
            <text:p>0,00</text:p>
          </table:table-cell>
          <table:table-cell office:value-type="float" office:value="1345" table:style-name="ce46">
            <text:p>1.345,00</text:p>
          </table:table-cell>
          <table:table-cell office:value-type="float" office:value="275477.99" table:style-name="ce46">
            <text:p>275.477,99</text:p>
          </table:table-cell>
          <table:table-cell office:value-type="float" office:value="152022.73000000001" table:style-name="ce46">
            <text:p>152.022,73</text:p>
          </table:table-cell>
          <table:table-cell office:value-type="float" office:value="1345" table:style-name="ce46">
            <text:p>1.345,00</text:p>
          </table:table-cell>
          <table:table-cell office:value-type="float" office:value="275477.99" table:style-name="ce46">
            <text:p>275.477,99</text:p>
          </table:table-cell>
          <table:table-cell office:value-type="float" office:value="152022.73000000001" table:style-name="ce46">
            <text:p>152.022,73</text:p>
          </table:table-cell>
          <table:table-cell office:value-type="float" office:value="2107053.65" table:style-name="ce46">
            <text:p>2.107.053,65</text:p>
          </table:table-cell>
          <table:table-cell office:value-type="float" office:value="1028958.62" table:style-name="ce46">
            <text:p>1.028.958,62</text:p>
          </table:table-cell>
          <table:table-cell office:value-type="float" office:value="1071946.05" table:style-name="ce46">
            <text:p>1.071.946,05</text:p>
          </table:table-cell>
          <table:table-cell office:value-type="float" office:value="2120353.0099999998" table:style-name="ce46">
            <text:p>2.120.353,01</text:p>
          </table:table-cell>
          <table:table-cell office:value-type="float" office:value="790050.83" table:style-name="ce46">
            <text:p>790.050,83</text:p>
          </table:table-cell>
          <table:table-cell office:value-type="float" office:value="1361251.34" table:style-name="ce46">
            <text:p>1.361.251,34</text:p>
          </table:table-cell>
          <table:table-cell office:value-type="float" office:value="1876255" table:style-name="ce46">
            <text:p>1.876.255,00</text:p>
          </table:table-cell>
          <table:table-cell office:value-type="float" office:value="1074322.55" table:style-name="ce46">
            <text:p>1.074.322,55</text:p>
          </table:table-cell>
          <table:table-cell office:value-type="float" office:value="370651.31" table:style-name="ce46">
            <text:p>370.651,31</text:p>
          </table:table-cell>
          <table:table-cell office:value-type="float" office:value="1410287.77" table:style-name="ce46">
            <text:p>1.410.287,77</text:p>
          </table:table-cell>
          <table:table-cell office:value-type="float" office:value="1068118.94" table:style-name="ce46">
            <text:p>1.068.118,94</text:p>
          </table:table-cell>
          <table:table-cell office:value-type="float" office:value="1004991.78" table:style-name="ce46">
            <text:p>1.004.991,78</text:p>
          </table:table-cell>
          <table:table-cell table:number-columns-repeated="6" table:style-name="ce46"/>
          <table:table-cell office:value-type="float" office:value="13832632.189999999" table:formula="of:=[.D35]+[.G35]+[.J35]+[.M35]+[.P35]+[.S35]+[.V35]+[.Y35]+[.AB35]+[.AE35]+[.AH35]+[.AK35]" table:style-name="ce47">
            <text:p>13.832.632,19</text:p>
          </table:table-cell>
          <table:table-cell office:value-type="float" office:value="4749126.0600000005" table:formula="of:=[.E35]+[.H35]+[.K35]+[.N35]+[.Q35]+[.T35]+[.W35]+[.Z35]+[.AC35]+[.AF35]+[.AI35]+[.AL35]" table:style-name="ce47">
            <text:p>4.749.126,06</text:p>
          </table:table-cell>
          <table:table-cell office:value-type="float" office:value="4197582.3499999996" table:formula="of:=[.F35]+[.I35]+[.L35]+[.O35]+[.R35]+[.U35]+[.X35]+[.AA35]+[.AD35]+[.AG35]+[.AJ35]+[.AM35]" table:style-name="ce47">
            <text:p>4.197.582,35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table:style-name="ce45"/>
          <table:table-cell table:number-columns-repeated="4" table:style-name="ce49"/>
          <table:table-cell table:style-name="ce50"/>
          <table:table-cell table:number-columns-repeated="32" table:style-name="ce51"/>
          <table:table-cell table:number-columns-repeated="3" table:style-name="ce47"/>
          <table:table-cell table:number-columns-repeated="16342" table:style-name="ce4"/>
        </table:table-row>
        <table:table-row table:style-name="ro7">
          <table:table-cell office:value-type="string" table:style-name="ce31">
            <text:p>Projetos</text:p>
          </table:table-cell>
          <table:table-cell table:style-name="ce31"/>
          <table:table-cell office:value-type="float" office:value="20" table:formula="of:=[.C39]+[.C44]" table:style-name="ce33">
            <text:p>20,00</text:p>
          </table:table-cell>
          <table:table-cell office:value-type="float" office:value="0" table:formula="of:=[.D39]+[.D44]" table:style-name="ce33">
            <text:p>0,00</text:p>
          </table:table-cell>
          <table:table-cell office:value-type="float" office:value="0" table:formula="of:=[.E39]+[.E44]" table:style-name="ce33">
            <text:p>0,00</text:p>
          </table:table-cell>
          <table:table-cell office:value-type="float" office:value="0" table:formula="of:=[.F39]+[.F44]" table:style-name="ce33">
            <text:p>0,00</text:p>
          </table:table-cell>
          <table:table-cell office:value-type="float" office:value="0" table:formula="of:=[.G39]+[.G44]" table:style-name="ce52">
            <text:p>0,00</text:p>
          </table:table-cell>
          <table:table-cell office:value-type="float" office:value="0" table:formula="of:=[.H39]+[.H44]" table:style-name="ce53">
            <text:p>0,00</text:p>
          </table:table-cell>
          <table:table-cell office:value-type="float" office:value="0" table:formula="of:=[.I39]+[.I44]" table:style-name="ce53">
            <text:p>0,00</text:p>
          </table:table-cell>
          <table:table-cell office:value-type="float" office:value="0" table:formula="of:=[.J39]+[.J44]" table:style-name="ce53">
            <text:p>0,00</text:p>
          </table:table-cell>
          <table:table-cell office:value-type="float" office:value="0" table:formula="of:=[.K39]+[.K44]" table:style-name="ce53">
            <text:p>0,00</text:p>
          </table:table-cell>
          <table:table-cell office:value-type="float" office:value="0" table:formula="of:=[.L39]+[.L44]" table:style-name="ce53">
            <text:p>0,00</text:p>
          </table:table-cell>
          <table:table-cell office:value-type="float" office:value="0" table:formula="of:=[.M39]+[.M44]" table:style-name="ce53">
            <text:p>0,00</text:p>
          </table:table-cell>
          <table:table-cell office:value-type="float" office:value="0" table:formula="of:=[.N39]+[.N44]" table:style-name="ce53">
            <text:p>0,00</text:p>
          </table:table-cell>
          <table:table-cell office:value-type="float" office:value="0" table:formula="of:=[.O39]+[.O44]" table:style-name="ce53">
            <text:p>0,00</text:p>
          </table:table-cell>
          <table:table-cell office:value-type="float" office:value="0" table:formula="of:=[.P39]+[.P44]" table:style-name="ce53">
            <text:p>0,00</text:p>
          </table:table-cell>
          <table:table-cell office:value-type="float" office:value="0" table:formula="of:=[.Q39]+[.Q44]" table:style-name="ce53">
            <text:p>0,00</text:p>
          </table:table-cell>
          <table:table-cell office:value-type="float" office:value="0" table:formula="of:=[.R39]+[.R44]" table:style-name="ce53">
            <text:p>0,00</text:p>
          </table:table-cell>
          <table:table-cell office:value-type="float" office:value="0" table:formula="of:=[.S39]+[.S44]" table:style-name="ce53">
            <text:p>0,00</text:p>
          </table:table-cell>
          <table:table-cell office:value-type="float" office:value="0" table:formula="of:=[.T39]+[.T44]" table:style-name="ce53">
            <text:p>0,00</text:p>
          </table:table-cell>
          <table:table-cell office:value-type="float" office:value="0" table:formula="of:=[.U39]+[.U44]" table:style-name="ce53">
            <text:p>0,00</text:p>
          </table:table-cell>
          <table:table-cell office:value-type="float" office:value="0" table:formula="of:=[.V39]+[.V44]" table:style-name="ce53">
            <text:p>0,00</text:p>
          </table:table-cell>
          <table:table-cell office:value-type="float" office:value="0" table:formula="of:=[.W39]+[.W44]" table:style-name="ce53">
            <text:p>0,00</text:p>
          </table:table-cell>
          <table:table-cell office:value-type="float" office:value="0" table:formula="of:=[.X39]+[.X44]" table:style-name="ce53">
            <text:p>0,00</text:p>
          </table:table-cell>
          <table:table-cell office:value-type="float" office:value="0" table:formula="of:=[.Y39]+[.Y44]" table:style-name="ce53">
            <text:p>0,00</text:p>
          </table:table-cell>
          <table:table-cell office:value-type="float" office:value="0" table:formula="of:=[.Z39]+[.Z44]" table:style-name="ce53">
            <text:p>0,00</text:p>
          </table:table-cell>
          <table:table-cell office:value-type="float" office:value="0" table:formula="of:=[.AA39]+[.AA44]" table:style-name="ce53">
            <text:p>0,00</text:p>
          </table:table-cell>
          <table:table-cell office:value-type="float" office:value="0" table:formula="of:=[.AB39]+[.AB44]" table:style-name="ce53">
            <text:p>0,00</text:p>
          </table:table-cell>
          <table:table-cell office:value-type="float" office:value="0" table:formula="of:=[.AC39]+[.AC44]" table:style-name="ce53">
            <text:p>0,00</text:p>
          </table:table-cell>
          <table:table-cell office:value-type="float" office:value="0" table:formula="of:=[.AD39]+[.AD44]" table:style-name="ce53">
            <text:p>0,00</text:p>
          </table:table-cell>
          <table:table-cell office:value-type="float" office:value="0" table:formula="of:=[.AE39]+[.AE44]" table:style-name="ce53">
            <text:p>0,00</text:p>
          </table:table-cell>
          <table:table-cell office:value-type="float" office:value="0" table:formula="of:=[.AF39]+[.AF44]" table:style-name="ce53">
            <text:p>0,00</text:p>
          </table:table-cell>
          <table:table-cell office:value-type="float" office:value="0" table:formula="of:=[.AG39]+[.AG44]" table:style-name="ce53">
            <text:p>0,00</text:p>
          </table:table-cell>
          <table:table-cell office:value-type="float" office:value="0" table:formula="of:=[.AH39]+[.AH44]" table:style-name="ce53">
            <text:p>0,00</text:p>
          </table:table-cell>
          <table:table-cell office:value-type="float" office:value="0" table:formula="of:=[.AI39]+[.AI44]" table:style-name="ce53">
            <text:p>0,00</text:p>
          </table:table-cell>
          <table:table-cell office:value-type="float" office:value="0" table:formula="of:=[.AJ39]+[.AJ44]" table:style-name="ce53">
            <text:p>0,00</text:p>
          </table:table-cell>
          <table:table-cell office:value-type="float" office:value="0" table:formula="of:=[.AK39]+[.AK44]" table:style-name="ce53">
            <text:p>0,00</text:p>
          </table:table-cell>
          <table:table-cell office:value-type="float" office:value="0" table:formula="of:=[.AL39]+[.AL44]" table:style-name="ce53">
            <text:p>0,00</text:p>
          </table:table-cell>
          <table:table-cell office:value-type="float" office:value="0" table:formula="of:=[.AM39]+[.AM44]" table:style-name="ce53">
            <text:p>0,00</text:p>
          </table:table-cell>
          <table:table-cell office:value-type="float" office:value="0" table:formula="of:=[.AN39]+[.AN44]" table:style-name="ce53">
            <text:p>0,00</text:p>
          </table:table-cell>
          <table:table-cell office:value-type="float" office:value="0" table:formula="of:=[.AO39]+[.AO44]" table:style-name="ce53">
            <text:p>0,00</text:p>
          </table:table-cell>
          <table:table-cell office:value-type="float" office:value="0" table:formula="of:=[.AP39]+[.AP44]" table:style-name="ce53">
            <text:p>0,00</text:p>
          </table:table-cell>
          <table:table-cell table:number-columns-repeated="16342" table:style-name="ce4"/>
        </table:table-row>
        <table:table-row table:style-name="ro7">
          <table:table-cell table:style-name="ce36"/>
          <table:table-cell table:style-name="ce26"/>
          <table:table-cell table:style-name="ce42"/>
          <table:table-cell table:number-columns-repeated="3" table:style-name="ce37"/>
          <table:table-cell table:style-name="ce54"/>
          <table:table-cell table:number-columns-repeated="32" table:style-name="ce55"/>
          <table:table-cell table:number-columns-repeated="3" table:style-name="ce44"/>
          <table:table-cell table:number-columns-repeated="16342" table:style-name="ce4"/>
        </table:table-row>
        <table:table-row table:style-name="ro7">
          <table:table-cell table:style-name="ce36"/>
          <table:table-cell office:value-type="string" table:style-name="ce26">
            <text:p>1222-MINISTÉRIO PÚBLICO-AQUISIÇÃO OBRAS E INSTALAÇOES</text:p>
          </table:table-cell>
          <table:table-cell office:value-type="float" office:value="10" table:formula="of:=SUM([.C40:.C42])" table:style-name="ce42">
            <text:p>10,00</text:p>
          </table:table-cell>
          <table:table-cell office:value-type="float" office:value="0" table:formula="of:=SUM([.D40:.D42])" table:style-name="ce42">
            <text:p>0,00</text:p>
          </table:table-cell>
          <table:table-cell office:value-type="float" office:value="0" table:formula="of:=SUM([.E40:.E42])" table:style-name="ce42">
            <text:p>0,00</text:p>
          </table:table-cell>
          <table:table-cell office:value-type="float" office:value="0" table:formula="of:=SUM([.F40:.F42])" table:style-name="ce42">
            <text:p>0,00</text:p>
          </table:table-cell>
          <table:table-cell office:value-type="float" office:value="0" table:formula="of:=SUM([.G40:.G42])" table:style-name="ce43">
            <text:p>0,00</text:p>
          </table:table-cell>
          <table:table-cell office:value-type="float" office:value="0" table:formula="of:=SUM([.H40:.H42])" table:style-name="ce44">
            <text:p>0,00</text:p>
          </table:table-cell>
          <table:table-cell office:value-type="float" office:value="0" table:formula="of:=SUM([.I40:.I42])" table:style-name="ce44">
            <text:p>0,00</text:p>
          </table:table-cell>
          <table:table-cell office:value-type="float" office:value="0" table:formula="of:=SUM([.J40:.J42])" table:style-name="ce44">
            <text:p>0,00</text:p>
          </table:table-cell>
          <table:table-cell office:value-type="float" office:value="0" table:formula="of:=SUM([.K40:.K42])" table:style-name="ce44">
            <text:p>0,00</text:p>
          </table:table-cell>
          <table:table-cell office:value-type="float" office:value="0" table:formula="of:=SUM([.L40:.L42])" table:style-name="ce44">
            <text:p>0,00</text:p>
          </table:table-cell>
          <table:table-cell office:value-type="float" office:value="0" table:formula="of:=SUM([.M40:.M42])" table:style-name="ce44">
            <text:p>0,00</text:p>
          </table:table-cell>
          <table:table-cell office:value-type="float" office:value="0" table:formula="of:=SUM([.N40:.N42])" table:style-name="ce44">
            <text:p>0,00</text:p>
          </table:table-cell>
          <table:table-cell office:value-type="float" office:value="0" table:formula="of:=SUM([.O40:.O42])" table:style-name="ce44">
            <text:p>0,00</text:p>
          </table:table-cell>
          <table:table-cell office:value-type="float" office:value="0" table:formula="of:=SUM([.P40:.P42])" table:style-name="ce44">
            <text:p>0,00</text:p>
          </table:table-cell>
          <table:table-cell office:value-type="float" office:value="0" table:formula="of:=SUM([.Q40:.Q42])" table:style-name="ce44">
            <text:p>0,00</text:p>
          </table:table-cell>
          <table:table-cell office:value-type="float" office:value="0" table:formula="of:=SUM([.R40:.R42])" table:style-name="ce44">
            <text:p>0,00</text:p>
          </table:table-cell>
          <table:table-cell office:value-type="float" office:value="0" table:formula="of:=SUM([.S40:.S42])" table:style-name="ce44">
            <text:p>0,00</text:p>
          </table:table-cell>
          <table:table-cell office:value-type="float" office:value="0" table:formula="of:=SUM([.T40:.T42])" table:style-name="ce44">
            <text:p>0,00</text:p>
          </table:table-cell>
          <table:table-cell office:value-type="float" office:value="0" table:formula="of:=SUM([.U40:.U42])" table:style-name="ce44">
            <text:p>0,00</text:p>
          </table:table-cell>
          <table:table-cell office:value-type="float" office:value="0" table:formula="of:=SUM([.V40:.V42])" table:style-name="ce44">
            <text:p>0,00</text:p>
          </table:table-cell>
          <table:table-cell office:value-type="float" office:value="0" table:formula="of:=SUM([.W40:.W42])" table:style-name="ce44">
            <text:p>0,00</text:p>
          </table:table-cell>
          <table:table-cell office:value-type="float" office:value="0" table:formula="of:=SUM([.X40:.X42])" table:style-name="ce44">
            <text:p>0,00</text:p>
          </table:table-cell>
          <table:table-cell office:value-type="float" office:value="0" table:formula="of:=SUM([.Y40:.Y42])" table:style-name="ce44">
            <text:p>0,00</text:p>
          </table:table-cell>
          <table:table-cell office:value-type="float" office:value="0" table:formula="of:=SUM([.Z40:.Z42])" table:style-name="ce44">
            <text:p>0,00</text:p>
          </table:table-cell>
          <table:table-cell office:value-type="float" office:value="0" table:formula="of:=SUM([.AA40:.AA42])" table:style-name="ce44">
            <text:p>0,00</text:p>
          </table:table-cell>
          <table:table-cell office:value-type="float" office:value="0" table:formula="of:=SUM([.AB40:.AB42])" table:style-name="ce44">
            <text:p>0,00</text:p>
          </table:table-cell>
          <table:table-cell office:value-type="float" office:value="0" table:formula="of:=SUM([.AC40:.AC42])" table:style-name="ce44">
            <text:p>0,00</text:p>
          </table:table-cell>
          <table:table-cell office:value-type="float" office:value="0" table:formula="of:=SUM([.AD40:.AD42])" table:style-name="ce44">
            <text:p>0,00</text:p>
          </table:table-cell>
          <table:table-cell office:value-type="float" office:value="0" table:formula="of:=SUM([.AE40:.AE42])" table:style-name="ce44">
            <text:p>0,00</text:p>
          </table:table-cell>
          <table:table-cell office:value-type="float" office:value="0" table:formula="of:=SUM([.AF40:.AF42])" table:style-name="ce44">
            <text:p>0,00</text:p>
          </table:table-cell>
          <table:table-cell office:value-type="float" office:value="0" table:formula="of:=SUM([.AG40:.AG42])" table:style-name="ce44">
            <text:p>0,00</text:p>
          </table:table-cell>
          <table:table-cell office:value-type="float" office:value="0" table:formula="of:=SUM([.AH40:.AH42])" table:style-name="ce44">
            <text:p>0,00</text:p>
          </table:table-cell>
          <table:table-cell office:value-type="float" office:value="0" table:formula="of:=SUM([.AI40:.AI42])" table:style-name="ce44">
            <text:p>0,00</text:p>
          </table:table-cell>
          <table:table-cell office:value-type="float" office:value="0" table:formula="of:=SUM([.AJ40:.AJ42])" table:style-name="ce44">
            <text:p>0,00</text:p>
          </table:table-cell>
          <table:table-cell office:value-type="float" office:value="0" table:formula="of:=SUM([.AK40:.AK42])" table:style-name="ce44">
            <text:p>0,00</text:p>
          </table:table-cell>
          <table:table-cell office:value-type="float" office:value="0" table:formula="of:=SUM([.AL40:.AL42])" table:style-name="ce44">
            <text:p>0,00</text:p>
          </table:table-cell>
          <table:table-cell office:value-type="float" office:value="0" table:formula="of:=SUM([.AM40:.AM42])" table:style-name="ce44">
            <text:p>0,00</text:p>
          </table:table-cell>
          <table:table-cell office:value-type="float" office:value="0" table:formula="of:=[.D39]+[.G39]+[.J39]+[.M39]+[.P39]+[.S39]+[.V39]+[.Y39]+[.AB39]+[.AE39]+[.AH39]+[.AK39]" table:style-name="ce44">
            <text:p>0,00</text:p>
          </table:table-cell>
          <table:table-cell office:value-type="float" office:value="0" table:formula="of:=[.E39]+[.H39]+[.K39]+[.N39]+[.Q39]+[.T39]+[.W39]+[.Z39]+[.AC39]+[.AF39]+[.AI39]+[.AL39]" table:style-name="ce44">
            <text:p>0,00</text:p>
          </table:table-cell>
          <table:table-cell office:value-type="float" office:value="0" table:formula="of:=[.F39]+[.I39]+[.L39]+[.O39]+[.R39]+[.U39]+[.X39]+[.AA39]+[.AD39]+[.AG39]+[.AJ39]+[.AM39]" table:style-name="ce44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0]+[.G40]+[.J40]+[.M40]+[.P40]+[.S40]+[.V40]+[.Y40]+[.AB40]+[.AE40]+[.AH40]+[.AK40]" table:style-name="ce47">
            <text:p>0,00</text:p>
          </table:table-cell>
          <table:table-cell office:value-type="float" office:value="0" table:formula="of:=[.E40]+[.H40]+[.K40]+[.N40]+[.Q40]+[.T40]+[.W40]+[.Z40]+[.AC40]+[.AF40]+[.AI40]+[.AL40]" table:style-name="ce47">
            <text:p>0,00</text:p>
          </table:table-cell>
          <table:table-cell office:value-type="float" office:value="0" table:formula="of:=[.F40]+[.I40]+[.L40]+[.O40]+[.R40]+[.U40]+[.X40]+[.AA40]+[.AD40]+[.AG40]+[.AJ40]+[.AM40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1]+[.G41]+[.J41]+[.M41]+[.P41]+[.S41]+[.V41]+[.Y41]+[.AB41]+[.AE41]+[.AH41]+[.AK41]" table:style-name="ce47">
            <text:p>0,00</text:p>
          </table:table-cell>
          <table:table-cell office:value-type="float" office:value="0" table:formula="of:=[.E41]+[.H41]+[.K41]+[.N41]+[.Q41]+[.T41]+[.W41]+[.Z41]+[.AC41]+[.AF41]+[.AI41]+[.AL41]" table:style-name="ce47">
            <text:p>0,00</text:p>
          </table:table-cell>
          <table:table-cell office:value-type="float" office:value="0" table:formula="of:=[.F41]+[.I41]+[.L41]+[.O41]+[.R41]+[.U41]+[.X41]+[.AA41]+[.AD41]+[.AG41]+[.AJ41]+[.AM41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" table:style-name="ce46">
            <text:p>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2]+[.G42]+[.J42]+[.M42]+[.P42]+[.S42]+[.V42]+[.Y42]+[.AB42]+[.AE42]+[.AH42]+[.AK42]" table:style-name="ce47">
            <text:p>0,00</text:p>
          </table:table-cell>
          <table:table-cell office:value-type="float" office:value="0" table:formula="of:=[.E42]+[.H42]+[.K42]+[.N42]+[.Q42]+[.T42]+[.W42]+[.Z42]+[.AC42]+[.AF42]+[.AI42]+[.AL42]" table:style-name="ce47">
            <text:p>0,00</text:p>
          </table:table-cell>
          <table:table-cell office:value-type="float" office:value="0" table:formula="of:=[.F42]+[.I42]+[.L42]+[.O42]+[.R42]+[.U42]+[.X42]+[.AA42]+[.AD42]+[.AG42]+[.AJ42]+[.AM42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style-name="ce56"/>
          <table:table-cell table:number-columns-repeated="16341"/>
        </table:table-row>
        <table:table-row table:style-name="ro7">
          <table:table-cell table:style-name="ce36"/>
          <table:table-cell office:value-type="string" table:style-name="ce26">
            <text:p>1233-AVANÇO DA TECNOLOGIA INFORMAÇÃO DO MPSP</text:p>
          </table:table-cell>
          <table:table-cell office:value-type="float" office:value="10" table:formula="of:=SUM([.C45:.C47])" table:style-name="ce42">
            <text:p>10,00</text:p>
          </table:table-cell>
          <table:table-cell office:value-type="float" office:value="0" table:formula="of:=SUM([.D45:.D47])" table:style-name="ce42">
            <text:p>0,00</text:p>
          </table:table-cell>
          <table:table-cell office:value-type="float" office:value="0" table:formula="of:=SUM([.E45:.E47])" table:style-name="ce42">
            <text:p>0,00</text:p>
          </table:table-cell>
          <table:table-cell office:value-type="float" office:value="0" table:formula="of:=SUM([.F45:.F47])" table:style-name="ce42">
            <text:p>0,00</text:p>
          </table:table-cell>
          <table:table-cell office:value-type="float" office:value="0" table:formula="of:=SUM([.G45:.G47])" table:style-name="ce43">
            <text:p>0,00</text:p>
          </table:table-cell>
          <table:table-cell office:value-type="float" office:value="0" table:formula="of:=SUM([.H45:.H47])" table:style-name="ce44">
            <text:p>0,00</text:p>
          </table:table-cell>
          <table:table-cell office:value-type="float" office:value="0" table:formula="of:=SUM([.I45:.I47])" table:style-name="ce44">
            <text:p>0,00</text:p>
          </table:table-cell>
          <table:table-cell office:value-type="float" office:value="0" table:formula="of:=SUM([.J45:.J47])" table:style-name="ce44">
            <text:p>0,00</text:p>
          </table:table-cell>
          <table:table-cell office:value-type="float" office:value="0" table:formula="of:=SUM([.K45:.K47])" table:style-name="ce44">
            <text:p>0,00</text:p>
          </table:table-cell>
          <table:table-cell office:value-type="float" office:value="0" table:formula="of:=SUM([.L45:.L47])" table:style-name="ce44">
            <text:p>0,00</text:p>
          </table:table-cell>
          <table:table-cell office:value-type="float" office:value="0" table:formula="of:=SUM([.M45:.M47])" table:style-name="ce44">
            <text:p>0,00</text:p>
          </table:table-cell>
          <table:table-cell office:value-type="float" office:value="0" table:formula="of:=SUM([.N45:.N47])" table:style-name="ce44">
            <text:p>0,00</text:p>
          </table:table-cell>
          <table:table-cell office:value-type="float" office:value="0" table:formula="of:=SUM([.O45:.O47])" table:style-name="ce44">
            <text:p>0,00</text:p>
          </table:table-cell>
          <table:table-cell office:value-type="float" office:value="0" table:formula="of:=SUM([.P45:.P47])" table:style-name="ce44">
            <text:p>0,00</text:p>
          </table:table-cell>
          <table:table-cell office:value-type="float" office:value="0" table:formula="of:=SUM([.Q45:.Q47])" table:style-name="ce44">
            <text:p>0,00</text:p>
          </table:table-cell>
          <table:table-cell office:value-type="float" office:value="0" table:formula="of:=SUM([.R45:.R47])" table:style-name="ce44">
            <text:p>0,00</text:p>
          </table:table-cell>
          <table:table-cell office:value-type="float" office:value="0" table:formula="of:=SUM([.S45:.S47])" table:style-name="ce44">
            <text:p>0,00</text:p>
          </table:table-cell>
          <table:table-cell office:value-type="float" office:value="0" table:formula="of:=SUM([.T45:.T47])" table:style-name="ce44">
            <text:p>0,00</text:p>
          </table:table-cell>
          <table:table-cell office:value-type="float" office:value="0" table:formula="of:=SUM([.U45:.U47])" table:style-name="ce44">
            <text:p>0,00</text:p>
          </table:table-cell>
          <table:table-cell office:value-type="float" office:value="0" table:formula="of:=SUM([.V45:.V47])" table:style-name="ce44">
            <text:p>0,00</text:p>
          </table:table-cell>
          <table:table-cell office:value-type="float" office:value="0" table:formula="of:=SUM([.W45:.W47])" table:style-name="ce44">
            <text:p>0,00</text:p>
          </table:table-cell>
          <table:table-cell office:value-type="float" office:value="0" table:formula="of:=SUM([.X45:.X47])" table:style-name="ce44">
            <text:p>0,00</text:p>
          </table:table-cell>
          <table:table-cell office:value-type="float" office:value="0" table:formula="of:=SUM([.Y45:.Y47])" table:style-name="ce44">
            <text:p>0,00</text:p>
          </table:table-cell>
          <table:table-cell office:value-type="float" office:value="0" table:formula="of:=SUM([.Z45:.Z47])" table:style-name="ce44">
            <text:p>0,00</text:p>
          </table:table-cell>
          <table:table-cell office:value-type="float" office:value="0" table:formula="of:=SUM([.AA45:.AA47])" table:style-name="ce44">
            <text:p>0,00</text:p>
          </table:table-cell>
          <table:table-cell office:value-type="float" office:value="0" table:formula="of:=SUM([.AB45:.AB47])" table:style-name="ce44">
            <text:p>0,00</text:p>
          </table:table-cell>
          <table:table-cell office:value-type="float" office:value="0" table:formula="of:=SUM([.AC45:.AC47])" table:style-name="ce44">
            <text:p>0,00</text:p>
          </table:table-cell>
          <table:table-cell office:value-type="float" office:value="0" table:formula="of:=SUM([.AD45:.AD47])" table:style-name="ce44">
            <text:p>0,00</text:p>
          </table:table-cell>
          <table:table-cell office:value-type="float" office:value="0" table:formula="of:=SUM([.AE45:.AE47])" table:style-name="ce44">
            <text:p>0,00</text:p>
          </table:table-cell>
          <table:table-cell office:value-type="float" office:value="0" table:formula="of:=SUM([.AF45:.AF47])" table:style-name="ce44">
            <text:p>0,00</text:p>
          </table:table-cell>
          <table:table-cell office:value-type="float" office:value="0" table:formula="of:=SUM([.AG45:.AG47])" table:style-name="ce44">
            <text:p>0,00</text:p>
          </table:table-cell>
          <table:table-cell office:value-type="float" office:value="0" table:formula="of:=SUM([.AH45:.AH47])" table:style-name="ce44">
            <text:p>0,00</text:p>
          </table:table-cell>
          <table:table-cell office:value-type="float" office:value="0" table:formula="of:=SUM([.AI45:.AI47])" table:style-name="ce44">
            <text:p>0,00</text:p>
          </table:table-cell>
          <table:table-cell office:value-type="float" office:value="0" table:formula="of:=SUM([.AJ45:.AJ47])" table:style-name="ce44">
            <text:p>0,00</text:p>
          </table:table-cell>
          <table:table-cell office:value-type="float" office:value="0" table:formula="of:=SUM([.AK45:.AK47])" table:style-name="ce44">
            <text:p>0,00</text:p>
          </table:table-cell>
          <table:table-cell office:value-type="float" office:value="0" table:formula="of:=SUM([.AL45:.AL47])" table:style-name="ce44">
            <text:p>0,00</text:p>
          </table:table-cell>
          <table:table-cell office:value-type="float" office:value="0" table:formula="of:=SUM([.AM45:.AM47])" table:style-name="ce44">
            <text:p>0,00</text:p>
          </table:table-cell>
          <table:table-cell office:value-type="float" office:value="0" table:formula="of:=[.D44]+[.G44]+[.J44]+[.M44]+[.P44]+[.S44]+[.V44]+[.Y44]+[.AB44]+[.AE44]+[.AH44]+[.AK44]" table:style-name="ce44">
            <text:p>0,00</text:p>
          </table:table-cell>
          <table:table-cell office:value-type="float" office:value="0" table:formula="of:=[.E44]+[.H44]+[.K44]+[.N44]+[.Q44]+[.T44]+[.W44]+[.Z44]+[.AC44]+[.AF44]+[.AI44]+[.AL44]" table:style-name="ce44">
            <text:p>0,00</text:p>
          </table:table-cell>
          <table:table-cell office:value-type="float" office:value="0" table:formula="of:=[.F44]+[.I44]+[.L44]+[.O44]+[.R44]+[.U44]+[.X44]+[.AA44]+[.AD44]+[.AG44]+[.AJ44]+[.AM44]" table:style-name="ce44">
            <text:p>0,00</text:p>
          </table:table-cell>
          <table:table-cell table:number-columns-repeated="16342" table:style-name="ce7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5]+[.G45]+[.J45]+[.M45]+[.P45]+[.S45]+[.V45]+[.Y45]+[.AB45]+[.AE45]+[.AH45]+[.AK45]" table:style-name="ce47">
            <text:p>0,00</text:p>
          </table:table-cell>
          <table:table-cell office:value-type="float" office:value="0" table:formula="of:=[.E45]+[.H45]+[.K45]+[.N45]+[.Q45]+[.T45]+[.W45]+[.Z45]+[.AC45]+[.AF45]+[.AI45]+[.AL45]" table:style-name="ce47">
            <text:p>0,00</text:p>
          </table:table-cell>
          <table:table-cell office:value-type="float" office:value="0" table:formula="of:=[.F45]+[.I45]+[.L45]+[.O45]+[.R45]+[.U45]+[.X45]+[.AA45]+[.AD45]+[.AG45]+[.AJ45]+[.AM45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6]+[.G46]+[.J46]+[.M46]+[.P46]+[.S46]+[.V46]+[.Y46]+[.AB46]+[.AE46]+[.AH46]+[.AK46]" table:style-name="ce47">
            <text:p>0,00</text:p>
          </table:table-cell>
          <table:table-cell office:value-type="float" office:value="0" table:formula="of:=[.E46]+[.H46]+[.K46]+[.N46]+[.Q46]+[.T46]+[.W46]+[.Z46]+[.AC46]+[.AF46]+[.AI46]+[.AL46]" table:style-name="ce47">
            <text:p>0,00</text:p>
          </table:table-cell>
          <table:table-cell office:value-type="float" office:value="0" table:formula="of:=[.F46]+[.I46]+[.L46]+[.O46]+[.R46]+[.U46]+[.X46]+[.AA46]+[.AD46]+[.AG46]+[.AJ46]+[.AM46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" table:style-name="ce46">
            <text:p>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7]+[.G47]+[.J47]+[.M47]+[.P47]+[.S47]+[.V47]+[.Y47]+[.AB47]+[.AE47]+[.AH47]+[.AK47]" table:style-name="ce47">
            <text:p>0,00</text:p>
          </table:table-cell>
          <table:table-cell office:value-type="float" office:value="0" table:formula="of:=[.E47]+[.H47]+[.K47]+[.N47]+[.Q47]+[.T47]+[.W47]+[.Z47]+[.AC47]+[.AF47]+[.AI47]+[.AL47]" table:style-name="ce47">
            <text:p>0,00</text:p>
          </table:table-cell>
          <table:table-cell office:value-type="float" office:value="0" table:formula="of:=[.F47]+[.I47]+[.L47]+[.O47]+[.R47]+[.U47]+[.X47]+[.AA47]+[.AD47]+[.AG47]+[.AJ47]+[.AM47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table:style-name="ce45"/>
          <table:table-cell table:number-columns-repeated="4" table:style-name="ce49"/>
          <table:table-cell table:style-name="ce58"/>
          <table:table-cell table:number-columns-repeated="32" table:style-name="ce59"/>
          <table:table-cell table:number-columns-repeated="3" table:style-name="ce60"/>
          <table:table-cell table:number-columns-repeated="16342" table:style-name="ce4"/>
        </table:table-row>
        <table:table-row table:style-name="ro7">
          <table:table-cell office:value-type="string" table:style-name="ce61">
            <text:p>Total<text:s/></text:p>
          </table:table-cell>
          <table:table-cell table:style-name="ce61"/>
          <table:table-cell office:value-type="float" office:value="2620778039" table:formula="of:=[.C11]+[.C37]" table:style-name="ce62">
            <text:p>2.620.778.039,00</text:p>
          </table:table-cell>
          <table:table-cell office:value-type="float" office:value="188915113.09" table:formula="of:=[.D11]+[.D37]" table:style-name="ce62">
            <text:p>188.915.113,09</text:p>
          </table:table-cell>
          <table:table-cell office:value-type="float" office:value="184480677.52000001" table:formula="of:=[.E11]+[.E37]" table:style-name="ce62">
            <text:p>184.480.677,52</text:p>
          </table:table-cell>
          <table:table-cell office:value-type="float" office:value="145917.72" table:formula="of:=[.F11]+[.F37]" table:style-name="ce62">
            <text:p>145.917,72</text:p>
          </table:table-cell>
          <table:table-cell office:value-type="float" office:value="287483404.00999999" table:formula="of:=[.G11]+[.G37]" table:style-name="ce63">
            <text:p>287.483.404,01</text:p>
          </table:table-cell>
          <table:table-cell office:value-type="float" office:value="186899916.81" table:formula="of:=[.H11]+[.H37]" table:style-name="ce62">
            <text:p>186.899.916,81</text:p>
          </table:table-cell>
          <table:table-cell office:value-type="float" office:value="189147995.57999998" table:formula="of:=[.I11]+[.I37]" table:style-name="ce62">
            <text:p>189.147.995,58</text:p>
          </table:table-cell>
          <table:table-cell office:value-type="float" office:value="216791994.44999999" table:formula="of:=[.J11]+[.J37]" table:style-name="ce62">
            <text:p>216.791.994,45</text:p>
          </table:table-cell>
          <table:table-cell office:value-type="float" office:value="214362602.44" table:formula="of:=[.K11]+[.K37]" table:style-name="ce62">
            <text:p>214.362.602,44</text:p>
          </table:table-cell>
          <table:table-cell office:value-type="float" office:value="188004135.74000001" table:formula="of:=[.L11]+[.L37]" table:style-name="ce62">
            <text:p>188.004.135,74</text:p>
          </table:table-cell>
          <table:table-cell office:value-type="float" office:value="198913589.79000002" table:formula="of:=[.M11]+[.M37]" table:style-name="ce62">
            <text:p>198.913.589,79</text:p>
          </table:table-cell>
          <table:table-cell office:value-type="float" office:value="203029102.07000002" table:formula="of:=[.N11]+[.N37]" table:style-name="ce62">
            <text:p>203.029.102,07</text:p>
          </table:table-cell>
          <table:table-cell office:value-type="float" office:value="214353021" table:formula="of:=[.O11]+[.O37]" table:style-name="ce62">
            <text:p>214.353.021,00</text:p>
          </table:table-cell>
          <table:table-cell office:value-type="float" office:value="197311055.86000004" table:formula="of:=[.P11]+[.P37]" table:style-name="ce62">
            <text:p>197.311.055,86</text:p>
          </table:table-cell>
          <table:table-cell office:value-type="float" office:value="209116343.45000002" table:formula="of:=[.Q11]+[.Q37]" table:style-name="ce62">
            <text:p>209.116.343,45</text:p>
          </table:table-cell>
          <table:table-cell office:value-type="float" office:value="205431309.98999998" table:formula="of:=[.R11]+[.R37]" table:style-name="ce62">
            <text:p>205.431.309,99</text:p>
          </table:table-cell>
          <table:table-cell office:value-type="float" office:value="197311055.86000004" table:formula="of:=[.S11]+[.S37]" table:style-name="ce62">
            <text:p>197.311.055,86</text:p>
          </table:table-cell>
          <table:table-cell office:value-type="float" office:value="209116343.45000002" table:formula="of:=[.T11]+[.T37]" table:style-name="ce62">
            <text:p>209.116.343,45</text:p>
          </table:table-cell>
          <table:table-cell office:value-type="float" office:value="205431309.98999998" table:formula="of:=[.U11]+[.U37]" table:style-name="ce62">
            <text:p>205.431.309,99</text:p>
          </table:table-cell>
          <table:table-cell office:value-type="float" office:value="202006966.01999998" table:formula="of:=[.V11]+[.V37]" table:style-name="ce62">
            <text:p>202.006.966,02</text:p>
          </table:table-cell>
          <table:table-cell office:value-type="float" office:value="204527829.07999995" table:formula="of:=[.W11]+[.W37]" table:style-name="ce62">
            <text:p>204.527.829,08</text:p>
          </table:table-cell>
          <table:table-cell office:value-type="float" office:value="211550000.42000002" table:formula="of:=[.X11]+[.X37]" table:style-name="ce62">
            <text:p>211.550.000,42</text:p>
          </table:table-cell>
          <table:table-cell office:value-type="float" office:value="197482454.26000005" table:formula="of:=[.Y11]+[.Y37]" table:style-name="ce62">
            <text:p>197.482.454,26</text:p>
          </table:table-cell>
          <table:table-cell office:value-type="float" office:value="202002452.90000004" table:formula="of:=[.Z11]+[.Z37]" table:style-name="ce62">
            <text:p>202.002.452,90</text:p>
          </table:table-cell>
          <table:table-cell office:value-type="float" office:value="203659752.74000001" table:formula="of:=[.AA11]+[.AA37]" table:style-name="ce62">
            <text:p>203.659.752,74</text:p>
          </table:table-cell>
          <table:table-cell office:value-type="float" office:value="250094458.37000003" table:formula="of:=[.AB11]+[.AB37]" table:style-name="ce62">
            <text:p>250.094.458,37</text:p>
          </table:table-cell>
          <table:table-cell office:value-type="float" office:value="259371206.28" table:formula="of:=[.AC11]+[.AC37]" table:style-name="ce62">
            <text:p>259.371.206,28</text:p>
          </table:table-cell>
          <table:table-cell office:value-type="float" office:value="201619142.88" table:formula="of:=[.AD11]+[.AD37]" table:style-name="ce62">
            <text:p>201.619.142,88</text:p>
          </table:table-cell>
          <table:table-cell office:value-type="float" office:value="191527037.88999999" table:formula="of:=[.AE11]+[.AE37]" table:style-name="ce62">
            <text:p>191.527.037,89</text:p>
          </table:table-cell>
          <table:table-cell office:value-type="float" office:value="200301992.41" table:formula="of:=[.AF11]+[.AF37]" table:style-name="ce62">
            <text:p>200.301.992,41</text:p>
          </table:table-cell>
          <table:table-cell office:value-type="float" office:value="262799651.44999999" table:formula="of:=[.AG11]+[.AG37]" table:style-name="ce62">
            <text:p>262.799.651,45</text:p>
          </table:table-cell>
          <table:table-cell office:value-type="float" office:value="0" table:formula="of:=[.AH11]+[.AH37]" table:style-name="ce62">
            <text:p>0,00</text:p>
          </table:table-cell>
          <table:table-cell office:value-type="float" office:value="0" table:formula="of:=[.AI11]+[.AI37]" table:style-name="ce62">
            <text:p>0,00</text:p>
          </table:table-cell>
          <table:table-cell office:value-type="float" office:value="0" table:formula="of:=[.AJ11]+[.AJ37]" table:style-name="ce62">
            <text:p>0,00</text:p>
          </table:table-cell>
          <table:table-cell office:value-type="float" office:value="0" table:formula="of:=[.AK11]+[.AK37]" table:style-name="ce62">
            <text:p>0,00</text:p>
          </table:table-cell>
          <table:table-cell office:value-type="float" office:value="0" table:formula="of:=[.AL11]+[.AL37]" table:style-name="ce62">
            <text:p>0,00</text:p>
          </table:table-cell>
          <table:table-cell office:value-type="float" office:value="0" table:formula="of:=[.AM11]+[.AM37]" table:style-name="ce62">
            <text:p>0,00</text:p>
          </table:table-cell>
          <table:table-cell office:value-type="float" office:value="2127837129.6000004" table:formula="of:=[.AN11]+[.AN37]" table:style-name="ce62">
            <text:p>2.127.837.129,60</text:p>
          </table:table-cell>
          <table:table-cell office:value-type="float" office:value="2073208466.4099998" table:formula="of:=[.AO11]+[.AO37]" table:style-name="ce62">
            <text:p>2.073.208.466,41</text:p>
          </table:table-cell>
          <table:table-cell office:value-type="float" office:value="1882142237.5100002" table:formula="of:=[.AP11]+[.AP37]" table:style-name="ce62">
            <text:p>1.882.142.237,51</text:p>
          </table:table-cell>
          <table:table-cell table:number-columns-repeated="16342"/>
        </table:table-row>
        <table:table-row table:style-name="ro5">
          <table:table-cell office:value-type="string" table:style-name="ce64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64"/>
          <table:table-cell table:style-name="ce65"/>
          <table:table-cell table:number-columns-repeated="18" table:style-name="ce64"/>
          <table:table-cell table:number-columns-repeated="16342"/>
        </table:table-row>
        <table:table-row table:style-name="ro5">
          <table:table-cell office:value-type="string" table:style-name="ce4">
            <text:p>SIGEO BIEE - Despesas por Ação Orçamentária 2019</text:p>
          </table:table-cell>
          <table:table-cell table:style-name="ce64"/>
          <table:table-cell table:style-name="ce66"/>
          <table:table-cell table:number-columns-repeated="20" table:style-name="ce64"/>
          <table:table-cell table:style-name="ce67"/>
          <table:table-cell table:number-columns-repeated="18" table:style-name="ce64"/>
          <table:table-cell table:number-columns-repeated="16342"/>
        </table:table-row>
        <table:table-row table:style-name="ro5">
          <table:table-cell office:value-type="string" table:style-name="ce68">
            <text:p>Data da úlltima atualização: 14 de Novembro de 2019</text:p>
          </table:table-cell>
          <table:table-cell table:number-columns-repeated="3" table:style-name="ce64"/>
          <table:table-cell table:style-name="ce69"/>
          <table:table-cell table:number-columns-repeated="20" table:style-name="ce64"/>
          <table:table-cell table:style-name="ce69"/>
          <table:table-cell table:number-columns-repeated="16" table:style-name="ce64"/>
          <table:table-cell table:number-columns-repeated="16342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5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5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5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19-11-21T13:39:35Z</meta:creation-date>
    <dc:date>2020-02-27T14:23:01Z</dc:date>
  </office:meta>
</office:document-meta>
</file>