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V_237_rgula" style:data-style-name="N36">
      <style:text-properties style:font-name="Arial" style:font-name-asian="Arial" style:font-name-complex="Arial"/>
    </style:style>
    <style:style style:name="ce71" style:family="table-cell" style:parent-style-name="Default" style:data-style-name="N36"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5" table:number-columns-repeated="21" table:default-cell-style-name="ce4" table:visibility="collapse"/>
        <table:table-column table:style-name="co7" table:number-columns-repeated="3" table:default-cell-style-name="ce4" table:visibility="collapse"/>
        <table:table-column table:style-name="co5" table:number-columns-repeated="3" table:default-cell-style-name="ce4" table:visibility="collapse"/>
        <table:table-column table:style-name="co5" table:number-columns-repeated="6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2" table:number-rows-spanned="1" table:style-name="ce72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3">
            <text:p>Mês de Novemb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4">
            <text:p>Descrição da Ação</text:p>
          </table:table-cell>
          <table:covered-table-cell/>
          <table:table-cell office:value-type="string" table:number-columns-spanned="1" table:number-rows-spanned="2" table:style-name="ce75">
            <text:p>Autorizado</text:p>
          </table:table-cell>
          <table:table-cell office:value-type="string" table:number-columns-spanned="3" table:number-rows-spanned="1" table:style-name="ce76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699760019" table:formula="of:=[.C13]+[.C17]+[.C22]+[.C27]+[.C32]" table:style-name="ce33">
            <text:p>2.699.760.019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197482454.26000005" table:formula="of:=[.Y13]+[.Y17]+[.Y22]+[.Y27]+[.Y32]" table:style-name="ce34">
            <text:p>197.482.454,26</text:p>
          </table:table-cell>
          <table:table-cell office:value-type="float" office:value="202002452.90000004" table:formula="of:=[.Z13]+[.Z17]+[.Z22]+[.Z27]+[.Z32]" table:style-name="ce34">
            <text:p>202.002.452,90</text:p>
          </table:table-cell>
          <table:table-cell office:value-type="float" office:value="203659752.74000001" table:formula="of:=[.AA13]+[.AA17]+[.AA22]+[.AA27]+[.AA32]" table:style-name="ce34">
            <text:p>203.659.752,74</text:p>
          </table:table-cell>
          <table:table-cell office:value-type="float" office:value="250094458.37000003" table:formula="of:=[.AB13]+[.AB17]+[.AB22]+[.AB27]+[.AB32]" table:style-name="ce34">
            <text:p>250.094.458,37</text:p>
          </table:table-cell>
          <table:table-cell office:value-type="float" office:value="259371206.28" table:formula="of:=[.AC13]+[.AC17]+[.AC22]+[.AC27]+[.AC32]" table:style-name="ce34">
            <text:p>259.371.206,28</text:p>
          </table:table-cell>
          <table:table-cell office:value-type="float" office:value="201619142.88" table:formula="of:=[.AD13]+[.AD17]+[.AD22]+[.AD27]+[.AD32]" table:style-name="ce34">
            <text:p>201.619.142,88</text:p>
          </table:table-cell>
          <table:table-cell office:value-type="float" office:value="191527037.88999999" table:formula="of:=[.AE13]+[.AE17]+[.AE22]+[.AE27]+[.AE32]" table:style-name="ce34">
            <text:p>191.527.037,89</text:p>
          </table:table-cell>
          <table:table-cell office:value-type="float" office:value="200301992.41" table:formula="of:=[.AF13]+[.AF17]+[.AF22]+[.AF27]+[.AF32]" table:style-name="ce34">
            <text:p>200.301.992,41</text:p>
          </table:table-cell>
          <table:table-cell office:value-type="float" office:value="262799651.44999999" table:formula="of:=[.AG13]+[.AG17]+[.AG22]+[.AG27]+[.AG32]" table:style-name="ce34">
            <text:p>262.799.651,45</text:p>
          </table:table-cell>
          <table:table-cell office:value-type="float" office:value="193967419.58000004" table:formula="of:=[.AH13]+[.AH17]+[.AH22]+[.AH27]+[.AH32]" table:style-name="ce34">
            <text:p>193.967.419,58</text:p>
          </table:table-cell>
          <table:table-cell office:value-type="float" office:value="208822266.47000003" table:formula="of:=[.AI13]+[.AI17]+[.AI22]+[.AI27]+[.AI32]" table:style-name="ce34">
            <text:p>208.822.266,47</text:p>
          </table:table-cell>
          <table:table-cell office:value-type="float" office:value="197097775.84999999" table:formula="of:=[.AJ13]+[.AJ17]+[.AJ22]+[.AJ27]+[.AJ32]" table:style-name="ce34">
            <text:p>197.097.775,85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2321804549.1800003" table:formula="of:=[.AN13]+[.AN17]+[.AN22]+[.AN27]+[.AN32]" table:style-name="ce34">
            <text:p>2.321.804.549,18</text:p>
          </table:table-cell>
          <table:table-cell office:value-type="float" office:value="2282030732.8799996" table:formula="of:=[.AO13]+[.AO17]+[.AO22]+[.AO27]+[.AO32]" table:style-name="ce34">
            <text:p>2.282.030.732,88</text:p>
          </table:table-cell>
          <table:table-cell office:value-type="float" office:value="2079240013.3600001" table:formula="of:=[.AP13]+[.AP17]+[.AP22]+[.AP27]+[.AP32]" table:style-name="ce35">
            <text:p>2.079.240.013,36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600125266" table:formula="of:=SUM([.C14:.C16])" table:style-name="ce42">
            <text:p>2.600.125.266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190516969.95000002" table:formula="of:=SUM([.Y14:.Y16])" table:style-name="ce44">
            <text:p>190.516.969,95</text:p>
          </table:table-cell>
          <table:table-cell office:value-type="float" office:value="198968730.88" table:formula="of:=SUM([.Z14:.Z16])" table:style-name="ce44">
            <text:p>198.968.730,88</text:p>
          </table:table-cell>
          <table:table-cell office:value-type="float" office:value="199926176.24000001" table:formula="of:=SUM([.AA14:.AA16])" table:style-name="ce44">
            <text:p>199.926.176,24</text:p>
          </table:table-cell>
          <table:table-cell office:value-type="float" office:value="243716453.65000001" table:formula="of:=SUM([.AB14:.AB16])" table:style-name="ce44">
            <text:p>243.716.453,65</text:p>
          </table:table-cell>
          <table:table-cell office:value-type="float" office:value="252358128.04000002" table:formula="of:=SUM([.AC14:.AC16])" table:style-name="ce44">
            <text:p>252.358.128,04</text:p>
          </table:table-cell>
          <table:table-cell office:value-type="float" office:value="198832878.78999999" table:formula="of:=SUM([.AD14:.AD16])" table:style-name="ce44">
            <text:p>198.832.878,79</text:p>
          </table:table-cell>
          <table:table-cell office:value-type="float" office:value="189505774.66" table:formula="of:=SUM([.AE14:.AE16])" table:style-name="ce44">
            <text:p>189.505.774,66</text:p>
          </table:table-cell>
          <table:table-cell office:value-type="float" office:value="196813368.44" table:formula="of:=SUM([.AF14:.AF16])" table:style-name="ce44">
            <text:p>196.813.368,44</text:p>
          </table:table-cell>
          <table:table-cell office:value-type="float" office:value="255614083.85999998" table:formula="of:=SUM([.AG14:.AG16])" table:style-name="ce44">
            <text:p>255.614.083,86</text:p>
          </table:table-cell>
          <table:table-cell office:value-type="float" office:value="193379795.29000002" table:formula="of:=SUM([.AH14:.AH16])" table:style-name="ce44">
            <text:p>193.379.795,29</text:p>
          </table:table-cell>
          <table:table-cell office:value-type="float" office:value="201884702.79000002" table:formula="of:=SUM([.AI14:.AI16])" table:style-name="ce44">
            <text:p>201.884.702,79</text:p>
          </table:table-cell>
          <table:table-cell office:value-type="float" office:value="193745488.75" table:formula="of:=SUM([.AJ14:.AJ16])" table:style-name="ce44">
            <text:p>193.745.488,75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2257687982.3000007" table:formula="of:=[.D13]+[.G13]+[.J13]+[.M13]+[.P13]+[.S13]+[.V13]+[.Y13]+[.AB13]+[.AE13]+[.AH13]+[.AK13]" table:style-name="ce44">
            <text:p>2.257.687.982,30</text:p>
          </table:table-cell>
          <table:table-cell office:value-type="float" office:value="2240099826.6799998" table:formula="of:=[.E13]+[.H13]+[.K13]+[.N13]+[.Q13]+[.T13]+[.W13]+[.Z13]+[.AC13]+[.AF13]+[.AI13]+[.AL13]" table:style-name="ce44">
            <text:p>2.240.099.826,68</text:p>
          </table:table-cell>
          <table:table-cell office:value-type="float" office:value="2049888025.4400001" table:formula="of:=[.F13]+[.I13]+[.L13]+[.O13]+[.R13]+[.U13]+[.X13]+[.AA13]+[.AD13]+[.AG13]+[.AJ13]+[.AM13]" table:style-name="ce44">
            <text:p>2.049.888.025,4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302524855" table:style-name="ce46">
            <text:p>2.302.524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80912174.66" table:style-name="ce46">
            <text:p>180.912.174,66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178501663.50999999" table:style-name="ce46">
            <text:p>178.501.663,5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234300034.78999999" table:style-name="ce46">
            <text:p>234.300.034,79</text:p>
          </table:table-cell>
          <table:table-cell office:value-type="float" office:value="178579258.21000001" table:style-name="ce46">
            <text:p>178.579.258,21</text:p>
          </table:table-cell>
          <table:table-cell office:value-type="float" office:value="178579258.21000001" table:style-name="ce46">
            <text:p>178.579.258,21</text:p>
          </table:table-cell>
          <table:table-cell office:value-type="float" office:value="175544784.59" table:style-name="ce46">
            <text:p>175.544.784,59</text:p>
          </table:table-cell>
          <table:table-cell table:number-columns-repeated="3" table:style-name="ce46"/>
          <table:table-cell office:value-type="float" office:value="2032392136.2800002" table:formula="of:=[.D14]+[.G14]+[.J14]+[.M14]+[.P14]+[.S14]+[.V14]+[.Y14]+[.AB14]+[.AE14]+[.AH14]+[.AK14]" table:style-name="ce47">
            <text:p>2.032.392.136,28</text:p>
          </table:table-cell>
          <table:table-cell office:value-type="float" office:value="2032392136.2800002" table:formula="of:=[.E14]+[.H14]+[.K14]+[.N14]+[.Q14]+[.T14]+[.W14]+[.Z14]+[.AC14]+[.AF14]+[.AI14]+[.AL14]" table:style-name="ce47">
            <text:p>2.032.392.136,28</text:p>
          </table:table-cell>
          <table:table-cell office:value-type="float" office:value="1856576444.22" table:formula="of:=[.F14]+[.I14]+[.L14]+[.O14]+[.R14]+[.U14]+[.X14]+[.AA14]+[.AD14]+[.AG14]+[.AJ14]+[.AM14]" table:style-name="ce47">
            <text:p>1.856.576.444,2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97600371" table:style-name="ce46">
            <text:p>297.600.371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office:value-type="float" office:value="12015563.4" table:style-name="ce46">
            <text:p>12.015.563,40</text:p>
          </table:table-cell>
          <table:table-cell office:value-type="float" office:value="20467324.329999998" table:style-name="ce46">
            <text:p>20.467.324,33</text:p>
          </table:table-cell>
          <table:table-cell office:value-type="float" office:value="19014001.579999998" table:style-name="ce46">
            <text:p>19.014.001,58</text:p>
          </table:table-cell>
          <table:table-cell office:value-type="float" office:value="9416655.25" table:style-name="ce46">
            <text:p>9.416.655,25</text:p>
          </table:table-cell>
          <table:table-cell office:value-type="float" office:value="18058329.640000001" table:style-name="ce46">
            <text:p>18.058.329,64</text:p>
          </table:table-cell>
          <table:table-cell office:value-type="float" office:value="20331215.280000001" table:style-name="ce46">
            <text:p>20.331.215,28</text:p>
          </table:table-cell>
          <table:table-cell office:value-type="float" office:value="13961236.75" table:style-name="ce46">
            <text:p>13.961.236,75</text:p>
          </table:table-cell>
          <table:table-cell office:value-type="float" office:value="21268830.530000001" table:style-name="ce46">
            <text:p>21.268.830,53</text:p>
          </table:table-cell>
          <table:table-cell office:value-type="float" office:value="21314049.07" table:style-name="ce46">
            <text:p>21.314.049,07</text:p>
          </table:table-cell>
          <table:table-cell office:value-type="float" office:value="14800537.08" table:style-name="ce46">
            <text:p>14.800.537,08</text:p>
          </table:table-cell>
          <table:table-cell office:value-type="float" office:value="23305444.579999998" table:style-name="ce46">
            <text:p>23.305.444,58</text:p>
          </table:table-cell>
          <table:table-cell office:value-type="float" office:value="18200704.16" table:style-name="ce46">
            <text:p>18.200.704,16</text:p>
          </table:table-cell>
          <table:table-cell table:number-columns-repeated="3" table:style-name="ce46"/>
          <table:table-cell office:value-type="float" office:value="225295846.01999998" table:formula="of:=[.D15]+[.G15]+[.J15]+[.M15]+[.P15]+[.S15]+[.V15]+[.Y15]+[.AB15]+[.AE15]+[.AH15]+[.AK15]" table:style-name="ce47">
            <text:p>225.295.846,02</text:p>
          </table:table-cell>
          <table:table-cell office:value-type="float" office:value="207707690.40000004" table:formula="of:=[.E15]+[.H15]+[.K15]+[.N15]+[.Q15]+[.T15]+[.W15]+[.Z15]+[.AC15]+[.AF15]+[.AI15]+[.AL15]" table:style-name="ce47">
            <text:p>207.707.690,40</text:p>
          </table:table-cell>
          <table:table-cell office:value-type="float" office:value="193311581.22" table:formula="of:=[.F15]+[.I15]+[.L15]+[.O15]+[.R15]+[.U15]+[.X15]+[.AA15]+[.AD15]+[.AG15]+[.AJ15]+[.AM15]" table:style-name="ce47">
            <text:p>193.311.581,2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-41.95" table:formula="of:=SUM([.Y18:.Y20])" table:style-name="ce44">
            <text:p>-41,95</text:p>
          </table:table-cell>
          <table:table-cell office:value-type="float" office:value="-41.95" table:formula="of:=SUM([.Z18:.Z20])" table:style-name="ce44">
            <text:p>-41,95</text:p>
          </table:table-cell>
          <table:table-cell office:value-type="float" office:value="19318.05" table:formula="of:=SUM([.AA18:.AA20])" table:style-name="ce44">
            <text:p>19.318,05</text:p>
          </table:table-cell>
          <table:table-cell office:value-type="float" office:value="13976.88" table:formula="of:=SUM([.AB18:.AB20])" table:style-name="ce44">
            <text:p>13.976,88</text:p>
          </table:table-cell>
          <table:table-cell office:value-type="float" office:value="12480" table:formula="of:=SUM([.AC18:.AC20])" table:style-name="ce44">
            <text:p>12.48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405267.01" table:formula="of:=SUM([.AE18:.AE20])" table:style-name="ce44">
            <text:p>405.267,01</text:p>
          </table:table-cell>
          <table:table-cell office:value-type="float" office:value="4000" table:formula="of:=SUM([.AF18:.AF20])" table:style-name="ce44">
            <text:p>4.000,00</text:p>
          </table:table-cell>
          <table:table-cell office:value-type="float" office:value="12480" table:formula="of:=SUM([.AG18:.AG20])" table:style-name="ce44">
            <text:p>12.48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51341.41" table:formula="of:=SUM([.AI18:.AI20])" table:style-name="ce44">
            <text:p>51.341,41</text:p>
          </table:table-cell>
          <table:table-cell office:value-type="float" office:value="55341.41" table:formula="of:=SUM([.AJ18:.AJ20])" table:style-name="ce44">
            <text:p>55.341,41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532072.58" table:formula="of:=[.D17]+[.G17]+[.J17]+[.M17]+[.P17]+[.S17]+[.V17]+[.Y17]+[.AB17]+[.AE17]+[.AH17]+[.AK17]" table:style-name="ce44">
            <text:p>1.532.072,58</text:p>
          </table:table-cell>
          <table:table-cell office:value-type="float" office:value="87439.46" table:formula="of:=[.E17]+[.H17]+[.K17]+[.N17]+[.Q17]+[.T17]+[.W17]+[.Z17]+[.AC17]+[.AF17]+[.AI17]+[.AL17]" table:style-name="ce44">
            <text:p>87.439,46</text:p>
          </table:table-cell>
          <table:table-cell office:value-type="float" office:value="87439.46" table:formula="of:=[.F17]+[.I17]+[.L17]+[.O17]+[.R17]+[.U17]+[.X17]+[.AA17]+[.AD17]+[.AG17]+[.AJ17]+[.AM17]" table:style-name="ce44">
            <text:p>87.439,4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office:value-type="float" office:value="19318.05" table:style-name="ce47">
            <text:p>19.318,05</text:p>
          </table:table-cell>
          <table:table-cell office:value-type="float" office:value="13976.88" table:style-name="ce47">
            <text:p>13.976,88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office:value-type="float" office:value="405267.01" table:style-name="ce47">
            <text:p>405.267,01</text:p>
          </table:table-cell>
          <table:table-cell office:value-type="float" office:value="4000" table:style-name="ce47">
            <text:p>4.000,00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office:value-type="float" office:value="51341.41" table:style-name="ce47">
            <text:p>51.341,41</text:p>
          </table:table-cell>
          <table:table-cell office:value-type="float" office:value="55341.41" table:style-name="ce47">
            <text:p>55.341,41</text:p>
          </table:table-cell>
          <table:table-cell table:number-columns-repeated="3" table:style-name="ce47"/>
          <table:table-cell office:value-type="float" office:value="1532072.58" table:formula="of:=[.D19]+[.G19]+[.J19]+[.M19]+[.P19]+[.S19]+[.V19]+[.Y19]+[.AB19]+[.AE19]+[.AH19]+[.AK19]" table:style-name="ce47">
            <text:p>1.532.072,58</text:p>
          </table:table-cell>
          <table:table-cell office:value-type="float" office:value="87439.46" table:formula="of:=[.E19]+[.H19]+[.K19]+[.N19]+[.Q19]+[.T19]+[.W19]+[.Z19]+[.AC19]+[.AF19]+[.AI19]+[.AL19]" table:style-name="ce47">
            <text:p>87.439,46</text:p>
          </table:table-cell>
          <table:table-cell office:value-type="float" office:value="87439.46" table:formula="of:=[.F19]+[.I19]+[.L19]+[.O19]+[.R19]+[.U19]+[.X19]+[.AA19]+[.AD19]+[.AG19]+[.AJ19]+[.AM19]" table:style-name="ce47">
            <text:p>87.439,4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529049" table:formula="of:=SUM([.C23:.C25])" table:style-name="ce42">
            <text:p>6.529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8632.77" table:formula="of:=SUM([.Y23:.Y25])" table:style-name="ce44">
            <text:p>8.632,77</text:p>
          </table:table-cell>
          <table:table-cell office:value-type="float" office:value="71030.399999999994" table:formula="of:=SUM([.Z23:.Z25])" table:style-name="ce44">
            <text:p>71.030,40</text:p>
          </table:table-cell>
          <table:table-cell office:value-type="float" office:value="37805.01" table:formula="of:=SUM([.AA23:.AA25])" table:style-name="ce44">
            <text:p>37.805,01</text:p>
          </table:table-cell>
          <table:table-cell office:value-type="float" office:value="25263.71" table:formula="of:=SUM([.AB23:.AB25])" table:style-name="ce44">
            <text:p>25.263,71</text:p>
          </table:table-cell>
          <table:table-cell office:value-type="float" office:value="104068.79" table:formula="of:=SUM([.AC23:.AC25])" table:style-name="ce44">
            <text:p>104.068,79</text:p>
          </table:table-cell>
          <table:table-cell office:value-type="float" office:value="126804.62" table:formula="of:=SUM([.AD23:.AD25])" table:style-name="ce44">
            <text:p>126.804,62</text:p>
          </table:table-cell>
          <table:table-cell office:value-type="float" office:value="46804.69" table:formula="of:=SUM([.AE23:.AE25])" table:style-name="ce44">
            <text:p>46.804,69</text:p>
          </table:table-cell>
          <table:table-cell office:value-type="float" office:value="128704.53" table:formula="of:=SUM([.AF23:.AF25])" table:style-name="ce44">
            <text:p>128.704,53</text:p>
          </table:table-cell>
          <table:table-cell office:value-type="float" office:value="131542.43" table:formula="of:=SUM([.AG23:.AG25])" table:style-name="ce44">
            <text:p>131.542,43</text:p>
          </table:table-cell>
          <table:table-cell office:value-type="float" office:value="47324.99" table:formula="of:=SUM([.AH23:.AH25])" table:style-name="ce44">
            <text:p>47.324,99</text:p>
          </table:table-cell>
          <table:table-cell office:value-type="float" office:value="135390.10999999999" table:formula="of:=SUM([.AI23:.AI25])" table:style-name="ce44">
            <text:p>135.390,11</text:p>
          </table:table-cell>
          <table:table-cell office:value-type="float" office:value="119790.47" table:formula="of:=SUM([.AJ23:.AJ25])" table:style-name="ce44">
            <text:p>119.790,47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366853.6400000001" table:formula="of:=[.D22]+[.G22]+[.J22]+[.M22]+[.P22]+[.S22]+[.V22]+[.Y22]+[.AB22]+[.AE22]+[.AH22]+[.AK22]" table:style-name="ce44">
            <text:p>1.366.853,64</text:p>
          </table:table-cell>
          <table:table-cell office:value-type="float" office:value="845987.33000000007" table:formula="of:=[.E22]+[.H22]+[.K22]+[.N22]+[.Q22]+[.T22]+[.W22]+[.Z22]+[.AC22]+[.AF22]+[.AI22]+[.AL22]" table:style-name="ce44">
            <text:p>845.987,33</text:p>
          </table:table-cell>
          <table:table-cell office:value-type="float" office:value="783073.60999999987" table:formula="of:=[.F22]+[.I22]+[.L22]+[.O22]+[.R22]+[.U22]+[.X22]+[.AA22]+[.AD22]+[.AG22]+[.AJ22]+[.AM22]" table:style-name="ce44">
            <text:p>783.073,6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office:value-type="float" office:value="8632.77" table:style-name="ce46">
            <text:p>8.632,77</text:p>
          </table:table-cell>
          <table:table-cell office:value-type="float" office:value="71030.399999999994" table:style-name="ce46">
            <text:p>71.030,40</text:p>
          </table:table-cell>
          <table:table-cell office:value-type="float" office:value="37805.01" table:style-name="ce46">
            <text:p>37.805,01</text:p>
          </table:table-cell>
          <table:table-cell office:value-type="float" office:value="25263.71" table:style-name="ce46">
            <text:p>25.263,71</text:p>
          </table:table-cell>
          <table:table-cell office:value-type="float" office:value="104068.79" table:style-name="ce46">
            <text:p>104.068,79</text:p>
          </table:table-cell>
          <table:table-cell office:value-type="float" office:value="126804.62" table:style-name="ce46">
            <text:p>126.804,62</text:p>
          </table:table-cell>
          <table:table-cell office:value-type="float" office:value="46804.69" table:style-name="ce46">
            <text:p>46.804,69</text:p>
          </table:table-cell>
          <table:table-cell office:value-type="float" office:value="128704.53" table:style-name="ce46">
            <text:p>128.704,53</text:p>
          </table:table-cell>
          <table:table-cell office:value-type="float" office:value="131542.43" table:style-name="ce46">
            <text:p>131.542,43</text:p>
          </table:table-cell>
          <table:table-cell office:value-type="float" office:value="47324.99" table:style-name="ce46">
            <text:p>47.324,99</text:p>
          </table:table-cell>
          <table:table-cell office:value-type="float" office:value="135390.10999999999" table:style-name="ce46">
            <text:p>135.390,11</text:p>
          </table:table-cell>
          <table:table-cell office:value-type="float" office:value="119790.47" table:style-name="ce46">
            <text:p>119.790,47</text:p>
          </table:table-cell>
          <table:table-cell table:number-columns-repeated="3" table:style-name="ce46"/>
          <table:table-cell office:value-type="float" office:value="1366853.6400000001" table:formula="of:=[.D24]+[.G24]+[.J24]+[.M24]+[.P24]+[.S24]+[.V24]+[.Y24]+[.AB24]+[.AE24]+[.AH24]+[.AK24]" table:style-name="ce47">
            <text:p>1.366.853,64</text:p>
          </table:table-cell>
          <table:table-cell office:value-type="float" office:value="845987.33000000007" table:formula="of:=[.E24]+[.H24]+[.K24]+[.N24]+[.Q24]+[.T24]+[.W24]+[.Z24]+[.AC24]+[.AF24]+[.AI24]+[.AL24]" table:style-name="ce47">
            <text:p>845.987,33</text:p>
          </table:table-cell>
          <table:table-cell office:value-type="float" office:value="783073.60999999987" table:formula="of:=[.F24]+[.I24]+[.L24]+[.O24]+[.R24]+[.U24]+[.X24]+[.AA24]+[.AD24]+[.AG24]+[.AJ24]+[.AM24]" table:style-name="ce47">
            <text:p>783.073,6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83541" table:style-name="ce46">
            <text:p>183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7091151" table:formula="of:=SUM([.C28:.C30])" table:style-name="ce42">
            <text:p>17.091.151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31159.05" table:formula="of:=SUM([.Y28:.Y30])" table:style-name="ce44">
            <text:p>31.159,05</text:p>
          </table:table-cell>
          <table:table-cell office:value-type="float" office:value="1688247.58" table:formula="of:=SUM([.Z28:.Z30])" table:style-name="ce44">
            <text:p>1.688.247,58</text:p>
          </table:table-cell>
          <table:table-cell office:value-type="float" office:value="1331859.81" table:formula="of:=SUM([.AA28:.AA30])" table:style-name="ce44">
            <text:p>1.331.859,81</text:p>
          </table:table-cell>
          <table:table-cell office:value-type="float" office:value="1009500.86" table:formula="of:=SUM([.AB28:.AB30])" table:style-name="ce44">
            <text:p>1.009.500,86</text:p>
          </table:table-cell>
          <table:table-cell office:value-type="float" office:value="847110.31" table:formula="of:=SUM([.AC28:.AC30])" table:style-name="ce44">
            <text:p>847.110,31</text:p>
          </table:table-cell>
          <table:table-cell office:value-type="float" office:value="1421118.16" table:formula="of:=SUM([.AD28:.AD30])" table:style-name="ce44">
            <text:p>1.421.118,16</text:p>
          </table:table-cell>
          <table:table-cell office:value-type="float" office:value="-147053.95000000001" table:formula="of:=SUM([.AE28:.AE30])" table:style-name="ce44">
            <text:p>-147.053,95</text:p>
          </table:table-cell>
          <table:table-cell office:value-type="float" office:value="1779116.5" table:formula="of:=SUM([.AF28:.AF30])" table:style-name="ce44">
            <text:p>1.779.116,50</text:p>
          </table:table-cell>
          <table:table-cell office:value-type="float" office:value="1279607.47" table:formula="of:=SUM([.AG28:.AG30])" table:style-name="ce44">
            <text:p>1.279.607,47</text:p>
          </table:table-cell>
          <table:table-cell office:value-type="float" office:value="292145.75" table:formula="of:=SUM([.AH28:.AH30])" table:style-name="ce44">
            <text:p>292.145,75</text:p>
          </table:table-cell>
          <table:table-cell office:value-type="float" office:value="2704497.44" table:formula="of:=SUM([.AI28:.AI30])" table:style-name="ce44">
            <text:p>2.704.497,44</text:p>
          </table:table-cell>
          <table:table-cell office:value-type="float" office:value="1425602.2" table:formula="of:=SUM([.AJ28:.AJ30])" table:style-name="ce44">
            <text:p>1.425.602,2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6307793" table:formula="of:=[.D27]+[.G27]+[.J27]+[.M27]+[.P27]+[.S27]+[.V27]+[.Y27]+[.AB27]+[.AE27]+[.AH27]+[.AK27]" table:style-name="ce44">
            <text:p>16.307.793,00</text:p>
          </table:table-cell>
          <table:table-cell office:value-type="float" office:value="13772765.99" table:formula="of:=[.E27]+[.H27]+[.K27]+[.N27]+[.Q27]+[.T27]+[.W27]+[.Z27]+[.AC27]+[.AF27]+[.AI27]+[.AL27]" table:style-name="ce44">
            <text:p>13.772.765,99</text:p>
          </table:table-cell>
          <table:table-cell office:value-type="float" office:value="10953035.630000001" table:formula="of:=[.F27]+[.I27]+[.L27]+[.O27]+[.R27]+[.U27]+[.X27]+[.AA27]+[.AD27]+[.AG27]+[.AJ27]+[.AM27]" table:style-name="ce44">
            <text:p>10.953.035,6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7091151" table:style-name="ce46">
            <text:p>17.091.15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office:value-type="float" office:value="31159.05" table:style-name="ce46">
            <text:p>31.159,05</text:p>
          </table:table-cell>
          <table:table-cell office:value-type="float" office:value="1688247.58" table:style-name="ce46">
            <text:p>1.688.247,58</text:p>
          </table:table-cell>
          <table:table-cell office:value-type="float" office:value="1331859.81" table:style-name="ce46">
            <text:p>1.331.859,81</text:p>
          </table:table-cell>
          <table:table-cell office:value-type="float" office:value="1009500.86" table:style-name="ce46">
            <text:p>1.009.500,86</text:p>
          </table:table-cell>
          <table:table-cell office:value-type="float" office:value="847110.31" table:style-name="ce46">
            <text:p>847.110,31</text:p>
          </table:table-cell>
          <table:table-cell office:value-type="float" office:value="1421118.16" table:style-name="ce46">
            <text:p>1.421.118,16</text:p>
          </table:table-cell>
          <table:table-cell office:value-type="float" office:value="-147053.95000000001" table:style-name="ce46">
            <text:p>-147.053,95</text:p>
          </table:table-cell>
          <table:table-cell office:value-type="float" office:value="1779116.5" table:style-name="ce46">
            <text:p>1.779.116,50</text:p>
          </table:table-cell>
          <table:table-cell office:value-type="float" office:value="1279607.47" table:style-name="ce46">
            <text:p>1.279.607,47</text:p>
          </table:table-cell>
          <table:table-cell office:value-type="float" office:value="292145.75" table:style-name="ce46">
            <text:p>292.145,75</text:p>
          </table:table-cell>
          <table:table-cell office:value-type="float" office:value="2704497.44" table:style-name="ce46">
            <text:p>2.704.497,44</text:p>
          </table:table-cell>
          <table:table-cell office:value-type="float" office:value="1425602.2" table:style-name="ce46">
            <text:p>1.425.602,20</text:p>
          </table:table-cell>
          <table:table-cell table:number-columns-repeated="3" table:style-name="ce46"/>
          <table:table-cell office:value-type="float" office:value="16307793" table:formula="of:=[.D29]+[.G29]+[.J29]+[.M29]+[.P29]+[.S29]+[.V29]+[.Y29]+[.AB29]+[.AE29]+[.AH29]+[.AK29]" table:style-name="ce47">
            <text:p>16.307.793,00</text:p>
          </table:table-cell>
          <table:table-cell office:value-type="float" office:value="13772765.99" table:formula="of:=[.E29]+[.H29]+[.K29]+[.N29]+[.Q29]+[.T29]+[.W29]+[.Z29]+[.AC29]+[.AF29]+[.AI29]+[.AL29]" table:style-name="ce47">
            <text:p>13.772.765,99</text:p>
          </table:table-cell>
          <table:table-cell office:value-type="float" office:value="10953035.630000001" table:formula="of:=[.F29]+[.I29]+[.L29]+[.O29]+[.R29]+[.U29]+[.X29]+[.AA29]+[.AD29]+[.AG29]+[.AJ29]+[.AM29]" table:style-name="ce47">
            <text:p>10.953.035,6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68350190" table:formula="of:=SUM([.C33:.C35])" table:style-name="ce42">
            <text:p>68.350.190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6925734.4399999995" table:formula="of:=SUM([.Y33:.Y35])" table:style-name="ce44">
            <text:p>6.925.734,44</text:p>
          </table:table-cell>
          <table:table-cell office:value-type="float" office:value="1274485.99" table:formula="of:=SUM([.Z33:.Z35])" table:style-name="ce44">
            <text:p>1.274.485,99</text:p>
          </table:table-cell>
          <table:table-cell office:value-type="float" office:value="2344593.63" table:formula="of:=SUM([.AA33:.AA35])" table:style-name="ce44">
            <text:p>2.344.593,63</text:p>
          </table:table-cell>
          <table:table-cell office:value-type="float" office:value="5329263.2699999996" table:formula="of:=SUM([.AB33:.AB35])" table:style-name="ce44">
            <text:p>5.329.263,27</text:p>
          </table:table-cell>
          <table:table-cell office:value-type="float" office:value="6049419.1399999997" table:formula="of:=SUM([.AC33:.AC35])" table:style-name="ce44">
            <text:p>6.049.419,14</text:p>
          </table:table-cell>
          <table:table-cell office:value-type="float" office:value="1238341.31" table:formula="of:=SUM([.AD33:.AD35])" table:style-name="ce44">
            <text:p>1.238.341,31</text:p>
          </table:table-cell>
          <table:table-cell office:value-type="float" office:value="1716245.48" table:formula="of:=SUM([.AE33:.AE35])" table:style-name="ce44">
            <text:p>1.716.245,48</text:p>
          </table:table-cell>
          <table:table-cell office:value-type="float" office:value="1576802.94" table:formula="of:=SUM([.AF33:.AF35])" table:style-name="ce44">
            <text:p>1.576.802,94</text:p>
          </table:table-cell>
          <table:table-cell office:value-type="float" office:value="5761937.6900000004" table:formula="of:=SUM([.AG33:.AG35])" table:style-name="ce44">
            <text:p>5.761.937,69</text:p>
          </table:table-cell>
          <table:table-cell office:value-type="float" office:value="248153.55" table:formula="of:=SUM([.AH33:.AH35])" table:style-name="ce44">
            <text:p>248.153,55</text:p>
          </table:table-cell>
          <table:table-cell office:value-type="float" office:value="4046334.7199999997" table:formula="of:=SUM([.AI33:.AI35])" table:style-name="ce44">
            <text:p>4.046.334,72</text:p>
          </table:table-cell>
          <table:table-cell office:value-type="float" office:value="1751553.02" table:formula="of:=SUM([.AJ33:.AJ35])" table:style-name="ce44">
            <text:p>1.751.553,02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44909847.659999989" table:formula="of:=[.D32]+[.G32]+[.J32]+[.M32]+[.P32]+[.S32]+[.V32]+[.Y32]+[.AB32]+[.AE32]+[.AH32]+[.AK32]" table:style-name="ce44">
            <text:p>44.909.847,66</text:p>
          </table:table-cell>
          <table:table-cell office:value-type="float" office:value="27224713.420000002" table:formula="of:=[.E32]+[.H32]+[.K32]+[.N32]+[.Q32]+[.T32]+[.W32]+[.Z32]+[.AC32]+[.AF32]+[.AI32]+[.AL32]" table:style-name="ce44">
            <text:p>27.224.713,42</text:p>
          </table:table-cell>
          <table:table-cell office:value-type="float" office:value="17528439.219999999" table:formula="of:=[.F32]+[.I32]+[.L32]+[.O32]+[.R32]+[.U32]+[.X32]+[.AA32]+[.AD32]+[.AG32]+[.AJ32]+[.AM32]" table:style-name="ce44">
            <text:p>17.528.439,2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7918176" table:style-name="ce46">
            <text:p>37.918.176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office:value-type="float" office:value="4805381.43" table:style-name="ce46">
            <text:p>4.805.381,43</text:p>
          </table:table-cell>
          <table:table-cell office:value-type="float" office:value="484435.16" table:style-name="ce46">
            <text:p>484.435,16</text:p>
          </table:table-cell>
          <table:table-cell office:value-type="float" office:value="983342.29" table:style-name="ce46">
            <text:p>983.342,29</text:p>
          </table:table-cell>
          <table:table-cell office:value-type="float" office:value="3453008.27" table:style-name="ce46">
            <text:p>3.453.008,27</text:p>
          </table:table-cell>
          <table:table-cell office:value-type="float" office:value="4975096.59" table:style-name="ce46">
            <text:p>4.975.096,59</text:p>
          </table:table-cell>
          <table:table-cell office:value-type="float" office:value="867690" table:style-name="ce46">
            <text:p>867.690,00</text:p>
          </table:table-cell>
          <table:table-cell office:value-type="float" office:value="305957.71000000002" table:style-name="ce46">
            <text:p>305.957,71</text:p>
          </table:table-cell>
          <table:table-cell office:value-type="float" office:value="508684" table:style-name="ce46">
            <text:p>508.684,00</text:p>
          </table:table-cell>
          <table:table-cell office:value-type="float" office:value="4756945.91" table:style-name="ce46">
            <text:p>4.756.945,91</text:p>
          </table:table-cell>
          <table:table-cell office:value-type="float" office:value="16304.55" table:style-name="ce46">
            <text:p>16.304,55</text:p>
          </table:table-cell>
          <table:table-cell office:value-type="float" office:value="1728266.22" table:style-name="ce46">
            <text:p>1.728.266,22</text:p>
          </table:table-cell>
          <table:table-cell office:value-type="float" office:value="597052.79" table:style-name="ce46">
            <text:p>597.052,79</text:p>
          </table:table-cell>
          <table:table-cell table:number-columns-repeated="3" table:style-name="ce46"/>
          <table:table-cell office:value-type="float" office:value="30845366.469999999" table:formula="of:=[.D34]+[.G34]+[.J34]+[.M34]+[.P34]+[.S34]+[.V34]+[.Y34]+[.AB34]+[.AE34]+[.AH34]+[.AK34]" table:style-name="ce47">
            <text:p>30.845.366,47</text:p>
          </table:table-cell>
          <table:table-cell office:value-type="float" office:value="20157518.859999999" table:formula="of:=[.E34]+[.H34]+[.K34]+[.N34]+[.Q34]+[.T34]+[.W34]+[.Z34]+[.AC34]+[.AF34]+[.AI34]+[.AL34]" table:style-name="ce47">
            <text:p>20.157.518,86</text:p>
          </table:table-cell>
          <table:table-cell office:value-type="float" office:value="12176356.640000001" table:formula="of:=[.F34]+[.I34]+[.L34]+[.O34]+[.R34]+[.U34]+[.X34]+[.AA34]+[.AD34]+[.AG34]+[.AJ34]+[.AM34]" table:style-name="ce47">
            <text:p>12.176.356,64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30432014" table:style-name="ce46">
            <text:p>30.432.01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office:value-type="float" office:value="2120353.0099999998" table:style-name="ce46">
            <text:p>2.120.353,01</text:p>
          </table:table-cell>
          <table:table-cell office:value-type="float" office:value="790050.83" table:style-name="ce46">
            <text:p>790.050,83</text:p>
          </table:table-cell>
          <table:table-cell office:value-type="float" office:value="1361251.34" table:style-name="ce46">
            <text:p>1.361.251,34</text:p>
          </table:table-cell>
          <table:table-cell office:value-type="float" office:value="1876255" table:style-name="ce46">
            <text:p>1.876.255,00</text:p>
          </table:table-cell>
          <table:table-cell office:value-type="float" office:value="1074322.55" table:style-name="ce46">
            <text:p>1.074.322,55</text:p>
          </table:table-cell>
          <table:table-cell office:value-type="float" office:value="370651.31" table:style-name="ce46">
            <text:p>370.651,31</text:p>
          </table:table-cell>
          <table:table-cell office:value-type="float" office:value="1410287.77" table:style-name="ce46">
            <text:p>1.410.287,77</text:p>
          </table:table-cell>
          <table:table-cell office:value-type="float" office:value="1068118.94" table:style-name="ce46">
            <text:p>1.068.118,94</text:p>
          </table:table-cell>
          <table:table-cell office:value-type="float" office:value="1004991.78" table:style-name="ce46">
            <text:p>1.004.991,78</text:p>
          </table:table-cell>
          <table:table-cell office:value-type="float" office:value="231849" table:style-name="ce46">
            <text:p>231.849,00</text:p>
          </table:table-cell>
          <table:table-cell office:value-type="float" office:value="2318068.5" table:style-name="ce46">
            <text:p>2.318.068,50</text:p>
          </table:table-cell>
          <table:table-cell office:value-type="float" office:value="1154500.23" table:style-name="ce46">
            <text:p>1.154.500,23</text:p>
          </table:table-cell>
          <table:table-cell table:number-columns-repeated="3" table:style-name="ce46"/>
          <table:table-cell office:value-type="float" office:value="14064481.189999999" table:formula="of:=[.D35]+[.G35]+[.J35]+[.M35]+[.P35]+[.S35]+[.V35]+[.Y35]+[.AB35]+[.AE35]+[.AH35]+[.AK35]" table:style-name="ce47">
            <text:p>14.064.481,19</text:p>
          </table:table-cell>
          <table:table-cell office:value-type="float" office:value="7067194.5600000005" table:formula="of:=[.E35]+[.H35]+[.K35]+[.N35]+[.Q35]+[.T35]+[.W35]+[.Z35]+[.AC35]+[.AF35]+[.AI35]+[.AL35]" table:style-name="ce47">
            <text:p>7.067.194,56</text:p>
          </table:table-cell>
          <table:table-cell office:value-type="float" office:value="5352082.58" table:formula="of:=[.F35]+[.I35]+[.L35]+[.O35]+[.R35]+[.U35]+[.X35]+[.AA35]+[.AD35]+[.AG35]+[.AJ35]+[.AM35]" table:style-name="ce47">
            <text:p>5.352.082,58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699760039" table:formula="of:=[.C11]+[.C37]" table:style-name="ce62">
            <text:p>2.699.760.039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197482454.26000005" table:formula="of:=[.Y11]+[.Y37]" table:style-name="ce62">
            <text:p>197.482.454,26</text:p>
          </table:table-cell>
          <table:table-cell office:value-type="float" office:value="202002452.90000004" table:formula="of:=[.Z11]+[.Z37]" table:style-name="ce62">
            <text:p>202.002.452,90</text:p>
          </table:table-cell>
          <table:table-cell office:value-type="float" office:value="203659752.74000001" table:formula="of:=[.AA11]+[.AA37]" table:style-name="ce62">
            <text:p>203.659.752,74</text:p>
          </table:table-cell>
          <table:table-cell office:value-type="float" office:value="250094458.37000003" table:formula="of:=[.AB11]+[.AB37]" table:style-name="ce62">
            <text:p>250.094.458,37</text:p>
          </table:table-cell>
          <table:table-cell office:value-type="float" office:value="259371206.28" table:formula="of:=[.AC11]+[.AC37]" table:style-name="ce62">
            <text:p>259.371.206,28</text:p>
          </table:table-cell>
          <table:table-cell office:value-type="float" office:value="201619142.88" table:formula="of:=[.AD11]+[.AD37]" table:style-name="ce62">
            <text:p>201.619.142,88</text:p>
          </table:table-cell>
          <table:table-cell office:value-type="float" office:value="191527037.88999999" table:formula="of:=[.AE11]+[.AE37]" table:style-name="ce62">
            <text:p>191.527.037,89</text:p>
          </table:table-cell>
          <table:table-cell office:value-type="float" office:value="200301992.41" table:formula="of:=[.AF11]+[.AF37]" table:style-name="ce62">
            <text:p>200.301.992,41</text:p>
          </table:table-cell>
          <table:table-cell office:value-type="float" office:value="262799651.44999999" table:formula="of:=[.AG11]+[.AG37]" table:style-name="ce62">
            <text:p>262.799.651,45</text:p>
          </table:table-cell>
          <table:table-cell office:value-type="float" office:value="193967419.58000004" table:formula="of:=[.AH11]+[.AH37]" table:style-name="ce62">
            <text:p>193.967.419,58</text:p>
          </table:table-cell>
          <table:table-cell office:value-type="float" office:value="208822266.47000003" table:formula="of:=[.AI11]+[.AI37]" table:style-name="ce62">
            <text:p>208.822.266,47</text:p>
          </table:table-cell>
          <table:table-cell office:value-type="float" office:value="197097775.84999999" table:formula="of:=[.AJ11]+[.AJ37]" table:style-name="ce62">
            <text:p>197.097.775,85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2321804549.1800003" table:formula="of:=[.AN11]+[.AN37]" table:style-name="ce62">
            <text:p>2.321.804.549,18</text:p>
          </table:table-cell>
          <table:table-cell office:value-type="float" office:value="2282030732.8799996" table:formula="of:=[.AO11]+[.AO37]" table:style-name="ce62">
            <text:p>2.282.030.732,88</text:p>
          </table:table-cell>
          <table:table-cell office:value-type="float" office:value="2079240013.3600001" table:formula="of:=[.AP11]+[.AP37]" table:style-name="ce62">
            <text:p>2.079.240.013,36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26 de Dezembro de 2019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6" table:style-name="ce64"/>
          <table:table-cell table:number-columns-repeated="16342"/>
        </table:table-row>
        <table:table-row table:style-name="ro3">
          <table:table-cell table:number-columns-repeated="2" table:style-name="ce4"/>
          <table:table-cell office:value-type="float" office:value="2699760029" table:style-name="ce70">
            <text:p><text:s/>2.699.760.029,00<text:s/></text:p>
          </table:table-cell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office:value-type="float" office:value="10" table:formula="of:=[.C49]-[.C53]" table:style-name="ce71">
            <text:p><text:s/>10,00<text:s/></text:p>
          </table:table-cell>
          <table:table-cell table:number-columns-repeated="16381" table:style-name="ce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2-26T14:01:01Z</meta:creation-date>
    <dc:date>2020-02-27T14:22:03Z</dc:date>
  </office:meta>
</office:document-meta>
</file>