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V_237_rgula" style:data-style-name="N36">
      <style:text-properties style:font-name="Arial" style:font-name-asian="Arial" style:font-name-complex="Arial"/>
    </style:style>
    <style:style style:name="ce71" style:family="table-cell" style:parent-style-name="Default" style:data-style-name="N36">
      <style:text-properties style:font-name="Arial" style:font-name-asian="Arial" style:font-name-complex="Arial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1" table:default-cell-style-name="ce4"/>
        <table:table-column table:style-name="co7" table:number-columns-repeated="3" table:default-cell-style-name="ce4"/>
        <table:table-column table:style-name="co5" table:number-columns-repeated="9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41" table:default-cell-style-name="ce4"/>
        <table:table-row table:style-name="ro1">
          <table:table-cell office:value-type="string" table:number-columns-spanned="2" table:number-rows-spanned="1" table:style-name="ce72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3">
            <text:p>Mês de Novembr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4">
            <text:p>Descrição da Ação</text:p>
          </table:table-cell>
          <table:covered-table-cell/>
          <table:table-cell office:value-type="string" table:number-columns-spanned="1" table:number-rows-spanned="2" table:style-name="ce75">
            <text:p>Autorizado</text:p>
          </table:table-cell>
          <table:table-cell office:value-type="string" table:number-columns-spanned="3" table:number-rows-spanned="1" table:style-name="ce76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7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749760019" table:formula="of:=[.C13]+[.C17]+[.C22]+[.C27]+[.C32]" table:style-name="ce33">
            <text:p>2.749.760.019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7483404.00999999" table:formula="of:=[.G13]+[.G17]+[.G22]+[.G27]+[.G32]" table:style-name="ce34">
            <text:p>287.483.404,01</text:p>
          </table:table-cell>
          <table:table-cell office:value-type="float" office:value="186899916.81" table:formula="of:=[.H13]+[.H17]+[.H22]+[.H27]+[.H32]" table:style-name="ce34">
            <text:p>186.899.916,8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216791994.44999999" table:formula="of:=[.J13]+[.J17]+[.J22]+[.J27]+[.J32]" table:style-name="ce34">
            <text:p>216.791.994,45</text:p>
          </table:table-cell>
          <table:table-cell office:value-type="float" office:value="214362602.44" table:formula="of:=[.K13]+[.K17]+[.K22]+[.K27]+[.K32]" table:style-name="ce34">
            <text:p>214.362.602,44</text:p>
          </table:table-cell>
          <table:table-cell office:value-type="float" office:value="188004135.74000001" table:formula="of:=[.L13]+[.L17]+[.L22]+[.L27]+[.L32]" table:style-name="ce34">
            <text:p>188.004.135,74</text:p>
          </table:table-cell>
          <table:table-cell office:value-type="float" office:value="198913589.79000002" table:formula="of:=[.M13]+[.M17]+[.M22]+[.M27]+[.M32]" table:style-name="ce34">
            <text:p>198.913.589,79</text:p>
          </table:table-cell>
          <table:table-cell office:value-type="float" office:value="203029102.07000002" table:formula="of:=[.N13]+[.N17]+[.N22]+[.N27]+[.N32]" table:style-name="ce34">
            <text:p>203.029.102,07</text:p>
          </table:table-cell>
          <table:table-cell office:value-type="float" office:value="214353021" table:formula="of:=[.O13]+[.O17]+[.O22]+[.O27]+[.O32]" table:style-name="ce34">
            <text:p>214.353.021,00</text:p>
          </table:table-cell>
          <table:table-cell office:value-type="float" office:value="197311055.86000004" table:formula="of:=[.P13]+[.P17]+[.P22]+[.P27]+[.P32]" table:style-name="ce34">
            <text:p>197.311.055,86</text:p>
          </table:table-cell>
          <table:table-cell office:value-type="float" office:value="209116343.45000002" table:formula="of:=[.Q13]+[.Q17]+[.Q22]+[.Q27]+[.Q32]" table:style-name="ce34">
            <text:p>209.116.343,45</text:p>
          </table:table-cell>
          <table:table-cell office:value-type="float" office:value="205431309.98999998" table:formula="of:=[.R13]+[.R17]+[.R22]+[.R27]+[.R32]" table:style-name="ce34">
            <text:p>205.431.309,99</text:p>
          </table:table-cell>
          <table:table-cell office:value-type="float" office:value="197311055.86000004" table:formula="of:=[.S13]+[.S17]+[.S22]+[.S27]+[.S32]" table:style-name="ce34">
            <text:p>197.311.055,86</text:p>
          </table:table-cell>
          <table:table-cell office:value-type="float" office:value="209116343.45000002" table:formula="of:=[.T13]+[.T17]+[.T22]+[.T27]+[.T32]" table:style-name="ce34">
            <text:p>209.116.343,45</text:p>
          </table:table-cell>
          <table:table-cell office:value-type="float" office:value="205431309.98999998" table:formula="of:=[.U13]+[.U17]+[.U22]+[.U27]+[.U32]" table:style-name="ce34">
            <text:p>205.431.309,99</text:p>
          </table:table-cell>
          <table:table-cell office:value-type="float" office:value="202006966.01999998" table:formula="of:=[.V13]+[.V17]+[.V22]+[.V27]+[.V32]" table:style-name="ce34">
            <text:p>202.006.966,02</text:p>
          </table:table-cell>
          <table:table-cell office:value-type="float" office:value="204527829.07999995" table:formula="of:=[.W13]+[.W17]+[.W22]+[.W27]+[.W32]" table:style-name="ce34">
            <text:p>204.527.829,08</text:p>
          </table:table-cell>
          <table:table-cell office:value-type="float" office:value="211550000.42000002" table:formula="of:=[.X13]+[.X17]+[.X22]+[.X27]+[.X32]" table:style-name="ce34">
            <text:p>211.550.000,42</text:p>
          </table:table-cell>
          <table:table-cell office:value-type="float" office:value="197482454.26000005" table:formula="of:=[.Y13]+[.Y17]+[.Y22]+[.Y27]+[.Y32]" table:style-name="ce34">
            <text:p>197.482.454,26</text:p>
          </table:table-cell>
          <table:table-cell office:value-type="float" office:value="202002452.90000004" table:formula="of:=[.Z13]+[.Z17]+[.Z22]+[.Z27]+[.Z32]" table:style-name="ce34">
            <text:p>202.002.452,90</text:p>
          </table:table-cell>
          <table:table-cell office:value-type="float" office:value="203659752.74000001" table:formula="of:=[.AA13]+[.AA17]+[.AA22]+[.AA27]+[.AA32]" table:style-name="ce34">
            <text:p>203.659.752,74</text:p>
          </table:table-cell>
          <table:table-cell office:value-type="float" office:value="250094458.37000003" table:formula="of:=[.AB13]+[.AB17]+[.AB22]+[.AB27]+[.AB32]" table:style-name="ce34">
            <text:p>250.094.458,37</text:p>
          </table:table-cell>
          <table:table-cell office:value-type="float" office:value="259371206.28" table:formula="of:=[.AC13]+[.AC17]+[.AC22]+[.AC27]+[.AC32]" table:style-name="ce34">
            <text:p>259.371.206,28</text:p>
          </table:table-cell>
          <table:table-cell office:value-type="float" office:value="201619142.88" table:formula="of:=[.AD13]+[.AD17]+[.AD22]+[.AD27]+[.AD32]" table:style-name="ce34">
            <text:p>201.619.142,88</text:p>
          </table:table-cell>
          <table:table-cell office:value-type="float" office:value="191527037.88999999" table:formula="of:=[.AE13]+[.AE17]+[.AE22]+[.AE27]+[.AE32]" table:style-name="ce34">
            <text:p>191.527.037,89</text:p>
          </table:table-cell>
          <table:table-cell office:value-type="float" office:value="200301992.41" table:formula="of:=[.AF13]+[.AF17]+[.AF22]+[.AF27]+[.AF32]" table:style-name="ce34">
            <text:p>200.301.992,41</text:p>
          </table:table-cell>
          <table:table-cell office:value-type="float" office:value="262799651.44999999" table:formula="of:=[.AG13]+[.AG17]+[.AG22]+[.AG27]+[.AG32]" table:style-name="ce34">
            <text:p>262.799.651,45</text:p>
          </table:table-cell>
          <table:table-cell office:value-type="float" office:value="193967419.58000004" table:formula="of:=[.AH13]+[.AH17]+[.AH22]+[.AH27]+[.AH32]" table:style-name="ce34">
            <text:p>193.967.419,58</text:p>
          </table:table-cell>
          <table:table-cell office:value-type="float" office:value="208822266.47000003" table:formula="of:=[.AI13]+[.AI17]+[.AI22]+[.AI27]+[.AI32]" table:style-name="ce34">
            <text:p>208.822.266,47</text:p>
          </table:table-cell>
          <table:table-cell office:value-type="float" office:value="197097775.84999999" table:formula="of:=[.AJ13]+[.AJ17]+[.AJ22]+[.AJ27]+[.AJ32]" table:style-name="ce34">
            <text:p>197.097.775,85</text:p>
          </table:table-cell>
          <table:table-cell office:value-type="float" office:value="326951888.74999994" table:formula="of:=[.AK13]+[.AK17]+[.AK22]+[.AK27]+[.AK32]" table:style-name="ce34">
            <text:p>326.951.888,75</text:p>
          </table:table-cell>
          <table:table-cell office:value-type="float" office:value="375979123.39999998" table:formula="of:=[.AL13]+[.AL17]+[.AL22]+[.AL27]+[.AL32]" table:style-name="ce34">
            <text:p>375.979.123,40</text:p>
          </table:table-cell>
          <table:table-cell office:value-type="float" office:value="282189850.42999995" table:formula="of:=[.AM13]+[.AM17]+[.AM22]+[.AM27]+[.AM32]" table:style-name="ce34">
            <text:p>282.189.850,43</text:p>
          </table:table-cell>
          <table:table-cell office:value-type="float" office:value="2648756437.9300008" table:formula="of:=[.AN13]+[.AN17]+[.AN22]+[.AN27]+[.AN32]" table:style-name="ce34">
            <text:p>2.648.756.437,93</text:p>
          </table:table-cell>
          <table:table-cell office:value-type="float" office:value="2658009856.2799997" table:formula="of:=[.AO13]+[.AO17]+[.AO22]+[.AO27]+[.AO32]" table:style-name="ce34">
            <text:p>2.658.009.856,28</text:p>
          </table:table-cell>
          <table:table-cell office:value-type="float" office:value="2361429863.79" table:formula="of:=[.AP13]+[.AP17]+[.AP22]+[.AP27]+[.AP32]" table:style-name="ce35">
            <text:p>2.361.429.863,79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651112266" table:formula="of:=SUM([.C14:.C16])" table:style-name="ce42">
            <text:p>2.651.112.266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6116383.62" table:formula="of:=SUM([.G14:.G16])" table:style-name="ce43">
            <text:p>276.116.383,62</text:p>
          </table:table-cell>
          <table:table-cell office:value-type="float" office:value="186599647.34" table:formula="of:=SUM([.H14:.H16])" table:style-name="ce44">
            <text:p>186.599.647,3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197805078.03" table:formula="of:=SUM([.J14:.J16])" table:style-name="ce44">
            <text:p>197.805.078,03</text:p>
          </table:table-cell>
          <table:table-cell office:value-type="float" office:value="211720850.35999998" table:formula="of:=SUM([.K14:.K16])" table:style-name="ce44">
            <text:p>211.720.850,36</text:p>
          </table:table-cell>
          <table:table-cell office:value-type="float" office:value="185859041.13000003" table:formula="of:=SUM([.L14:.L16])" table:style-name="ce44">
            <text:p>185.859.041,13</text:p>
          </table:table-cell>
          <table:table-cell office:value-type="float" office:value="194091669.13000003" table:formula="of:=SUM([.M14:.M16])" table:style-name="ce44">
            <text:p>194.091.669,13</text:p>
          </table:table-cell>
          <table:table-cell office:value-type="float" office:value="201745702.66000003" table:formula="of:=SUM([.N14:.N16])" table:style-name="ce44">
            <text:p>201.745.702,66</text:p>
          </table:table-cell>
          <table:table-cell office:value-type="float" office:value="213326444.53999999" table:formula="of:=SUM([.O14:.O16])" table:style-name="ce44">
            <text:p>213.326.444,54</text:p>
          </table:table-cell>
          <table:table-cell office:value-type="float" office:value="192072101.47000003" table:formula="of:=SUM([.P14:.P16])" table:style-name="ce44">
            <text:p>192.072.101,47</text:p>
          </table:table-cell>
          <table:table-cell office:value-type="float" office:value="201970977.53" table:formula="of:=SUM([.Q14:.Q16])" table:style-name="ce44">
            <text:p>201.970.977,53</text:p>
          </table:table-cell>
          <table:table-cell office:value-type="float" office:value="203173332" table:formula="of:=SUM([.R14:.R16])" table:style-name="ce44">
            <text:p>203.173.332,00</text:p>
          </table:table-cell>
          <table:table-cell office:value-type="float" office:value="192072101.47000003" table:formula="of:=SUM([.S14:.S16])" table:style-name="ce44">
            <text:p>192.072.101,47</text:p>
          </table:table-cell>
          <table:table-cell office:value-type="float" office:value="201970977.53" table:formula="of:=SUM([.T14:.T16])" table:style-name="ce44">
            <text:p>201.970.977,53</text:p>
          </table:table-cell>
          <table:table-cell office:value-type="float" office:value="203173332" table:formula="of:=SUM([.U14:.U16])" table:style-name="ce44">
            <text:p>203.173.332,00</text:p>
          </table:table-cell>
          <table:table-cell office:value-type="float" office:value="199596391.22" table:formula="of:=SUM([.V14:.V16])" table:style-name="ce44">
            <text:p>199.596.391,22</text:p>
          </table:table-cell>
          <table:table-cell office:value-type="float" office:value="201590063.58999997" table:formula="of:=SUM([.W14:.W16])" table:style-name="ce44">
            <text:p>201.590.063,59</text:p>
          </table:table-cell>
          <table:table-cell office:value-type="float" office:value="206956996.35000002" table:formula="of:=SUM([.X14:.X16])" table:style-name="ce44">
            <text:p>206.956.996,35</text:p>
          </table:table-cell>
          <table:table-cell office:value-type="float" office:value="190516969.95000002" table:formula="of:=SUM([.Y14:.Y16])" table:style-name="ce44">
            <text:p>190.516.969,95</text:p>
          </table:table-cell>
          <table:table-cell office:value-type="float" office:value="198968730.88" table:formula="of:=SUM([.Z14:.Z16])" table:style-name="ce44">
            <text:p>198.968.730,88</text:p>
          </table:table-cell>
          <table:table-cell office:value-type="float" office:value="199926176.24000001" table:formula="of:=SUM([.AA14:.AA16])" table:style-name="ce44">
            <text:p>199.926.176,24</text:p>
          </table:table-cell>
          <table:table-cell office:value-type="float" office:value="243716453.65000001" table:formula="of:=SUM([.AB14:.AB16])" table:style-name="ce44">
            <text:p>243.716.453,65</text:p>
          </table:table-cell>
          <table:table-cell office:value-type="float" office:value="252358128.04000002" table:formula="of:=SUM([.AC14:.AC16])" table:style-name="ce44">
            <text:p>252.358.128,04</text:p>
          </table:table-cell>
          <table:table-cell office:value-type="float" office:value="198832878.78999999" table:formula="of:=SUM([.AD14:.AD16])" table:style-name="ce44">
            <text:p>198.832.878,79</text:p>
          </table:table-cell>
          <table:table-cell office:value-type="float" office:value="189505774.66" table:formula="of:=SUM([.AE14:.AE16])" table:style-name="ce44">
            <text:p>189.505.774,66</text:p>
          </table:table-cell>
          <table:table-cell office:value-type="float" office:value="196813368.44" table:formula="of:=SUM([.AF14:.AF16])" table:style-name="ce44">
            <text:p>196.813.368,44</text:p>
          </table:table-cell>
          <table:table-cell office:value-type="float" office:value="255614083.85999998" table:formula="of:=SUM([.AG14:.AG16])" table:style-name="ce44">
            <text:p>255.614.083,86</text:p>
          </table:table-cell>
          <table:table-cell office:value-type="float" office:value="193379795.29000002" table:formula="of:=SUM([.AH14:.AH16])" table:style-name="ce44">
            <text:p>193.379.795,29</text:p>
          </table:table-cell>
          <table:table-cell office:value-type="float" office:value="201884702.79000002" table:formula="of:=SUM([.AI14:.AI16])" table:style-name="ce44">
            <text:p>201.884.702,79</text:p>
          </table:table-cell>
          <table:table-cell office:value-type="float" office:value="193745488.75" table:formula="of:=SUM([.AJ14:.AJ16])" table:style-name="ce44">
            <text:p>193.745.488,75</text:p>
          </table:table-cell>
          <table:table-cell office:value-type="float" office:value="322257731.25" table:formula="of:=SUM([.AK14:.AK16])" table:style-name="ce44">
            <text:p>322.257.731,25</text:p>
          </table:table-cell>
          <table:table-cell office:value-type="float" office:value="344862067.57999998" table:formula="of:=SUM([.AL14:.AL16])" table:style-name="ce44">
            <text:p>344.862.067,58</text:p>
          </table:table-cell>
          <table:table-cell office:value-type="float" office:value="276394282.22999996" table:formula="of:=SUM([.AM14:.AM16])" table:style-name="ce44">
            <text:p>276.394.282,23</text:p>
          </table:table-cell>
          <table:table-cell office:value-type="float" office:value="2579945713.5500007" table:formula="of:=[.D13]+[.G13]+[.J13]+[.M13]+[.P13]+[.S13]+[.V13]+[.Y13]+[.AB13]+[.AE13]+[.AH13]+[.AK13]" table:style-name="ce44">
            <text:p>2.579.945.713,55</text:p>
          </table:table-cell>
          <table:table-cell office:value-type="float" office:value="2584961894.2599998" table:formula="of:=[.E13]+[.H13]+[.K13]+[.N13]+[.Q13]+[.T13]+[.W13]+[.Z13]+[.AC13]+[.AF13]+[.AI13]+[.AL13]" table:style-name="ce44">
            <text:p>2.584.961.894,26</text:p>
          </table:table-cell>
          <table:table-cell office:value-type="float" office:value="2326282307.6700001" table:formula="of:=[.F13]+[.I13]+[.L13]+[.O13]+[.R13]+[.U13]+[.X13]+[.AA13]+[.AD13]+[.AG13]+[.AJ13]+[.AM13]" table:style-name="ce44">
            <text:p>2.326.282.307,67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352524855" table:style-name="ce46">
            <text:p>2.352.524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389165.86000001" table:style-name="ce46">
            <text:p>167.389.165,86</text:p>
          </table:table-cell>
          <table:table-cell office:value-type="float" office:value="173532068.72999999" table:style-name="ce46">
            <text:p>173.532.068,73</text:p>
          </table:table-cell>
          <table:table-cell office:value-type="float" office:value="185698881.40000001" table:style-name="ce46">
            <text:p>185.698.881,40</text:p>
          </table:table-cell>
          <table:table-cell office:value-type="float" office:value="193781152.69999999" table:style-name="ce46">
            <text:p>193.781.152,70</text:p>
          </table:table-cell>
          <table:table-cell office:value-type="float" office:value="167368171.58000001" table:style-name="ce46">
            <text:p>167.368.171,58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93726436.22" table:style-name="ce46">
            <text:p>193.726.436,22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3555906.74000001" table:style-name="ce46">
            <text:p>183.555.906,74</text:p>
          </table:table-cell>
          <table:table-cell office:value-type="float" office:value="178501406.55000001" table:style-name="ce46">
            <text:p>178.501.406,55</text:p>
          </table:table-cell>
          <table:table-cell office:value-type="float" office:value="178501406.55000001" table:style-name="ce46">
            <text:p>178.501.406,55</text:p>
          </table:table-cell>
          <table:table-cell office:value-type="float" office:value="180912174.66" table:style-name="ce46">
            <text:p>180.912.174,66</text:p>
          </table:table-cell>
          <table:table-cell office:value-type="float" office:value="234299798.40000001" table:style-name="ce46">
            <text:p>234.299.798,40</text:p>
          </table:table-cell>
          <table:table-cell office:value-type="float" office:value="234299798.40000001" table:style-name="ce46">
            <text:p>234.299.798,40</text:p>
          </table:table-cell>
          <table:table-cell office:value-type="float" office:value="178501663.50999999" table:style-name="ce46">
            <text:p>178.501.663,51</text:p>
          </table:table-cell>
          <table:table-cell office:value-type="float" office:value="175544537.91" table:style-name="ce46">
            <text:p>175.544.537,91</text:p>
          </table:table-cell>
          <table:table-cell office:value-type="float" office:value="175544537.91" table:style-name="ce46">
            <text:p>175.544.537,91</text:p>
          </table:table-cell>
          <table:table-cell office:value-type="float" office:value="234300034.78999999" table:style-name="ce46">
            <text:p>234.300.034,79</text:p>
          </table:table-cell>
          <table:table-cell office:value-type="float" office:value="178579258.21000001" table:style-name="ce46">
            <text:p>178.579.258,21</text:p>
          </table:table-cell>
          <table:table-cell office:value-type="float" office:value="178579258.21000001" table:style-name="ce46">
            <text:p>178.579.258,21</text:p>
          </table:table-cell>
          <table:table-cell office:value-type="float" office:value="175544784.59" table:style-name="ce46">
            <text:p>175.544.784,59</text:p>
          </table:table-cell>
          <table:table-cell office:value-type="float" office:value="305090430.44" table:style-name="ce46">
            <text:p>305.090.430,44</text:p>
          </table:table-cell>
          <table:table-cell office:value-type="float" office:value="305090430.44" table:style-name="ce46">
            <text:p>305.090.430,44</text:p>
          </table:table-cell>
          <table:table-cell office:value-type="float" office:value="250607665.91999999" table:style-name="ce46">
            <text:p>250.607.665,92</text:p>
          </table:table-cell>
          <table:table-cell office:value-type="float" office:value="2337482566.7200003" table:formula="of:=[.D14]+[.G14]+[.J14]+[.M14]+[.P14]+[.S14]+[.V14]+[.Y14]+[.AB14]+[.AE14]+[.AH14]+[.AK14]" table:style-name="ce47">
            <text:p>2.337.482.566,72</text:p>
          </table:table-cell>
          <table:table-cell office:value-type="float" office:value="2337482566.7200003" table:formula="of:=[.E14]+[.H14]+[.K14]+[.N14]+[.Q14]+[.T14]+[.W14]+[.Z14]+[.AC14]+[.AF14]+[.AI14]+[.AL14]" table:style-name="ce47">
            <text:p>2.337.482.566,72</text:p>
          </table:table-cell>
          <table:table-cell office:value-type="float" office:value="2107184110.1400001" table:formula="of:=[.F14]+[.I14]+[.L14]+[.O14]+[.R14]+[.U14]+[.X14]+[.AA14]+[.AD14]+[.AG14]+[.AJ14]+[.AM14]" table:style-name="ce47">
            <text:p>2.107.184.110,1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98587371" table:style-name="ce46">
            <text:p>298.587.371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100644946.45999999" table:style-name="ce46">
            <text:p>100.644.946,46</text:p>
          </table:table-cell>
          <table:table-cell office:value-type="float" office:value="19210481.48" table:style-name="ce46">
            <text:p>19.210.481,48</text:p>
          </table:table-cell>
          <table:table-cell office:value-type="float" office:value="15606265.33" table:style-name="ce46">
            <text:p>15.606.265,33</text:p>
          </table:table-cell>
          <table:table-cell office:value-type="float" office:value="12106196.630000001" table:style-name="ce46">
            <text:p>12.106.196,63</text:p>
          </table:table-cell>
          <table:table-cell office:value-type="float" office:value="17939697.66" table:style-name="ce46">
            <text:p>17.939.697,66</text:p>
          </table:table-cell>
          <table:table-cell office:value-type="float" office:value="18490869.550000001" table:style-name="ce46">
            <text:p>18.490.869,55</text:p>
          </table:table-cell>
          <table:table-cell office:value-type="float" office:value="9569820.0800000001" table:style-name="ce46">
            <text:p>9.569.820,08</text:p>
          </table:table-cell>
          <table:table-cell office:value-type="float" office:value="17223853.609999999" table:style-name="ce46">
            <text:p>17.223.853,61</text:p>
          </table:table-cell>
          <table:table-cell office:value-type="float" office:value="19600008.32" table:style-name="ce46">
            <text:p>19.600.008,32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18684509.489999998" table:style-name="ce46">
            <text:p>18.684.509,49</text:p>
          </table:table-cell>
          <table:table-cell office:value-type="float" office:value="20678181.859999999" table:style-name="ce46">
            <text:p>20.678.181,86</text:p>
          </table:table-cell>
          <table:table-cell office:value-type="float" office:value="23401089.609999999" table:style-name="ce46">
            <text:p>23.401.089,61</text:p>
          </table:table-cell>
          <table:table-cell office:value-type="float" office:value="12015563.4" table:style-name="ce46">
            <text:p>12.015.563,40</text:p>
          </table:table-cell>
          <table:table-cell office:value-type="float" office:value="20467324.329999998" table:style-name="ce46">
            <text:p>20.467.324,33</text:p>
          </table:table-cell>
          <table:table-cell office:value-type="float" office:value="19014001.579999998" table:style-name="ce46">
            <text:p>19.014.001,58</text:p>
          </table:table-cell>
          <table:table-cell office:value-type="float" office:value="9416655.25" table:style-name="ce46">
            <text:p>9.416.655,25</text:p>
          </table:table-cell>
          <table:table-cell office:value-type="float" office:value="18058329.640000001" table:style-name="ce46">
            <text:p>18.058.329,64</text:p>
          </table:table-cell>
          <table:table-cell office:value-type="float" office:value="20331215.280000001" table:style-name="ce46">
            <text:p>20.331.215,28</text:p>
          </table:table-cell>
          <table:table-cell office:value-type="float" office:value="13961236.75" table:style-name="ce46">
            <text:p>13.961.236,75</text:p>
          </table:table-cell>
          <table:table-cell office:value-type="float" office:value="21268830.530000001" table:style-name="ce46">
            <text:p>21.268.830,53</text:p>
          </table:table-cell>
          <table:table-cell office:value-type="float" office:value="21314049.07" table:style-name="ce46">
            <text:p>21.314.049,07</text:p>
          </table:table-cell>
          <table:table-cell office:value-type="float" office:value="14800537.08" table:style-name="ce46">
            <text:p>14.800.537,08</text:p>
          </table:table-cell>
          <table:table-cell office:value-type="float" office:value="23305444.579999998" table:style-name="ce46">
            <text:p>23.305.444,58</text:p>
          </table:table-cell>
          <table:table-cell office:value-type="float" office:value="18200704.16" table:style-name="ce46">
            <text:p>18.200.704,16</text:p>
          </table:table-cell>
          <table:table-cell office:value-type="float" office:value="17167300.809999999" table:style-name="ce46">
            <text:p>17.167.300,81</text:p>
          </table:table-cell>
          <table:table-cell office:value-type="float" office:value="39771637.140000001" table:style-name="ce46">
            <text:p>39.771.637,14</text:p>
          </table:table-cell>
          <table:table-cell office:value-type="float" office:value="25786616.309999999" table:style-name="ce46">
            <text:p>25.786.616,31</text:p>
          </table:table-cell>
          <table:table-cell office:value-type="float" office:value="242463146.82999998" table:formula="of:=[.D15]+[.G15]+[.J15]+[.M15]+[.P15]+[.S15]+[.V15]+[.Y15]+[.AB15]+[.AE15]+[.AH15]+[.AK15]" table:style-name="ce47">
            <text:p>242.463.146,83</text:p>
          </table:table-cell>
          <table:table-cell office:value-type="float" office:value="247479327.54000002" table:formula="of:=[.E15]+[.H15]+[.K15]+[.N15]+[.Q15]+[.T15]+[.W15]+[.Z15]+[.AC15]+[.AF15]+[.AI15]+[.AL15]" table:style-name="ce47">
            <text:p>247.479.327,54</text:p>
          </table:table-cell>
          <table:table-cell office:value-type="float" office:value="219098197.53" table:formula="of:=[.F15]+[.I15]+[.L15]+[.O15]+[.R15]+[.U15]+[.X15]+[.AA15]+[.AD15]+[.AG15]+[.AJ15]+[.AM15]" table:style-name="ce47">
            <text:p>219.098.197,5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27953.759999999998" table:formula="of:=SUM([.J18:.J20])" table:style-name="ce44">
            <text:p>27.953,76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519400" table:formula="of:=SUM([.P18:.P20])" table:style-name="ce44">
            <text:p>519.40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519400" table:formula="of:=SUM([.S18:.S20])" table:style-name="ce44">
            <text:p>519.40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32140" table:formula="of:=SUM([.V18:.V20])" table:style-name="ce44">
            <text:p>32.140,00</text:p>
          </table:table-cell>
          <table:table-cell office:value-type="float" office:value="19660" table:formula="of:=SUM([.W18:.W20])" table:style-name="ce44">
            <text:p>19.660,00</text:p>
          </table:table-cell>
          <table:table-cell office:value-type="float" office:value="300" table:formula="of:=SUM([.X18:.X20])" table:style-name="ce44">
            <text:p>300,00</text:p>
          </table:table-cell>
          <table:table-cell office:value-type="float" office:value="-41.95" table:formula="of:=SUM([.Y18:.Y20])" table:style-name="ce44">
            <text:p>-41,95</text:p>
          </table:table-cell>
          <table:table-cell office:value-type="float" office:value="-41.95" table:formula="of:=SUM([.Z18:.Z20])" table:style-name="ce44">
            <text:p>-41,95</text:p>
          </table:table-cell>
          <table:table-cell office:value-type="float" office:value="19318.05" table:formula="of:=SUM([.AA18:.AA20])" table:style-name="ce44">
            <text:p>19.318,05</text:p>
          </table:table-cell>
          <table:table-cell office:value-type="float" office:value="13976.88" table:formula="of:=SUM([.AB18:.AB20])" table:style-name="ce44">
            <text:p>13.976,88</text:p>
          </table:table-cell>
          <table:table-cell office:value-type="float" office:value="12480" table:formula="of:=SUM([.AC18:.AC20])" table:style-name="ce44">
            <text:p>12.48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405267.01" table:formula="of:=SUM([.AE18:.AE20])" table:style-name="ce44">
            <text:p>405.267,01</text:p>
          </table:table-cell>
          <table:table-cell office:value-type="float" office:value="4000" table:formula="of:=SUM([.AF18:.AF20])" table:style-name="ce44">
            <text:p>4.000,00</text:p>
          </table:table-cell>
          <table:table-cell office:value-type="float" office:value="12480" table:formula="of:=SUM([.AG18:.AG20])" table:style-name="ce44">
            <text:p>12.48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51341.41" table:formula="of:=SUM([.AI18:.AI20])" table:style-name="ce44">
            <text:p>51.341,41</text:p>
          </table:table-cell>
          <table:table-cell office:value-type="float" office:value="55341.41" table:formula="of:=SUM([.AJ18:.AJ20])" table:style-name="ce44">
            <text:p>55.341,41</text:p>
          </table:table-cell>
          <table:table-cell office:value-type="float" office:value="-9833.2199999999993" table:formula="of:=SUM([.AK18:.AK20])" table:style-name="ce44">
            <text:p>-9.833,22</text:p>
          </table:table-cell>
          <table:table-cell office:value-type="float" office:value="915399.9" table:formula="of:=SUM([.AL18:.AL20])" table:style-name="ce44">
            <text:p>915.399,90</text:p>
          </table:table-cell>
          <table:table-cell office:value-type="float" office:value="-4000" table:formula="of:=SUM([.AM18:.AM20])" table:style-name="ce44">
            <text:p>-4.000,00</text:p>
          </table:table-cell>
          <table:table-cell office:value-type="float" office:value="1522239.36" table:formula="of:=[.D17]+[.G17]+[.J17]+[.M17]+[.P17]+[.S17]+[.V17]+[.Y17]+[.AB17]+[.AE17]+[.AH17]+[.AK17]" table:style-name="ce44">
            <text:p>1.522.239,36</text:p>
          </table:table-cell>
          <table:table-cell office:value-type="float" office:value="1002839.36" table:formula="of:=[.E17]+[.H17]+[.K17]+[.N17]+[.Q17]+[.T17]+[.W17]+[.Z17]+[.AC17]+[.AF17]+[.AI17]+[.AL17]" table:style-name="ce44">
            <text:p>1.002.839,36</text:p>
          </table:table-cell>
          <table:table-cell office:value-type="float" office:value="83439.460000000006" table:formula="of:=[.F17]+[.I17]+[.L17]+[.O17]+[.R17]+[.U17]+[.X17]+[.AA17]+[.AD17]+[.AG17]+[.AJ17]+[.AM17]" table:style-name="ce44">
            <text:p>83.439,46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953.759999999998" table:style-name="ce47">
            <text:p>27.953,7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2140" table:style-name="ce47">
            <text:p>32.140,00</text:p>
          </table:table-cell>
          <table:table-cell office:value-type="float" office:value="19660" table:style-name="ce47">
            <text:p>19.660,00</text:p>
          </table:table-cell>
          <table:table-cell office:value-type="float" office:value="300" table:style-name="ce47">
            <text:p>300,00</text:p>
          </table:table-cell>
          <table:table-cell office:value-type="float" office:value="-41.95" table:style-name="ce47">
            <text:p>-41,95</text:p>
          </table:table-cell>
          <table:table-cell office:value-type="float" office:value="-41.95" table:style-name="ce47">
            <text:p>-41,95</text:p>
          </table:table-cell>
          <table:table-cell office:value-type="float" office:value="19318.05" table:style-name="ce47">
            <text:p>19.318,05</text:p>
          </table:table-cell>
          <table:table-cell office:value-type="float" office:value="13976.88" table:style-name="ce47">
            <text:p>13.976,88</text:p>
          </table:table-cell>
          <table:table-cell office:value-type="float" office:value="12480" table:style-name="ce47">
            <text:p>12.480,00</text:p>
          </table:table-cell>
          <table:table-cell office:value-type="float" office:value="0" table:style-name="ce47">
            <text:p>0,00</text:p>
          </table:table-cell>
          <table:table-cell office:value-type="float" office:value="405267.01" table:style-name="ce47">
            <text:p>405.267,01</text:p>
          </table:table-cell>
          <table:table-cell office:value-type="float" office:value="4000" table:style-name="ce47">
            <text:p>4.000,00</text:p>
          </table:table-cell>
          <table:table-cell office:value-type="float" office:value="12480" table:style-name="ce47">
            <text:p>12.480,00</text:p>
          </table:table-cell>
          <table:table-cell office:value-type="float" office:value="0" table:style-name="ce47">
            <text:p>0,00</text:p>
          </table:table-cell>
          <table:table-cell office:value-type="float" office:value="51341.41" table:style-name="ce47">
            <text:p>51.341,41</text:p>
          </table:table-cell>
          <table:table-cell office:value-type="float" office:value="55341.41" table:style-name="ce47">
            <text:p>55.341,41</text:p>
          </table:table-cell>
          <table:table-cell office:value-type="float" office:value="-9833.2199999999993" table:style-name="ce47">
            <text:p>-9.833,22</text:p>
          </table:table-cell>
          <table:table-cell office:value-type="float" office:value="915399.9" table:style-name="ce47">
            <text:p>915.399,90</text:p>
          </table:table-cell>
          <table:table-cell office:value-type="float" office:value="-4000" table:style-name="ce47">
            <text:p>-4.000,00</text:p>
          </table:table-cell>
          <table:table-cell office:value-type="float" office:value="1522239.36" table:formula="of:=[.D19]+[.G19]+[.J19]+[.M19]+[.P19]+[.S19]+[.V19]+[.Y19]+[.AB19]+[.AE19]+[.AH19]+[.AK19]" table:style-name="ce47">
            <text:p>1.522.239,36</text:p>
          </table:table-cell>
          <table:table-cell office:value-type="float" office:value="1002839.36" table:formula="of:=[.E19]+[.H19]+[.K19]+[.N19]+[.Q19]+[.T19]+[.W19]+[.Z19]+[.AC19]+[.AF19]+[.AI19]+[.AL19]" table:style-name="ce47">
            <text:p>1.002.839,36</text:p>
          </table:table-cell>
          <table:table-cell office:value-type="float" office:value="83439.460000000006" table:formula="of:=[.F19]+[.I19]+[.L19]+[.O19]+[.R19]+[.U19]+[.X19]+[.AA19]+[.AD19]+[.AG19]+[.AJ19]+[.AM19]" table:style-name="ce47">
            <text:p>83.439,46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529049" table:formula="of:=SUM([.C23:.C25])" table:style-name="ce42">
            <text:p>6.529.049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102189.98" table:formula="of:=SUM([.J23:.J25])" table:style-name="ce44">
            <text:p>102.189,98</text:p>
          </table:table-cell>
          <table:table-cell office:value-type="float" office:value="60256.62" table:formula="of:=SUM([.K23:.K25])" table:style-name="ce44">
            <text:p>60.256,62</text:p>
          </table:table-cell>
          <table:table-cell office:value-type="float" office:value="53894.37" table:formula="of:=SUM([.L23:.L25])" table:style-name="ce44">
            <text:p>53.894,37</text:p>
          </table:table-cell>
          <table:table-cell office:value-type="float" office:value="31708.73" table:formula="of:=SUM([.M23:.M25])" table:style-name="ce44">
            <text:p>31.708,73</text:p>
          </table:table-cell>
          <table:table-cell office:value-type="float" office:value="77091.039999999994" table:formula="of:=SUM([.N23:.N25])" table:style-name="ce44">
            <text:p>77.091,04</text:p>
          </table:table-cell>
          <table:table-cell office:value-type="float" office:value="75950.97" table:formula="of:=SUM([.O23:.O25])" table:style-name="ce44">
            <text:p>75.950,97</text:p>
          </table:table-cell>
          <table:table-cell office:value-type="float" office:value="12452.25" table:formula="of:=SUM([.P23:.P25])" table:style-name="ce44">
            <text:p>12.452,25</text:p>
          </table:table-cell>
          <table:table-cell office:value-type="float" office:value="87032.05" table:formula="of:=SUM([.Q23:.Q25])" table:style-name="ce44">
            <text:p>87.032,05</text:p>
          </table:table-cell>
          <table:table-cell office:value-type="float" office:value="88007.42" table:formula="of:=SUM([.R23:.R25])" table:style-name="ce44">
            <text:p>88.007,42</text:p>
          </table:table-cell>
          <table:table-cell office:value-type="float" office:value="12452.25" table:formula="of:=SUM([.S23:.S25])" table:style-name="ce44">
            <text:p>12.452,25</text:p>
          </table:table-cell>
          <table:table-cell office:value-type="float" office:value="87032.05" table:formula="of:=SUM([.T23:.T25])" table:style-name="ce44">
            <text:p>87.032,05</text:p>
          </table:table-cell>
          <table:table-cell office:value-type="float" office:value="88007.42" table:formula="of:=SUM([.U23:.U25])" table:style-name="ce44">
            <text:p>88.007,42</text:p>
          </table:table-cell>
          <table:table-cell office:value-type="float" office:value="48400.1" table:formula="of:=SUM([.V23:.V25])" table:style-name="ce44">
            <text:p>48.400,10</text:p>
          </table:table-cell>
          <table:table-cell office:value-type="float" office:value="70932.59" table:formula="of:=SUM([.W23:.W25])" table:style-name="ce44">
            <text:p>70.932,59</text:p>
          </table:table-cell>
          <table:table-cell office:value-type="float" office:value="56257.55" table:formula="of:=SUM([.X23:.X25])" table:style-name="ce44">
            <text:p>56.257,55</text:p>
          </table:table-cell>
          <table:table-cell office:value-type="float" office:value="8632.77" table:formula="of:=SUM([.Y23:.Y25])" table:style-name="ce44">
            <text:p>8.632,77</text:p>
          </table:table-cell>
          <table:table-cell office:value-type="float" office:value="71030.399999999994" table:formula="of:=SUM([.Z23:.Z25])" table:style-name="ce44">
            <text:p>71.030,40</text:p>
          </table:table-cell>
          <table:table-cell office:value-type="float" office:value="37805.01" table:formula="of:=SUM([.AA23:.AA25])" table:style-name="ce44">
            <text:p>37.805,01</text:p>
          </table:table-cell>
          <table:table-cell office:value-type="float" office:value="25263.71" table:formula="of:=SUM([.AB23:.AB25])" table:style-name="ce44">
            <text:p>25.263,71</text:p>
          </table:table-cell>
          <table:table-cell office:value-type="float" office:value="104068.79" table:formula="of:=SUM([.AC23:.AC25])" table:style-name="ce44">
            <text:p>104.068,79</text:p>
          </table:table-cell>
          <table:table-cell office:value-type="float" office:value="126804.62" table:formula="of:=SUM([.AD23:.AD25])" table:style-name="ce44">
            <text:p>126.804,62</text:p>
          </table:table-cell>
          <table:table-cell office:value-type="float" office:value="46804.69" table:formula="of:=SUM([.AE23:.AE25])" table:style-name="ce44">
            <text:p>46.804,69</text:p>
          </table:table-cell>
          <table:table-cell office:value-type="float" office:value="128704.53" table:formula="of:=SUM([.AF23:.AF25])" table:style-name="ce44">
            <text:p>128.704,53</text:p>
          </table:table-cell>
          <table:table-cell office:value-type="float" office:value="131542.43" table:formula="of:=SUM([.AG23:.AG25])" table:style-name="ce44">
            <text:p>131.542,43</text:p>
          </table:table-cell>
          <table:table-cell office:value-type="float" office:value="47324.99" table:formula="of:=SUM([.AH23:.AH25])" table:style-name="ce44">
            <text:p>47.324,99</text:p>
          </table:table-cell>
          <table:table-cell office:value-type="float" office:value="135390.10999999999" table:formula="of:=SUM([.AI23:.AI25])" table:style-name="ce44">
            <text:p>135.390,11</text:p>
          </table:table-cell>
          <table:table-cell office:value-type="float" office:value="119790.47" table:formula="of:=SUM([.AJ23:.AJ25])" table:style-name="ce44">
            <text:p>119.790,47</text:p>
          </table:table-cell>
          <table:table-cell office:value-type="float" office:value="-318905.96999999997" table:formula="of:=SUM([.AK23:.AK25])" table:style-name="ce44">
            <text:p>-318.905,97</text:p>
          </table:table-cell>
          <table:table-cell office:value-type="float" office:value="212504.41" table:formula="of:=SUM([.AL23:.AL25])" table:style-name="ce44">
            <text:p>212.504,41</text:p>
          </table:table-cell>
          <table:table-cell office:value-type="float" office:value="80628" table:formula="of:=SUM([.AM23:.AM25])" table:style-name="ce44">
            <text:p>80.628,00</text:p>
          </table:table-cell>
          <table:table-cell office:value-type="float" office:value="1047947.6700000002" table:formula="of:=[.D22]+[.G22]+[.J22]+[.M22]+[.P22]+[.S22]+[.V22]+[.Y22]+[.AB22]+[.AE22]+[.AH22]+[.AK22]" table:style-name="ce44">
            <text:p>1.047.947,67</text:p>
          </table:table-cell>
          <table:table-cell office:value-type="float" office:value="1058491.74" table:formula="of:=[.E22]+[.H22]+[.K22]+[.N22]+[.Q22]+[.T22]+[.W22]+[.Z22]+[.AC22]+[.AF22]+[.AI22]+[.AL22]" table:style-name="ce44">
            <text:p>1.058.491,74</text:p>
          </table:table-cell>
          <table:table-cell office:value-type="float" office:value="863701.60999999987" table:formula="of:=[.F22]+[.I22]+[.L22]+[.O22]+[.R22]+[.U22]+[.X22]+[.AA22]+[.AD22]+[.AG22]+[.AJ22]+[.AM22]" table:style-name="ce44">
            <text:p>863.701,6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6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office:value-type="float" office:value="102189.98" table:style-name="ce46">
            <text:p>102.189,98</text:p>
          </table:table-cell>
          <table:table-cell office:value-type="float" office:value="60256.62" table:style-name="ce46">
            <text:p>60.256,62</text:p>
          </table:table-cell>
          <table:table-cell office:value-type="float" office:value="53894.37" table:style-name="ce46">
            <text:p>53.894,37</text:p>
          </table:table-cell>
          <table:table-cell office:value-type="float" office:value="31708.73" table:style-name="ce46">
            <text:p>31.708,73</text:p>
          </table:table-cell>
          <table:table-cell office:value-type="float" office:value="77091.039999999994" table:style-name="ce46">
            <text:p>77.091,04</text:p>
          </table:table-cell>
          <table:table-cell office:value-type="float" office:value="75950.97" table:style-name="ce46">
            <text:p>75.950,97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48400.1" table:style-name="ce47">
            <text:p>48.400,10</text:p>
          </table:table-cell>
          <table:table-cell office:value-type="float" office:value="70932.59" table:style-name="ce47">
            <text:p>70.932,59</text:p>
          </table:table-cell>
          <table:table-cell office:value-type="float" office:value="56257.55" table:style-name="ce47">
            <text:p>56.257,55</text:p>
          </table:table-cell>
          <table:table-cell office:value-type="float" office:value="8632.77" table:style-name="ce46">
            <text:p>8.632,77</text:p>
          </table:table-cell>
          <table:table-cell office:value-type="float" office:value="71030.399999999994" table:style-name="ce46">
            <text:p>71.030,40</text:p>
          </table:table-cell>
          <table:table-cell office:value-type="float" office:value="37805.01" table:style-name="ce46">
            <text:p>37.805,01</text:p>
          </table:table-cell>
          <table:table-cell office:value-type="float" office:value="25263.71" table:style-name="ce46">
            <text:p>25.263,71</text:p>
          </table:table-cell>
          <table:table-cell office:value-type="float" office:value="104068.79" table:style-name="ce46">
            <text:p>104.068,79</text:p>
          </table:table-cell>
          <table:table-cell office:value-type="float" office:value="126804.62" table:style-name="ce46">
            <text:p>126.804,62</text:p>
          </table:table-cell>
          <table:table-cell office:value-type="float" office:value="46804.69" table:style-name="ce46">
            <text:p>46.804,69</text:p>
          </table:table-cell>
          <table:table-cell office:value-type="float" office:value="128704.53" table:style-name="ce46">
            <text:p>128.704,53</text:p>
          </table:table-cell>
          <table:table-cell office:value-type="float" office:value="131542.43" table:style-name="ce46">
            <text:p>131.542,43</text:p>
          </table:table-cell>
          <table:table-cell office:value-type="float" office:value="47324.99" table:style-name="ce46">
            <text:p>47.324,99</text:p>
          </table:table-cell>
          <table:table-cell office:value-type="float" office:value="135390.10999999999" table:style-name="ce46">
            <text:p>135.390,11</text:p>
          </table:table-cell>
          <table:table-cell office:value-type="float" office:value="119790.47" table:style-name="ce46">
            <text:p>119.790,47</text:p>
          </table:table-cell>
          <table:table-cell office:value-type="float" office:value="-360155.97" table:style-name="ce46">
            <text:p>-360.155,97</text:p>
          </table:table-cell>
          <table:table-cell office:value-type="float" office:value="171254.41" table:style-name="ce46">
            <text:p>171.254,41</text:p>
          </table:table-cell>
          <table:table-cell office:value-type="float" office:value="80628" table:style-name="ce46">
            <text:p>80.628,00</text:p>
          </table:table-cell>
          <table:table-cell office:value-type="float" office:value="1006697.6700000002" table:formula="of:=[.D24]+[.G24]+[.J24]+[.M24]+[.P24]+[.S24]+[.V24]+[.Y24]+[.AB24]+[.AE24]+[.AH24]+[.AK24]" table:style-name="ce47">
            <text:p>1.006.697,67</text:p>
          </table:table-cell>
          <table:table-cell office:value-type="float" office:value="1017241.7400000001" table:formula="of:=[.E24]+[.H24]+[.K24]+[.N24]+[.Q24]+[.T24]+[.W24]+[.Z24]+[.AC24]+[.AF24]+[.AI24]+[.AL24]" table:style-name="ce47">
            <text:p>1.017.241,74</text:p>
          </table:table-cell>
          <table:table-cell office:value-type="float" office:value="863701.60999999987" table:formula="of:=[.F24]+[.I24]+[.L24]+[.O24]+[.R24]+[.U24]+[.X24]+[.AA24]+[.AD24]+[.AG24]+[.AJ24]+[.AM24]" table:style-name="ce47">
            <text:p>863.701,6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83541" table:style-name="ce46">
            <text:p>183.54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41250" table:style-name="ce46">
            <text:p>41.250,00</text:p>
          </table:table-cell>
          <table:table-cell office:value-type="float" office:value="41250" table:style-name="ce46">
            <text:p>41.250,00</text:p>
          </table:table-cell>
          <table:table-cell office:value-type="float" office:value="0" table:style-name="ce46">
            <text:p>0,00</text:p>
          </table:table-cell>
          <table:table-cell office:value-type="float" office:value="41250" table:formula="of:=[.D25]+[.G25]+[.J25]+[.M25]+[.P25]+[.S25]+[.V25]+[.Y25]+[.AB25]+[.AE25]+[.AH25]+[.AK25]" table:style-name="ce47">
            <text:p>41.250,00</text:p>
          </table:table-cell>
          <table:table-cell office:value-type="float" office:value="41250" table:formula="of:=[.E25]+[.H25]+[.K25]+[.N25]+[.Q25]+[.T25]+[.W25]+[.Z25]+[.AC25]+[.AF25]+[.AI25]+[.AL25]" table:style-name="ce47">
            <text:p>41.25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6104151" table:formula="of:=SUM([.C28:.C30])" table:style-name="ce42">
            <text:p>16.104.151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6676210.8099999996" table:formula="of:=SUM([.J28:.J30])" table:style-name="ce44">
            <text:p>6.676.210,81</text:p>
          </table:table-cell>
          <table:table-cell office:value-type="float" office:value="830134.05" table:formula="of:=SUM([.K28:.K30])" table:style-name="ce44">
            <text:p>830.134,05</text:p>
          </table:table-cell>
          <table:table-cell office:value-type="float" office:value="462963.04" table:formula="of:=SUM([.L28:.L30])" table:style-name="ce44">
            <text:p>462.963,04</text:p>
          </table:table-cell>
          <table:table-cell office:value-type="float" office:value="597937.66" table:formula="of:=SUM([.M28:.M30])" table:style-name="ce44">
            <text:p>597.937,66</text:p>
          </table:table-cell>
          <table:table-cell office:value-type="float" office:value="379802.93" table:formula="of:=SUM([.N28:.N30])" table:style-name="ce44">
            <text:p>379.802,93</text:p>
          </table:table-cell>
          <table:table-cell office:value-type="float" office:value="753867.96" table:formula="of:=SUM([.O28:.O30])" table:style-name="ce44">
            <text:p>753.867,96</text:p>
          </table:table-cell>
          <table:table-cell office:value-type="float" office:value="1228682.08" table:formula="of:=SUM([.P28:.P30])" table:style-name="ce44">
            <text:p>1.228.682,08</text:p>
          </table:table-cell>
          <table:table-cell office:value-type="float" office:value="2297958.69" table:formula="of:=SUM([.Q28:.Q30])" table:style-name="ce44">
            <text:p>2.297.958,69</text:p>
          </table:table-cell>
          <table:table-cell office:value-type="float" office:value="1267503.06" table:formula="of:=SUM([.R28:.R30])" table:style-name="ce44">
            <text:p>1.267.503,06</text:p>
          </table:table-cell>
          <table:table-cell office:value-type="float" office:value="1228682.08" table:formula="of:=SUM([.S28:.S30])" table:style-name="ce44">
            <text:p>1.228.682,08</text:p>
          </table:table-cell>
          <table:table-cell office:value-type="float" office:value="2297958.69" table:formula="of:=SUM([.T28:.T30])" table:style-name="ce44">
            <text:p>2.297.958,69</text:p>
          </table:table-cell>
          <table:table-cell office:value-type="float" office:value="1267503.06" table:formula="of:=SUM([.U28:.U30])" table:style-name="ce44">
            <text:p>1.267.503,06</text:p>
          </table:table-cell>
          <table:table-cell office:value-type="float" office:value="91138.45" table:formula="of:=SUM([.V28:.V30])" table:style-name="ce44">
            <text:p>91.138,45</text:p>
          </table:table-cell>
          <table:table-cell office:value-type="float" office:value="668119.48" table:formula="of:=SUM([.W28:.W30])" table:style-name="ce44">
            <text:p>668.119,48</text:p>
          </table:table-cell>
          <table:table-cell office:value-type="float" office:value="1734362.7" table:formula="of:=SUM([.X28:.X30])" table:style-name="ce44">
            <text:p>1.734.362,70</text:p>
          </table:table-cell>
          <table:table-cell office:value-type="float" office:value="31159.05" table:formula="of:=SUM([.Y28:.Y30])" table:style-name="ce44">
            <text:p>31.159,05</text:p>
          </table:table-cell>
          <table:table-cell office:value-type="float" office:value="1688247.58" table:formula="of:=SUM([.Z28:.Z30])" table:style-name="ce44">
            <text:p>1.688.247,58</text:p>
          </table:table-cell>
          <table:table-cell office:value-type="float" office:value="1331859.81" table:formula="of:=SUM([.AA28:.AA30])" table:style-name="ce44">
            <text:p>1.331.859,81</text:p>
          </table:table-cell>
          <table:table-cell office:value-type="float" office:value="1009500.86" table:formula="of:=SUM([.AB28:.AB30])" table:style-name="ce44">
            <text:p>1.009.500,86</text:p>
          </table:table-cell>
          <table:table-cell office:value-type="float" office:value="847110.31" table:formula="of:=SUM([.AC28:.AC30])" table:style-name="ce44">
            <text:p>847.110,31</text:p>
          </table:table-cell>
          <table:table-cell office:value-type="float" office:value="1421118.16" table:formula="of:=SUM([.AD28:.AD30])" table:style-name="ce44">
            <text:p>1.421.118,16</text:p>
          </table:table-cell>
          <table:table-cell office:value-type="float" office:value="-147053.95000000001" table:formula="of:=SUM([.AE28:.AE30])" table:style-name="ce44">
            <text:p>-147.053,95</text:p>
          </table:table-cell>
          <table:table-cell office:value-type="float" office:value="1779116.5" table:formula="of:=SUM([.AF28:.AF30])" table:style-name="ce44">
            <text:p>1.779.116,50</text:p>
          </table:table-cell>
          <table:table-cell office:value-type="float" office:value="1279607.47" table:formula="of:=SUM([.AG28:.AG30])" table:style-name="ce44">
            <text:p>1.279.607,47</text:p>
          </table:table-cell>
          <table:table-cell office:value-type="float" office:value="292145.75" table:formula="of:=SUM([.AH28:.AH30])" table:style-name="ce44">
            <text:p>292.145,75</text:p>
          </table:table-cell>
          <table:table-cell office:value-type="float" office:value="2704497.44" table:formula="of:=SUM([.AI28:.AI30])" table:style-name="ce44">
            <text:p>2.704.497,44</text:p>
          </table:table-cell>
          <table:table-cell office:value-type="float" office:value="1425602.2" table:formula="of:=SUM([.AJ28:.AJ30])" table:style-name="ce44">
            <text:p>1.425.602,20</text:p>
          </table:table-cell>
          <table:table-cell office:value-type="float" office:value="-248108.4" table:formula="of:=SUM([.AK28:.AK30])" table:style-name="ce44">
            <text:p>-248.108,40</text:p>
          </table:table-cell>
          <table:table-cell office:value-type="float" office:value="2356574.8199999998" table:formula="of:=SUM([.AL28:.AL30])" table:style-name="ce44">
            <text:p>2.356.574,82</text:p>
          </table:table-cell>
          <table:table-cell office:value-type="float" office:value="1272548.6100000001" table:formula="of:=SUM([.AM28:.AM30])" table:style-name="ce44">
            <text:p>1.272.548,61</text:p>
          </table:table-cell>
          <table:table-cell office:value-type="float" office:value="16059684.6" table:formula="of:=[.D27]+[.G27]+[.J27]+[.M27]+[.P27]+[.S27]+[.V27]+[.Y27]+[.AB27]+[.AE27]+[.AH27]+[.AK27]" table:style-name="ce44">
            <text:p>16.059.684,60</text:p>
          </table:table-cell>
          <table:table-cell office:value-type="float" office:value="16129340.810000001" table:formula="of:=[.E27]+[.H27]+[.K27]+[.N27]+[.Q27]+[.T27]+[.W27]+[.Z27]+[.AC27]+[.AF27]+[.AI27]+[.AL27]" table:style-name="ce44">
            <text:p>16.129.340,81</text:p>
          </table:table-cell>
          <table:table-cell office:value-type="float" office:value="12225584.24" table:formula="of:=[.F27]+[.I27]+[.L27]+[.O27]+[.R27]+[.U27]+[.X27]+[.AA27]+[.AD27]+[.AG27]+[.AJ27]+[.AM27]" table:style-name="ce44">
            <text:p>12.225.584,2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6104151" table:style-name="ce46">
            <text:p>16.104.15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office:value-type="float" office:value="6676210.8099999996" table:style-name="ce46">
            <text:p>6.676.210,81</text:p>
          </table:table-cell>
          <table:table-cell office:value-type="float" office:value="830134.05" table:style-name="ce46">
            <text:p>830.134,05</text:p>
          </table:table-cell>
          <table:table-cell office:value-type="float" office:value="462963.04" table:style-name="ce46">
            <text:p>462.963,04</text:p>
          </table:table-cell>
          <table:table-cell office:value-type="float" office:value="597937.66" table:style-name="ce46">
            <text:p>597.937,66</text:p>
          </table:table-cell>
          <table:table-cell office:value-type="float" office:value="379802.93" table:style-name="ce46">
            <text:p>379.802,93</text:p>
          </table:table-cell>
          <table:table-cell office:value-type="float" office:value="753867.96" table:style-name="ce46">
            <text:p>753.867,9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91138.45" table:style-name="ce46">
            <text:p>91.138,45</text:p>
          </table:table-cell>
          <table:table-cell office:value-type="float" office:value="668119.48" table:style-name="ce46">
            <text:p>668.119,48</text:p>
          </table:table-cell>
          <table:table-cell office:value-type="float" office:value="1734362.7" table:style-name="ce46">
            <text:p>1.734.362,70</text:p>
          </table:table-cell>
          <table:table-cell office:value-type="float" office:value="31159.05" table:style-name="ce46">
            <text:p>31.159,05</text:p>
          </table:table-cell>
          <table:table-cell office:value-type="float" office:value="1688247.58" table:style-name="ce46">
            <text:p>1.688.247,58</text:p>
          </table:table-cell>
          <table:table-cell office:value-type="float" office:value="1331859.81" table:style-name="ce46">
            <text:p>1.331.859,81</text:p>
          </table:table-cell>
          <table:table-cell office:value-type="float" office:value="1009500.86" table:style-name="ce46">
            <text:p>1.009.500,86</text:p>
          </table:table-cell>
          <table:table-cell office:value-type="float" office:value="847110.31" table:style-name="ce46">
            <text:p>847.110,31</text:p>
          </table:table-cell>
          <table:table-cell office:value-type="float" office:value="1421118.16" table:style-name="ce46">
            <text:p>1.421.118,16</text:p>
          </table:table-cell>
          <table:table-cell office:value-type="float" office:value="-147053.95000000001" table:style-name="ce46">
            <text:p>-147.053,95</text:p>
          </table:table-cell>
          <table:table-cell office:value-type="float" office:value="1779116.5" table:style-name="ce46">
            <text:p>1.779.116,50</text:p>
          </table:table-cell>
          <table:table-cell office:value-type="float" office:value="1279607.47" table:style-name="ce46">
            <text:p>1.279.607,47</text:p>
          </table:table-cell>
          <table:table-cell office:value-type="float" office:value="292145.75" table:style-name="ce46">
            <text:p>292.145,75</text:p>
          </table:table-cell>
          <table:table-cell office:value-type="float" office:value="2704497.44" table:style-name="ce46">
            <text:p>2.704.497,44</text:p>
          </table:table-cell>
          <table:table-cell office:value-type="float" office:value="1425602.2" table:style-name="ce46">
            <text:p>1.425.602,20</text:p>
          </table:table-cell>
          <table:table-cell office:value-type="float" office:value="-248108.4" table:style-name="ce46">
            <text:p>-248.108,40</text:p>
          </table:table-cell>
          <table:table-cell office:value-type="float" office:value="2356574.8199999998" table:style-name="ce46">
            <text:p>2.356.574,82</text:p>
          </table:table-cell>
          <table:table-cell office:value-type="float" office:value="1272548.6100000001" table:style-name="ce46">
            <text:p>1.272.548,61</text:p>
          </table:table-cell>
          <table:table-cell office:value-type="float" office:value="16059684.6" table:formula="of:=[.D29]+[.G29]+[.J29]+[.M29]+[.P29]+[.S29]+[.V29]+[.Y29]+[.AB29]+[.AE29]+[.AH29]+[.AK29]" table:style-name="ce47">
            <text:p>16.059.684,60</text:p>
          </table:table-cell>
          <table:table-cell office:value-type="float" office:value="16129340.810000001" table:formula="of:=[.E29]+[.H29]+[.K29]+[.N29]+[.Q29]+[.T29]+[.W29]+[.Z29]+[.AC29]+[.AF29]+[.AI29]+[.AL29]" table:style-name="ce47">
            <text:p>16.129.340,81</text:p>
          </table:table-cell>
          <table:table-cell office:value-type="float" office:value="12225584.24" table:formula="of:=[.F29]+[.I29]+[.L29]+[.O29]+[.R29]+[.U29]+[.X29]+[.AA29]+[.AD29]+[.AG29]+[.AJ29]+[.AM29]" table:style-name="ce47">
            <text:p>12.225.584,2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68350190" table:formula="of:=SUM([.C33:.C35])" table:style-name="ce42">
            <text:p>68.350.190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12180561.870000001" table:formula="of:=SUM([.J33:.J35])" table:style-name="ce44">
            <text:p>12.180.561,87</text:p>
          </table:table-cell>
          <table:table-cell office:value-type="float" office:value="1751361.41" table:formula="of:=SUM([.K33:.K35])" table:style-name="ce44">
            <text:p>1.751.361,41</text:p>
          </table:table-cell>
          <table:table-cell office:value-type="float" office:value="1628237.2" table:formula="of:=SUM([.L33:.L35])" table:style-name="ce44">
            <text:p>1.628.237,20</text:p>
          </table:table-cell>
          <table:table-cell office:value-type="float" office:value="4192274.27" table:formula="of:=SUM([.M33:.M35])" table:style-name="ce44">
            <text:p>4.192.274,27</text:p>
          </table:table-cell>
          <table:table-cell office:value-type="float" office:value="826505.44" table:formula="of:=SUM([.N33:.N35])" table:style-name="ce44">
            <text:p>826.505,44</text:p>
          </table:table-cell>
          <table:table-cell office:value-type="float" office:value="196757.53" table:formula="of:=SUM([.O33:.O35])" table:style-name="ce44">
            <text:p>196.757,53</text:p>
          </table:table-cell>
          <table:table-cell office:value-type="float" office:value="3478420.06" table:formula="of:=SUM([.P33:.P35])" table:style-name="ce44">
            <text:p>3.478.420,06</text:p>
          </table:table-cell>
          <table:table-cell office:value-type="float" office:value="4760375.1800000006" table:formula="of:=SUM([.Q33:.Q35])" table:style-name="ce44">
            <text:p>4.760.375,18</text:p>
          </table:table-cell>
          <table:table-cell office:value-type="float" office:value="902467.51" table:formula="of:=SUM([.R33:.R35])" table:style-name="ce44">
            <text:p>902.467,51</text:p>
          </table:table-cell>
          <table:table-cell office:value-type="float" office:value="3478420.06" table:formula="of:=SUM([.S33:.S35])" table:style-name="ce44">
            <text:p>3.478.420,06</text:p>
          </table:table-cell>
          <table:table-cell office:value-type="float" office:value="4760375.1800000006" table:formula="of:=SUM([.T33:.T35])" table:style-name="ce44">
            <text:p>4.760.375,18</text:p>
          </table:table-cell>
          <table:table-cell office:value-type="float" office:value="902467.51" table:formula="of:=SUM([.U33:.U35])" table:style-name="ce44">
            <text:p>902.467,51</text:p>
          </table:table-cell>
          <table:table-cell office:value-type="float" office:value="2238896.25" table:formula="of:=SUM([.V33:.V35])" table:style-name="ce44">
            <text:p>2.238.896,25</text:p>
          </table:table-cell>
          <table:table-cell office:value-type="float" office:value="2179053.42" table:formula="of:=SUM([.W33:.W35])" table:style-name="ce44">
            <text:p>2.179.053,42</text:p>
          </table:table-cell>
          <table:table-cell office:value-type="float" office:value="2802083.8200000003" table:formula="of:=SUM([.X33:.X35])" table:style-name="ce44">
            <text:p>2.802.083,82</text:p>
          </table:table-cell>
          <table:table-cell office:value-type="float" office:value="6925734.4399999995" table:formula="of:=SUM([.Y33:.Y35])" table:style-name="ce44">
            <text:p>6.925.734,44</text:p>
          </table:table-cell>
          <table:table-cell office:value-type="float" office:value="1274485.99" table:formula="of:=SUM([.Z33:.Z35])" table:style-name="ce44">
            <text:p>1.274.485,99</text:p>
          </table:table-cell>
          <table:table-cell office:value-type="float" office:value="2344593.63" table:formula="of:=SUM([.AA33:.AA35])" table:style-name="ce44">
            <text:p>2.344.593,63</text:p>
          </table:table-cell>
          <table:table-cell office:value-type="float" office:value="5329263.2699999996" table:formula="of:=SUM([.AB33:.AB35])" table:style-name="ce44">
            <text:p>5.329.263,27</text:p>
          </table:table-cell>
          <table:table-cell office:value-type="float" office:value="6049419.1399999997" table:formula="of:=SUM([.AC33:.AC35])" table:style-name="ce44">
            <text:p>6.049.419,14</text:p>
          </table:table-cell>
          <table:table-cell office:value-type="float" office:value="1238341.31" table:formula="of:=SUM([.AD33:.AD35])" table:style-name="ce44">
            <text:p>1.238.341,31</text:p>
          </table:table-cell>
          <table:table-cell office:value-type="float" office:value="1716245.48" table:formula="of:=SUM([.AE33:.AE35])" table:style-name="ce44">
            <text:p>1.716.245,48</text:p>
          </table:table-cell>
          <table:table-cell office:value-type="float" office:value="1576802.94" table:formula="of:=SUM([.AF33:.AF35])" table:style-name="ce44">
            <text:p>1.576.802,94</text:p>
          </table:table-cell>
          <table:table-cell office:value-type="float" office:value="5761937.6900000004" table:formula="of:=SUM([.AG33:.AG35])" table:style-name="ce44">
            <text:p>5.761.937,69</text:p>
          </table:table-cell>
          <table:table-cell office:value-type="float" office:value="248153.55" table:formula="of:=SUM([.AH33:.AH35])" table:style-name="ce44">
            <text:p>248.153,55</text:p>
          </table:table-cell>
          <table:table-cell office:value-type="float" office:value="4046334.7199999997" table:formula="of:=SUM([.AI33:.AI35])" table:style-name="ce44">
            <text:p>4.046.334,72</text:p>
          </table:table-cell>
          <table:table-cell office:value-type="float" office:value="1751553.02" table:formula="of:=SUM([.AJ33:.AJ35])" table:style-name="ce44">
            <text:p>1.751.553,02</text:p>
          </table:table-cell>
          <table:table-cell office:value-type="float" office:value="5271005.09" table:formula="of:=SUM([.AK33:.AK35])" table:style-name="ce44">
            <text:p>5.271.005,09</text:p>
          </table:table-cell>
          <table:table-cell office:value-type="float" office:value="27632576.689999998" table:formula="of:=SUM([.AL33:.AL35])" table:style-name="ce44">
            <text:p>27.632.576,69</text:p>
          </table:table-cell>
          <table:table-cell office:value-type="float" office:value="4446391.59" table:formula="of:=SUM([.AM33:.AM35])" table:style-name="ce44">
            <text:p>4.446.391,59</text:p>
          </table:table-cell>
          <table:table-cell office:value-type="float" office:value="50180852.749999985" table:formula="of:=[.D32]+[.G32]+[.J32]+[.M32]+[.P32]+[.S32]+[.V32]+[.Y32]+[.AB32]+[.AE32]+[.AH32]+[.AK32]" table:style-name="ce44">
            <text:p>50.180.852,75</text:p>
          </table:table-cell>
          <table:table-cell office:value-type="float" office:value="54857290.109999999" table:formula="of:=[.E32]+[.H32]+[.K32]+[.N32]+[.Q32]+[.T32]+[.W32]+[.Z32]+[.AC32]+[.AF32]+[.AI32]+[.AL32]" table:style-name="ce44">
            <text:p>54.857.290,11</text:p>
          </table:table-cell>
          <table:table-cell office:value-type="float" office:value="21974830.809999999" table:formula="of:=[.F32]+[.I32]+[.L32]+[.O32]+[.R32]+[.U32]+[.X32]+[.AA32]+[.AD32]+[.AG32]+[.AJ32]+[.AM32]" table:style-name="ce44">
            <text:p>21.974.830,8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7918176" table:style-name="ce46">
            <text:p>37.918.176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15932.1100000003" table:style-name="ce46">
            <text:p>6.615.932,11</text:p>
          </table:table-cell>
          <table:table-cell office:value-type="float" office:value="1666665" table:style-name="ce46">
            <text:p>1.666.665,00</text:p>
          </table:table-cell>
          <table:table-cell office:value-type="float" office:value="1543540.79" table:style-name="ce46">
            <text:p>1.543.540,79</text:p>
          </table:table-cell>
          <table:table-cell office:value-type="float" office:value="3440911.27" table:style-name="ce46">
            <text:p>3.440.911,27</text:p>
          </table:table-cell>
          <table:table-cell office:value-type="float" office:value="674482.71" table:style-name="ce46">
            <text:p>674.482,71</text:p>
          </table:table-cell>
          <table:table-cell office:value-type="float" office:value="196757.53" table:style-name="ce46">
            <text:p>196.757,53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131842.6" table:style-name="ce46">
            <text:p>131.842,60</text:p>
          </table:table-cell>
          <table:table-cell office:value-type="float" office:value="1150094.8" table:style-name="ce46">
            <text:p>1.150.094,80</text:p>
          </table:table-cell>
          <table:table-cell office:value-type="float" office:value="1730137.77" table:style-name="ce46">
            <text:p>1.730.137,77</text:p>
          </table:table-cell>
          <table:table-cell office:value-type="float" office:value="4805381.43" table:style-name="ce46">
            <text:p>4.805.381,43</text:p>
          </table:table-cell>
          <table:table-cell office:value-type="float" office:value="484435.16" table:style-name="ce46">
            <text:p>484.435,16</text:p>
          </table:table-cell>
          <table:table-cell office:value-type="float" office:value="983342.29" table:style-name="ce46">
            <text:p>983.342,29</text:p>
          </table:table-cell>
          <table:table-cell office:value-type="float" office:value="3453008.27" table:style-name="ce46">
            <text:p>3.453.008,27</text:p>
          </table:table-cell>
          <table:table-cell office:value-type="float" office:value="4975096.59" table:style-name="ce46">
            <text:p>4.975.096,59</text:p>
          </table:table-cell>
          <table:table-cell office:value-type="float" office:value="867690" table:style-name="ce46">
            <text:p>867.690,00</text:p>
          </table:table-cell>
          <table:table-cell office:value-type="float" office:value="305957.71000000002" table:style-name="ce46">
            <text:p>305.957,71</text:p>
          </table:table-cell>
          <table:table-cell office:value-type="float" office:value="508684" table:style-name="ce46">
            <text:p>508.684,00</text:p>
          </table:table-cell>
          <table:table-cell office:value-type="float" office:value="4756945.91" table:style-name="ce46">
            <text:p>4.756.945,91</text:p>
          </table:table-cell>
          <table:table-cell office:value-type="float" office:value="16304.55" table:style-name="ce46">
            <text:p>16.304,55</text:p>
          </table:table-cell>
          <table:table-cell office:value-type="float" office:value="1728266.22" table:style-name="ce46">
            <text:p>1.728.266,22</text:p>
          </table:table-cell>
          <table:table-cell office:value-type="float" office:value="597052.79" table:style-name="ce46">
            <text:p>597.052,79</text:p>
          </table:table-cell>
          <table:table-cell office:value-type="float" office:value="2109560.31" table:style-name="ce46">
            <text:p>2.109.560,31</text:p>
          </table:table-cell>
          <table:table-cell office:value-type="float" office:value="14556975.32" table:style-name="ce46">
            <text:p>14.556.975,32</text:p>
          </table:table-cell>
          <table:table-cell office:value-type="float" office:value="1422055.28" table:style-name="ce46">
            <text:p>1.422.055,28</text:p>
          </table:table-cell>
          <table:table-cell office:value-type="float" office:value="32954926.779999997" table:formula="of:=[.D34]+[.G34]+[.J34]+[.M34]+[.P34]+[.S34]+[.V34]+[.Y34]+[.AB34]+[.AE34]+[.AH34]+[.AK34]" table:style-name="ce47">
            <text:p>32.954.926,78</text:p>
          </table:table-cell>
          <table:table-cell office:value-type="float" office:value="34714494.18" table:formula="of:=[.E34]+[.H34]+[.K34]+[.N34]+[.Q34]+[.T34]+[.W34]+[.Z34]+[.AC34]+[.AF34]+[.AI34]+[.AL34]" table:style-name="ce47">
            <text:p>34.714.494,18</text:p>
          </table:table-cell>
          <table:table-cell office:value-type="float" office:value="13598411.92" table:formula="of:=[.F34]+[.I34]+[.L34]+[.O34]+[.R34]+[.U34]+[.X34]+[.AA34]+[.AD34]+[.AG34]+[.AJ34]+[.AM34]" table:style-name="ce47">
            <text:p>13.598.411,92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30432014" table:style-name="ce46">
            <text:p>30.432.014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64629.7599999998" table:style-name="ce46">
            <text:p>5.564.629,76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751363" table:style-name="ce46">
            <text:p>751.363,00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0" table:style-name="ce46">
            <text:p>0,00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2107053.65" table:style-name="ce46">
            <text:p>2.107.053,65</text:p>
          </table:table-cell>
          <table:table-cell office:value-type="float" office:value="1028958.62" table:style-name="ce46">
            <text:p>1.028.958,62</text:p>
          </table:table-cell>
          <table:table-cell office:value-type="float" office:value="1071946.05" table:style-name="ce46">
            <text:p>1.071.946,05</text:p>
          </table:table-cell>
          <table:table-cell office:value-type="float" office:value="2120353.0099999998" table:style-name="ce46">
            <text:p>2.120.353,01</text:p>
          </table:table-cell>
          <table:table-cell office:value-type="float" office:value="790050.83" table:style-name="ce46">
            <text:p>790.050,83</text:p>
          </table:table-cell>
          <table:table-cell office:value-type="float" office:value="1361251.34" table:style-name="ce46">
            <text:p>1.361.251,34</text:p>
          </table:table-cell>
          <table:table-cell office:value-type="float" office:value="1876255" table:style-name="ce46">
            <text:p>1.876.255,00</text:p>
          </table:table-cell>
          <table:table-cell office:value-type="float" office:value="1074322.55" table:style-name="ce46">
            <text:p>1.074.322,55</text:p>
          </table:table-cell>
          <table:table-cell office:value-type="float" office:value="370651.31" table:style-name="ce46">
            <text:p>370.651,31</text:p>
          </table:table-cell>
          <table:table-cell office:value-type="float" office:value="1410287.77" table:style-name="ce46">
            <text:p>1.410.287,77</text:p>
          </table:table-cell>
          <table:table-cell office:value-type="float" office:value="1068118.94" table:style-name="ce46">
            <text:p>1.068.118,94</text:p>
          </table:table-cell>
          <table:table-cell office:value-type="float" office:value="1004991.78" table:style-name="ce46">
            <text:p>1.004.991,78</text:p>
          </table:table-cell>
          <table:table-cell office:value-type="float" office:value="231849" table:style-name="ce46">
            <text:p>231.849,00</text:p>
          </table:table-cell>
          <table:table-cell office:value-type="float" office:value="2318068.5" table:style-name="ce46">
            <text:p>2.318.068,50</text:p>
          </table:table-cell>
          <table:table-cell office:value-type="float" office:value="1154500.23" table:style-name="ce46">
            <text:p>1.154.500,23</text:p>
          </table:table-cell>
          <table:table-cell office:value-type="float" office:value="3161444.78" table:style-name="ce46">
            <text:p>3.161.444,78</text:p>
          </table:table-cell>
          <table:table-cell office:value-type="float" office:value="13075601.369999999" table:style-name="ce46">
            <text:p>13.075.601,37</text:p>
          </table:table-cell>
          <table:table-cell office:value-type="float" office:value="3024336.31" table:style-name="ce46">
            <text:p>3.024.336,31</text:p>
          </table:table-cell>
          <table:table-cell office:value-type="float" office:value="17225925.969999999" table:formula="of:=[.D35]+[.G35]+[.J35]+[.M35]+[.P35]+[.S35]+[.V35]+[.Y35]+[.AB35]+[.AE35]+[.AH35]+[.AK35]" table:style-name="ce47">
            <text:p>17.225.925,97</text:p>
          </table:table-cell>
          <table:table-cell office:value-type="float" office:value="20142795.93" table:formula="of:=[.E35]+[.H35]+[.K35]+[.N35]+[.Q35]+[.T35]+[.W35]+[.Z35]+[.AC35]+[.AF35]+[.AI35]+[.AL35]" table:style-name="ce47">
            <text:p>20.142.795,93</text:p>
          </table:table-cell>
          <table:table-cell office:value-type="float" office:value="8376418.8900000006" table:formula="of:=[.F35]+[.I35]+[.L35]+[.O35]+[.R35]+[.U35]+[.X35]+[.AA35]+[.AD35]+[.AG35]+[.AJ35]+[.AM35]" table:style-name="ce47">
            <text:p>8.376.418,89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749760039" table:formula="of:=[.C11]+[.C37]" table:style-name="ce62">
            <text:p>2.749.760.039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7483404.00999999" table:formula="of:=[.G11]+[.G37]" table:style-name="ce63">
            <text:p>287.483.404,01</text:p>
          </table:table-cell>
          <table:table-cell office:value-type="float" office:value="186899916.81" table:formula="of:=[.H11]+[.H37]" table:style-name="ce62">
            <text:p>186.899.916,8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216791994.44999999" table:formula="of:=[.J11]+[.J37]" table:style-name="ce62">
            <text:p>216.791.994,45</text:p>
          </table:table-cell>
          <table:table-cell office:value-type="float" office:value="214362602.44" table:formula="of:=[.K11]+[.K37]" table:style-name="ce62">
            <text:p>214.362.602,44</text:p>
          </table:table-cell>
          <table:table-cell office:value-type="float" office:value="188004135.74000001" table:formula="of:=[.L11]+[.L37]" table:style-name="ce62">
            <text:p>188.004.135,74</text:p>
          </table:table-cell>
          <table:table-cell office:value-type="float" office:value="198913589.79000002" table:formula="of:=[.M11]+[.M37]" table:style-name="ce62">
            <text:p>198.913.589,79</text:p>
          </table:table-cell>
          <table:table-cell office:value-type="float" office:value="203029102.07000002" table:formula="of:=[.N11]+[.N37]" table:style-name="ce62">
            <text:p>203.029.102,07</text:p>
          </table:table-cell>
          <table:table-cell office:value-type="float" office:value="214353021" table:formula="of:=[.O11]+[.O37]" table:style-name="ce62">
            <text:p>214.353.021,00</text:p>
          </table:table-cell>
          <table:table-cell office:value-type="float" office:value="197311055.86000004" table:formula="of:=[.P11]+[.P37]" table:style-name="ce62">
            <text:p>197.311.055,86</text:p>
          </table:table-cell>
          <table:table-cell office:value-type="float" office:value="209116343.45000002" table:formula="of:=[.Q11]+[.Q37]" table:style-name="ce62">
            <text:p>209.116.343,45</text:p>
          </table:table-cell>
          <table:table-cell office:value-type="float" office:value="205431309.98999998" table:formula="of:=[.R11]+[.R37]" table:style-name="ce62">
            <text:p>205.431.309,99</text:p>
          </table:table-cell>
          <table:table-cell office:value-type="float" office:value="197311055.86000004" table:formula="of:=[.S11]+[.S37]" table:style-name="ce62">
            <text:p>197.311.055,86</text:p>
          </table:table-cell>
          <table:table-cell office:value-type="float" office:value="209116343.45000002" table:formula="of:=[.T11]+[.T37]" table:style-name="ce62">
            <text:p>209.116.343,45</text:p>
          </table:table-cell>
          <table:table-cell office:value-type="float" office:value="205431309.98999998" table:formula="of:=[.U11]+[.U37]" table:style-name="ce62">
            <text:p>205.431.309,99</text:p>
          </table:table-cell>
          <table:table-cell office:value-type="float" office:value="202006966.01999998" table:formula="of:=[.V11]+[.V37]" table:style-name="ce62">
            <text:p>202.006.966,02</text:p>
          </table:table-cell>
          <table:table-cell office:value-type="float" office:value="204527829.07999995" table:formula="of:=[.W11]+[.W37]" table:style-name="ce62">
            <text:p>204.527.829,08</text:p>
          </table:table-cell>
          <table:table-cell office:value-type="float" office:value="211550000.42000002" table:formula="of:=[.X11]+[.X37]" table:style-name="ce62">
            <text:p>211.550.000,42</text:p>
          </table:table-cell>
          <table:table-cell office:value-type="float" office:value="197482454.26000005" table:formula="of:=[.Y11]+[.Y37]" table:style-name="ce62">
            <text:p>197.482.454,26</text:p>
          </table:table-cell>
          <table:table-cell office:value-type="float" office:value="202002452.90000004" table:formula="of:=[.Z11]+[.Z37]" table:style-name="ce62">
            <text:p>202.002.452,90</text:p>
          </table:table-cell>
          <table:table-cell office:value-type="float" office:value="203659752.74000001" table:formula="of:=[.AA11]+[.AA37]" table:style-name="ce62">
            <text:p>203.659.752,74</text:p>
          </table:table-cell>
          <table:table-cell office:value-type="float" office:value="250094458.37000003" table:formula="of:=[.AB11]+[.AB37]" table:style-name="ce62">
            <text:p>250.094.458,37</text:p>
          </table:table-cell>
          <table:table-cell office:value-type="float" office:value="259371206.28" table:formula="of:=[.AC11]+[.AC37]" table:style-name="ce62">
            <text:p>259.371.206,28</text:p>
          </table:table-cell>
          <table:table-cell office:value-type="float" office:value="201619142.88" table:formula="of:=[.AD11]+[.AD37]" table:style-name="ce62">
            <text:p>201.619.142,88</text:p>
          </table:table-cell>
          <table:table-cell office:value-type="float" office:value="191527037.88999999" table:formula="of:=[.AE11]+[.AE37]" table:style-name="ce62">
            <text:p>191.527.037,89</text:p>
          </table:table-cell>
          <table:table-cell office:value-type="float" office:value="200301992.41" table:formula="of:=[.AF11]+[.AF37]" table:style-name="ce62">
            <text:p>200.301.992,41</text:p>
          </table:table-cell>
          <table:table-cell office:value-type="float" office:value="262799651.44999999" table:formula="of:=[.AG11]+[.AG37]" table:style-name="ce62">
            <text:p>262.799.651,45</text:p>
          </table:table-cell>
          <table:table-cell office:value-type="float" office:value="193967419.58000004" table:formula="of:=[.AH11]+[.AH37]" table:style-name="ce62">
            <text:p>193.967.419,58</text:p>
          </table:table-cell>
          <table:table-cell office:value-type="float" office:value="208822266.47000003" table:formula="of:=[.AI11]+[.AI37]" table:style-name="ce62">
            <text:p>208.822.266,47</text:p>
          </table:table-cell>
          <table:table-cell office:value-type="float" office:value="197097775.84999999" table:formula="of:=[.AJ11]+[.AJ37]" table:style-name="ce62">
            <text:p>197.097.775,85</text:p>
          </table:table-cell>
          <table:table-cell office:value-type="float" office:value="326951888.74999994" table:formula="of:=[.AK11]+[.AK37]" table:style-name="ce62">
            <text:p>326.951.888,75</text:p>
          </table:table-cell>
          <table:table-cell office:value-type="float" office:value="375979123.39999998" table:formula="of:=[.AL11]+[.AL37]" table:style-name="ce62">
            <text:p>375.979.123,40</text:p>
          </table:table-cell>
          <table:table-cell office:value-type="float" office:value="282189850.42999995" table:formula="of:=[.AM11]+[.AM37]" table:style-name="ce62">
            <text:p>282.189.850,43</text:p>
          </table:table-cell>
          <table:table-cell office:value-type="float" office:value="2648756437.9300008" table:formula="of:=[.AN11]+[.AN37]" table:style-name="ce62">
            <text:p>2.648.756.437,93</text:p>
          </table:table-cell>
          <table:table-cell office:value-type="float" office:value="2658009856.2799997" table:formula="of:=[.AO11]+[.AO37]" table:style-name="ce62">
            <text:p>2.658.009.856,28</text:p>
          </table:table-cell>
          <table:table-cell office:value-type="float" office:value="2361429863.79" table:formula="of:=[.AP11]+[.AP37]" table:style-name="ce62">
            <text:p>2.361.429.863,79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26 de Janeiro de 2020</text:p>
          </table:table-cell>
          <table:table-cell table:number-columns-repeated="3" table:style-name="ce64"/>
          <table:table-cell table:style-name="ce69"/>
          <table:table-cell table:number-columns-repeated="20" table:style-name="ce64"/>
          <table:table-cell table:style-name="ce69"/>
          <table:table-cell table:number-columns-repeated="10" table:style-name="ce64"/>
          <table:table-cell table:style-name="ce69"/>
          <table:table-cell table:number-columns-repeated="5" table:style-name="ce64"/>
          <table:table-cell table:number-columns-repeated="16342"/>
        </table:table-row>
        <table:table-row table:style-name="ro3">
          <table:table-cell office:value-type="string" table:style-name="ce4">
            <text:p>Dados Provisórios.</text:p>
          </table:table-cell>
          <table:table-cell table:style-name="ce4"/>
          <table:table-cell table:style-name="ce70"/>
          <table:table-cell table:number-columns-repeated="33" table:style-name="ce4"/>
          <table:table-cell table:style-name="ce56"/>
          <table:table-cell table:number-columns-repeated="16347" table:style-name="ce4"/>
        </table:table-row>
        <table:table-row table:style-name="ro3">
          <table:table-cell table:number-columns-repeated="2" table:style-name="ce4"/>
          <table:table-cell table:style-name="ce71"/>
          <table:table-cell table:number-columns-repeated="16381" table:style-name="ce4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5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5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5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1-29T19:28:44Z</meta:creation-date>
    <dc:date>2020-02-27T14:21:07Z</dc:date>
  </office:meta>
</office:document-meta>
</file>