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7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3" table:default-cell-style-name="ce4"/>
        <table:table-column table:style-name="co5" table:number-columns-repeated="9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number-columns-repeated="16341" table:default-cell-style-name="ce4"/>
        <table:table-row table:style-name="ro1">
          <table:table-cell office:value-type="string" table:number-columns-spanned="2" table:number-rows-spanned="1" table:style-name="ce70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1">
            <text:p>Mês de Març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2">
            <text:p>Descrição da Ação</text:p>
          </table:table-cell>
          <table:covered-table-cell/>
          <table:table-cell office:value-type="string" table:number-columns-spanned="1" table:number-rows-spanned="2" table:style-name="ce73">
            <text:p>Autorizado</text:p>
          </table:table-cell>
          <table:table-cell office:value-type="string" table:number-columns-spanned="3" table:number-rows-spanned="1" table:style-name="ce74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5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532331938" table:formula="of:=[.C13]+[.C17]+[.C22]+[.C27]+[.C32]" table:style-name="ce33">
            <text:p>2.532.331.938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7483404.00999999" table:formula="of:=[.G13]+[.G17]+[.G22]+[.G27]+[.G32]" table:style-name="ce34">
            <text:p>287.483.404,01</text:p>
          </table:table-cell>
          <table:table-cell office:value-type="float" office:value="186899916.81" table:formula="of:=[.H13]+[.H17]+[.H22]+[.H27]+[.H32]" table:style-name="ce34">
            <text:p>186.899.916,8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216791994.44999999" table:formula="of:=[.J13]+[.J17]+[.J22]+[.J27]+[.J32]" table:style-name="ce34">
            <text:p>216.791.994,45</text:p>
          </table:table-cell>
          <table:table-cell office:value-type="float" office:value="214362602.44" table:formula="of:=[.K13]+[.K17]+[.K22]+[.K27]+[.K32]" table:style-name="ce34">
            <text:p>214.362.602,44</text:p>
          </table:table-cell>
          <table:table-cell office:value-type="float" office:value="188004135.74000001" table:formula="of:=[.L13]+[.L17]+[.L22]+[.L27]+[.L32]" table:style-name="ce34">
            <text:p>188.004.135,74</text:p>
          </table:table-cell>
          <table:table-cell office:value-type="float" office:value="0" table:formula="of:=[.M13]+[.M17]+[.M22]+[.M27]+[.M32]" table:style-name="ce34">
            <text:p>0,00</text:p>
          </table:table-cell>
          <table:table-cell office:value-type="float" office:value="0" table:formula="of:=[.N13]+[.N17]+[.N22]+[.N27]+[.N32]" table:style-name="ce34">
            <text:p>0,00</text:p>
          </table:table-cell>
          <table:table-cell office:value-type="float" office:value="0" table:formula="of:=[.O13]+[.O17]+[.O22]+[.O27]+[.O32]" table:style-name="ce34">
            <text:p>0,00</text:p>
          </table:table-cell>
          <table:table-cell office:value-type="float" office:value="0" table:formula="of:=[.P13]+[.P17]+[.P22]+[.P27]+[.P32]" table:style-name="ce34">
            <text:p>0,00</text:p>
          </table:table-cell>
          <table:table-cell office:value-type="float" office:value="0" table:formula="of:=[.Q13]+[.Q17]+[.Q22]+[.Q27]+[.Q32]" table:style-name="ce34">
            <text:p>0,00</text:p>
          </table:table-cell>
          <table:table-cell office:value-type="float" office:value="0" table:formula="of:=[.R13]+[.R17]+[.R22]+[.R27]+[.R32]" table:style-name="ce34">
            <text:p>0,00</text:p>
          </table:table-cell>
          <table:table-cell office:value-type="float" office:value="0" table:formula="of:=[.S13]+[.S17]+[.S22]+[.S27]+[.S32]" table:style-name="ce34">
            <text:p>0,00</text:p>
          </table:table-cell>
          <table:table-cell office:value-type="float" office:value="0" table:formula="of:=[.T13]+[.T17]+[.T22]+[.T27]+[.T32]" table:style-name="ce34">
            <text:p>0,00</text:p>
          </table:table-cell>
          <table:table-cell office:value-type="float" office:value="0" table:formula="of:=[.U13]+[.U17]+[.U22]+[.U27]+[.U32]" table:style-name="ce34">
            <text:p>0,00</text:p>
          </table:table-cell>
          <table:table-cell office:value-type="float" office:value="0" table:formula="of:=[.V13]+[.V17]+[.V22]+[.V27]+[.V32]" table:style-name="ce34">
            <text:p>0,00</text:p>
          </table:table-cell>
          <table:table-cell office:value-type="float" office:value="0" table:formula="of:=[.W13]+[.W17]+[.W22]+[.W27]+[.W32]" table:style-name="ce34">
            <text:p>0,00</text:p>
          </table:table-cell>
          <table:table-cell office:value-type="float" office:value="0" table:formula="of:=[.X13]+[.X17]+[.X22]+[.X27]+[.X32]" table:style-name="ce34">
            <text:p>0,00</text:p>
          </table:table-cell>
          <table:table-cell office:value-type="float" office:value="0" table:formula="of:=[.Y13]+[.Y17]+[.Y22]+[.Y27]+[.Y32]" table:style-name="ce34">
            <text:p>0,00</text:p>
          </table:table-cell>
          <table:table-cell office:value-type="float" office:value="0" table:formula="of:=[.Z13]+[.Z17]+[.Z22]+[.Z27]+[.Z32]" table:style-name="ce34">
            <text:p>0,00</text:p>
          </table:table-cell>
          <table:table-cell office:value-type="float" office:value="0" table:formula="of:=[.AA13]+[.AA17]+[.AA22]+[.AA27]+[.AA32]" table:style-name="ce34">
            <text:p>0,00</text:p>
          </table:table-cell>
          <table:table-cell office:value-type="float" office:value="0" table:formula="of:=[.AB13]+[.AB17]+[.AB22]+[.AB27]+[.AB32]" table:style-name="ce34">
            <text:p>0,00</text:p>
          </table:table-cell>
          <table:table-cell office:value-type="float" office:value="0" table:formula="of:=[.AC13]+[.AC17]+[.AC22]+[.AC27]+[.AC32]" table:style-name="ce34">
            <text:p>0,00</text:p>
          </table:table-cell>
          <table:table-cell office:value-type="float" office:value="0" table:formula="of:=[.AD13]+[.AD17]+[.AD22]+[.AD27]+[.AD32]" table:style-name="ce34">
            <text:p>0,00</text:p>
          </table:table-cell>
          <table:table-cell office:value-type="float" office:value="0" table:formula="of:=[.AE13]+[.AE17]+[.AE22]+[.AE27]+[.AE32]" table:style-name="ce34">
            <text:p>0,00</text:p>
          </table:table-cell>
          <table:table-cell office:value-type="float" office:value="0" table:formula="of:=[.AF13]+[.AF17]+[.AF22]+[.AF27]+[.AF32]" table:style-name="ce34">
            <text:p>0,00</text:p>
          </table:table-cell>
          <table:table-cell office:value-type="float" office:value="0" table:formula="of:=[.AG13]+[.AG17]+[.AG22]+[.AG27]+[.AG32]" table:style-name="ce34">
            <text:p>0,00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693190511.54999995" table:formula="of:=[.AN13]+[.AN17]+[.AN22]+[.AN27]+[.AN32]" table:style-name="ce34">
            <text:p>693.190.511,55</text:p>
          </table:table-cell>
          <table:table-cell office:value-type="float" office:value="585743196.76999998" table:formula="of:=[.AO13]+[.AO17]+[.AO22]+[.AO27]+[.AO32]" table:style-name="ce34">
            <text:p>585.743.196,77</text:p>
          </table:table-cell>
          <table:table-cell office:value-type="float" office:value="377298049.04000002" table:formula="of:=[.AP13]+[.AP17]+[.AP22]+[.AP27]+[.AP32]" table:style-name="ce35">
            <text:p>377.298.049,04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471796744" table:formula="of:=SUM([.C14:.C16])" table:style-name="ce42">
            <text:p>2.471.796.744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6116383.62" table:formula="of:=SUM([.G14:.G16])" table:style-name="ce43">
            <text:p>276.116.383,62</text:p>
          </table:table-cell>
          <table:table-cell office:value-type="float" office:value="186599647.34" table:formula="of:=SUM([.H14:.H16])" table:style-name="ce44">
            <text:p>186.599.647,3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197805078.03" table:formula="of:=SUM([.J14:.J16])" table:style-name="ce44">
            <text:p>197.805.078,03</text:p>
          </table:table-cell>
          <table:table-cell office:value-type="float" office:value="211720850.35999998" table:formula="of:=SUM([.K14:.K16])" table:style-name="ce44">
            <text:p>211.720.850,36</text:p>
          </table:table-cell>
          <table:table-cell office:value-type="float" office:value="185859041.13000003" table:formula="of:=SUM([.L14:.L16])" table:style-name="ce44">
            <text:p>185.859.041,13</text:p>
          </table:table-cell>
          <table:table-cell office:value-type="float" office:value="0" table:formula="of:=SUM([.M14:.M16])" table:style-name="ce44">
            <text:p>0,00</text:p>
          </table:table-cell>
          <table:table-cell office:value-type="float" office:value="0" table:formula="of:=SUM([.N14:.N16])" table:style-name="ce44">
            <text:p>0,00</text:p>
          </table:table-cell>
          <table:table-cell office:value-type="float" office:value="0" table:formula="of:=SUM([.O14:.O16])" table:style-name="ce44">
            <text:p>0,00</text:p>
          </table:table-cell>
          <table:table-cell office:value-type="float" office:value="0" table:formula="of:=SUM([.P14:.P16])" table:style-name="ce44">
            <text:p>0,00</text:p>
          </table:table-cell>
          <table:table-cell office:value-type="float" office:value="0" table:formula="of:=SUM([.Q14:.Q16])" table:style-name="ce44">
            <text:p>0,00</text:p>
          </table:table-cell>
          <table:table-cell office:value-type="float" office:value="0" table:formula="of:=SUM([.R14:.R16])" table:style-name="ce44">
            <text:p>0,00</text:p>
          </table:table-cell>
          <table:table-cell office:value-type="float" office:value="0" table:formula="of:=SUM([.S14:.S16])" table:style-name="ce44">
            <text:p>0,00</text:p>
          </table:table-cell>
          <table:table-cell office:value-type="float" office:value="0" table:formula="of:=SUM([.T14:.T16])" table:style-name="ce44">
            <text:p>0,00</text:p>
          </table:table-cell>
          <table:table-cell office:value-type="float" office:value="0" table:formula="of:=SUM([.U14:.U16])" table:style-name="ce44">
            <text:p>0,00</text:p>
          </table:table-cell>
          <table:table-cell office:value-type="float" office:value="0" table:formula="of:=SUM([.V14:.V16])" table:style-name="ce44">
            <text:p>0,00</text:p>
          </table:table-cell>
          <table:table-cell office:value-type="float" office:value="0" table:formula="of:=SUM([.W14:.W16])" table:style-name="ce44">
            <text:p>0,00</text:p>
          </table:table-cell>
          <table:table-cell office:value-type="float" office:value="0" table:formula="of:=SUM([.X14:.X16])" table:style-name="ce44">
            <text:p>0,00</text:p>
          </table:table-cell>
          <table:table-cell office:value-type="float" office:value="0" table:formula="of:=SUM([.Y14:.Y16])" table:style-name="ce44">
            <text:p>0,00</text:p>
          </table:table-cell>
          <table:table-cell office:value-type="float" office:value="0" table:formula="of:=SUM([.Z14:.Z16])" table:style-name="ce44">
            <text:p>0,00</text:p>
          </table:table-cell>
          <table:table-cell office:value-type="float" office:value="0" table:formula="of:=SUM([.AA14:.AA16])" table:style-name="ce44">
            <text:p>0,00</text:p>
          </table:table-cell>
          <table:table-cell office:value-type="float" office:value="0" table:formula="of:=SUM([.AB14:.AB16])" table:style-name="ce44">
            <text:p>0,00</text:p>
          </table:table-cell>
          <table:table-cell office:value-type="float" office:value="0" table:formula="of:=SUM([.AC14:.AC16])" table:style-name="ce44">
            <text:p>0,00</text:p>
          </table:table-cell>
          <table:table-cell office:value-type="float" office:value="0" table:formula="of:=SUM([.AD14:.AD16])" table:style-name="ce44">
            <text:p>0,00</text:p>
          </table:table-cell>
          <table:table-cell office:value-type="float" office:value="0" table:formula="of:=SUM([.AE14:.AE16])" table:style-name="ce44">
            <text:p>0,00</text:p>
          </table:table-cell>
          <table:table-cell office:value-type="float" office:value="0" table:formula="of:=SUM([.AF14:.AF16])" table:style-name="ce44">
            <text:p>0,00</text:p>
          </table:table-cell>
          <table:table-cell office:value-type="float" office:value="0" table:formula="of:=SUM([.AG14:.AG16])" table:style-name="ce44">
            <text:p>0,00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662736725.46000004" table:formula="of:=[.D13]+[.G13]+[.J13]+[.M13]+[.P13]+[.S13]+[.V13]+[.Y13]+[.AB13]+[.AE13]+[.AH13]+[.AK13]" table:style-name="ce44">
            <text:p>662.736.725,46</text:p>
          </table:table-cell>
          <table:table-cell office:value-type="float" office:value="582797175.22000003" table:formula="of:=[.E13]+[.H13]+[.K13]+[.N13]+[.Q13]+[.T13]+[.W13]+[.Z13]+[.AC13]+[.AF13]+[.AI13]+[.AL13]" table:style-name="ce44">
            <text:p>582.797.175,22</text:p>
          </table:table-cell>
          <table:table-cell office:value-type="float" office:value="375139292.91000003" table:formula="of:=[.F13]+[.I13]+[.L13]+[.O13]+[.R13]+[.U13]+[.X13]+[.AA13]+[.AD13]+[.AG13]+[.AJ13]+[.AM13]" table:style-name="ce44">
            <text:p>375.139.292,9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107852855" table:style-name="ce46">
            <text:p>2.107.852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389165.86000001" table:style-name="ce46">
            <text:p>167.389.165,86</text:p>
          </table:table-cell>
          <table:table-cell office:value-type="float" office:value="173532068.72999999" table:style-name="ce46">
            <text:p>173.532.068,73</text:p>
          </table:table-cell>
          <table:table-cell office:value-type="float" office:value="185698881.40000001" table:style-name="ce46">
            <text:p>185.698.881,40</text:p>
          </table:table-cell>
          <table:table-cell office:value-type="float" office:value="193781152.69999999" table:style-name="ce46">
            <text:p>193.781.152,70</text:p>
          </table:table-cell>
          <table:table-cell office:value-type="float" office:value="167368171.58000001" table:style-name="ce46">
            <text:p>167.368.171,58</text:p>
          </table:table-cell>
          <table:table-cell table:number-columns-repeated="27" table:style-name="ce46"/>
          <table:table-cell office:value-type="float" office:value="534702109.76999998" table:formula="of:=[.D14]+[.G14]+[.J14]+[.M14]+[.P14]+[.S14]+[.V14]+[.Y14]+[.AB14]+[.AE14]+[.AH14]+[.AK14]" table:style-name="ce47">
            <text:p>534.702.109,77</text:p>
          </table:table-cell>
          <table:table-cell office:value-type="float" office:value="534702109.77000004" table:formula="of:=[.E14]+[.H14]+[.K14]+[.N14]+[.Q14]+[.T14]+[.W14]+[.Z14]+[.AC14]+[.AF14]+[.AI14]+[.AL14]" table:style-name="ce47">
            <text:p>534.702.109,77</text:p>
          </table:table-cell>
          <table:table-cell office:value-type="float" office:value="340997955.23000002" table:formula="of:=[.F14]+[.I14]+[.L14]+[.O14]+[.R14]+[.U14]+[.X14]+[.AA14]+[.AD14]+[.AG14]+[.AJ14]+[.AM14]" table:style-name="ce47">
            <text:p>340.997.955,2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63943849" table:style-name="ce46">
            <text:p>363.943.849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100644946.45999999" table:style-name="ce46">
            <text:p>100.644.946,46</text:p>
          </table:table-cell>
          <table:table-cell office:value-type="float" office:value="19210481.48" table:style-name="ce46">
            <text:p>19.210.481,48</text:p>
          </table:table-cell>
          <table:table-cell office:value-type="float" office:value="15606265.33" table:style-name="ce46">
            <text:p>15.606.265,33</text:p>
          </table:table-cell>
          <table:table-cell office:value-type="float" office:value="12106196.630000001" table:style-name="ce46">
            <text:p>12.106.196,63</text:p>
          </table:table-cell>
          <table:table-cell office:value-type="float" office:value="17939697.66" table:style-name="ce46">
            <text:p>17.939.697,66</text:p>
          </table:table-cell>
          <table:table-cell office:value-type="float" office:value="18490869.550000001" table:style-name="ce46">
            <text:p>18.490.869,55</text:p>
          </table:table-cell>
          <table:table-cell table:number-columns-repeated="27" table:style-name="ce46"/>
          <table:table-cell office:value-type="float" office:value="128034615.68999998" table:formula="of:=[.D15]+[.G15]+[.J15]+[.M15]+[.P15]+[.S15]+[.V15]+[.Y15]+[.AB15]+[.AE15]+[.AH15]+[.AK15]" table:style-name="ce47">
            <text:p>128.034.615,69</text:p>
          </table:table-cell>
          <table:table-cell office:value-type="float" office:value="48095065.450000003" table:formula="of:=[.E15]+[.H15]+[.K15]+[.N15]+[.Q15]+[.T15]+[.W15]+[.Z15]+[.AC15]+[.AF15]+[.AI15]+[.AL15]" table:style-name="ce47">
            <text:p>48.095.065,45</text:p>
          </table:table-cell>
          <table:table-cell office:value-type="float" office:value="34141337.68" table:formula="of:=[.F15]+[.I15]+[.L15]+[.O15]+[.R15]+[.U15]+[.X15]+[.AA15]+[.AD15]+[.AG15]+[.AJ15]+[.AM15]" table:style-name="ce47">
            <text:p>34.141.337,68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7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27953.759999999998" table:formula="of:=SUM([.J18:.J20])" table:style-name="ce44">
            <text:p>27.953,76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0" table:formula="of:=SUM([.P18:.P20])" table:style-name="ce44">
            <text:p>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0" table:formula="of:=SUM([.S18:.S20])" table:style-name="ce44">
            <text:p>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0" table:formula="of:=SUM([.V18:.V20])" table:style-name="ce44">
            <text:p>0,00</text:p>
          </table:table-cell>
          <table:table-cell office:value-type="float" office:value="0" table:formula="of:=SUM([.W18:.W20])" table:style-name="ce44">
            <text:p>0,00</text:p>
          </table:table-cell>
          <table:table-cell office:value-type="float" office:value="0" table:formula="of:=SUM([.X18:.X20])" table:style-name="ce44">
            <text:p>0,00</text:p>
          </table:table-cell>
          <table:table-cell office:value-type="float" office:value="0" table:formula="of:=SUM([.Y18:.Y20])" table:style-name="ce44">
            <text:p>0,00</text:p>
          </table:table-cell>
          <table:table-cell office:value-type="float" office:value="0" table:formula="of:=SUM([.Z18:.Z20])" table:style-name="ce44">
            <text:p>0,00</text:p>
          </table:table-cell>
          <table:table-cell office:value-type="float" office:value="0" table:formula="of:=SUM([.AA18:.AA20])" table:style-name="ce44">
            <text:p>0,00</text:p>
          </table:table-cell>
          <table:table-cell office:value-type="float" office:value="0" table:formula="of:=SUM([.AB18:.AB20])" table:style-name="ce44">
            <text:p>0,00</text:p>
          </table:table-cell>
          <table:table-cell office:value-type="float" office:value="0" table:formula="of:=SUM([.AC18:.AC20])" table:style-name="ce44">
            <text:p>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0" table:formula="of:=SUM([.AE18:.AE20])" table:style-name="ce44">
            <text:p>0,00</text:p>
          </table:table-cell>
          <table:table-cell office:value-type="float" office:value="0" table:formula="of:=SUM([.AF18:.AF20])" table:style-name="ce44">
            <text:p>0,00</text:p>
          </table:table-cell>
          <table:table-cell office:value-type="float" office:value="0" table:formula="of:=SUM([.AG18:.AG20])" table:style-name="ce44">
            <text:p>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0" table:formula="of:=SUM([.AI18:.AI20])" table:style-name="ce44">
            <text:p>0,00</text:p>
          </table:table-cell>
          <table:table-cell office:value-type="float" office:value="0" table:formula="of:=SUM([.AJ18:.AJ20])" table:style-name="ce44">
            <text:p>0,00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41930.639999999999" table:formula="of:=[.D17]+[.G17]+[.J17]+[.M17]+[.P17]+[.S17]+[.V17]+[.Y17]+[.AB17]+[.AE17]+[.AH17]+[.AK17]" table:style-name="ce44">
            <text:p>41.930,64</text:p>
          </table:table-cell>
          <table:table-cell office:value-type="float" office:value="0" table:formula="of:=[.E17]+[.H17]+[.K17]+[.N17]+[.Q17]+[.T17]+[.W17]+[.Z17]+[.AC17]+[.AF17]+[.AI17]+[.AL17]" table:style-name="ce44">
            <text:p>0,00</text:p>
          </table:table-cell>
          <table:table-cell office:value-type="float" office:value="0" table:formula="of:=[.F17]+[.I17]+[.L17]+[.O17]+[.R17]+[.U17]+[.X17]+[.AA17]+[.AD17]+[.AG17]+[.AJ17]+[.AM17]" table:style-name="ce44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7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953.759999999998" table:style-name="ce47">
            <text:p>27.953,7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7" table:style-name="ce47"/>
          <table:table-cell office:value-type="float" office:value="41930.639999999999" table:formula="of:=[.D19]+[.G19]+[.J19]+[.M19]+[.P19]+[.S19]+[.V19]+[.Y19]+[.AB19]+[.AE19]+[.AH19]+[.AK19]" table:style-name="ce47">
            <text:p>41.930,64</text:p>
          </table:table-cell>
          <table:table-cell office:value-type="float" office:value="0" table:formula="of:=[.E19]+[.H19]+[.K19]+[.N19]+[.Q19]+[.T19]+[.W19]+[.Z19]+[.AC19]+[.AF19]+[.AI19]+[.AL19]" table:style-name="ce47">
            <text:p>0,00</text:p>
          </table:table-cell>
          <table:table-cell office:value-type="float" office:value="0" table:formula="of:=[.F19]+[.I19]+[.L19]+[.O19]+[.R19]+[.U19]+[.X19]+[.AA19]+[.AD19]+[.AG19]+[.AJ19]+[.AM19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7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345508" table:formula="of:=SUM([.C23:.C25])" table:style-name="ce42">
            <text:p>6.345.508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102189.98" table:formula="of:=SUM([.J23:.J25])" table:style-name="ce44">
            <text:p>102.189,98</text:p>
          </table:table-cell>
          <table:table-cell office:value-type="float" office:value="60256.62" table:formula="of:=SUM([.K23:.K25])" table:style-name="ce44">
            <text:p>60.256,62</text:p>
          </table:table-cell>
          <table:table-cell office:value-type="float" office:value="53894.37" table:formula="of:=SUM([.L23:.L25])" table:style-name="ce44">
            <text:p>53.894,37</text:p>
          </table:table-cell>
          <table:table-cell office:value-type="float" office:value="0" table:formula="of:=SUM([.M23:.M25])" table:style-name="ce44">
            <text:p>0,00</text:p>
          </table:table-cell>
          <table:table-cell office:value-type="float" office:value="0" table:formula="of:=SUM([.N23:.N25])" table:style-name="ce44">
            <text:p>0,00</text:p>
          </table:table-cell>
          <table:table-cell office:value-type="float" office:value="0" table:formula="of:=SUM([.O23:.O25])" table:style-name="ce44">
            <text:p>0,00</text:p>
          </table:table-cell>
          <table:table-cell office:value-type="float" office:value="0" table:formula="of:=SUM([.P23:.P25])" table:style-name="ce44">
            <text:p>0,00</text:p>
          </table:table-cell>
          <table:table-cell office:value-type="float" office:value="0" table:formula="of:=SUM([.Q23:.Q25])" table:style-name="ce44">
            <text:p>0,00</text:p>
          </table:table-cell>
          <table:table-cell office:value-type="float" office:value="0" table:formula="of:=SUM([.R23:.R25])" table:style-name="ce44">
            <text:p>0,00</text:p>
          </table:table-cell>
          <table:table-cell office:value-type="float" office:value="0" table:formula="of:=SUM([.S23:.S25])" table:style-name="ce44">
            <text:p>0,00</text:p>
          </table:table-cell>
          <table:table-cell office:value-type="float" office:value="0" table:formula="of:=SUM([.T23:.T25])" table:style-name="ce44">
            <text:p>0,00</text:p>
          </table:table-cell>
          <table:table-cell office:value-type="float" office:value="0" table:formula="of:=SUM([.U23:.U25])" table:style-name="ce44">
            <text:p>0,00</text:p>
          </table:table-cell>
          <table:table-cell office:value-type="float" office:value="0" table:formula="of:=SUM([.V23:.V25])" table:style-name="ce44">
            <text:p>0,00</text:p>
          </table:table-cell>
          <table:table-cell office:value-type="float" office:value="0" table:formula="of:=SUM([.W23:.W25])" table:style-name="ce44">
            <text:p>0,00</text:p>
          </table:table-cell>
          <table:table-cell office:value-type="float" office:value="0" table:formula="of:=SUM([.X23:.X25])" table:style-name="ce44">
            <text:p>0,00</text:p>
          </table:table-cell>
          <table:table-cell office:value-type="float" office:value="0" table:formula="of:=SUM([.Y23:.Y25])" table:style-name="ce44">
            <text:p>0,00</text:p>
          </table:table-cell>
          <table:table-cell office:value-type="float" office:value="0" table:formula="of:=SUM([.Z23:.Z25])" table:style-name="ce44">
            <text:p>0,00</text:p>
          </table:table-cell>
          <table:table-cell office:value-type="float" office:value="0" table:formula="of:=SUM([.AA23:.AA25])" table:style-name="ce44">
            <text:p>0,00</text:p>
          </table:table-cell>
          <table:table-cell office:value-type="float" office:value="0" table:formula="of:=SUM([.AB23:.AB25])" table:style-name="ce44">
            <text:p>0,00</text:p>
          </table:table-cell>
          <table:table-cell office:value-type="float" office:value="0" table:formula="of:=SUM([.AC23:.AC25])" table:style-name="ce44">
            <text:p>0,00</text:p>
          </table:table-cell>
          <table:table-cell office:value-type="float" office:value="0" table:formula="of:=SUM([.AD23:.AD25])" table:style-name="ce44">
            <text:p>0,00</text:p>
          </table:table-cell>
          <table:table-cell office:value-type="float" office:value="0" table:formula="of:=SUM([.AE23:.AE25])" table:style-name="ce44">
            <text:p>0,00</text:p>
          </table:table-cell>
          <table:table-cell office:value-type="float" office:value="0" table:formula="of:=SUM([.AF23:.AF25])" table:style-name="ce44">
            <text:p>0,00</text:p>
          </table:table-cell>
          <table:table-cell office:value-type="float" office:value="0" table:formula="of:=SUM([.AG23:.AG25])" table:style-name="ce44">
            <text:p>0,00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1133814.1500000001" table:formula="of:=[.D22]+[.G22]+[.J22]+[.M22]+[.P22]+[.S22]+[.V22]+[.Y22]+[.AB22]+[.AE22]+[.AH22]+[.AK22]" table:style-name="ce44">
            <text:p>1.133.814,15</text:p>
          </table:table-cell>
          <table:table-cell office:value-type="float" office:value="84705.77" table:formula="of:=[.E22]+[.H22]+[.K22]+[.N22]+[.Q22]+[.T22]+[.W22]+[.Z22]+[.AC22]+[.AF22]+[.AI22]+[.AL22]" table:style-name="ce44">
            <text:p>84.705,77</text:p>
          </table:table-cell>
          <table:table-cell office:value-type="float" office:value="58907.72" table:formula="of:=[.F22]+[.I22]+[.L22]+[.O22]+[.R22]+[.U22]+[.X22]+[.AA22]+[.AD22]+[.AG22]+[.AJ22]+[.AM22]" table:style-name="ce44">
            <text:p>58.907,72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7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office:value-type="float" office:value="102189.98" table:style-name="ce46">
            <text:p>102.189,98</text:p>
          </table:table-cell>
          <table:table-cell office:value-type="float" office:value="60256.62" table:style-name="ce46">
            <text:p>60.256,62</text:p>
          </table:table-cell>
          <table:table-cell office:value-type="float" office:value="53894.37" table:style-name="ce46">
            <text:p>53.894,37</text:p>
          </table:table-cell>
          <table:table-cell table:number-columns-repeated="9" table:style-name="ce46"/>
          <table:table-cell table:number-columns-repeated="3" table:style-name="ce47"/>
          <table:table-cell table:number-columns-repeated="15" table:style-name="ce46"/>
          <table:table-cell office:value-type="float" office:value="1133814.1500000001" table:formula="of:=[.D24]+[.G24]+[.J24]+[.M24]+[.P24]+[.S24]+[.V24]+[.Y24]+[.AB24]+[.AE24]+[.AH24]+[.AK24]" table:style-name="ce47">
            <text:p>1.133.814,15</text:p>
          </table:table-cell>
          <table:table-cell office:value-type="float" office:value="84705.77" table:formula="of:=[.E24]+[.H24]+[.K24]+[.N24]+[.Q24]+[.T24]+[.W24]+[.Z24]+[.AC24]+[.AF24]+[.AI24]+[.AL24]" table:style-name="ce47">
            <text:p>84.705,77</text:p>
          </table:table-cell>
          <table:table-cell office:value-type="float" office:value="58907.72" table:formula="of:=[.F24]+[.I24]+[.L24]+[.O24]+[.R24]+[.U24]+[.X24]+[.AA24]+[.AD24]+[.AG24]+[.AJ24]+[.AM24]" table:style-name="ce47">
            <text:p>58.907,72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9" table:style-name="ce46"/>
          <table:table-cell table:number-columns-repeated="3" table:style-name="ce47"/>
          <table:table-cell table:number-columns-repeated="15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4474984" table:formula="of:=SUM([.C28:.C30])" table:style-name="ce42">
            <text:p>14.474.984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6676210.8099999996" table:formula="of:=SUM([.J28:.J30])" table:style-name="ce44">
            <text:p>6.676.210,81</text:p>
          </table:table-cell>
          <table:table-cell office:value-type="float" office:value="830134.05" table:formula="of:=SUM([.K28:.K30])" table:style-name="ce44">
            <text:p>830.134,05</text:p>
          </table:table-cell>
          <table:table-cell office:value-type="float" office:value="462963.04" table:formula="of:=SUM([.L28:.L30])" table:style-name="ce44">
            <text:p>462.963,04</text:p>
          </table:table-cell>
          <table:table-cell office:value-type="float" office:value="0" table:formula="of:=SUM([.M28:.M30])" table:style-name="ce44">
            <text:p>0,00</text:p>
          </table:table-cell>
          <table:table-cell office:value-type="float" office:value="0" table:formula="of:=SUM([.N28:.N30])" table:style-name="ce44">
            <text:p>0,00</text:p>
          </table:table-cell>
          <table:table-cell office:value-type="float" office:value="0" table:formula="of:=SUM([.O28:.O30])" table:style-name="ce44">
            <text:p>0,00</text:p>
          </table:table-cell>
          <table:table-cell office:value-type="float" office:value="0" table:formula="of:=SUM([.P28:.P30])" table:style-name="ce44">
            <text:p>0,00</text:p>
          </table:table-cell>
          <table:table-cell office:value-type="float" office:value="0" table:formula="of:=SUM([.Q28:.Q30])" table:style-name="ce44">
            <text:p>0,00</text:p>
          </table:table-cell>
          <table:table-cell office:value-type="float" office:value="0" table:formula="of:=SUM([.R28:.R30])" table:style-name="ce44">
            <text:p>0,00</text:p>
          </table:table-cell>
          <table:table-cell office:value-type="float" office:value="0" table:formula="of:=SUM([.S28:.S30])" table:style-name="ce44">
            <text:p>0,00</text:p>
          </table:table-cell>
          <table:table-cell office:value-type="float" office:value="0" table:formula="of:=SUM([.T28:.T30])" table:style-name="ce44">
            <text:p>0,00</text:p>
          </table:table-cell>
          <table:table-cell office:value-type="float" office:value="0" table:formula="of:=SUM([.U28:.U30])" table:style-name="ce44">
            <text:p>0,00</text:p>
          </table:table-cell>
          <table:table-cell office:value-type="float" office:value="0" table:formula="of:=SUM([.V28:.V30])" table:style-name="ce44">
            <text:p>0,00</text:p>
          </table:table-cell>
          <table:table-cell office:value-type="float" office:value="0" table:formula="of:=SUM([.W28:.W30])" table:style-name="ce44">
            <text:p>0,00</text:p>
          </table:table-cell>
          <table:table-cell office:value-type="float" office:value="0" table:formula="of:=SUM([.X28:.X30])" table:style-name="ce44">
            <text:p>0,00</text:p>
          </table:table-cell>
          <table:table-cell office:value-type="float" office:value="0" table:formula="of:=SUM([.Y28:.Y30])" table:style-name="ce44">
            <text:p>0,00</text:p>
          </table:table-cell>
          <table:table-cell office:value-type="float" office:value="0" table:formula="of:=SUM([.Z28:.Z30])" table:style-name="ce44">
            <text:p>0,00</text:p>
          </table:table-cell>
          <table:table-cell office:value-type="float" office:value="0" table:formula="of:=SUM([.AA28:.AA30])" table:style-name="ce44">
            <text:p>0,00</text:p>
          </table:table-cell>
          <table:table-cell office:value-type="float" office:value="0" table:formula="of:=SUM([.AB28:.AB30])" table:style-name="ce44">
            <text:p>0,00</text:p>
          </table:table-cell>
          <table:table-cell office:value-type="float" office:value="0" table:formula="of:=SUM([.AC28:.AC30])" table:style-name="ce44">
            <text:p>0,00</text:p>
          </table:table-cell>
          <table:table-cell office:value-type="float" office:value="0" table:formula="of:=SUM([.AD28:.AD30])" table:style-name="ce44">
            <text:p>0,00</text:p>
          </table:table-cell>
          <table:table-cell office:value-type="float" office:value="0" table:formula="of:=SUM([.AE28:.AE30])" table:style-name="ce44">
            <text:p>0,00</text:p>
          </table:table-cell>
          <table:table-cell office:value-type="float" office:value="0" table:formula="of:=SUM([.AF28:.AF30])" table:style-name="ce44">
            <text:p>0,00</text:p>
          </table:table-cell>
          <table:table-cell office:value-type="float" office:value="0" table:formula="of:=SUM([.AG28:.AG30])" table:style-name="ce44">
            <text:p>0,00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11975601.02" table:formula="of:=[.D27]+[.G27]+[.J27]+[.M27]+[.P27]+[.S27]+[.V27]+[.Y27]+[.AB27]+[.AE27]+[.AH27]+[.AK27]" table:style-name="ce44">
            <text:p>11.975.601,02</text:p>
          </table:table-cell>
          <table:table-cell office:value-type="float" office:value="1109954.3700000001" table:formula="of:=[.E27]+[.H27]+[.K27]+[.N27]+[.Q27]+[.T27]+[.W27]+[.Z27]+[.AC27]+[.AF27]+[.AI27]+[.AL27]" table:style-name="ce44">
            <text:p>1.109.954,37</text:p>
          </table:table-cell>
          <table:table-cell office:value-type="float" office:value="471611.20999999996" table:formula="of:=[.F27]+[.I27]+[.L27]+[.O27]+[.R27]+[.U27]+[.X27]+[.AA27]+[.AD27]+[.AG27]+[.AJ27]+[.AM27]" table:style-name="ce44">
            <text:p>471.611,2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7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4474984" table:style-name="ce46">
            <text:p>14.474.984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office:value-type="float" office:value="6676210.8099999996" table:style-name="ce46">
            <text:p>6.676.210,81</text:p>
          </table:table-cell>
          <table:table-cell office:value-type="float" office:value="830134.05" table:style-name="ce46">
            <text:p>830.134,05</text:p>
          </table:table-cell>
          <table:table-cell office:value-type="float" office:value="462963.04" table:style-name="ce46">
            <text:p>462.963,04</text:p>
          </table:table-cell>
          <table:table-cell table:number-columns-repeated="27" table:style-name="ce46"/>
          <table:table-cell office:value-type="float" office:value="11975601.02" table:formula="of:=[.D29]+[.G29]+[.J29]+[.M29]+[.P29]+[.S29]+[.V29]+[.Y29]+[.AB29]+[.AE29]+[.AH29]+[.AK29]" table:style-name="ce47">
            <text:p>11.975.601,02</text:p>
          </table:table-cell>
          <table:table-cell office:value-type="float" office:value="1109954.3700000001" table:formula="of:=[.E29]+[.H29]+[.K29]+[.N29]+[.Q29]+[.T29]+[.W29]+[.Z29]+[.AC29]+[.AF29]+[.AI29]+[.AL29]" table:style-name="ce47">
            <text:p>1.109.954,37</text:p>
          </table:table-cell>
          <table:table-cell office:value-type="float" office:value="471611.20999999996" table:formula="of:=[.F29]+[.I29]+[.L29]+[.O29]+[.R29]+[.U29]+[.X29]+[.AA29]+[.AD29]+[.AG29]+[.AJ29]+[.AM29]" table:style-name="ce47">
            <text:p>471.611,2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7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32050339" table:formula="of:=SUM([.C33:.C35])" table:style-name="ce42">
            <text:p>32.050.339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12180561.870000001" table:formula="of:=SUM([.J33:.J35])" table:style-name="ce44">
            <text:p>12.180.561,87</text:p>
          </table:table-cell>
          <table:table-cell office:value-type="float" office:value="1751361.41" table:formula="of:=SUM([.K33:.K35])" table:style-name="ce44">
            <text:p>1.751.361,41</text:p>
          </table:table-cell>
          <table:table-cell office:value-type="float" office:value="1628237.2" table:formula="of:=SUM([.L33:.L35])" table:style-name="ce44">
            <text:p>1.628.237,20</text:p>
          </table:table-cell>
          <table:table-cell office:value-type="float" office:value="0" table:formula="of:=SUM([.M33:.M35])" table:style-name="ce44">
            <text:p>0,00</text:p>
          </table:table-cell>
          <table:table-cell office:value-type="float" office:value="0" table:formula="of:=SUM([.N33:.N35])" table:style-name="ce44">
            <text:p>0,00</text:p>
          </table:table-cell>
          <table:table-cell office:value-type="float" office:value="0" table:formula="of:=SUM([.O33:.O35])" table:style-name="ce44">
            <text:p>0,00</text:p>
          </table:table-cell>
          <table:table-cell office:value-type="float" office:value="0" table:formula="of:=SUM([.P33:.P35])" table:style-name="ce44">
            <text:p>0,00</text:p>
          </table:table-cell>
          <table:table-cell office:value-type="float" office:value="0" table:formula="of:=SUM([.Q33:.Q35])" table:style-name="ce44">
            <text:p>0,00</text:p>
          </table:table-cell>
          <table:table-cell office:value-type="float" office:value="0" table:formula="of:=SUM([.R33:.R35])" table:style-name="ce44">
            <text:p>0,00</text:p>
          </table:table-cell>
          <table:table-cell office:value-type="float" office:value="0" table:formula="of:=SUM([.S33:.S35])" table:style-name="ce44">
            <text:p>0,00</text:p>
          </table:table-cell>
          <table:table-cell office:value-type="float" office:value="0" table:formula="of:=SUM([.T33:.T35])" table:style-name="ce44">
            <text:p>0,00</text:p>
          </table:table-cell>
          <table:table-cell office:value-type="float" office:value="0" table:formula="of:=SUM([.U33:.U35])" table:style-name="ce44">
            <text:p>0,00</text:p>
          </table:table-cell>
          <table:table-cell office:value-type="float" office:value="0" table:formula="of:=SUM([.V33:.V35])" table:style-name="ce44">
            <text:p>0,00</text:p>
          </table:table-cell>
          <table:table-cell office:value-type="float" office:value="0" table:formula="of:=SUM([.W33:.W35])" table:style-name="ce44">
            <text:p>0,00</text:p>
          </table:table-cell>
          <table:table-cell office:value-type="float" office:value="0" table:formula="of:=SUM([.X33:.X35])" table:style-name="ce44">
            <text:p>0,00</text:p>
          </table:table-cell>
          <table:table-cell office:value-type="float" office:value="0" table:formula="of:=SUM([.Y33:.Y35])" table:style-name="ce44">
            <text:p>0,00</text:p>
          </table:table-cell>
          <table:table-cell office:value-type="float" office:value="0" table:formula="of:=SUM([.Z33:.Z35])" table:style-name="ce44">
            <text:p>0,00</text:p>
          </table:table-cell>
          <table:table-cell office:value-type="float" office:value="0" table:formula="of:=SUM([.AA33:.AA35])" table:style-name="ce44">
            <text:p>0,00</text:p>
          </table:table-cell>
          <table:table-cell office:value-type="float" office:value="0" table:formula="of:=SUM([.AB33:.AB35])" table:style-name="ce44">
            <text:p>0,00</text:p>
          </table:table-cell>
          <table:table-cell office:value-type="float" office:value="0" table:formula="of:=SUM([.AC33:.AC35])" table:style-name="ce44">
            <text:p>0,00</text:p>
          </table:table-cell>
          <table:table-cell office:value-type="float" office:value="0" table:formula="of:=SUM([.AD33:.AD35])" table:style-name="ce44">
            <text:p>0,00</text:p>
          </table:table-cell>
          <table:table-cell office:value-type="float" office:value="0" table:formula="of:=SUM([.AE33:.AE35])" table:style-name="ce44">
            <text:p>0,00</text:p>
          </table:table-cell>
          <table:table-cell office:value-type="float" office:value="0" table:formula="of:=SUM([.AF33:.AF35])" table:style-name="ce44">
            <text:p>0,00</text:p>
          </table:table-cell>
          <table:table-cell office:value-type="float" office:value="0" table:formula="of:=SUM([.AG33:.AG35])" table:style-name="ce44">
            <text:p>0,00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17302440.280000001" table:formula="of:=[.D32]+[.G32]+[.J32]+[.M32]+[.P32]+[.S32]+[.V32]+[.Y32]+[.AB32]+[.AE32]+[.AH32]+[.AK32]" table:style-name="ce44">
            <text:p>17.302.440,28</text:p>
          </table:table-cell>
          <table:table-cell office:value-type="float" office:value="1751361.41" table:formula="of:=[.E32]+[.H32]+[.K32]+[.N32]+[.Q32]+[.T32]+[.W32]+[.Z32]+[.AC32]+[.AF32]+[.AI32]+[.AL32]" table:style-name="ce44">
            <text:p>1.751.361,41</text:p>
          </table:table-cell>
          <table:table-cell office:value-type="float" office:value="1628237.2" table:formula="of:=[.F32]+[.I32]+[.L32]+[.O32]+[.R32]+[.U32]+[.X32]+[.AA32]+[.AD32]+[.AG32]+[.AJ32]+[.AM32]" table:style-name="ce44">
            <text:p>1.628.237,2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7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2446865" table:style-name="ce46">
            <text:p>22.446.865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15932.1100000003" table:style-name="ce46">
            <text:p>6.615.932,11</text:p>
          </table:table-cell>
          <table:table-cell office:value-type="float" office:value="1666665" table:style-name="ce46">
            <text:p>1.666.665,00</text:p>
          </table:table-cell>
          <table:table-cell office:value-type="float" office:value="1543540.79" table:style-name="ce46">
            <text:p>1.543.540,79</text:p>
          </table:table-cell>
          <table:table-cell table:number-columns-repeated="27" table:style-name="ce46"/>
          <table:table-cell office:value-type="float" office:value="11737810.52" table:formula="of:=[.D34]+[.G34]+[.J34]+[.M34]+[.P34]+[.S34]+[.V34]+[.Y34]+[.AB34]+[.AE34]+[.AH34]+[.AK34]" table:style-name="ce47">
            <text:p>11.737.810,52</text:p>
          </table:table-cell>
          <table:table-cell office:value-type="float" office:value="1666665" table:formula="of:=[.E34]+[.H34]+[.K34]+[.N34]+[.Q34]+[.T34]+[.W34]+[.Z34]+[.AC34]+[.AF34]+[.AI34]+[.AL34]" table:style-name="ce47">
            <text:p>1.666.665,00</text:p>
          </table:table-cell>
          <table:table-cell office:value-type="float" office:value="1543540.79" table:formula="of:=[.F34]+[.I34]+[.L34]+[.O34]+[.R34]+[.U34]+[.X34]+[.AA34]+[.AD34]+[.AG34]+[.AJ34]+[.AM34]" table:style-name="ce47">
            <text:p>1.543.540,79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9603474" table:style-name="ce46">
            <text:p>9.603.474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64629.7599999998" table:style-name="ce46">
            <text:p>5.564.629,76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84696.41" table:style-name="ce46">
            <text:p>84.696,41</text:p>
          </table:table-cell>
          <table:table-cell table:number-columns-repeated="27" table:style-name="ce46"/>
          <table:table-cell office:value-type="float" office:value="5564629.7599999998" table:formula="of:=[.D35]+[.G35]+[.J35]+[.M35]+[.P35]+[.S35]+[.V35]+[.Y35]+[.AB35]+[.AE35]+[.AH35]+[.AK35]" table:style-name="ce47">
            <text:p>5.564.629,76</text:p>
          </table:table-cell>
          <table:table-cell office:value-type="float" office:value="84696.41" table:formula="of:=[.E35]+[.H35]+[.K35]+[.N35]+[.Q35]+[.T35]+[.W35]+[.Z35]+[.AC35]+[.AF35]+[.AI35]+[.AL35]" table:style-name="ce47">
            <text:p>84.696,41</text:p>
          </table:table-cell>
          <table:table-cell office:value-type="float" office:value="84696.41" table:formula="of:=[.F35]+[.I35]+[.L35]+[.O35]+[.R35]+[.U35]+[.X35]+[.AA35]+[.AD35]+[.AG35]+[.AJ35]+[.AM35]" table:style-name="ce47">
            <text:p>84.696,41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532331958" table:formula="of:=[.C11]+[.C37]" table:style-name="ce62">
            <text:p>2.532.331.958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7483404.00999999" table:formula="of:=[.G11]+[.G37]" table:style-name="ce63">
            <text:p>287.483.404,01</text:p>
          </table:table-cell>
          <table:table-cell office:value-type="float" office:value="186899916.81" table:formula="of:=[.H11]+[.H37]" table:style-name="ce62">
            <text:p>186.899.916,8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216791994.44999999" table:formula="of:=[.J11]+[.J37]" table:style-name="ce62">
            <text:p>216.791.994,45</text:p>
          </table:table-cell>
          <table:table-cell office:value-type="float" office:value="214362602.44" table:formula="of:=[.K11]+[.K37]" table:style-name="ce62">
            <text:p>214.362.602,44</text:p>
          </table:table-cell>
          <table:table-cell office:value-type="float" office:value="188004135.74000001" table:formula="of:=[.L11]+[.L37]" table:style-name="ce62">
            <text:p>188.004.135,74</text:p>
          </table:table-cell>
          <table:table-cell office:value-type="float" office:value="0" table:formula="of:=[.M11]+[.M37]" table:style-name="ce62">
            <text:p>0,00</text:p>
          </table:table-cell>
          <table:table-cell office:value-type="float" office:value="0" table:formula="of:=[.N11]+[.N37]" table:style-name="ce62">
            <text:p>0,00</text:p>
          </table:table-cell>
          <table:table-cell office:value-type="float" office:value="0" table:formula="of:=[.O11]+[.O37]" table:style-name="ce62">
            <text:p>0,00</text:p>
          </table:table-cell>
          <table:table-cell office:value-type="float" office:value="0" table:formula="of:=[.P11]+[.P37]" table:style-name="ce62">
            <text:p>0,00</text:p>
          </table:table-cell>
          <table:table-cell office:value-type="float" office:value="0" table:formula="of:=[.Q11]+[.Q37]" table:style-name="ce62">
            <text:p>0,00</text:p>
          </table:table-cell>
          <table:table-cell office:value-type="float" office:value="0" table:formula="of:=[.R11]+[.R37]" table:style-name="ce62">
            <text:p>0,00</text:p>
          </table:table-cell>
          <table:table-cell office:value-type="float" office:value="0" table:formula="of:=[.S11]+[.S37]" table:style-name="ce62">
            <text:p>0,00</text:p>
          </table:table-cell>
          <table:table-cell office:value-type="float" office:value="0" table:formula="of:=[.T11]+[.T37]" table:style-name="ce62">
            <text:p>0,00</text:p>
          </table:table-cell>
          <table:table-cell office:value-type="float" office:value="0" table:formula="of:=[.U11]+[.U37]" table:style-name="ce62">
            <text:p>0,00</text:p>
          </table:table-cell>
          <table:table-cell office:value-type="float" office:value="0" table:formula="of:=[.V11]+[.V37]" table:style-name="ce62">
            <text:p>0,00</text:p>
          </table:table-cell>
          <table:table-cell office:value-type="float" office:value="0" table:formula="of:=[.W11]+[.W37]" table:style-name="ce62">
            <text:p>0,00</text:p>
          </table:table-cell>
          <table:table-cell office:value-type="float" office:value="0" table:formula="of:=[.X11]+[.X37]" table:style-name="ce62">
            <text:p>0,00</text:p>
          </table:table-cell>
          <table:table-cell office:value-type="float" office:value="0" table:formula="of:=[.Y11]+[.Y37]" table:style-name="ce62">
            <text:p>0,00</text:p>
          </table:table-cell>
          <table:table-cell office:value-type="float" office:value="0" table:formula="of:=[.Z11]+[.Z37]" table:style-name="ce62">
            <text:p>0,00</text:p>
          </table:table-cell>
          <table:table-cell office:value-type="float" office:value="0" table:formula="of:=[.AA11]+[.AA37]" table:style-name="ce62">
            <text:p>0,00</text:p>
          </table:table-cell>
          <table:table-cell office:value-type="float" office:value="0" table:formula="of:=[.AB11]+[.AB37]" table:style-name="ce62">
            <text:p>0,00</text:p>
          </table:table-cell>
          <table:table-cell office:value-type="float" office:value="0" table:formula="of:=[.AC11]+[.AC37]" table:style-name="ce62">
            <text:p>0,00</text:p>
          </table:table-cell>
          <table:table-cell office:value-type="float" office:value="0" table:formula="of:=[.AD11]+[.AD37]" table:style-name="ce62">
            <text:p>0,00</text:p>
          </table:table-cell>
          <table:table-cell office:value-type="float" office:value="0" table:formula="of:=[.AE11]+[.AE37]" table:style-name="ce62">
            <text:p>0,00</text:p>
          </table:table-cell>
          <table:table-cell office:value-type="float" office:value="0" table:formula="of:=[.AF11]+[.AF37]" table:style-name="ce62">
            <text:p>0,00</text:p>
          </table:table-cell>
          <table:table-cell office:value-type="float" office:value="0" table:formula="of:=[.AG11]+[.AG37]" table:style-name="ce62">
            <text:p>0,00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693190511.54999995" table:formula="of:=[.AN11]+[.AN37]" table:style-name="ce62">
            <text:p>693.190.511,55</text:p>
          </table:table-cell>
          <table:table-cell office:value-type="float" office:value="585743196.76999998" table:formula="of:=[.AO11]+[.AO37]" table:style-name="ce62">
            <text:p>585.743.196,77</text:p>
          </table:table-cell>
          <table:table-cell office:value-type="float" office:value="377298049.04000002" table:formula="of:=[.AP11]+[.AP37]" table:style-name="ce62">
            <text:p>377.298.049,04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15 de Abril de 2019</text:p>
          </table:table-cell>
          <table:table-cell table:number-columns-repeated="3" table:style-name="ce64"/>
          <table:table-cell table:style-name="ce69"/>
          <table:table-cell table:number-columns-repeated="37" table:style-name="ce6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3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3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3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04-23T13:36:37Z</meta:creation-date>
    <dc:date>2020-02-27T14:28:42Z</dc:date>
  </office:meta>
</office:document-meta>
</file>