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23" table:default-cell-style-name="ce5" table:visibility="collapse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Outubr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717916583" table:formula="of:=[.C13]+[.C17]+[.C22]+[.C27]+[.C32]" table:style-name="ce50">
            <text:p>2.717.916.583,00</text:p>
          </table:table-cell>
          <table:table-cell office:value-type="float" office:value="208122336.14000002" table:formula="of:=[.D13]+[.D17]+[.D22]+[.D27]+[.D32]" table:style-name="ce50">
            <text:p>208.122.336,14</text:p>
          </table:table-cell>
          <table:table-cell office:value-type="float" office:value="193632509.40000001" table:formula="of:=[.E13]+[.E17]+[.E22]+[.E27]+[.E32]" table:style-name="ce50">
            <text:p>193.632.509,40</text:p>
          </table:table-cell>
          <table:table-cell office:value-type="float" office:value="169796.87" table:formula="of:=[.F13]+[.F17]+[.F22]+[.F27]+[.F32]" table:style-name="ce50">
            <text:p>169.796,87</text:p>
          </table:table-cell>
          <table:table-cell office:value-type="float" office:value="311375027.95999998" table:formula="of:=[.G13]+[.G17]+[.G22]+[.G27]+[.G32]" table:style-name="ce51">
            <text:p>311.375.027,96</text:p>
          </table:table-cell>
          <table:table-cell office:value-type="float" office:value="220027501.43000001" table:formula="of:=[.H13]+[.H17]+[.H22]+[.H27]+[.H32]" table:style-name="ce51">
            <text:p>220.027.501,43</text:p>
          </table:table-cell>
          <table:table-cell office:value-type="float" office:value="196959606" table:formula="of:=[.I13]+[.I17]+[.I22]+[.I27]+[.I32]" table:style-name="ce51">
            <text:p>196.959.606,00</text:p>
          </table:table-cell>
          <table:table-cell office:value-type="float" office:value="227443514.00999999" table:formula="of:=[.J13]+[.J17]+[.J22]+[.J27]+[.J32]" table:style-name="ce51">
            <text:p>227.443.514,01</text:p>
          </table:table-cell>
          <table:table-cell office:value-type="float" office:value="224170431.51999998" table:formula="of:=[.K13]+[.K17]+[.K22]+[.K27]+[.K32]" table:style-name="ce51">
            <text:p>224.170.431,52</text:p>
          </table:table-cell>
          <table:table-cell office:value-type="float" office:value="222100454.49999997" table:formula="of:=[.L13]+[.L17]+[.L22]+[.L27]+[.L32]" table:style-name="ce51">
            <text:p>222.100.454,50</text:p>
          </table:table-cell>
          <table:table-cell office:value-type="float" office:value="209245945.25" table:formula="of:=[.M13]+[.M17]+[.M22]+[.M27]+[.M32]" table:style-name="ce51">
            <text:p>209.245.945,25</text:p>
          </table:table-cell>
          <table:table-cell office:value-type="float" office:value="219178528.56" table:formula="of:=[.N13]+[.N17]+[.N22]+[.N27]+[.N32]" table:style-name="ce51">
            <text:p>219.178.528,56</text:p>
          </table:table-cell>
          <table:table-cell office:value-type="float" office:value="220918429.18000004" table:formula="of:=[.O13]+[.O17]+[.O22]+[.O27]+[.O32]" table:style-name="ce51">
            <text:p>220.918.429,18</text:p>
          </table:table-cell>
          <table:table-cell office:value-type="float" office:value="231831112.91000003" table:formula="of:=[.P13]+[.P17]+[.P22]+[.P27]+[.P32]" table:style-name="ce51">
            <text:p>231.831.112,91</text:p>
          </table:table-cell>
          <table:table-cell office:value-type="float" office:value="244541109.23000002" table:formula="of:=[.Q13]+[.Q17]+[.Q22]+[.Q27]+[.Q32]" table:style-name="ce51">
            <text:p>244.541.109,23</text:p>
          </table:table-cell>
          <table:table-cell office:value-type="float" office:value="216885686.53" table:formula="of:=[.R13]+[.R17]+[.R22]+[.R27]+[.R32]" table:style-name="ce51">
            <text:p>216.885.686,53</text:p>
          </table:table-cell>
          <table:table-cell office:value-type="float" office:value="201934396.59" table:formula="of:=[.S13]+[.S17]+[.S22]+[.S27]+[.S32]" table:style-name="ce51">
            <text:p>201.934.396,59</text:p>
          </table:table-cell>
          <table:table-cell office:value-type="float" office:value="198207580.14000002" table:formula="of:=[.T13]+[.T17]+[.T22]+[.T27]+[.T32]" table:style-name="ce51">
            <text:p>198.207.580,14</text:p>
          </table:table-cell>
          <table:table-cell office:value-type="float" office:value="243747394.53999999" table:formula="of:=[.U13]+[.U17]+[.U22]+[.U27]+[.U32]" table:style-name="ce51">
            <text:p>243.747.394,54</text:p>
          </table:table-cell>
          <table:table-cell office:value-type="float" office:value="192901626.25999996" table:formula="of:=[.V13]+[.V17]+[.V22]+[.V27]+[.V32]" table:style-name="ce51">
            <text:p>192.901.626,26</text:p>
          </table:table-cell>
          <table:table-cell office:value-type="float" office:value="198240411.66999999" table:formula="of:=[.W13]+[.W17]+[.W22]+[.W27]+[.W32]" table:style-name="ce51">
            <text:p>198.240.411,67</text:p>
          </table:table-cell>
          <table:table-cell office:value-type="float" office:value="197363796.26000002" table:formula="of:=[.X13]+[.X17]+[.X22]+[.X27]+[.X32]" table:style-name="ce51">
            <text:p>197.363.796,26</text:p>
          </table:table-cell>
          <table:table-cell office:value-type="float" office:value="213664619.90000001" table:formula="of:=[.Y13]+[.Y17]+[.Y22]+[.Y27]+[.Y32]" table:style-name="ce51">
            <text:p>213.664.619,90</text:p>
          </table:table-cell>
          <table:table-cell office:value-type="float" office:value="220598962.34999999" table:formula="of:=[.Z13]+[.Z17]+[.Z22]+[.Z27]+[.Z32]" table:style-name="ce51">
            <text:p>220.598.962,35</text:p>
          </table:table-cell>
          <table:table-cell office:value-type="float" office:value="200058813.46000001" table:formula="of:=[.AA13]+[.AA17]+[.AA22]+[.AA27]+[.AA32]" table:style-name="ce51">
            <text:p>200.058.813,46</text:p>
          </table:table-cell>
          <table:table-cell office:value-type="float" office:value="203049249.68000001" table:formula="of:=[.AB13]+[.AB17]+[.AB22]+[.AB27]+[.AB32]" table:style-name="ce51">
            <text:p>203.049.249,68</text:p>
          </table:table-cell>
          <table:table-cell office:value-type="float" office:value="206891975.95000002" table:formula="of:=[.AC13]+[.AC17]+[.AC22]+[.AC27]+[.AC32]" table:style-name="ce51">
            <text:p>206.891.975,95</text:p>
          </table:table-cell>
          <table:table-cell office:value-type="float" office:value="221747237.58999997" table:formula="of:=[.AD13]+[.AD17]+[.AD22]+[.AD27]+[.AD32]" table:style-name="ce51">
            <text:p>221.747.237,59</text:p>
          </table:table-cell>
          <table:table-cell office:value-type="float" office:value="197957446.98999998" table:formula="of:=[.AE13]+[.AE17]+[.AE22]+[.AE27]+[.AE32]" table:style-name="ce51">
            <text:p>197.957.446,99</text:p>
          </table:table-cell>
          <table:table-cell office:value-type="float" office:value="206434431.49000001" table:formula="of:=[.AF13]+[.AF17]+[.AF22]+[.AF27]+[.AF32]" table:style-name="ce51">
            <text:p>206.434.431,49</text:p>
          </table:table-cell>
          <table:table-cell office:value-type="float" office:value="209452734.03" table:formula="of:=[.AG13]+[.AG17]+[.AG22]+[.AG27]+[.AG32]" table:style-name="ce51">
            <text:p>209.452.734,03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2197525275.6900001" table:formula="of:=[.AN13]+[.AN17]+[.AN22]+[.AN27]+[.AN32]" table:style-name="ce51">
            <text:p>2.197.525.275,69</text:p>
          </table:table-cell>
          <table:table-cell office:value-type="float" office:value="2131923441.7399998" table:formula="of:=[.AO13]+[.AO17]+[.AO22]+[.AO27]+[.AO32]" table:style-name="ce51">
            <text:p>2.131.923.441,74</text:p>
          </table:table-cell>
          <table:table-cell office:value-type="float" office:value="1929403948.96" table:formula="of:=[.AP13]+[.AP17]+[.AP22]+[.AP27]+[.AP32]" table:style-name="ce52">
            <text:p>1.929.403.948,96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640454067" table:formula="of:=SUM([.C14:.C16])" table:style-name="ce60">
            <text:p>2.640.454.067,00</text:p>
          </table:table-cell>
          <table:table-cell office:value-type="float" office:value="205744406.19999999" table:formula="of:=SUM([.D14:.D16])" table:style-name="ce60">
            <text:p>205.744.406,20</text:p>
          </table:table-cell>
          <table:table-cell office:value-type="float" office:value="193621509.40000001" table:formula="of:=SUM([.E14:.E16])" table:style-name="ce60">
            <text:p>193.621.509,40</text:p>
          </table:table-cell>
          <table:table-cell office:value-type="float" office:value="169796.87" table:formula="of:=SUM([.F14:.F16])" table:style-name="ce60">
            <text:p>169.796,87</text:p>
          </table:table-cell>
          <table:table-cell office:value-type="float" office:value="286521824.54999995" table:formula="of:=SUM([.G14:.G16])" table:style-name="ce61">
            <text:p>286.521.824,55</text:p>
          </table:table-cell>
          <table:table-cell office:value-type="float" office:value="219877524.20999998" table:formula="of:=SUM([.H14:.H16])" table:style-name="ce62">
            <text:p>219.877.524,21</text:p>
          </table:table-cell>
          <table:table-cell office:value-type="float" office:value="196940873.11999997" table:formula="of:=SUM([.I14:.I16])" table:style-name="ce62">
            <text:p>196.940.873,12</text:p>
          </table:table-cell>
          <table:table-cell office:value-type="float" office:value="221929711.16999999" table:formula="of:=SUM([.J14:.J16])" table:style-name="ce62">
            <text:p>221.929.711,17</text:p>
          </table:table-cell>
          <table:table-cell office:value-type="float" office:value="221743919.70999998" table:formula="of:=SUM([.K14:.K16])" table:style-name="ce62">
            <text:p>221.743.919,71</text:p>
          </table:table-cell>
          <table:table-cell office:value-type="float" office:value="221378282.27999997" table:formula="of:=SUM([.L14:.L16])" table:style-name="ce62">
            <text:p>221.378.282,28</text:p>
          </table:table-cell>
          <table:table-cell office:value-type="float" office:value="208222820.50999999" table:formula="of:=SUM([.M14:.M16])" table:style-name="ce62">
            <text:p>208.222.820,51</text:p>
          </table:table-cell>
          <table:table-cell office:value-type="float" office:value="216796941.80000001" table:formula="of:=SUM([.N14:.N16])" table:style-name="ce62">
            <text:p>216.796.941,80</text:p>
          </table:table-cell>
          <table:table-cell office:value-type="float" office:value="219499952.38000003" table:formula="of:=SUM([.O14:.O16])" table:style-name="ce62">
            <text:p>219.499.952,38</text:p>
          </table:table-cell>
          <table:table-cell office:value-type="float" office:value="231372003.14000002" table:formula="of:=SUM([.P14:.P16])" table:style-name="ce62">
            <text:p>231.372.003,14</text:p>
          </table:table-cell>
          <table:table-cell office:value-type="float" office:value="239647453.92000002" table:formula="of:=SUM([.Q14:.Q16])" table:style-name="ce62">
            <text:p>239.647.453,92</text:p>
          </table:table-cell>
          <table:table-cell office:value-type="float" office:value="215046739.78" table:formula="of:=SUM([.R14:.R16])" table:style-name="ce62">
            <text:p>215.046.739,78</text:p>
          </table:table-cell>
          <table:table-cell office:value-type="float" office:value="200251716.95999998" table:formula="of:=SUM([.S14:.S16])" table:style-name="ce62">
            <text:p>200.251.716,96</text:p>
          </table:table-cell>
          <table:table-cell office:value-type="float" office:value="196092131.12" table:formula="of:=SUM([.T14:.T16])" table:style-name="ce62">
            <text:p>196.092.131,12</text:p>
          </table:table-cell>
          <table:table-cell office:value-type="float" office:value="238719369.46000001" table:formula="of:=SUM([.U14:.U16])" table:style-name="ce62">
            <text:p>238.719.369,46</text:p>
          </table:table-cell>
          <table:table-cell office:value-type="float" office:value="188831040.88" table:formula="of:=SUM([.V14:.V16])" table:style-name="ce62">
            <text:p>188.831.040,88</text:p>
          </table:table-cell>
          <table:table-cell office:value-type="float" office:value="195500207.59999999" table:formula="of:=SUM([.W14:.W16])" table:style-name="ce62">
            <text:p>195.500.207,60</text:p>
          </table:table-cell>
          <table:table-cell office:value-type="float" office:value="194627970.90000001" table:formula="of:=SUM([.X14:.X16])" table:style-name="ce62">
            <text:p>194.627.970,90</text:p>
          </table:table-cell>
          <table:table-cell office:value-type="float" office:value="212203410" table:formula="of:=SUM([.Y14:.Y16])" table:style-name="ce62">
            <text:p>212.203.410,00</text:p>
          </table:table-cell>
          <table:table-cell office:value-type="float" office:value="219298643.43000001" table:formula="of:=SUM([.Z14:.Z16])" table:style-name="ce62">
            <text:p>219.298.643,43</text:p>
          </table:table-cell>
          <table:table-cell office:value-type="float" office:value="197656146.87" table:formula="of:=SUM([.AA14:.AA16])" table:style-name="ce62">
            <text:p>197.656.146,87</text:p>
          </table:table-cell>
          <table:table-cell office:value-type="float" office:value="197111508.22" table:formula="of:=SUM([.AB14:.AB16])" table:style-name="ce62">
            <text:p>197.111.508,22</text:p>
          </table:table-cell>
          <table:table-cell office:value-type="float" office:value="202663833.29000002" table:formula="of:=SUM([.AC14:.AC16])" table:style-name="ce62">
            <text:p>202.663.833,29</text:p>
          </table:table-cell>
          <table:table-cell office:value-type="float" office:value="219989908.44" table:formula="of:=SUM([.AD14:.AD16])" table:style-name="ce62">
            <text:p>219.989.908,44</text:p>
          </table:table-cell>
          <table:table-cell office:value-type="float" office:value="197158116.95000002" table:formula="of:=SUM([.AE14:.AE16])" table:style-name="ce62">
            <text:p>197.158.116,95</text:p>
          </table:table-cell>
          <table:table-cell office:value-type="float" office:value="204938904.70000002" table:formula="of:=SUM([.AF14:.AF16])" table:style-name="ce62">
            <text:p>204.938.904,70</text:p>
          </table:table-cell>
          <table:table-cell office:value-type="float" office:value="205531478.08000001" table:formula="of:=SUM([.AG14:.AG16])" table:style-name="ce62">
            <text:p>205.531.478,08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2149346558.5799999" table:formula="of:=[.D13]+[.G13]+[.J13]+[.M13]+[.P13]+[.S13]+[.V13]+[.Y13]+[.AB13]+[.AE13]+[.AH13]+[.AK13]" table:style-name="ce62">
            <text:p>2.149.346.558,58</text:p>
          </table:table-cell>
          <table:table-cell office:value-type="float" office:value="2110181069.1799998" table:formula="of:=[.E13]+[.H13]+[.K13]+[.N13]+[.Q13]+[.T13]+[.W13]+[.Z13]+[.AC13]+[.AF13]+[.AI13]+[.AL13]" table:style-name="ce62">
            <text:p>2.110.181.069,18</text:p>
          </table:table-cell>
          <table:table-cell office:value-type="float" office:value="1909560518.1799998" table:formula="of:=[.F13]+[.I13]+[.L13]+[.O13]+[.R13]+[.U13]+[.X13]+[.AA13]+[.AD13]+[.AG13]+[.AJ13]+[.AM13]" table:style-name="ce63">
            <text:p>1.909.560.518,1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382388584" table:style-name="ce65">
            <text:p>2.382.388.584,00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00690.46" table:style-name="ce65">
            <text:p>100.690,46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182754731.94999999" table:style-name="ce65">
            <text:p>182.754.731,95</text:p>
          </table:table-cell>
          <table:table-cell office:value-type="float" office:value="209248170.25999999" table:style-name="ce65">
            <text:p>209.248.170,26</text:p>
          </table:table-cell>
          <table:table-cell office:value-type="float" office:value="203617835.06999999" table:style-name="ce65">
            <text:p>203.617.835,07</text:p>
          </table:table-cell>
          <table:table-cell office:value-type="float" office:value="203152626.91999999" table:style-name="ce65">
            <text:p>203.152.626,92</text:p>
          </table:table-cell>
          <table:table-cell office:value-type="float" office:value="193239924.81" table:style-name="ce65">
            <text:p>193.239.924,81</text:p>
          </table:table-cell>
          <table:table-cell office:value-type="float" office:value="198870260" table:style-name="ce65">
            <text:p>198.870.260,00</text:p>
          </table:table-cell>
          <table:table-cell office:value-type="float" office:value="203618009.80000001" table:style-name="ce65">
            <text:p>203.618.009,80</text:p>
          </table:table-cell>
          <table:table-cell office:value-type="float" office:value="222953570.40000001" table:style-name="ce65">
            <text:p>222.953.570,40</text:p>
          </table:table-cell>
          <table:table-cell office:value-type="float" office:value="222953569.68000001" table:style-name="ce65">
            <text:p>222.953.569,68</text:p>
          </table:table-cell>
          <table:table-cell office:value-type="float" office:value="198870403.90000001" table:style-name="ce65">
            <text:p>198.870.403,90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222953693.02000001" table:style-name="ce65">
            <text:p>222.953.693,02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071838.21000001" table:style-name="ce65">
            <text:p>179.071.838,2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179852914.83000001" table:style-name="ce65">
            <text:p>179.852.914,8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202784727.53999999" table:style-name="ce65">
            <text:p>202.784.727,54</text:p>
          </table:table-cell>
          <table:table-cell office:value-type="float" office:value="187348941.61000001" table:style-name="ce65">
            <text:p>187.348.941,61</text:p>
          </table:table-cell>
          <table:table-cell office:value-type="float" office:value="187348941.61000001" table:style-name="ce65">
            <text:p>187.348.941,61</text:p>
          </table:table-cell>
          <table:table-cell office:value-type="float" office:value="186945353.15000001" table:style-name="ce65">
            <text:p>186.945.353,15</text:p>
          </table:table-cell>
          <table:table-cell table:number-columns-repeated="6" table:style-name="ce65"/>
          <table:table-cell office:value-type="float" office:value="1947352085.3499999" table:formula="of:=[.D14]+[.G14]+[.J14]+[.M14]+[.P14]+[.S14]+[.V14]+[.Y14]+[.AB14]+[.AE14]+[.AH14]+[.AK14]" table:style-name="ce66">
            <text:p>1.947.352.085,35</text:p>
          </table:table-cell>
          <table:table-cell office:value-type="float" office:value="1947352084.6300001" table:formula="of:=[.E14]+[.H14]+[.K14]+[.N14]+[.Q14]+[.T14]+[.W14]+[.Z14]+[.AC14]+[.AF14]+[.AI14]+[.AL14]" table:style-name="ce66">
            <text:p>1.947.352.084,63</text:p>
          </table:table-cell>
          <table:table-cell office:value-type="float" office:value="1760104989.78" table:formula="of:=[.F14]+[.I14]+[.L14]+[.O14]+[.R14]+[.U14]+[.X14]+[.AA14]+[.AD14]+[.AG14]+[.AJ14]+[.AM14]" table:style-name="ce66">
            <text:p>1.760.104.989,7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58065483" table:style-name="ce65">
            <text:p>258.065.483,00</text:p>
          </table:table-cell>
          <table:table-cell office:value-type="float" office:value="22989869.539999999" table:style-name="ce65">
            <text:p>22.989.869,54</text:p>
          </table:table-cell>
          <table:table-cell office:value-type="float" office:value="10866972.74" table:style-name="ce65">
            <text:p>10.866.972,74</text:p>
          </table:table-cell>
          <table:table-cell office:value-type="float" office:value="69106.41" table:style-name="ce65">
            <text:p>69.106,41</text:p>
          </table:table-cell>
          <table:table-cell office:value-type="float" office:value="83369346.659999996" table:style-name="ce65">
            <text:p>83.369.346,66</text:p>
          </table:table-cell>
          <table:table-cell office:value-type="float" office:value="16725046.32" table:style-name="ce65">
            <text:p>16.725.046,32</text:p>
          </table:table-cell>
          <table:table-cell office:value-type="float" office:value="14186141.17" table:style-name="ce65">
            <text:p>14.186.141,17</text:p>
          </table:table-cell>
          <table:table-cell office:value-type="float" office:value="12681540.91" table:style-name="ce65">
            <text:p>12.681.540,91</text:p>
          </table:table-cell>
          <table:table-cell office:value-type="float" office:value="18126084.640000001" table:style-name="ce65">
            <text:p>18.126.084,64</text:p>
          </table:table-cell>
          <table:table-cell office:value-type="float" office:value="18225655.359999999" table:style-name="ce65">
            <text:p>18.225.655,36</text:p>
          </table:table-cell>
          <table:table-cell office:value-type="float" office:value="14982895.699999999" table:style-name="ce65">
            <text:p>14.982.895,70</text:p>
          </table:table-cell>
          <table:table-cell office:value-type="float" office:value="17926681.800000001" table:style-name="ce65">
            <text:p>17.926.681,80</text:p>
          </table:table-cell>
          <table:table-cell office:value-type="float" office:value="15881942.58" table:style-name="ce65">
            <text:p>15.881.942,58</text:p>
          </table:table-cell>
          <table:table-cell office:value-type="float" office:value="8418432.7400000002" table:style-name="ce65">
            <text:p>8.418.432,74</text:p>
          </table:table-cell>
          <table:table-cell office:value-type="float" office:value="16693884.24" table:style-name="ce65">
            <text:p>16.693.884,24</text:p>
          </table:table-cell>
          <table:table-cell office:value-type="float" office:value="16176335.880000001" table:style-name="ce65">
            <text:p>16.176.335,88</text:p>
          </table:table-cell>
          <table:table-cell office:value-type="float" office:value="21179986.670000002" table:style-name="ce65">
            <text:p>21.179.986,67</text:p>
          </table:table-cell>
          <table:table-cell office:value-type="float" office:value="17020400.829999998" table:style-name="ce65">
            <text:p>17.020.400,83</text:p>
          </table:table-cell>
          <table:table-cell office:value-type="float" office:value="15765676.439999999" table:style-name="ce65">
            <text:p>15.765.676,44</text:p>
          </table:table-cell>
          <table:table-cell office:value-type="float" office:value="8978223.6899999995" table:style-name="ce65">
            <text:p>8.978.223,69</text:p>
          </table:table-cell>
          <table:table-cell office:value-type="float" office:value="15647390.41" table:style-name="ce65">
            <text:p>15.647.390,41</text:p>
          </table:table-cell>
          <table:table-cell office:value-type="float" office:value="15556132.689999999" table:style-name="ce65">
            <text:p>15.556.132,69</text:p>
          </table:table-cell>
          <table:table-cell office:value-type="float" office:value="9418764.6899999995" table:style-name="ce65">
            <text:p>9.418.764,69</text:p>
          </table:table-cell>
          <table:table-cell office:value-type="float" office:value="16513998.119999999" table:style-name="ce65">
            <text:p>16.513.998,12</text:p>
          </table:table-cell>
          <table:table-cell office:value-type="float" office:value="17803232.039999999" table:style-name="ce65">
            <text:p>17.803.232,04</text:p>
          </table:table-cell>
          <table:table-cell office:value-type="float" office:value="10166237.289999999" table:style-name="ce65">
            <text:p>10.166.237,29</text:p>
          </table:table-cell>
          <table:table-cell office:value-type="float" office:value="15718562.359999999" table:style-name="ce65">
            <text:p>15.718.562,36</text:p>
          </table:table-cell>
          <table:table-cell office:value-type="float" office:value="17205180.899999999" table:style-name="ce65">
            <text:p>17.205.180,90</text:p>
          </table:table-cell>
          <table:table-cell office:value-type="float" office:value="9809175.3399999999" table:style-name="ce65">
            <text:p>9.809.175,34</text:p>
          </table:table-cell>
          <table:table-cell office:value-type="float" office:value="17589963.09" table:style-name="ce65">
            <text:p>17.589.963,09</text:p>
          </table:table-cell>
          <table:table-cell office:value-type="float" office:value="18586124.93" table:style-name="ce65">
            <text:p>18.586.124,93</text:p>
          </table:table-cell>
          <table:table-cell table:number-columns-repeated="6" table:style-name="ce65"/>
          <table:table-cell office:value-type="float" office:value="201994473.22999996" table:formula="of:=[.D15]+[.G15]+[.J15]+[.M15]+[.P15]+[.S15]+[.V15]+[.Y15]+[.AB15]+[.AE15]+[.AH15]+[.AK15]" table:style-name="ce66">
            <text:p>201.994.473,23</text:p>
          </table:table-cell>
          <table:table-cell office:value-type="float" office:value="162828984.54999998" table:formula="of:=[.E15]+[.H15]+[.K15]+[.N15]+[.Q15]+[.T15]+[.W15]+[.Z15]+[.AC15]+[.AF15]+[.AI15]+[.AL15]" table:style-name="ce66">
            <text:p>162.828.984,55</text:p>
          </table:table-cell>
          <table:table-cell office:value-type="float" office:value="149455528.40000001" table:formula="of:=[.F15]+[.I15]+[.L15]+[.O15]+[.R15]+[.U15]+[.X15]+[.AA15]+[.AD15]+[.AG15]+[.AJ15]+[.AM15]" table:style-name="ce66">
            <text:p>149.455.528,4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7664363" table:formula="of:=SUM([.C18:.C20])" table:style-name="ce60">
            <text:p>7.664.363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3" table:style-name="ce62"/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table:number-columns-repeated="12" table:style-name="ce62"/>
          <table:table-cell office:value-type="float" office:value="0" table:formula="of:=[.D17]+[.G17]+[.J17]+[.M17]+[.P17]+[.S17]+[.V17]+[.Y17]+[.AB17]+[.AE17]+[.AH17]+[.AK17]" table:style-name="ce62">
            <text:p>0,00</text:p>
          </table:table-cell>
          <table:table-cell office:value-type="float" office:value="0" table:formula="of:=[.E17]+[.H17]+[.K17]+[.N17]+[.Q17]+[.T17]+[.W17]+[.Z17]+[.AC17]+[.AF17]+[.AI17]+[.AL17]" table:style-name="ce62">
            <text:p>0,00</text:p>
          </table:table-cell>
          <table:table-cell office:value-type="float" office:value="0" table:formula="of:=[.F17]+[.I17]+[.L17]+[.O17]+[.R17]+[.U17]+[.X17]+[.AA17]+[.AD17]+[.AG17]+[.AJ17]+[.AM17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7664363" table:style-name="ce65">
            <text:p>7.664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6529049" table:formula="of:=SUM([.C23:.C25])" table:style-name="ce60">
            <text:p>6.529.049,00</text:p>
          </table:table-cell>
          <table:table-cell office:value-type="float" office:value="182499.08" table:formula="of:=SUM([.D23:.D25])" table:style-name="ce60">
            <text:p>182.499,08</text:p>
          </table:table-cell>
          <table:table-cell office:value-type="float" office:value="11000" table:formula="of:=SUM([.E23:.E25])" table:style-name="ce60">
            <text:p>11.00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909709.26" table:formula="of:=SUM([.G23:.G25])" table:style-name="ce61">
            <text:p>909.709,26</text:p>
          </table:table-cell>
          <table:table-cell office:value-type="float" office:value="26542.37" table:formula="of:=SUM([.H23:.H25])" table:style-name="ce62">
            <text:p>26.542,37</text:p>
          </table:table-cell>
          <table:table-cell office:value-type="float" office:value="9937.34" table:formula="of:=SUM([.I23:.I25])" table:style-name="ce62">
            <text:p>9.937,34</text:p>
          </table:table-cell>
          <table:table-cell office:value-type="float" office:value="49867.33" table:formula="of:=SUM([.J23:.J25])" table:style-name="ce62">
            <text:p>49.867,33</text:p>
          </table:table-cell>
          <table:table-cell office:value-type="float" office:value="44662.38" table:formula="of:=SUM([.K23:.K25])" table:style-name="ce62">
            <text:p>44.662,38</text:p>
          </table:table-cell>
          <table:table-cell office:value-type="float" office:value="46222.78" table:formula="of:=SUM([.L23:.L25])" table:style-name="ce62">
            <text:p>46.222,78</text:p>
          </table:table-cell>
          <table:table-cell office:value-type="float" office:value="29339.52" table:formula="of:=SUM([.M23:.M25])" table:style-name="ce62">
            <text:p>29.339,52</text:p>
          </table:table-cell>
          <table:table-cell office:value-type="float" office:value="55364.75" table:formula="of:=SUM([.N23:.N25])" table:style-name="ce62">
            <text:p>55.364,75</text:p>
          </table:table-cell>
          <table:table-cell office:value-type="float" office:value="52064.63" table:formula="of:=SUM([.O23:.O25])" table:style-name="ce62">
            <text:p>52.064,63</text:p>
          </table:table-cell>
          <table:table-cell office:value-type="float" office:value="-10870.44" table:formula="of:=SUM([.P23:.P25])" table:style-name="ce62">
            <text:p>-10.870,44</text:p>
          </table:table-cell>
          <table:table-cell office:value-type="float" office:value="72963.61" table:formula="of:=SUM([.Q23:.Q25])" table:style-name="ce62">
            <text:p>72.963,61</text:p>
          </table:table-cell>
          <table:table-cell office:value-type="float" office:value="84888.14" table:formula="of:=SUM([.R23:.R25])" table:style-name="ce62">
            <text:p>84.888,14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62379.53" table:formula="of:=SUM([.T23:.T25])" table:style-name="ce62">
            <text:p>62.379,53</text:p>
          </table:table-cell>
          <table:table-cell office:value-type="float" office:value="66676.100000000006" table:formula="of:=SUM([.U23:.U25])" table:style-name="ce62">
            <text:p>66.676,10</text:p>
          </table:table-cell>
          <table:table-cell office:value-type="float" office:value="8994.67" table:formula="of:=SUM([.V23:.V25])" table:style-name="ce62">
            <text:p>8.994,67</text:p>
          </table:table-cell>
          <table:table-cell office:value-type="float" office:value="60541.26" table:formula="of:=SUM([.W23:.W25])" table:style-name="ce62">
            <text:p>60.541,26</text:p>
          </table:table-cell>
          <table:table-cell office:value-type="float" office:value="59473.08" table:formula="of:=SUM([.X23:.X25])" table:style-name="ce62">
            <text:p>59.473,08</text:p>
          </table:table-cell>
          <table:table-cell office:value-type="float" office:value="7354.15" table:formula="of:=SUM([.Y23:.Y25])" table:style-name="ce62">
            <text:p>7.354,15</text:p>
          </table:table-cell>
          <table:table-cell office:value-type="float" office:value="23634.14" table:formula="of:=SUM([.Z23:.Z25])" table:style-name="ce62">
            <text:p>23.634,14</text:p>
          </table:table-cell>
          <table:table-cell office:value-type="float" office:value="21841.15" table:formula="of:=SUM([.AA23:.AA25])" table:style-name="ce62">
            <text:p>21.841,15</text:p>
          </table:table-cell>
          <table:table-cell office:value-type="float" office:value="6725.3" table:formula="of:=SUM([.AB23:.AB25])" table:style-name="ce62">
            <text:p>6.725,30</text:p>
          </table:table-cell>
          <table:table-cell office:value-type="float" office:value="66399.320000000007" table:formula="of:=SUM([.AC23:.AC25])" table:style-name="ce62">
            <text:p>66.399,32</text:p>
          </table:table-cell>
          <table:table-cell office:value-type="float" office:value="60893.38" table:formula="of:=SUM([.AD23:.AD25])" table:style-name="ce62">
            <text:p>60.893,38</text:p>
          </table:table-cell>
          <table:table-cell office:value-type="float" office:value="-9099.24" table:formula="of:=SUM([.AE23:.AE25])" table:style-name="ce62">
            <text:p>-9.099,24</text:p>
          </table:table-cell>
          <table:table-cell office:value-type="float" office:value="64883.91" table:formula="of:=SUM([.AF23:.AF25])" table:style-name="ce62">
            <text:p>64.883,91</text:p>
          </table:table-cell>
          <table:table-cell office:value-type="float" office:value="70290.320000000007" table:formula="of:=SUM([.AG23:.AG25])" table:style-name="ce62">
            <text:p>70.290,32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1174519.6300000001" table:formula="of:=[.D22]+[.G22]+[.J22]+[.M22]+[.P22]+[.S22]+[.V22]+[.Y22]+[.AB22]+[.AE22]+[.AH22]+[.AK22]" table:style-name="ce62">
            <text:p>1.174.519,63</text:p>
          </table:table-cell>
          <table:table-cell office:value-type="float" office:value="488371.27" table:formula="of:=[.E22]+[.H22]+[.K22]+[.N22]+[.Q22]+[.T22]+[.W22]+[.Z22]+[.AC22]+[.AF22]+[.AI22]+[.AL22]" table:style-name="ce62">
            <text:p>488.371,27</text:p>
          </table:table-cell>
          <table:table-cell office:value-type="float" office:value="472286.92000000004" table:formula="of:=[.F22]+[.I22]+[.L22]+[.O22]+[.R22]+[.U22]+[.X22]+[.AA22]+[.AD22]+[.AG22]+[.AJ22]+[.AM22]" table:style-name="ce63">
            <text:p>472.286,9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6345508" table:style-name="ce65">
            <text:p>6.345.508,00</text:p>
          </table:table-cell>
          <table:table-cell office:value-type="float" office:value="182499.08" table:style-name="ce65">
            <text:p>182.499,08</text:p>
          </table:table-cell>
          <table:table-cell office:value-type="float" office:value="11000" table:style-name="ce65">
            <text:p>11.000,00</text:p>
          </table:table-cell>
          <table:table-cell office:value-type="float" office:value="0" table:style-name="ce65">
            <text:p>0,00</text:p>
          </table:table-cell>
          <table:table-cell office:value-type="float" office:value="909709.26" table:style-name="ce65">
            <text:p>909.709,26</text:p>
          </table:table-cell>
          <table:table-cell office:value-type="float" office:value="26542.37" table:style-name="ce65">
            <text:p>26.542,37</text:p>
          </table:table-cell>
          <table:table-cell office:value-type="float" office:value="9937.34" table:style-name="ce65">
            <text:p>9.937,34</text:p>
          </table:table-cell>
          <table:table-cell office:value-type="float" office:value="49867.33" table:style-name="ce65">
            <text:p>49.867,33</text:p>
          </table:table-cell>
          <table:table-cell office:value-type="float" office:value="44662.38" table:style-name="ce65">
            <text:p>44.662,38</text:p>
          </table:table-cell>
          <table:table-cell office:value-type="float" office:value="46222.78" table:style-name="ce65">
            <text:p>46.222,78</text:p>
          </table:table-cell>
          <table:table-cell office:value-type="float" office:value="29339.52" table:style-name="ce65">
            <text:p>29.339,52</text:p>
          </table:table-cell>
          <table:table-cell office:value-type="float" office:value="55364.75" table:style-name="ce65">
            <text:p>55.364,75</text:p>
          </table:table-cell>
          <table:table-cell office:value-type="float" office:value="52064.63" table:style-name="ce65">
            <text:p>52.064,63</text:p>
          </table:table-cell>
          <table:table-cell office:value-type="float" office:value="-10870.44" table:style-name="ce65">
            <text:p>-10.870,44</text:p>
          </table:table-cell>
          <table:table-cell office:value-type="float" office:value="72963.61" table:style-name="ce65">
            <text:p>72.963,61</text:p>
          </table:table-cell>
          <table:table-cell office:value-type="float" office:value="84888.14" table:style-name="ce65">
            <text:p>84.888,14</text:p>
          </table:table-cell>
          <table:table-cell office:value-type="float" office:value="0" table:style-name="ce65">
            <text:p>0,00</text:p>
          </table:table-cell>
          <table:table-cell office:value-type="float" office:value="62379.53" table:style-name="ce65">
            <text:p>62.379,53</text:p>
          </table:table-cell>
          <table:table-cell office:value-type="float" office:value="66676.100000000006" table:style-name="ce65">
            <text:p>66.676,10</text:p>
          </table:table-cell>
          <table:table-cell office:value-type="float" office:value="8994.67" table:style-name="ce67">
            <text:p>8.994,67</text:p>
          </table:table-cell>
          <table:table-cell office:value-type="float" office:value="60541.26" table:style-name="ce67">
            <text:p>60.541,26</text:p>
          </table:table-cell>
          <table:table-cell office:value-type="float" office:value="59473.08" table:style-name="ce67">
            <text:p>59.473,08</text:p>
          </table:table-cell>
          <table:table-cell office:value-type="float" office:value="7354.15" table:style-name="ce65">
            <text:p>7.354,15</text:p>
          </table:table-cell>
          <table:table-cell office:value-type="float" office:value="23634.14" table:style-name="ce65">
            <text:p>23.634,14</text:p>
          </table:table-cell>
          <table:table-cell office:value-type="float" office:value="21841.15" table:style-name="ce65">
            <text:p>21.841,15</text:p>
          </table:table-cell>
          <table:table-cell office:value-type="float" office:value="6725.3" table:style-name="ce65">
            <text:p>6.725,30</text:p>
          </table:table-cell>
          <table:table-cell office:value-type="float" office:value="66399.320000000007" table:style-name="ce65">
            <text:p>66.399,32</text:p>
          </table:table-cell>
          <table:table-cell office:value-type="float" office:value="60893.38" table:style-name="ce65">
            <text:p>60.893,38</text:p>
          </table:table-cell>
          <table:table-cell office:value-type="float" office:value="-9099.24" table:style-name="ce65">
            <text:p>-9.099,24</text:p>
          </table:table-cell>
          <table:table-cell office:value-type="float" office:value="64883.91" table:style-name="ce65">
            <text:p>64.883,91</text:p>
          </table:table-cell>
          <table:table-cell office:value-type="float" office:value="70290.320000000007" table:style-name="ce65">
            <text:p>70.290,32</text:p>
          </table:table-cell>
          <table:table-cell table:number-columns-repeated="6" table:style-name="ce65"/>
          <table:table-cell office:value-type="float" office:value="1174519.6300000001" table:formula="of:=[.D24]+[.G24]+[.J24]+[.M24]+[.P24]+[.S24]+[.V24]+[.Y24]+[.AB24]+[.AE24]+[.AH24]+[.AK24]" table:style-name="ce67">
            <text:p>1.174.519,63</text:p>
          </table:table-cell>
          <table:table-cell office:value-type="float" office:value="488371.27" table:formula="of:=[.E24]+[.H24]+[.K24]+[.N24]+[.Q24]+[.T24]+[.W24]+[.Z24]+[.AC24]+[.AF24]+[.AI24]+[.AL24]" table:style-name="ce67">
            <text:p>488.371,27</text:p>
          </table:table-cell>
          <table:table-cell office:value-type="float" office:value="472286.92000000004" table:formula="of:=[.F24]+[.I24]+[.L24]+[.O24]+[.R24]+[.U24]+[.X24]+[.AA24]+[.AD24]+[.AG24]+[.AJ24]+[.AM24]" table:style-name="ce66">
            <text:p>472.286,9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83541" table:style-name="ce65">
            <text:p>183.54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17209965" table:formula="of:=SUM([.C28:.C30])" table:style-name="ce60">
            <text:p>17.209.965,00</text:p>
          </table:table-cell>
          <table:table-cell office:value-type="float" office:value="17665.28" table:formula="of:=SUM([.D28:.D30])" table:style-name="ce60">
            <text:p>17.665,28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3438774.66" table:formula="of:=SUM([.G28:.G30])" table:style-name="ce61">
            <text:p>13.438.774,66</text:p>
          </table:table-cell>
          <table:table-cell office:value-type="float" office:value="123037.05" table:formula="of:=SUM([.H28:.H30])" table:style-name="ce62">
            <text:p>123.037,05</text:p>
          </table:table-cell>
          <table:table-cell office:value-type="float" office:value="8397.74" table:formula="of:=SUM([.I28:.I30])" table:style-name="ce62">
            <text:p>8.397,74</text:p>
          </table:table-cell>
          <table:table-cell office:value-type="float" office:value="68218.92" table:formula="of:=SUM([.J28:.J30])" table:style-name="ce62">
            <text:p>68.218,92</text:p>
          </table:table-cell>
          <table:table-cell office:value-type="float" office:value="1645881.61" table:formula="of:=SUM([.K28:.K30])" table:style-name="ce62">
            <text:p>1.645.881,61</text:p>
          </table:table-cell>
          <table:table-cell office:value-type="float" office:value="674247.09" table:formula="of:=SUM([.L28:.L30])" table:style-name="ce62">
            <text:p>674.247,09</text:p>
          </table:table-cell>
          <table:table-cell office:value-type="float" office:value="993785.22" table:formula="of:=SUM([.M28:.M30])" table:style-name="ce62">
            <text:p>993.785,22</text:p>
          </table:table-cell>
          <table:table-cell office:value-type="float" office:value="1050484.28" table:formula="of:=SUM([.N28:.N30])" table:style-name="ce62">
            <text:p>1.050.484,28</text:p>
          </table:table-cell>
          <table:table-cell office:value-type="float" office:value="1117409.5900000001" table:formula="of:=SUM([.O28:.O30])" table:style-name="ce62">
            <text:p>1.117.409,59</text:p>
          </table:table-cell>
          <table:table-cell office:value-type="float" office:value="469980.21" table:formula="of:=SUM([.P28:.P30])" table:style-name="ce62">
            <text:p>469.980,21</text:p>
          </table:table-cell>
          <table:table-cell office:value-type="float" office:value="440735.03" table:formula="of:=SUM([.Q28:.Q30])" table:style-name="ce62">
            <text:p>440.735,03</text:p>
          </table:table-cell>
          <table:table-cell office:value-type="float" office:value="1039252.61" table:formula="of:=SUM([.R28:.R30])" table:style-name="ce62">
            <text:p>1.039.252,61</text:p>
          </table:table-cell>
          <table:table-cell office:value-type="float" office:value="90911.05" table:formula="of:=SUM([.S28:.S30])" table:style-name="ce62">
            <text:p>90.911,05</text:p>
          </table:table-cell>
          <table:table-cell office:value-type="float" office:value="1283542.28" table:formula="of:=SUM([.T28:.T30])" table:style-name="ce62">
            <text:p>1.283.542,28</text:p>
          </table:table-cell>
          <table:table-cell office:value-type="float" office:value="1033013.13" table:formula="of:=SUM([.U28:.U30])" table:style-name="ce62">
            <text:p>1.033.013,13</text:p>
          </table:table-cell>
          <table:table-cell office:value-type="float" office:value="137995.98000000001" table:formula="of:=SUM([.V28:.V30])" table:style-name="ce62">
            <text:p>137.995,98</text:p>
          </table:table-cell>
          <table:table-cell office:value-type="float" office:value="1662856.07" table:formula="of:=SUM([.W28:.W30])" table:style-name="ce62">
            <text:p>1.662.856,07</text:p>
          </table:table-cell>
          <table:table-cell office:value-type="float" office:value="1426351.04" table:formula="of:=SUM([.X28:.X30])" table:style-name="ce62">
            <text:p>1.426.351,04</text:p>
          </table:table-cell>
          <table:table-cell office:value-type="float" office:value="170486.85" table:formula="of:=SUM([.Y28:.Y30])" table:style-name="ce62">
            <text:p>170.486,85</text:p>
          </table:table-cell>
          <table:table-cell office:value-type="float" office:value="741197.44" table:formula="of:=SUM([.Z28:.Z30])" table:style-name="ce62">
            <text:p>741.197,44</text:p>
          </table:table-cell>
          <table:table-cell office:value-type="float" office:value="1007250.46" table:formula="of:=SUM([.AA28:.AA30])" table:style-name="ce62">
            <text:p>1.007.250,46</text:p>
          </table:table-cell>
          <table:table-cell office:value-type="float" office:value="6778.98" table:formula="of:=SUM([.AB28:.AB30])" table:style-name="ce62">
            <text:p>6.778,98</text:p>
          </table:table-cell>
          <table:table-cell office:value-type="float" office:value="1376257.31" table:formula="of:=SUM([.AC28:.AC30])" table:style-name="ce62">
            <text:p>1.376.257,31</text:p>
          </table:table-cell>
          <table:table-cell office:value-type="float" office:value="1041494.95" table:formula="of:=SUM([.AD28:.AD30])" table:style-name="ce62">
            <text:p>1.041.494,95</text:p>
          </table:table-cell>
          <table:table-cell office:value-type="float" office:value="291559.39" table:formula="of:=SUM([.AE28:.AE30])" table:style-name="ce62">
            <text:p>291.559,39</text:p>
          </table:table-cell>
          <table:table-cell office:value-type="float" office:value="1012575.53" table:formula="of:=SUM([.AF28:.AF30])" table:style-name="ce62">
            <text:p>1.012.575,53</text:p>
          </table:table-cell>
          <table:table-cell office:value-type="float" office:value="1099987.6000000001" table:formula="of:=SUM([.AG28:.AG30])" table:style-name="ce62">
            <text:p>1.099.987,6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686156.540000003" table:formula="of:=[.D27]+[.G27]+[.J27]+[.M27]+[.P27]+[.S27]+[.V27]+[.Y27]+[.AB27]+[.AE27]+[.AH27]+[.AK27]" table:style-name="ce62">
            <text:p>15.686.156,54</text:p>
          </table:table-cell>
          <table:table-cell office:value-type="float" office:value="9336566.6000000015" table:formula="of:=[.E27]+[.H27]+[.K27]+[.N27]+[.Q27]+[.T27]+[.W27]+[.Z27]+[.AC27]+[.AF27]+[.AI27]+[.AL27]" table:style-name="ce62">
            <text:p>9.336.566,60</text:p>
          </table:table-cell>
          <table:table-cell office:value-type="float" office:value="8447404.209999999" table:formula="of:=[.F27]+[.I27]+[.L27]+[.O27]+[.R27]+[.U27]+[.X27]+[.AA27]+[.AD27]+[.AG27]+[.AJ27]+[.AM27]" table:style-name="ce63">
            <text:p>8.447.404,2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7209965" table:style-name="ce65">
            <text:p>17.209.965,00</text:p>
          </table:table-cell>
          <table:table-cell office:value-type="float" office:value="17665.28" table:style-name="ce65">
            <text:p>17.665,2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438774.66" table:style-name="ce65">
            <text:p>13.438.774,66</text:p>
          </table:table-cell>
          <table:table-cell office:value-type="float" office:value="123037.05" table:style-name="ce65">
            <text:p>123.037,05</text:p>
          </table:table-cell>
          <table:table-cell office:value-type="float" office:value="8397.74" table:style-name="ce65">
            <text:p>8.397,74</text:p>
          </table:table-cell>
          <table:table-cell office:value-type="float" office:value="68218.92" table:style-name="ce65">
            <text:p>68.218,92</text:p>
          </table:table-cell>
          <table:table-cell office:value-type="float" office:value="1645881.61" table:style-name="ce65">
            <text:p>1.645.881,61</text:p>
          </table:table-cell>
          <table:table-cell office:value-type="float" office:value="674247.09" table:style-name="ce65">
            <text:p>674.247,09</text:p>
          </table:table-cell>
          <table:table-cell office:value-type="float" office:value="993785.22" table:style-name="ce65">
            <text:p>993.785,22</text:p>
          </table:table-cell>
          <table:table-cell office:value-type="float" office:value="1050484.28" table:style-name="ce65">
            <text:p>1.050.484,28</text:p>
          </table:table-cell>
          <table:table-cell office:value-type="float" office:value="1117409.5900000001" table:style-name="ce65">
            <text:p>1.117.409,59</text:p>
          </table:table-cell>
          <table:table-cell office:value-type="float" office:value="469980.21" table:style-name="ce65">
            <text:p>469.980,21</text:p>
          </table:table-cell>
          <table:table-cell office:value-type="float" office:value="440735.03" table:style-name="ce65">
            <text:p>440.735,03</text:p>
          </table:table-cell>
          <table:table-cell office:value-type="float" office:value="1039252.61" table:style-name="ce65">
            <text:p>1.039.252,61</text:p>
          </table:table-cell>
          <table:table-cell office:value-type="float" office:value="90911.05" table:style-name="ce65">
            <text:p>90.911,05</text:p>
          </table:table-cell>
          <table:table-cell office:value-type="float" office:value="1283542.28" table:style-name="ce65">
            <text:p>1.283.542,28</text:p>
          </table:table-cell>
          <table:table-cell office:value-type="float" office:value="1033013.13" table:style-name="ce65">
            <text:p>1.033.013,13</text:p>
          </table:table-cell>
          <table:table-cell office:value-type="float" office:value="137995.98000000001" table:style-name="ce65">
            <text:p>137.995,98</text:p>
          </table:table-cell>
          <table:table-cell office:value-type="float" office:value="1662856.07" table:style-name="ce65">
            <text:p>1.662.856,07</text:p>
          </table:table-cell>
          <table:table-cell office:value-type="float" office:value="1426351.04" table:style-name="ce65">
            <text:p>1.426.351,04</text:p>
          </table:table-cell>
          <table:table-cell office:value-type="float" office:value="170486.85" table:style-name="ce65">
            <text:p>170.486,85</text:p>
          </table:table-cell>
          <table:table-cell office:value-type="float" office:value="741197.44" table:style-name="ce65">
            <text:p>741.197,44</text:p>
          </table:table-cell>
          <table:table-cell office:value-type="float" office:value="1007250.46" table:style-name="ce65">
            <text:p>1.007.250,46</text:p>
          </table:table-cell>
          <table:table-cell office:value-type="float" office:value="6778.98" table:style-name="ce65">
            <text:p>6.778,98</text:p>
          </table:table-cell>
          <table:table-cell office:value-type="float" office:value="1376257.31" table:style-name="ce65">
            <text:p>1.376.257,31</text:p>
          </table:table-cell>
          <table:table-cell office:value-type="float" office:value="1041494.95" table:style-name="ce65">
            <text:p>1.041.494,95</text:p>
          </table:table-cell>
          <table:table-cell office:value-type="float" office:value="291559.39" table:style-name="ce65">
            <text:p>291.559,39</text:p>
          </table:table-cell>
          <table:table-cell office:value-type="float" office:value="1012575.53" table:style-name="ce65">
            <text:p>1.012.575,53</text:p>
          </table:table-cell>
          <table:table-cell office:value-type="float" office:value="1099987.6000000001" table:style-name="ce65">
            <text:p>1.099.987,60</text:p>
          </table:table-cell>
          <table:table-cell table:number-columns-repeated="6" table:style-name="ce65"/>
          <table:table-cell office:value-type="float" office:value="15686156.540000003" table:formula="of:=[.D29]+[.G29]+[.J29]+[.M29]+[.P29]+[.S29]+[.V29]+[.Y29]+[.AB29]+[.AE29]+[.AH29]+[.AK29]" table:style-name="ce67">
            <text:p>15.686.156,54</text:p>
          </table:table-cell>
          <table:table-cell office:value-type="float" office:value="9336566.6000000015" table:formula="of:=[.E29]+[.H29]+[.K29]+[.N29]+[.Q29]+[.T29]+[.W29]+[.Z29]+[.AC29]+[.AF29]+[.AI29]+[.AL29]" table:style-name="ce67">
            <text:p>9.336.566,60</text:p>
          </table:table-cell>
          <table:table-cell office:value-type="float" office:value="8447404.209999999" table:formula="of:=[.F29]+[.I29]+[.L29]+[.O29]+[.R29]+[.U29]+[.X29]+[.AA29]+[.AD29]+[.AG29]+[.AJ29]+[.AM29]" table:style-name="ce66">
            <text:p>8.447.404,2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46059139" table:formula="of:=SUM([.C33:.C35])" table:style-name="ce60">
            <text:p>46.059.139,00</text:p>
          </table:table-cell>
          <table:table-cell office:value-type="float" office:value="2177765.58" table:formula="of:=SUM([.D33:.D35])" table:style-name="ce60">
            <text:p>2.177.765,58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504719.49" table:formula="of:=SUM([.G33:.G35])" table:style-name="ce61">
            <text:p>10.504.719,49</text:p>
          </table:table-cell>
          <table:table-cell office:value-type="float" office:value="397.8" table:formula="of:=SUM([.H33:.H35])" table:style-name="ce62">
            <text:p>397,80</text:p>
          </table:table-cell>
          <table:table-cell office:value-type="float" office:value="397.8" table:formula="of:=SUM([.I33:.I35])" table:style-name="ce62">
            <text:p>397,80</text:p>
          </table:table-cell>
          <table:table-cell office:value-type="float" office:value="5395716.5899999999" table:formula="of:=SUM([.J33:.J35])" table:style-name="ce62">
            <text:p>5.395.716,59</text:p>
          </table:table-cell>
          <table:table-cell office:value-type="float" office:value="735967.82000000007" table:formula="of:=SUM([.K33:.K35])" table:style-name="ce62">
            <text:p>735.967,82</text:p>
          </table:table-cell>
          <table:table-cell office:value-type="float" office:value="1702.35" table:formula="of:=SUM([.L33:.L35])" table:style-name="ce62">
            <text:p>1.702,35</text:p>
          </table:table-cell>
          <table:table-cell office:value-type="float" office:value="0" table:formula="of:=SUM([.M33:.M35])" table:style-name="ce62">
            <text:p>0,00</text:p>
          </table:table-cell>
          <table:table-cell office:value-type="float" office:value="1275737.73" table:formula="of:=SUM([.N33:.N35])" table:style-name="ce62">
            <text:p>1.275.737,73</text:p>
          </table:table-cell>
          <table:table-cell office:value-type="float" office:value="249002.58" table:formula="of:=SUM([.O33:.O35])" table:style-name="ce62">
            <text:p>249.002,58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4379956.67" table:formula="of:=SUM([.Q33:.Q35])" table:style-name="ce62">
            <text:p>4.379.956,67</text:p>
          </table:table-cell>
          <table:table-cell office:value-type="float" office:value="714806" table:formula="of:=SUM([.R33:.R35])" table:style-name="ce62">
            <text:p>714.806,00</text:p>
          </table:table-cell>
          <table:table-cell office:value-type="float" office:value="1591768.58" table:formula="of:=SUM([.S33:.S35])" table:style-name="ce62">
            <text:p>1.591.768,58</text:p>
          </table:table-cell>
          <table:table-cell office:value-type="float" office:value="769527.21" table:formula="of:=SUM([.T33:.T35])" table:style-name="ce62">
            <text:p>769.527,21</text:p>
          </table:table-cell>
          <table:table-cell office:value-type="float" office:value="3928335.8499999996" table:formula="of:=SUM([.U33:.U35])" table:style-name="ce62">
            <text:p>3.928.335,85</text:p>
          </table:table-cell>
          <table:table-cell office:value-type="float" office:value="3923594.73" table:formula="of:=SUM([.V33:.V35])" table:style-name="ce62">
            <text:p>3.923.594,73</text:p>
          </table:table-cell>
          <table:table-cell office:value-type="float" office:value="1016806.74" table:formula="of:=SUM([.W33:.W35])" table:style-name="ce62">
            <text:p>1.016.806,74</text:p>
          </table:table-cell>
          <table:table-cell office:value-type="float" office:value="1250001.24" table:formula="of:=SUM([.X33:.X35])" table:style-name="ce62">
            <text:p>1.250.001,24</text:p>
          </table:table-cell>
          <table:table-cell office:value-type="float" office:value="1283368.8999999999" table:formula="of:=SUM([.Y33:.Y35])" table:style-name="ce62">
            <text:p>1.283.368,90</text:p>
          </table:table-cell>
          <table:table-cell office:value-type="float" office:value="535487.34000000008" table:formula="of:=SUM([.Z33:.Z35])" table:style-name="ce62">
            <text:p>535.487,34</text:p>
          </table:table-cell>
          <table:table-cell office:value-type="float" office:value="1373574.98" table:formula="of:=SUM([.AA33:.AA35])" table:style-name="ce62">
            <text:p>1.373.574,98</text:p>
          </table:table-cell>
          <table:table-cell office:value-type="float" office:value="5924237.1799999997" table:formula="of:=SUM([.AB33:.AB35])" table:style-name="ce62">
            <text:p>5.924.237,18</text:p>
          </table:table-cell>
          <table:table-cell office:value-type="float" office:value="2785486.0300000003" table:formula="of:=SUM([.AC33:.AC35])" table:style-name="ce62">
            <text:p>2.785.486,03</text:p>
          </table:table-cell>
          <table:table-cell office:value-type="float" office:value="654940.82000000007" table:formula="of:=SUM([.AD33:.AD35])" table:style-name="ce62">
            <text:p>654.940,82</text:p>
          </table:table-cell>
          <table:table-cell office:value-type="float" office:value="516869.89" table:formula="of:=SUM([.AE33:.AE35])" table:style-name="ce62">
            <text:p>516.869,89</text:p>
          </table:table-cell>
          <table:table-cell office:value-type="float" office:value="418067.35" table:formula="of:=SUM([.AF33:.AF35])" table:style-name="ce62">
            <text:p>418.067,35</text:p>
          </table:table-cell>
          <table:table-cell office:value-type="float" office:value="2750978.0300000003" table:formula="of:=SUM([.AG33:.AG35])" table:style-name="ce62">
            <text:p>2.750.978,03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31318040.940000001" table:formula="of:=[.D32]+[.G32]+[.J32]+[.M32]+[.P32]+[.S32]+[.V32]+[.Y32]+[.AB32]+[.AE32]+[.AH32]+[.AK32]" table:style-name="ce62">
            <text:p>31.318.040,94</text:p>
          </table:table-cell>
          <table:table-cell office:value-type="float" office:value="11917434.689999999" table:formula="of:=[.E32]+[.H32]+[.K32]+[.N32]+[.Q32]+[.T32]+[.W32]+[.Z32]+[.AC32]+[.AF32]+[.AI32]+[.AL32]" table:style-name="ce62">
            <text:p>11.917.434,69</text:p>
          </table:table-cell>
          <table:table-cell office:value-type="float" office:value="10923739.650000002" table:formula="of:=[.F32]+[.I32]+[.L32]+[.O32]+[.R32]+[.U32]+[.X32]+[.AA32]+[.AD32]+[.AG32]+[.AJ32]+[.AM32]" table:style-name="ce63">
            <text:p>10.923.739,6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35193793" table:style-name="ce65">
            <text:p>35.193.793,00</text:p>
          </table:table-cell>
          <table:table-cell office:value-type="float" office:value="1584559.88" table:style-name="ce65">
            <text:p>1.584.559,8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991533.6500000004" table:style-name="ce65">
            <text:p>9.991.533,65</text:p>
          </table:table-cell>
          <table:table-cell office:value-type="float" office:value="397.8" table:style-name="ce65">
            <text:p>397,80</text:p>
          </table:table-cell>
          <table:table-cell office:value-type="float" office:value="397.8" table:style-name="ce65">
            <text:p>397,80</text:p>
          </table:table-cell>
          <table:table-cell office:value-type="float" office:value="5044786.59" table:style-name="ce65">
            <text:p>5.044.786,59</text:p>
          </table:table-cell>
          <table:table-cell office:value-type="float" office:value="140967.82" table:style-name="ce65">
            <text:p>140.967,82</text:p>
          </table:table-cell>
          <table:table-cell office:value-type="float" office:value="1702.35" table:style-name="ce65">
            <text:p>1.702,35</text:p>
          </table:table-cell>
          <table:table-cell office:value-type="float" office:value="0" table:style-name="ce65">
            <text:p>0,00</text:p>
          </table:table-cell>
          <table:table-cell office:value-type="float" office:value="1275737.73" table:style-name="ce65">
            <text:p>1.275.737,73</text:p>
          </table:table-cell>
          <table:table-cell office:value-type="float" office:value="249002.58" table:style-name="ce65">
            <text:p>249.002,58</text:p>
          </table:table-cell>
          <table:table-cell office:value-type="float" office:value="0" table:style-name="ce67">
            <text:p>0,00</text:p>
          </table:table-cell>
          <table:table-cell office:value-type="float" office:value="4046120.83" table:style-name="ce67">
            <text:p>4.046.120,83</text:p>
          </table:table-cell>
          <table:table-cell office:value-type="float" office:value="714806" table:style-name="ce67">
            <text:p>714.806,00</text:p>
          </table:table-cell>
          <table:table-cell office:value-type="float" office:value="715768.58" table:style-name="ce65">
            <text:p>715.768,58</text:p>
          </table:table-cell>
          <table:table-cell office:value-type="float" office:value="769527.21" table:style-name="ce65">
            <text:p>769.527,21</text:p>
          </table:table-cell>
          <table:table-cell office:value-type="float" office:value="3594500.01" table:style-name="ce65">
            <text:p>3.594.500,01</text:p>
          </table:table-cell>
          <table:table-cell office:value-type="float" office:value="3920244.57" table:style-name="ce65">
            <text:p>3.920.244,57</text:p>
          </table:table-cell>
          <table:table-cell office:value-type="float" office:value="984556.74" table:style-name="ce65">
            <text:p>984.556,74</text:p>
          </table:table-cell>
          <table:table-cell office:value-type="float" office:value="1217751.24" table:style-name="ce65">
            <text:p>1.217.751,24</text:p>
          </table:table-cell>
          <table:table-cell office:value-type="float" office:value="1283368.8999999999" table:style-name="ce65">
            <text:p>1.283.368,90</text:p>
          </table:table-cell>
          <table:table-cell office:value-type="float" office:value="532137.18000000005" table:style-name="ce65">
            <text:p>532.137,18</text:p>
          </table:table-cell>
          <table:table-cell office:value-type="float" office:value="1373574.98" table:style-name="ce65">
            <text:p>1.373.574,98</text:p>
          </table:table-cell>
          <table:table-cell office:value-type="float" office:value="3399842.22" table:style-name="ce65">
            <text:p>3.399.842,22</text:p>
          </table:table-cell>
          <table:table-cell office:value-type="float" office:value="1514286.03" table:style-name="ce65">
            <text:p>1.514.286,03</text:p>
          </table:table-cell>
          <table:table-cell office:value-type="float" office:value="651590.66" table:style-name="ce65">
            <text:p>651.590,66</text:p>
          </table:table-cell>
          <table:table-cell office:value-type="float" office:value="499274.89" table:style-name="ce65">
            <text:p>499.274,89</text:p>
          </table:table-cell>
          <table:table-cell office:value-type="float" office:value="418067.35" table:style-name="ce65">
            <text:p>418.067,35</text:p>
          </table:table-cell>
          <table:table-cell office:value-type="float" office:value="1479778.03" table:style-name="ce65">
            <text:p>1.479.778,03</text:p>
          </table:table-cell>
          <table:table-cell table:number-columns-repeated="6" table:style-name="ce65"/>
          <table:table-cell office:value-type="float" office:value="26439379.279999997" table:formula="of:=[.D34]+[.G34]+[.J34]+[.M34]+[.P34]+[.S34]+[.V34]+[.Y34]+[.AB34]+[.AE34]+[.AH34]+[.AK34]" table:style-name="ce67">
            <text:p>26.439.379,28</text:p>
          </table:table-cell>
          <table:table-cell office:value-type="float" office:value="9681798.6899999995" table:formula="of:=[.E34]+[.H34]+[.K34]+[.N34]+[.Q34]+[.T34]+[.W34]+[.Z34]+[.AC34]+[.AF34]+[.AI34]+[.AL34]" table:style-name="ce67">
            <text:p>9.681.798,69</text:p>
          </table:table-cell>
          <table:table-cell office:value-type="float" office:value="9283103.6500000004" table:formula="of:=[.F34]+[.I34]+[.L34]+[.O34]+[.R34]+[.U34]+[.X34]+[.AA34]+[.AD34]+[.AG34]+[.AJ34]+[.AM34]" table:style-name="ce67">
            <text:p>9.283.103,65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865346" table:style-name="ce65">
            <text:p>10.865.346,00</text:p>
          </table:table-cell>
          <table:table-cell office:value-type="float" office:value="593205.69999999995" table:style-name="ce65">
            <text:p>593.205,7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3185.84" table:style-name="ce65">
            <text:p>513.185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50930" table:style-name="ce65">
            <text:p>350.930,00</text:p>
          </table:table-cell>
          <table:table-cell office:value-type="float" office:value="595000" table:style-name="ce65">
            <text:p>59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0" table:style-name="ce65">
            <text:p>0,00</text:p>
          </table:table-cell>
          <table:table-cell office:value-type="float" office:value="876000" table:style-name="ce65">
            <text:p>876.00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3350.16" table:style-name="ce65">
            <text:p>3.350,16</text:p>
          </table:table-cell>
          <table:table-cell office:value-type="float" office:value="32250" table:style-name="ce65">
            <text:p>32.250,00</text:p>
          </table:table-cell>
          <table:table-cell office:value-type="float" office:value="32250" table:style-name="ce65">
            <text:p>32.250,00</text:p>
          </table:table-cell>
          <table:table-cell office:value-type="float" office:value="0" table:style-name="ce65">
            <text:p>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0" table:style-name="ce65">
            <text:p>0,00</text:p>
          </table:table-cell>
          <table:table-cell office:value-type="float" office:value="2524394.96" table:style-name="ce65">
            <text:p>2.524.394,96</text:p>
          </table:table-cell>
          <table:table-cell office:value-type="float" office:value="1271200" table:style-name="ce65">
            <text:p>1.271.20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17595" table:style-name="ce65">
            <text:p>17.595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style-name="ce65">
            <text:p>1.271.200,00</text:p>
          </table:table-cell>
          <table:table-cell table:number-columns-repeated="6" table:style-name="ce65"/>
          <table:table-cell office:value-type="float" office:value="4878661.66" table:formula="of:=[.D35]+[.G35]+[.J35]+[.M35]+[.P35]+[.S35]+[.V35]+[.Y35]+[.AB35]+[.AE35]+[.AH35]+[.AK35]" table:style-name="ce67">
            <text:p>4.878.661,66</text:p>
          </table:table-cell>
          <table:table-cell office:value-type="float" office:value="2235636" table:formula="of:=[.E35]+[.H35]+[.K35]+[.N35]+[.Q35]+[.T35]+[.W35]+[.Z35]+[.AC35]+[.AF35]+[.AI35]+[.AL35]" table:style-name="ce67">
            <text:p>2.235.636,00</text:p>
          </table:table-cell>
          <table:table-cell office:value-type="float" office:value="1640636" table:formula="of:=[.F35]+[.I35]+[.L35]+[.O35]+[.R35]+[.U35]+[.X35]+[.AA35]+[.AD35]+[.AG35]+[.AJ35]+[.AM35]" table:style-name="ce67">
            <text:p>1.640.636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16000010" table:formula="of:=[.C39]+[.C44]" table:style-name="ce50">
            <text:p>16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1483544.75" table:formula="of:=[.J39]+[.J44]" table:style-name="ce74">
            <text:p>1.483.544,7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3074710.5700000003" table:formula="of:=[.M39]+[.M44]" table:style-name="ce74">
            <text:p>3.074.710,57</text:p>
          </table:table-cell>
          <table:table-cell office:value-type="float" office:value="10704.84" table:formula="of:=[.N39]+[.N44]" table:style-name="ce74">
            <text:p>10.704,84</text:p>
          </table:table-cell>
          <table:table-cell office:value-type="float" office:value="595000" table:formula="of:=[.O39]+[.O44]" table:style-name="ce74">
            <text:p>595.000,00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10704.84" table:formula="of:=[.R39]+[.R44]" table:style-name="ce74">
            <text:p>10.704,84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118724.86" table:formula="of:=[.T39]+[.T44]" table:style-name="ce74">
            <text:p>118.724,86</text:p>
          </table:table-cell>
          <table:table-cell office:value-type="float" office:value="63968.1" table:formula="of:=[.U39]+[.U44]" table:style-name="ce74">
            <text:p>63.968,10</text:p>
          </table:table-cell>
          <table:table-cell office:value-type="float" office:value="1034536.69" table:formula="of:=[.V39]+[.V44]" table:style-name="ce74">
            <text:p>1.034.536,69</text:p>
          </table:table-cell>
          <table:table-cell office:value-type="float" office:value="260554.91" table:formula="of:=[.W39]+[.W44]" table:style-name="ce74">
            <text:p>260.554,91</text:p>
          </table:table-cell>
          <table:table-cell office:value-type="float" office:value="144386.20000000001" table:formula="of:=[.X39]+[.X44]" table:style-name="ce74">
            <text:p>144.386,2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19013.349999999999" table:formula="of:=[.AB39]+[.AB44]" table:style-name="ce74">
            <text:p>19.013,35</text:p>
          </table:table-cell>
          <table:table-cell office:value-type="float" office:value="209995.45" table:formula="of:=[.AC39]+[.AC44]" table:style-name="ce74">
            <text:p>209.995,45</text:p>
          </table:table-cell>
          <table:table-cell office:value-type="float" office:value="247048.95" table:formula="of:=[.AD39]+[.AD44]" table:style-name="ce74">
            <text:p>247.048,95</text:p>
          </table:table-cell>
          <table:table-cell office:value-type="float" office:value="327597.74" table:formula="of:=[.AE39]+[.AE44]" table:style-name="ce74">
            <text:p>327.597,74</text:p>
          </table:table-cell>
          <table:table-cell office:value-type="float" office:value="566076.66" table:formula="of:=[.AF39]+[.AF44]" table:style-name="ce74">
            <text:p>566.076,66</text:p>
          </table:table-cell>
          <table:table-cell office:value-type="float" office:value="308221.23" table:formula="of:=[.AG39]+[.AG44]" table:style-name="ce74">
            <text:p>308.221,23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5939403.0999999996" table:formula="of:=[.AN39]+[.AN44]" table:style-name="ce74">
            <text:p>5.939.403,10</text:p>
          </table:table-cell>
          <table:table-cell office:value-type="float" office:value="1166056.7200000002" table:formula="of:=[.AO39]+[.AO44]" table:style-name="ce74">
            <text:p>1.166.056,72</text:p>
          </table:table-cell>
          <table:table-cell office:value-type="float" office:value="1369329.32" table:formula="of:=[.AP39]+[.AP44]" table:style-name="ce75">
            <text:p>1.369.329,32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16000000" table:formula="of:=SUM([.C40:.C42])" table:style-name="ce60">
            <text:p>16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1483544.75" table:formula="of:=SUM([.J40:.J42])" table:style-name="ce62">
            <text:p>1.483.544,7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03510.57" table:formula="of:=SUM([.M40:.M42])" table:style-name="ce62">
            <text:p>1.803.510,57</text:p>
          </table:table-cell>
          <table:table-cell office:value-type="float" office:value="10704.84" table:formula="of:=SUM([.N40:.N42])" table:style-name="ce62">
            <text:p>10.704,84</text:p>
          </table:table-cell>
          <table:table-cell office:value-type="float" office:value="0" table:formula="of:=SUM([.O40:.O42])" table:style-name="ce62">
            <text:p>0,00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10704.84" table:formula="of:=SUM([.R40:.R42])" table:style-name="ce62">
            <text:p>10.704,84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118724.86" table:formula="of:=SUM([.T40:.T42])" table:style-name="ce62">
            <text:p>118.724,86</text:p>
          </table:table-cell>
          <table:table-cell office:value-type="float" office:value="63968.1" table:formula="of:=SUM([.U40:.U42])" table:style-name="ce62">
            <text:p>63.968,10</text:p>
          </table:table-cell>
          <table:table-cell office:value-type="float" office:value="1034536.69" table:formula="of:=SUM([.V40:.V42])" table:style-name="ce62">
            <text:p>1.034.536,69</text:p>
          </table:table-cell>
          <table:table-cell office:value-type="float" office:value="260554.91" table:formula="of:=SUM([.W40:.W42])" table:style-name="ce62">
            <text:p>260.554,91</text:p>
          </table:table-cell>
          <table:table-cell office:value-type="float" office:value="144386.20000000001" table:formula="of:=SUM([.X40:.X42])" table:style-name="ce62">
            <text:p>144.386,2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19013.349999999999" table:formula="of:=SUM([.AB40:.AB42])" table:style-name="ce62">
            <text:p>19.013,35</text:p>
          </table:table-cell>
          <table:table-cell office:value-type="float" office:value="209995.45" table:formula="of:=SUM([.AC40:.AC42])" table:style-name="ce62">
            <text:p>209.995,45</text:p>
          </table:table-cell>
          <table:table-cell office:value-type="float" office:value="247048.95" table:formula="of:=SUM([.AD40:.AD42])" table:style-name="ce62">
            <text:p>247.048,95</text:p>
          </table:table-cell>
          <table:table-cell office:value-type="float" office:value="327597.74" table:formula="of:=SUM([.AE40:.AE42])" table:style-name="ce62">
            <text:p>327.597,74</text:p>
          </table:table-cell>
          <table:table-cell office:value-type="float" office:value="566076.66" table:formula="of:=SUM([.AF40:.AF42])" table:style-name="ce62">
            <text:p>566.076,66</text:p>
          </table:table-cell>
          <table:table-cell office:value-type="float" office:value="308221.23" table:formula="of:=SUM([.AG40:.AG42])" table:style-name="ce62">
            <text:p>308.221,23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4668203.0999999996" table:formula="of:=[.D39]+[.G39]+[.J39]+[.M39]+[.P39]+[.S39]+[.V39]+[.Y39]+[.AB39]+[.AE39]+[.AH39]+[.AK39]" table:style-name="ce62">
            <text:p>4.668.203,10</text:p>
          </table:table-cell>
          <table:table-cell office:value-type="float" office:value="1166056.7200000002" table:formula="of:=[.E39]+[.H39]+[.K39]+[.N39]+[.Q39]+[.T39]+[.W39]+[.Z39]+[.AC39]+[.AF39]+[.AI39]+[.AL39]" table:style-name="ce62">
            <text:p>1.166.056,72</text:p>
          </table:table-cell>
          <table:table-cell office:value-type="float" office:value="774329.32000000007" table:formula="of:=[.F39]+[.I39]+[.L39]+[.O39]+[.R39]+[.U39]+[.X39]+[.AA39]+[.AD39]+[.AG39]+[.AJ39]+[.AM39]" table:style-name="ce63">
            <text:p>774.329,32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83544.75" table:style-name="ce67">
            <text:p>1.483.544,7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83544.75" table:formula="of:=[.D40]+[.G40]+[.J40]+[.M40]+[.P40]+[.S40]+[.V40]+[.Y40]+[.AB40]+[.AE40]+[.AH40]+[.AK40]" table:style-name="ce67">
            <text:p>1.483.544,75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3510.57" table:style-name="ce67">
            <text:p>1.803.510,57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803510.57" table:formula="of:=[.D41]+[.G41]+[.J41]+[.M41]+[.P41]+[.S41]+[.V41]+[.Y41]+[.AB41]+[.AE41]+[.AH41]+[.AK41]" table:style-name="ce67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7">
            <text:p>10.704,84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6000000" table:style-name="ce65">
            <text:p>16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5">
            <text:p>0,00</text:p>
          </table:table-cell>
          <table:table-cell office:value-type="float" office:value="118724.86" table:style-name="ce65">
            <text:p>118.724,86</text:p>
          </table:table-cell>
          <table:table-cell office:value-type="float" office:value="63968.1" table:style-name="ce65">
            <text:p>63.968,10</text:p>
          </table:table-cell>
          <table:table-cell office:value-type="float" office:value="1034536.69" table:style-name="ce65">
            <text:p>1.034.536,69</text:p>
          </table:table-cell>
          <table:table-cell office:value-type="float" office:value="260554.91" table:style-name="ce65">
            <text:p>260.554,91</text:p>
          </table:table-cell>
          <table:table-cell office:value-type="float" office:value="144386.20000000001" table:style-name="ce65">
            <text:p>144.386,2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9013.349999999999" table:style-name="ce65">
            <text:p>19.013,35</text:p>
          </table:table-cell>
          <table:table-cell office:value-type="float" office:value="209995.45" table:style-name="ce65">
            <text:p>209.995,45</text:p>
          </table:table-cell>
          <table:table-cell office:value-type="float" office:value="247048.95" table:style-name="ce65">
            <text:p>247.048,95</text:p>
          </table:table-cell>
          <table:table-cell office:value-type="float" office:value="327597.74" table:style-name="ce65">
            <text:p>327.597,74</text:p>
          </table:table-cell>
          <table:table-cell office:value-type="float" office:value="566076.66" table:style-name="ce65">
            <text:p>566.076,66</text:p>
          </table:table-cell>
          <table:table-cell office:value-type="float" office:value="308221.23" table:style-name="ce65">
            <text:p>308.221,2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81147.78" table:formula="of:=[.D42]+[.G42]+[.J42]+[.M42]+[.P42]+[.S42]+[.V42]+[.Y42]+[.AB42]+[.AE42]+[.AH42]+[.AK42]" table:style-name="ce67">
            <text:p>1.381.147,78</text:p>
          </table:table-cell>
          <table:table-cell office:value-type="float" office:value="1155351.8799999999" table:formula="of:=[.E42]+[.H42]+[.K42]+[.N42]+[.Q42]+[.T42]+[.W42]+[.Z42]+[.AC42]+[.AF42]+[.AI42]+[.AL42]" table:style-name="ce67">
            <text:p>1.155.351,88</text:p>
          </table:table-cell>
          <table:table-cell office:value-type="float" office:value="774329.32000000007" table:formula="of:=[.F42]+[.I42]+[.L42]+[.O42]+[.R42]+[.U42]+[.X42]+[.AA42]+[.AD42]+[.AG42]+[.AJ42]+[.AM42]" table:style-name="ce66">
            <text:p>774.329,32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1271200" table:formula="of:=SUM([.M45:.M47])" table:style-name="ce62">
            <text:p>1.271.20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595000" table:formula="of:=SUM([.O45:.O47])" table:style-name="ce62">
            <text:p>595.00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1271200" table:formula="of:=[.D44]+[.G44]+[.J44]+[.M44]+[.P44]+[.S44]+[.V44]+[.Y44]+[.AB44]+[.AE44]+[.AH44]+[.AK44]" table:style-name="ce62">
            <text:p>1.271.20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595000" table:formula="of:=[.F44]+[.I44]+[.L44]+[.O44]+[.R44]+[.U44]+[.X44]+[.AA44]+[.AD44]+[.AG44]+[.AJ44]+[.AM44]" table:style-name="ce63">
            <text:p>595.00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71200" table:style-name="ce67">
            <text:p>1.271.200,00</text:p>
          </table:table-cell>
          <table:table-cell office:value-type="float" office:value="0" table:style-name="ce67">
            <text:p>0,00</text:p>
          </table:table-cell>
          <table:table-cell office:value-type="float" office:value="595000" table:style-name="ce67">
            <text:p>595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formula="of:=[.D47]+[.G47]+[.J47]+[.M47]+[.P47]+[.S47]+[.V47]+[.Y47]+[.AB47]+[.AE47]+[.AH47]+[.AK47]" table:style-name="ce67">
            <text:p>1.271.20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595000" table:formula="of:=[.F47]+[.I47]+[.L47]+[.O47]+[.R47]+[.U47]+[.X47]+[.AA47]+[.AD47]+[.AG47]+[.AJ47]+[.AM47]" table:style-name="ce66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733916593" table:formula="of:=[.C11]+[.C37]" table:style-name="ce86">
            <text:p>2.733.916.593,00</text:p>
          </table:table-cell>
          <table:table-cell office:value-type="float" office:value="208122336.14000002" table:formula="of:=[.D11]+[.D37]" table:style-name="ce86">
            <text:p>208.122.336,14</text:p>
          </table:table-cell>
          <table:table-cell office:value-type="float" office:value="193632509.40000001" table:formula="of:=[.E11]+[.E37]" table:style-name="ce86">
            <text:p>193.632.509,40</text:p>
          </table:table-cell>
          <table:table-cell office:value-type="float" office:value="169796.87" table:formula="of:=[.F11]+[.F37]" table:style-name="ce86">
            <text:p>169.796,87</text:p>
          </table:table-cell>
          <table:table-cell office:value-type="float" office:value="311375027.95999998" table:formula="of:=[.G11]+[.G37]" table:style-name="ce87">
            <text:p>311.375.027,96</text:p>
          </table:table-cell>
          <table:table-cell office:value-type="float" office:value="220027501.43000001" table:formula="of:=[.H11]+[.H37]" table:style-name="ce88">
            <text:p>220.027.501,43</text:p>
          </table:table-cell>
          <table:table-cell office:value-type="float" office:value="196959606" table:formula="of:=[.I11]+[.I37]" table:style-name="ce88">
            <text:p>196.959.606,00</text:p>
          </table:table-cell>
          <table:table-cell office:value-type="float" office:value="228927058.75999999" table:formula="of:=[.J11]+[.J37]" table:style-name="ce88">
            <text:p>228.927.058,76</text:p>
          </table:table-cell>
          <table:table-cell office:value-type="float" office:value="224170431.51999998" table:formula="of:=[.K11]+[.K37]" table:style-name="ce88">
            <text:p>224.170.431,52</text:p>
          </table:table-cell>
          <table:table-cell office:value-type="float" office:value="222100454.49999997" table:formula="of:=[.L11]+[.L37]" table:style-name="ce88">
            <text:p>222.100.454,50</text:p>
          </table:table-cell>
          <table:table-cell office:value-type="float" office:value="212320655.81999999" table:formula="of:=[.M11]+[.M37]" table:style-name="ce88">
            <text:p>212.320.655,82</text:p>
          </table:table-cell>
          <table:table-cell office:value-type="float" office:value="219189233.40000001" table:formula="of:=[.N11]+[.N37]" table:style-name="ce88">
            <text:p>219.189.233,40</text:p>
          </table:table-cell>
          <table:table-cell office:value-type="float" office:value="221513429.18000004" table:formula="of:=[.O11]+[.O37]" table:style-name="ce88">
            <text:p>221.513.429,18</text:p>
          </table:table-cell>
          <table:table-cell office:value-type="float" office:value="231831112.91000003" table:formula="of:=[.P11]+[.P37]" table:style-name="ce88">
            <text:p>231.831.112,91</text:p>
          </table:table-cell>
          <table:table-cell office:value-type="float" office:value="244541109.23000002" table:formula="of:=[.Q11]+[.Q37]" table:style-name="ce88">
            <text:p>244.541.109,23</text:p>
          </table:table-cell>
          <table:table-cell office:value-type="float" office:value="216896391.37" table:formula="of:=[.R11]+[.R37]" table:style-name="ce88">
            <text:p>216.896.391,37</text:p>
          </table:table-cell>
          <table:table-cell office:value-type="float" office:value="201934396.59" table:formula="of:=[.S11]+[.S37]" table:style-name="ce88">
            <text:p>201.934.396,59</text:p>
          </table:table-cell>
          <table:table-cell office:value-type="float" office:value="198326305.00000003" table:formula="of:=[.T11]+[.T37]" table:style-name="ce88">
            <text:p>198.326.305,00</text:p>
          </table:table-cell>
          <table:table-cell office:value-type="float" office:value="243811362.63999999" table:formula="of:=[.U11]+[.U37]" table:style-name="ce88">
            <text:p>243.811.362,64</text:p>
          </table:table-cell>
          <table:table-cell office:value-type="float" office:value="193936162.94999996" table:formula="of:=[.V11]+[.V37]" table:style-name="ce88">
            <text:p>193.936.162,95</text:p>
          </table:table-cell>
          <table:table-cell office:value-type="float" office:value="198500966.57999998" table:formula="of:=[.W11]+[.W37]" table:style-name="ce88">
            <text:p>198.500.966,58</text:p>
          </table:table-cell>
          <table:table-cell office:value-type="float" office:value="197508182.46000001" table:formula="of:=[.X11]+[.X37]" table:style-name="ce88">
            <text:p>197.508.182,46</text:p>
          </table:table-cell>
          <table:table-cell office:value-type="float" office:value="213664619.90000001" table:formula="of:=[.Y11]+[.Y37]" table:style-name="ce88">
            <text:p>213.664.619,90</text:p>
          </table:table-cell>
          <table:table-cell office:value-type="float" office:value="220598962.34999999" table:formula="of:=[.Z11]+[.Z37]" table:style-name="ce88">
            <text:p>220.598.962,35</text:p>
          </table:table-cell>
          <table:table-cell office:value-type="float" office:value="200058813.46000001" table:formula="of:=[.AA11]+[.AA37]" table:style-name="ce88">
            <text:p>200.058.813,46</text:p>
          </table:table-cell>
          <table:table-cell office:value-type="float" office:value="203068263.03" table:formula="of:=[.AB11]+[.AB37]" table:style-name="ce88">
            <text:p>203.068.263,03</text:p>
          </table:table-cell>
          <table:table-cell office:value-type="float" office:value="207101971.40000001" table:formula="of:=[.AC11]+[.AC37]" table:style-name="ce88">
            <text:p>207.101.971,40</text:p>
          </table:table-cell>
          <table:table-cell office:value-type="float" office:value="221994286.53999996" table:formula="of:=[.AD11]+[.AD37]" table:style-name="ce88">
            <text:p>221.994.286,54</text:p>
          </table:table-cell>
          <table:table-cell office:value-type="float" office:value="198285044.72999999" table:formula="of:=[.AE11]+[.AE37]" table:style-name="ce88">
            <text:p>198.285.044,73</text:p>
          </table:table-cell>
          <table:table-cell office:value-type="float" office:value="207000508.15000001" table:formula="of:=[.AF11]+[.AF37]" table:style-name="ce88">
            <text:p>207.000.508,15</text:p>
          </table:table-cell>
          <table:table-cell office:value-type="float" office:value="209760955.25999999" table:formula="of:=[.AG11]+[.AG37]" table:style-name="ce88">
            <text:p>209.760.955,26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203464678.79" table:formula="of:=[.AN11]+[.AN37]" table:style-name="ce88">
            <text:p>2.203.464.678,79</text:p>
          </table:table-cell>
          <table:table-cell office:value-type="float" office:value="2133089498.4599998" table:formula="of:=[.AO11]+[.AO37]" table:style-name="ce88">
            <text:p>2.133.089.498,46</text:p>
          </table:table-cell>
          <table:table-cell office:value-type="float" office:value="1930773278.28" table:formula="of:=[.AP11]+[.AP37]" table:style-name="ce89">
            <text:p>1.930.773.278,28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3 de Novembro de 2020</text:p>
          </table:table-cell>
          <table:table-cell table:style-name="ce95"/>
          <table:table-cell table:number-columns-repeated="4" table:style-name="ce96"/>
          <table:table-cell table:number-columns-repeated="19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CEITAS_PROPRIAS" table:style-name="ta2">
        <table:table-source xlink:href="file:///C:/Users/miltonjunior/Documents/Milton_2020/TRANSPARÊNCIA_2020/EXECUÇÃO%20ORÇAMENTÁRIA%20E%20FINANCEIRA/M10_2020/OU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Analise_mensal_dos_fundos_" table:style-name="ta2">
        <table:table-source xlink:href="file:///C:/Users/miltonjunior/Documents/Milton_2020/TRANSPARÊNCIA_2020/EXECUÇÃO%20ORÇAMENTÁRIA%20E%20FINANCEIRA/M10_2020/OU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FUNDOS_Saldos_e_Receitas" table:style-name="ta2">
        <table:table-source xlink:href="file:///C:/Users/miltonjunior/Documents/Milton_2020/TRANSPARÊNCIA_2020/EXECUÇÃO%20ORÇAMENTÁRIA%20E%20FINANCEIRA/M10_2020/OU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NOVA_DESPESAS_POR_AÇÃO" table:style-name="ta2">
        <table:table-source xlink:href="file:///C:/Users/miltonjunior/Documents/Milton_2020/TRANSPARÊNCIA_2020/EXECUÇÃO%20ORÇAMENTÁRIA%20E%20FINANCEIRA/M10_2020/OU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PASSES_PREVIDENCIÁRIO" table:style-name="ta2">
        <table:table-source xlink:href="file:///C:/Users/miltonjunior/Documents/Milton_2020/TRANSPARÊNCIA_2020/EXECUÇÃO%20ORÇAMENTÁRIA%20E%20FINANCEIRA/M10_2020/OU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GESTÃO" table:style-name="ta2">
        <table:table-source xlink:href="file:///C:/Users/miltonjunior/Documents/Milton_2020/TRANSPARÊNCIA_2020/EXECUÇÃO%20ORÇAMENTÁRIA%20E%20FINANCEIRA/M10_2020/OU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1-23T16:14:31Z</meta:creation-date>
    <dc:date>2020-11-23T16:14:46Z</dc:date>
  </office:meta>
</office:document-meta>
</file>