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ext-properties style:font-name="Arial" style:font-name-asian="Arial" style:font-name-complex="Arial"/>
    </style:style>
    <style:style style:name="ce79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V_237_rgula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V_237_rgula" style:data-style-name="N35">
      <style:text-properties style:font-name="Arial" style:font-name-asian="Arial" style:font-name-complex="Arial"/>
    </style:style>
    <style:style style:name="ce98" style:family="table-cell" style:parent-style-name="Default" style:data-style-name="N35">
      <style:text-properties style:font-name="Arial" style:font-name-asian="Arial" style:font-name-complex="Arial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number-columns-repeated="23" table:default-cell-style-name="ce5" table:visibility="collapse"/>
        <table:table-column table:style-name="co6" table:number-columns-repeated="3" table:default-cell-style-name="ce5"/>
        <table:table-column table:style-name="co5" table:number-columns-repeated="9" table:default-cell-style-name="ce5"/>
        <table:table-column table:style-name="co7" table:number-columns-repeated="3" table:default-cell-style-name="ce5"/>
        <table:table-column table:style-name="co8" table:default-cell-style-name="ce5"/>
        <table:table-column table:style-name="co9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5"/>
          <table:table-cell table:style-name="ce16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1">
            <text:p>Mês de Novembro de 2020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0"/>
          <table:table-cell table:number-columns-repeated="4" table:style-name="ce8"/>
          <table:table-cell table:style-name="ce21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22">
            <text:p>Descrição da Ação</text:p>
          </table:table-cell>
          <table:covered-table-cell/>
          <table:table-cell office:value-type="string" table:number-columns-spanned="1" table:number-rows-spanned="2" table:style-name="ce102">
            <text:p>Autorizado</text:p>
          </table:table-cell>
          <table:table-cell office:value-type="string" table:number-columns-spanned="3" table:number-rows-spanned="1" table:style-name="ce25">
            <text:p>Janeiro</text:p>
          </table:table-cell>
          <table:covered-table-cell table:number-columns-repeated="2"/>
          <table:table-cell office:value-type="string" table:number-columns-spanned="3" table:number-rows-spanned="1" table:style-name="ce25">
            <text:p>Fevereiro</text:p>
          </table:table-cell>
          <table:covered-table-cell table:number-columns-repeated="2"/>
          <table:table-cell office:value-type="string" table:number-columns-spanned="3" table:number-rows-spanned="1" table:style-name="ce25">
            <text:p>Março</text:p>
          </table:table-cell>
          <table:covered-table-cell table:number-columns-repeated="2"/>
          <table:table-cell office:value-type="string" table:number-columns-spanned="3" table:number-rows-spanned="1" table:style-name="ce25">
            <text:p>Abril</text:p>
          </table:table-cell>
          <table:covered-table-cell table:number-columns-repeated="2"/>
          <table:table-cell office:value-type="string" table:number-columns-spanned="3" table:number-rows-spanned="1" table:style-name="ce25">
            <text:p>Maio</text:p>
          </table:table-cell>
          <table:covered-table-cell table:number-columns-repeated="2"/>
          <table:table-cell office:value-type="string" table:number-columns-spanned="3" table:number-rows-spanned="1" table:style-name="ce25">
            <text:p>Junho</text:p>
          </table:table-cell>
          <table:covered-table-cell table:number-columns-repeated="2"/>
          <table:table-cell office:value-type="string" table:number-columns-spanned="3" table:number-rows-spanned="1" table:style-name="ce25">
            <text:p>Julho</text:p>
          </table:table-cell>
          <table:covered-table-cell table:number-columns-repeated="2"/>
          <table:table-cell office:value-type="string" table:number-columns-spanned="3" table:number-rows-spanned="1" table:style-name="ce25">
            <text:p>Agosto</text:p>
          </table:table-cell>
          <table:covered-table-cell table:number-columns-repeated="2"/>
          <table:table-cell office:value-type="string" table:number-columns-spanned="3" table:number-rows-spanned="1" table:style-name="ce25">
            <text:p>Setembro</text:p>
          </table:table-cell>
          <table:covered-table-cell table:number-columns-repeated="2"/>
          <table:table-cell office:value-type="string" table:number-columns-spanned="3" table:number-rows-spanned="1" table:style-name="ce25">
            <text:p>Outubro</text:p>
          </table:table-cell>
          <table:covered-table-cell table:number-columns-repeated="2"/>
          <table:table-cell office:value-type="string" table:number-columns-spanned="3" table:number-rows-spanned="1" table:style-name="ce25">
            <text:p>Novembro</text:p>
          </table:table-cell>
          <table:covered-table-cell table:number-columns-repeated="2"/>
          <table:table-cell office:value-type="string" table:number-columns-spanned="3" table:number-rows-spanned="1" table:style-name="ce25">
            <text:p>Dezembro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20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Empenhados</text:p>
          </table:table-cell>
          <table:table-cell office:value-type="string" table:style-name="ce30">
            <text:p>Liquidados</text:p>
          </table:table-cell>
          <table:table-cell office:value-type="string" table:style-name="ce30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2">
            <text:p>Pago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2">
            <text:p>Pago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3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0">
            <text:p>(b)</text:p>
          </table:table-cell>
          <table:table-cell office:value-type="string" table:style-name="ce30">
            <text:p>©</text:p>
          </table:table-cell>
          <table:table-cell office:value-type="string" table:style-name="ce30">
            <text:p>(d)</text:p>
          </table:table-cell>
          <table:table-cell office:value-type="string" table:style-name="ce30">
            <text:p>(e)</text:p>
          </table:table-cell>
          <table:table-cell office:value-type="string" table:style-name="ce36">
            <text:p>(f)</text:p>
          </table:table-cell>
          <table:table-cell office:value-type="string" table:style-name="ce37">
            <text:p>(g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i)</text:p>
          </table:table-cell>
          <table:table-cell office:value-type="string" table:style-name="ce37">
            <text:p>(j)</text:p>
          </table:table-cell>
          <table:table-cell office:value-type="string" table:style-name="ce37">
            <text:p>(k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<text:s/>( c )</text:p>
          </table:table-cell>
          <table:table-cell office:value-type="string" table:style-name="ce37">
            <text:p>(d)</text:p>
          </table:table-cell>
          <table:table-cell office:value-type="string" table:style-name="ce37">
            <text:p>(e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table:style-name="ce38"/>
          <table:table-cell table:style-name="ce39"/>
          <table:table-cell table:style-name="ce40"/>
          <table:table-cell table:number-columns-repeated="16342"/>
        </table:table-row>
        <table:table-row table:style-name="ro7"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number-columns-repeated="16342"/>
        </table:table-row>
        <table:table-row table:style-name="ro7">
          <table:table-cell office:value-type="string" table:style-name="ce48">
            <text:p>Atividades</text:p>
          </table:table-cell>
          <table:table-cell table:style-name="ce49"/>
          <table:table-cell office:value-type="float" office:value="2717916583" table:formula="of:=[.C13]+[.C17]+[.C22]+[.C27]+[.C32]" table:style-name="ce50">
            <text:p>2.717.916.583,00</text:p>
          </table:table-cell>
          <table:table-cell office:value-type="float" office:value="208122336.14000002" table:formula="of:=[.D13]+[.D17]+[.D22]+[.D27]+[.D32]" table:style-name="ce50">
            <text:p>208.122.336,14</text:p>
          </table:table-cell>
          <table:table-cell office:value-type="float" office:value="193632509.40000001" table:formula="of:=[.E13]+[.E17]+[.E22]+[.E27]+[.E32]" table:style-name="ce50">
            <text:p>193.632.509,40</text:p>
          </table:table-cell>
          <table:table-cell office:value-type="float" office:value="169796.87" table:formula="of:=[.F13]+[.F17]+[.F22]+[.F27]+[.F32]" table:style-name="ce50">
            <text:p>169.796,87</text:p>
          </table:table-cell>
          <table:table-cell office:value-type="float" office:value="311375027.95999998" table:formula="of:=[.G13]+[.G17]+[.G22]+[.G27]+[.G32]" table:style-name="ce51">
            <text:p>311.375.027,96</text:p>
          </table:table-cell>
          <table:table-cell office:value-type="float" office:value="220027501.43000001" table:formula="of:=[.H13]+[.H17]+[.H22]+[.H27]+[.H32]" table:style-name="ce51">
            <text:p>220.027.501,43</text:p>
          </table:table-cell>
          <table:table-cell office:value-type="float" office:value="196959606" table:formula="of:=[.I13]+[.I17]+[.I22]+[.I27]+[.I32]" table:style-name="ce51">
            <text:p>196.959.606,00</text:p>
          </table:table-cell>
          <table:table-cell office:value-type="float" office:value="227443514.00999999" table:formula="of:=[.J13]+[.J17]+[.J22]+[.J27]+[.J32]" table:style-name="ce51">
            <text:p>227.443.514,01</text:p>
          </table:table-cell>
          <table:table-cell office:value-type="float" office:value="224170431.51999998" table:formula="of:=[.K13]+[.K17]+[.K22]+[.K27]+[.K32]" table:style-name="ce51">
            <text:p>224.170.431,52</text:p>
          </table:table-cell>
          <table:table-cell office:value-type="float" office:value="222100454.49999997" table:formula="of:=[.L13]+[.L17]+[.L22]+[.L27]+[.L32]" table:style-name="ce51">
            <text:p>222.100.454,50</text:p>
          </table:table-cell>
          <table:table-cell office:value-type="float" office:value="209245945.25" table:formula="of:=[.M13]+[.M17]+[.M22]+[.M27]+[.M32]" table:style-name="ce51">
            <text:p>209.245.945,25</text:p>
          </table:table-cell>
          <table:table-cell office:value-type="float" office:value="219178528.56" table:formula="of:=[.N13]+[.N17]+[.N22]+[.N27]+[.N32]" table:style-name="ce51">
            <text:p>219.178.528,56</text:p>
          </table:table-cell>
          <table:table-cell office:value-type="float" office:value="220918429.18000004" table:formula="of:=[.O13]+[.O17]+[.O22]+[.O27]+[.O32]" table:style-name="ce51">
            <text:p>220.918.429,18</text:p>
          </table:table-cell>
          <table:table-cell office:value-type="float" office:value="231831112.91000003" table:formula="of:=[.P13]+[.P17]+[.P22]+[.P27]+[.P32]" table:style-name="ce51">
            <text:p>231.831.112,91</text:p>
          </table:table-cell>
          <table:table-cell office:value-type="float" office:value="244541109.23000002" table:formula="of:=[.Q13]+[.Q17]+[.Q22]+[.Q27]+[.Q32]" table:style-name="ce51">
            <text:p>244.541.109,23</text:p>
          </table:table-cell>
          <table:table-cell office:value-type="float" office:value="216885686.53" table:formula="of:=[.R13]+[.R17]+[.R22]+[.R27]+[.R32]" table:style-name="ce51">
            <text:p>216.885.686,53</text:p>
          </table:table-cell>
          <table:table-cell office:value-type="float" office:value="201934396.59" table:formula="of:=[.S13]+[.S17]+[.S22]+[.S27]+[.S32]" table:style-name="ce51">
            <text:p>201.934.396,59</text:p>
          </table:table-cell>
          <table:table-cell office:value-type="float" office:value="198207580.14000002" table:formula="of:=[.T13]+[.T17]+[.T22]+[.T27]+[.T32]" table:style-name="ce51">
            <text:p>198.207.580,14</text:p>
          </table:table-cell>
          <table:table-cell office:value-type="float" office:value="243747394.53999999" table:formula="of:=[.U13]+[.U17]+[.U22]+[.U27]+[.U32]" table:style-name="ce51">
            <text:p>243.747.394,54</text:p>
          </table:table-cell>
          <table:table-cell office:value-type="float" office:value="192901626.25999996" table:formula="of:=[.V13]+[.V17]+[.V22]+[.V27]+[.V32]" table:style-name="ce51">
            <text:p>192.901.626,26</text:p>
          </table:table-cell>
          <table:table-cell office:value-type="float" office:value="198240411.66999999" table:formula="of:=[.W13]+[.W17]+[.W22]+[.W27]+[.W32]" table:style-name="ce51">
            <text:p>198.240.411,67</text:p>
          </table:table-cell>
          <table:table-cell office:value-type="float" office:value="197363796.26000002" table:formula="of:=[.X13]+[.X17]+[.X22]+[.X27]+[.X32]" table:style-name="ce51">
            <text:p>197.363.796,26</text:p>
          </table:table-cell>
          <table:table-cell office:value-type="float" office:value="213664619.90000001" table:formula="of:=[.Y13]+[.Y17]+[.Y22]+[.Y27]+[.Y32]" table:style-name="ce51">
            <text:p>213.664.619,90</text:p>
          </table:table-cell>
          <table:table-cell office:value-type="float" office:value="220598962.34999999" table:formula="of:=[.Z13]+[.Z17]+[.Z22]+[.Z27]+[.Z32]" table:style-name="ce51">
            <text:p>220.598.962,35</text:p>
          </table:table-cell>
          <table:table-cell office:value-type="float" office:value="200058813.46000001" table:formula="of:=[.AA13]+[.AA17]+[.AA22]+[.AA27]+[.AA32]" table:style-name="ce51">
            <text:p>200.058.813,46</text:p>
          </table:table-cell>
          <table:table-cell office:value-type="float" office:value="203049249.68000001" table:formula="of:=[.AB13]+[.AB17]+[.AB22]+[.AB27]+[.AB32]" table:style-name="ce51">
            <text:p>203.049.249,68</text:p>
          </table:table-cell>
          <table:table-cell office:value-type="float" office:value="206891975.95000002" table:formula="of:=[.AC13]+[.AC17]+[.AC22]+[.AC27]+[.AC32]" table:style-name="ce51">
            <text:p>206.891.975,95</text:p>
          </table:table-cell>
          <table:table-cell office:value-type="float" office:value="221747237.58999997" table:formula="of:=[.AD13]+[.AD17]+[.AD22]+[.AD27]+[.AD32]" table:style-name="ce51">
            <text:p>221.747.237,59</text:p>
          </table:table-cell>
          <table:table-cell office:value-type="float" office:value="197957446.98999998" table:formula="of:=[.AE13]+[.AE17]+[.AE22]+[.AE27]+[.AE32]" table:style-name="ce51">
            <text:p>197.957.446,99</text:p>
          </table:table-cell>
          <table:table-cell office:value-type="float" office:value="206434431.49000001" table:formula="of:=[.AF13]+[.AF17]+[.AF22]+[.AF27]+[.AF32]" table:style-name="ce51">
            <text:p>206.434.431,49</text:p>
          </table:table-cell>
          <table:table-cell office:value-type="float" office:value="209452734.03" table:formula="of:=[.AG13]+[.AG17]+[.AG22]+[.AG27]+[.AG32]" table:style-name="ce51">
            <text:p>209.452.734,03</text:p>
          </table:table-cell>
          <table:table-cell office:value-type="float" office:value="217032752.93000001" table:formula="of:=[.AH13]+[.AH17]+[.AH22]+[.AH27]+[.AH32]" table:style-name="ce51">
            <text:p>217.032.752,93</text:p>
          </table:table-cell>
          <table:table-cell office:value-type="float" office:value="235861540.97" table:formula="of:=[.AI13]+[.AI17]+[.AI22]+[.AI27]+[.AI32]" table:style-name="ce51">
            <text:p>235.861.540,97</text:p>
          </table:table-cell>
          <table:table-cell office:value-type="float" office:value="207045361.82000002" table:formula="of:=[.AJ13]+[.AJ17]+[.AJ22]+[.AJ27]+[.AJ32]" table:style-name="ce51">
            <text:p>207.045.361,82</text:p>
          </table:table-cell>
          <table:table-cell office:value-type="float" office:value="0" table:formula="of:=[.AK13]+[.AK17]+[.AK22]+[.AK27]+[.AK32]" table:style-name="ce51">
            <text:p>0,00</text:p>
          </table:table-cell>
          <table:table-cell office:value-type="float" office:value="0" table:formula="of:=[.AL13]+[.AL17]+[.AL22]+[.AL27]+[.AL32]" table:style-name="ce51">
            <text:p>0,00</text:p>
          </table:table-cell>
          <table:table-cell office:value-type="float" office:value="0" table:formula="of:=[.AM13]+[.AM17]+[.AM22]+[.AM27]+[.AM32]" table:style-name="ce51">
            <text:p>0,00</text:p>
          </table:table-cell>
          <table:table-cell office:value-type="float" office:value="2414558028.6200004" table:formula="of:=[.AN13]+[.AN17]+[.AN22]+[.AN27]+[.AN32]" table:style-name="ce51">
            <text:p>2.414.558.028,62</text:p>
          </table:table-cell>
          <table:table-cell office:value-type="float" office:value="2367784982.71" table:formula="of:=[.AO13]+[.AO17]+[.AO22]+[.AO27]+[.AO32]" table:style-name="ce51">
            <text:p>2.367.784.982,71</text:p>
          </table:table-cell>
          <table:table-cell office:value-type="float" office:value="2136449310.7799997" table:formula="of:=[.AP13]+[.AP17]+[.AP22]+[.AP27]+[.AP32]" table:style-name="ce52">
            <text:p>2.136.449.310,78</text:p>
          </table:table-cell>
          <table:table-cell table:number-columns-repeated="16342"/>
        </table:table-row>
        <table:table-row table:style-name="ro7">
          <table:table-cell table:style-name="ce53"/>
          <table:table-cell table:style-name="ce42"/>
          <table:table-cell table:number-columns-repeated="4" table:style-name="ce54"/>
          <table:table-cell table:style-name="ce55"/>
          <table:table-cell table:number-columns-repeated="32" table:style-name="ce56"/>
          <table:table-cell table:number-columns-repeated="2" table:style-name="ce57"/>
          <table:table-cell table:style-name="ce58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595-DEFESA DOS INTERESSES SOCIAIS</text:p>
          </table:table-cell>
          <table:table-cell office:value-type="float" office:value="2640454067" table:formula="of:=SUM([.C14:.C16])" table:style-name="ce60">
            <text:p>2.640.454.067,00</text:p>
          </table:table-cell>
          <table:table-cell office:value-type="float" office:value="205744406.19999999" table:formula="of:=SUM([.D14:.D16])" table:style-name="ce60">
            <text:p>205.744.406,20</text:p>
          </table:table-cell>
          <table:table-cell office:value-type="float" office:value="193621509.40000001" table:formula="of:=SUM([.E14:.E16])" table:style-name="ce60">
            <text:p>193.621.509,40</text:p>
          </table:table-cell>
          <table:table-cell office:value-type="float" office:value="169796.87" table:formula="of:=SUM([.F14:.F16])" table:style-name="ce60">
            <text:p>169.796,87</text:p>
          </table:table-cell>
          <table:table-cell office:value-type="float" office:value="286521824.54999995" table:formula="of:=SUM([.G14:.G16])" table:style-name="ce61">
            <text:p>286.521.824,55</text:p>
          </table:table-cell>
          <table:table-cell office:value-type="float" office:value="219877524.20999998" table:formula="of:=SUM([.H14:.H16])" table:style-name="ce62">
            <text:p>219.877.524,21</text:p>
          </table:table-cell>
          <table:table-cell office:value-type="float" office:value="196940873.11999997" table:formula="of:=SUM([.I14:.I16])" table:style-name="ce62">
            <text:p>196.940.873,12</text:p>
          </table:table-cell>
          <table:table-cell office:value-type="float" office:value="221929711.16999999" table:formula="of:=SUM([.J14:.J16])" table:style-name="ce62">
            <text:p>221.929.711,17</text:p>
          </table:table-cell>
          <table:table-cell office:value-type="float" office:value="221743919.70999998" table:formula="of:=SUM([.K14:.K16])" table:style-name="ce62">
            <text:p>221.743.919,71</text:p>
          </table:table-cell>
          <table:table-cell office:value-type="float" office:value="221378282.27999997" table:formula="of:=SUM([.L14:.L16])" table:style-name="ce62">
            <text:p>221.378.282,28</text:p>
          </table:table-cell>
          <table:table-cell office:value-type="float" office:value="208222820.50999999" table:formula="of:=SUM([.M14:.M16])" table:style-name="ce62">
            <text:p>208.222.820,51</text:p>
          </table:table-cell>
          <table:table-cell office:value-type="float" office:value="216796941.80000001" table:formula="of:=SUM([.N14:.N16])" table:style-name="ce62">
            <text:p>216.796.941,80</text:p>
          </table:table-cell>
          <table:table-cell office:value-type="float" office:value="219499952.38000003" table:formula="of:=SUM([.O14:.O16])" table:style-name="ce62">
            <text:p>219.499.952,38</text:p>
          </table:table-cell>
          <table:table-cell office:value-type="float" office:value="231372003.14000002" table:formula="of:=SUM([.P14:.P16])" table:style-name="ce62">
            <text:p>231.372.003,14</text:p>
          </table:table-cell>
          <table:table-cell office:value-type="float" office:value="239647453.92000002" table:formula="of:=SUM([.Q14:.Q16])" table:style-name="ce62">
            <text:p>239.647.453,92</text:p>
          </table:table-cell>
          <table:table-cell office:value-type="float" office:value="215046739.78" table:formula="of:=SUM([.R14:.R16])" table:style-name="ce62">
            <text:p>215.046.739,78</text:p>
          </table:table-cell>
          <table:table-cell office:value-type="float" office:value="200251716.95999998" table:formula="of:=SUM([.S14:.S16])" table:style-name="ce62">
            <text:p>200.251.716,96</text:p>
          </table:table-cell>
          <table:table-cell office:value-type="float" office:value="196092131.12" table:formula="of:=SUM([.T14:.T16])" table:style-name="ce62">
            <text:p>196.092.131,12</text:p>
          </table:table-cell>
          <table:table-cell office:value-type="float" office:value="238719369.46000001" table:formula="of:=SUM([.U14:.U16])" table:style-name="ce62">
            <text:p>238.719.369,46</text:p>
          </table:table-cell>
          <table:table-cell office:value-type="float" office:value="188831040.88" table:formula="of:=SUM([.V14:.V16])" table:style-name="ce62">
            <text:p>188.831.040,88</text:p>
          </table:table-cell>
          <table:table-cell office:value-type="float" office:value="195500207.59999999" table:formula="of:=SUM([.W14:.W16])" table:style-name="ce62">
            <text:p>195.500.207,60</text:p>
          </table:table-cell>
          <table:table-cell office:value-type="float" office:value="194627970.90000001" table:formula="of:=SUM([.X14:.X16])" table:style-name="ce62">
            <text:p>194.627.970,90</text:p>
          </table:table-cell>
          <table:table-cell office:value-type="float" office:value="212203410" table:formula="of:=SUM([.Y14:.Y16])" table:style-name="ce62">
            <text:p>212.203.410,00</text:p>
          </table:table-cell>
          <table:table-cell office:value-type="float" office:value="219298643.43000001" table:formula="of:=SUM([.Z14:.Z16])" table:style-name="ce62">
            <text:p>219.298.643,43</text:p>
          </table:table-cell>
          <table:table-cell office:value-type="float" office:value="197656146.87" table:formula="of:=SUM([.AA14:.AA16])" table:style-name="ce62">
            <text:p>197.656.146,87</text:p>
          </table:table-cell>
          <table:table-cell office:value-type="float" office:value="197111508.22" table:formula="of:=SUM([.AB14:.AB16])" table:style-name="ce62">
            <text:p>197.111.508,22</text:p>
          </table:table-cell>
          <table:table-cell office:value-type="float" office:value="202663833.29000002" table:formula="of:=SUM([.AC14:.AC16])" table:style-name="ce62">
            <text:p>202.663.833,29</text:p>
          </table:table-cell>
          <table:table-cell office:value-type="float" office:value="219989908.44" table:formula="of:=SUM([.AD14:.AD16])" table:style-name="ce62">
            <text:p>219.989.908,44</text:p>
          </table:table-cell>
          <table:table-cell office:value-type="float" office:value="197158116.95000002" table:formula="of:=SUM([.AE14:.AE16])" table:style-name="ce62">
            <text:p>197.158.116,95</text:p>
          </table:table-cell>
          <table:table-cell office:value-type="float" office:value="204938904.70000002" table:formula="of:=SUM([.AF14:.AF16])" table:style-name="ce62">
            <text:p>204.938.904,70</text:p>
          </table:table-cell>
          <table:table-cell office:value-type="float" office:value="205531478.08000001" table:formula="of:=SUM([.AG14:.AG16])" table:style-name="ce62">
            <text:p>205.531.478,08</text:p>
          </table:table-cell>
          <table:table-cell office:value-type="float" office:value="217297487.75999999" table:formula="of:=SUM([.AH14:.AH16])" table:style-name="ce62">
            <text:p>217.297.487,76</text:p>
          </table:table-cell>
          <table:table-cell office:value-type="float" office:value="231529401.94" table:formula="of:=SUM([.AI14:.AI16])" table:style-name="ce62">
            <text:p>231.529.401,94</text:p>
          </table:table-cell>
          <table:table-cell office:value-type="float" office:value="205103682.21000001" table:formula="of:=SUM([.AJ14:.AJ16])" table:style-name="ce62">
            <text:p>205.103.682,21</text:p>
          </table:table-cell>
          <table:table-cell office:value-type="float" office:value="0" table:formula="of:=SUM([.AK14:.AK16])" table:style-name="ce62">
            <text:p>0,00</text:p>
          </table:table-cell>
          <table:table-cell office:value-type="float" office:value="0" table:formula="of:=SUM([.AL14:.AL16])" table:style-name="ce62">
            <text:p>0,00</text:p>
          </table:table-cell>
          <table:table-cell office:value-type="float" office:value="0" table:formula="of:=SUM([.AM14:.AM16])" table:style-name="ce62">
            <text:p>0,00</text:p>
          </table:table-cell>
          <table:table-cell office:value-type="float" office:value="2366644046.3400002" table:formula="of:=[.D13]+[.G13]+[.J13]+[.M13]+[.P13]+[.S13]+[.V13]+[.Y13]+[.AB13]+[.AE13]+[.AH13]+[.AK13]" table:style-name="ce62">
            <text:p>2.366.644.046,34</text:p>
          </table:table-cell>
          <table:table-cell office:value-type="float" office:value="2341710471.1199999" table:formula="of:=[.E13]+[.H13]+[.K13]+[.N13]+[.Q13]+[.T13]+[.W13]+[.Z13]+[.AC13]+[.AF13]+[.AI13]+[.AL13]" table:style-name="ce62">
            <text:p>2.341.710.471,12</text:p>
          </table:table-cell>
          <table:table-cell office:value-type="float" office:value="2114664200.3899999" table:formula="of:=[.F13]+[.I13]+[.L13]+[.O13]+[.R13]+[.U13]+[.X13]+[.AA13]+[.AD13]+[.AG13]+[.AJ13]+[.AM13]" table:style-name="ce63">
            <text:p>2.114.664.200,39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2394739034" table:style-name="ce65">
            <text:p>2.394.739.034,00</text:p>
          </table:table-cell>
          <table:table-cell office:value-type="float" office:value="182754536.66" table:style-name="ce65">
            <text:p>182.754.536,66</text:p>
          </table:table-cell>
          <table:table-cell office:value-type="float" office:value="182754536.66" table:style-name="ce65">
            <text:p>182.754.536,66</text:p>
          </table:table-cell>
          <table:table-cell office:value-type="float" office:value="100690.46" table:style-name="ce65">
            <text:p>100.690,46</text:p>
          </table:table-cell>
          <table:table-cell office:value-type="float" office:value="203152477.88999999" table:style-name="ce65">
            <text:p>203.152.477,89</text:p>
          </table:table-cell>
          <table:table-cell office:value-type="float" office:value="203152477.88999999" table:style-name="ce65">
            <text:p>203.152.477,89</text:p>
          </table:table-cell>
          <table:table-cell office:value-type="float" office:value="182754731.94999999" table:style-name="ce65">
            <text:p>182.754.731,95</text:p>
          </table:table-cell>
          <table:table-cell office:value-type="float" office:value="209248170.25999999" table:style-name="ce65">
            <text:p>209.248.170,26</text:p>
          </table:table-cell>
          <table:table-cell office:value-type="float" office:value="203617835.06999999" table:style-name="ce65">
            <text:p>203.617.835,07</text:p>
          </table:table-cell>
          <table:table-cell office:value-type="float" office:value="203152626.91999999" table:style-name="ce65">
            <text:p>203.152.626,92</text:p>
          </table:table-cell>
          <table:table-cell office:value-type="float" office:value="193239924.81" table:style-name="ce65">
            <text:p>193.239.924,81</text:p>
          </table:table-cell>
          <table:table-cell office:value-type="float" office:value="198870260" table:style-name="ce65">
            <text:p>198.870.260,00</text:p>
          </table:table-cell>
          <table:table-cell office:value-type="float" office:value="203618009.80000001" table:style-name="ce65">
            <text:p>203.618.009,80</text:p>
          </table:table-cell>
          <table:table-cell office:value-type="float" office:value="222953570.40000001" table:style-name="ce65">
            <text:p>222.953.570,40</text:p>
          </table:table-cell>
          <table:table-cell office:value-type="float" office:value="222953569.68000001" table:style-name="ce65">
            <text:p>222.953.569,68</text:p>
          </table:table-cell>
          <table:table-cell office:value-type="float" office:value="198870403.90000001" table:style-name="ce65">
            <text:p>198.870.403,90</text:p>
          </table:table-cell>
          <table:table-cell office:value-type="float" office:value="179071730.28999999" table:style-name="ce65">
            <text:p>179.071.730,29</text:p>
          </table:table-cell>
          <table:table-cell office:value-type="float" office:value="179071730.28999999" table:style-name="ce65">
            <text:p>179.071.730,29</text:p>
          </table:table-cell>
          <table:table-cell office:value-type="float" office:value="222953693.02000001" table:style-name="ce65">
            <text:p>222.953.693,02</text:p>
          </table:table-cell>
          <table:table-cell office:value-type="float" office:value="179852817.19" table:style-name="ce65">
            <text:p>179.852.817,19</text:p>
          </table:table-cell>
          <table:table-cell office:value-type="float" office:value="179852817.19" table:style-name="ce65">
            <text:p>179.852.817,19</text:p>
          </table:table-cell>
          <table:table-cell office:value-type="float" office:value="179071838.21000001" table:style-name="ce65">
            <text:p>179.071.838,21</text:p>
          </table:table-cell>
          <table:table-cell office:value-type="float" office:value="202784645.31" table:style-name="ce65">
            <text:p>202.784.645,31</text:p>
          </table:table-cell>
          <table:table-cell office:value-type="float" office:value="202784645.31" table:style-name="ce65">
            <text:p>202.784.645,31</text:p>
          </table:table-cell>
          <table:table-cell office:value-type="float" office:value="179852914.83000001" table:style-name="ce65">
            <text:p>179.852.914,83</text:p>
          </table:table-cell>
          <table:table-cell office:value-type="float" office:value="186945270.93000001" table:style-name="ce65">
            <text:p>186.945.270,93</text:p>
          </table:table-cell>
          <table:table-cell office:value-type="float" office:value="186945270.93000001" table:style-name="ce65">
            <text:p>186.945.270,93</text:p>
          </table:table-cell>
          <table:table-cell office:value-type="float" office:value="202784727.53999999" table:style-name="ce65">
            <text:p>202.784.727,54</text:p>
          </table:table-cell>
          <table:table-cell office:value-type="float" office:value="187348941.61000001" table:style-name="ce65">
            <text:p>187.348.941,61</text:p>
          </table:table-cell>
          <table:table-cell office:value-type="float" office:value="187348941.61000001" table:style-name="ce65">
            <text:p>187.348.941,61</text:p>
          </table:table-cell>
          <table:table-cell office:value-type="float" office:value="186945353.15000001" table:style-name="ce65">
            <text:p>186.945.353,15</text:p>
          </table:table-cell>
          <table:table-cell office:value-type="float" office:value="212327939.44999999" table:style-name="ce65">
            <text:p>212.327.939,45</text:p>
          </table:table-cell>
          <table:table-cell office:value-type="float" office:value="212327939.44999999" table:style-name="ce65">
            <text:p>212.327.939,45</text:p>
          </table:table-cell>
          <table:table-cell office:value-type="float" office:value="187349023.84" table:style-name="ce65">
            <text:p>187.349.023,84</text:p>
          </table:table-cell>
          <table:table-cell table:number-columns-repeated="3" table:style-name="ce65"/>
          <table:table-cell office:value-type="float" office:value="2159680024.7999997" table:formula="of:=[.D14]+[.G14]+[.J14]+[.M14]+[.P14]+[.S14]+[.V14]+[.Y14]+[.AB14]+[.AE14]+[.AH14]+[.AK14]" table:style-name="ce66">
            <text:p>2.159.680.024,80</text:p>
          </table:table-cell>
          <table:table-cell office:value-type="float" office:value="2159680024.0799999" table:formula="of:=[.E14]+[.H14]+[.K14]+[.N14]+[.Q14]+[.T14]+[.W14]+[.Z14]+[.AC14]+[.AF14]+[.AI14]+[.AL14]" table:style-name="ce66">
            <text:p>2.159.680.024,08</text:p>
          </table:table-cell>
          <table:table-cell office:value-type="float" office:value="1947454013.6199999" table:formula="of:=[.F14]+[.I14]+[.L14]+[.O14]+[.R14]+[.U14]+[.X14]+[.AA14]+[.AD14]+[.AG14]+[.AJ14]+[.AM14]" table:style-name="ce66">
            <text:p>1.947.454.013,62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245715033" table:style-name="ce65">
            <text:p>245.715.033,00</text:p>
          </table:table-cell>
          <table:table-cell office:value-type="float" office:value="22989869.539999999" table:style-name="ce65">
            <text:p>22.989.869,54</text:p>
          </table:table-cell>
          <table:table-cell office:value-type="float" office:value="10866972.74" table:style-name="ce65">
            <text:p>10.866.972,74</text:p>
          </table:table-cell>
          <table:table-cell office:value-type="float" office:value="69106.41" table:style-name="ce65">
            <text:p>69.106,41</text:p>
          </table:table-cell>
          <table:table-cell office:value-type="float" office:value="83369346.659999996" table:style-name="ce65">
            <text:p>83.369.346,66</text:p>
          </table:table-cell>
          <table:table-cell office:value-type="float" office:value="16725046.32" table:style-name="ce65">
            <text:p>16.725.046,32</text:p>
          </table:table-cell>
          <table:table-cell office:value-type="float" office:value="14186141.17" table:style-name="ce65">
            <text:p>14.186.141,17</text:p>
          </table:table-cell>
          <table:table-cell office:value-type="float" office:value="12681540.91" table:style-name="ce65">
            <text:p>12.681.540,91</text:p>
          </table:table-cell>
          <table:table-cell office:value-type="float" office:value="18126084.640000001" table:style-name="ce65">
            <text:p>18.126.084,64</text:p>
          </table:table-cell>
          <table:table-cell office:value-type="float" office:value="18225655.359999999" table:style-name="ce65">
            <text:p>18.225.655,36</text:p>
          </table:table-cell>
          <table:table-cell office:value-type="float" office:value="14982895.699999999" table:style-name="ce65">
            <text:p>14.982.895,70</text:p>
          </table:table-cell>
          <table:table-cell office:value-type="float" office:value="17926681.800000001" table:style-name="ce65">
            <text:p>17.926.681,80</text:p>
          </table:table-cell>
          <table:table-cell office:value-type="float" office:value="15881942.58" table:style-name="ce65">
            <text:p>15.881.942,58</text:p>
          </table:table-cell>
          <table:table-cell office:value-type="float" office:value="8418432.7400000002" table:style-name="ce65">
            <text:p>8.418.432,74</text:p>
          </table:table-cell>
          <table:table-cell office:value-type="float" office:value="16693884.24" table:style-name="ce65">
            <text:p>16.693.884,24</text:p>
          </table:table-cell>
          <table:table-cell office:value-type="float" office:value="16176335.880000001" table:style-name="ce65">
            <text:p>16.176.335,88</text:p>
          </table:table-cell>
          <table:table-cell office:value-type="float" office:value="21179986.670000002" table:style-name="ce65">
            <text:p>21.179.986,67</text:p>
          </table:table-cell>
          <table:table-cell office:value-type="float" office:value="17020400.829999998" table:style-name="ce65">
            <text:p>17.020.400,83</text:p>
          </table:table-cell>
          <table:table-cell office:value-type="float" office:value="15765676.439999999" table:style-name="ce65">
            <text:p>15.765.676,44</text:p>
          </table:table-cell>
          <table:table-cell office:value-type="float" office:value="8978223.6899999995" table:style-name="ce65">
            <text:p>8.978.223,69</text:p>
          </table:table-cell>
          <table:table-cell office:value-type="float" office:value="15647390.41" table:style-name="ce65">
            <text:p>15.647.390,41</text:p>
          </table:table-cell>
          <table:table-cell office:value-type="float" office:value="15556132.689999999" table:style-name="ce65">
            <text:p>15.556.132,69</text:p>
          </table:table-cell>
          <table:table-cell office:value-type="float" office:value="9418764.6899999995" table:style-name="ce65">
            <text:p>9.418.764,69</text:p>
          </table:table-cell>
          <table:table-cell office:value-type="float" office:value="16513998.119999999" table:style-name="ce65">
            <text:p>16.513.998,12</text:p>
          </table:table-cell>
          <table:table-cell office:value-type="float" office:value="17803232.039999999" table:style-name="ce65">
            <text:p>17.803.232,04</text:p>
          </table:table-cell>
          <table:table-cell office:value-type="float" office:value="10166237.289999999" table:style-name="ce65">
            <text:p>10.166.237,29</text:p>
          </table:table-cell>
          <table:table-cell office:value-type="float" office:value="15718562.359999999" table:style-name="ce65">
            <text:p>15.718.562,36</text:p>
          </table:table-cell>
          <table:table-cell office:value-type="float" office:value="17205180.899999999" table:style-name="ce65">
            <text:p>17.205.180,90</text:p>
          </table:table-cell>
          <table:table-cell office:value-type="float" office:value="9809175.3399999999" table:style-name="ce65">
            <text:p>9.809.175,34</text:p>
          </table:table-cell>
          <table:table-cell office:value-type="float" office:value="17589963.09" table:style-name="ce65">
            <text:p>17.589.963,09</text:p>
          </table:table-cell>
          <table:table-cell office:value-type="float" office:value="18586124.93" table:style-name="ce65">
            <text:p>18.586.124,93</text:p>
          </table:table-cell>
          <table:table-cell office:value-type="float" office:value="4969548.3099999996" table:style-name="ce65">
            <text:p>4.969.548,31</text:p>
          </table:table-cell>
          <table:table-cell office:value-type="float" office:value="19201462.489999998" table:style-name="ce65">
            <text:p>19.201.462,49</text:p>
          </table:table-cell>
          <table:table-cell office:value-type="float" office:value="17754658.370000001" table:style-name="ce65">
            <text:p>17.754.658,37</text:p>
          </table:table-cell>
          <table:table-cell table:number-columns-repeated="3" table:style-name="ce65"/>
          <table:table-cell office:value-type="float" office:value="206964021.53999996" table:formula="of:=[.D15]+[.G15]+[.J15]+[.M15]+[.P15]+[.S15]+[.V15]+[.Y15]+[.AB15]+[.AE15]+[.AH15]+[.AK15]" table:style-name="ce66">
            <text:p>206.964.021,54</text:p>
          </table:table-cell>
          <table:table-cell office:value-type="float" office:value="182030447.03999999" table:formula="of:=[.E15]+[.H15]+[.K15]+[.N15]+[.Q15]+[.T15]+[.W15]+[.Z15]+[.AC15]+[.AF15]+[.AI15]+[.AL15]" table:style-name="ce66">
            <text:p>182.030.447,04</text:p>
          </table:table-cell>
          <table:table-cell office:value-type="float" office:value="167210186.77000001" table:formula="of:=[.F15]+[.I15]+[.L15]+[.O15]+[.R15]+[.U15]+[.X15]+[.AA15]+[.AD15]+[.AG15]+[.AJ15]+[.AM15]" table:style-name="ce66">
            <text:p>167.210.186,77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" table:style-name="ce65"/>
          <table:table-cell table:number-columns-repeated="3" table:style-name="ce67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formula="of:=[.D16]+[.G16]+[.J16]+[.M16]+[.P16]+[.S16]+[.V16]+[.Y16]+[.AB16]+[.AE16]+[.AH16]+[.AK16]" table:style-name="ce66">
            <text:p>0,00</text:p>
          </table:table-cell>
          <table:table-cell office:value-type="float" office:value="0" table:formula="of:=[.E16]+[.H16]+[.K16]+[.N16]+[.Q16]+[.T16]+[.W16]+[.Z16]+[.AC16]+[.AF16]+[.AI16]+[.AL16]" table:style-name="ce66">
            <text:p>0,00</text:p>
          </table:table-cell>
          <table:table-cell office:value-type="float" office:value="0" table:formula="of:=[.F16]+[.I16]+[.L16]+[.O16]+[.R16]+[.U16]+[.X16]+[.AA16]+[.AD16]+[.AG16]+[.AJ16]+[.AM16]" table:style-name="ce66">
            <text:p>0,00</text:p>
          </table:table-cell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09-INGRESSO A CARREIRA DO MPSP</text:p>
          </table:table-cell>
          <table:table-cell office:value-type="float" office:value="7664363" table:formula="of:=SUM([.C18:.C20])" table:style-name="ce60">
            <text:p>7.664.363,00</text:p>
          </table:table-cell>
          <table:table-cell office:value-type="float" office:value="0" table:formula="of:=SUM([.D18:.D20])" table:style-name="ce60">
            <text:p>0,00</text:p>
          </table:table-cell>
          <table:table-cell office:value-type="float" office:value="0" table:formula="of:=SUM([.E18:.E20])" table:style-name="ce60">
            <text:p>0,00</text:p>
          </table:table-cell>
          <table:table-cell office:value-type="float" office:value="0" table:formula="of:=SUM([.F18:.F20])" table:style-name="ce60">
            <text:p>0,00</text:p>
          </table:table-cell>
          <table:table-cell office:value-type="float" office:value="0" table:formula="of:=SUM([.G18:.G20])" table:style-name="ce60">
            <text:p>0,00</text:p>
          </table:table-cell>
          <table:table-cell office:value-type="float" office:value="0" table:formula="of:=SUM([.H18:.H20])" table:style-name="ce60">
            <text:p>0,00</text:p>
          </table:table-cell>
          <table:table-cell office:value-type="float" office:value="0" table:formula="of:=SUM([.I18:.I20])" table:style-name="ce60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3" table:style-name="ce62"/>
          <table:table-cell office:value-type="float" office:value="0" table:formula="of:=SUM([.P18:.P20])" table:style-name="ce60">
            <text:p>0,00</text:p>
          </table:table-cell>
          <table:table-cell office:value-type="float" office:value="0" table:formula="of:=SUM([.Q18:.Q20])" table:style-name="ce60">
            <text:p>0,00</text:p>
          </table:table-cell>
          <table:table-cell office:value-type="float" office:value="0" table:formula="of:=SUM([.R18:.R20])" table:style-name="ce60">
            <text:p>0,00</text:p>
          </table:table-cell>
          <table:table-cell office:value-type="float" office:value="0" table:formula="of:=SUM([.S18:.S20])" table:style-name="ce60">
            <text:p>0,00</text:p>
          </table:table-cell>
          <table:table-cell office:value-type="float" office:value="0" table:formula="of:=SUM([.T18:.T20])" table:style-name="ce60">
            <text:p>0,00</text:p>
          </table:table-cell>
          <table:table-cell office:value-type="float" office:value="0" table:formula="of:=SUM([.U18:.U20])" table:style-name="ce60">
            <text:p>0,00</text:p>
          </table:table-cell>
          <table:table-cell office:value-type="float" office:value="0" table:formula="of:=SUM([.V18:.V20])" table:style-name="ce60">
            <text:p>0,00</text:p>
          </table:table-cell>
          <table:table-cell office:value-type="float" office:value="0" table:formula="of:=SUM([.W18:.W20])" table:style-name="ce60">
            <text:p>0,00</text:p>
          </table:table-cell>
          <table:table-cell office:value-type="float" office:value="0" table:formula="of:=SUM([.X18:.X20])" table:style-name="ce60">
            <text:p>0,00</text:p>
          </table:table-cell>
          <table:table-cell office:value-type="float" office:value="0" table:formula="of:=SUM([.Y18:.Y20])" table:style-name="ce60">
            <text:p>0,00</text:p>
          </table:table-cell>
          <table:table-cell office:value-type="float" office:value="0" table:formula="of:=SUM([.Z18:.Z20])" table:style-name="ce60">
            <text:p>0,00</text:p>
          </table:table-cell>
          <table:table-cell office:value-type="float" office:value="0" table:formula="of:=SUM([.AA18:.AA20])" table:style-name="ce60">
            <text:p>0,00</text:p>
          </table:table-cell>
          <table:table-cell table:number-columns-repeated="12" table:style-name="ce62"/>
          <table:table-cell office:value-type="float" office:value="0" table:formula="of:=[.D17]+[.G17]+[.J17]+[.M17]+[.P17]+[.S17]+[.V17]+[.Y17]+[.AB17]+[.AE17]+[.AH17]+[.AK17]" table:style-name="ce62">
            <text:p>0,00</text:p>
          </table:table-cell>
          <table:table-cell office:value-type="float" office:value="0" table:formula="of:=[.E17]+[.H17]+[.K17]+[.N17]+[.Q17]+[.T17]+[.W17]+[.Z17]+[.AC17]+[.AF17]+[.AI17]+[.AL17]" table:style-name="ce62">
            <text:p>0,00</text:p>
          </table:table-cell>
          <table:table-cell office:value-type="float" office:value="0" table:formula="of:=[.F17]+[.I17]+[.L17]+[.O17]+[.R17]+[.U17]+[.X17]+[.AA17]+[.AD17]+[.AG17]+[.AJ17]+[.AM17]" table:style-name="ce63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6" table:style-name="ce67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F18]+[.I18]+[.L18]+[.O18]+[.R18]+[.U18]+[.X18]+[.AA18]+[.AD18]+[.AG18]+[.AJ18]+[.AM18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7664363" table:style-name="ce65">
            <text:p>7.664.363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6" table:style-name="ce67"/>
          <table:table-cell office:value-type="float" office:value="0" table:formula="of:=[.D19]+[.G19]+[.J19]+[.M19]+[.P19]+[.S19]+[.V19]+[.Y19]+[.AB19]+[.AE19]+[.AH19]+[.AK19]" table:style-name="ce66">
            <text:p>0,00</text:p>
          </table:table-cell>
          <table:table-cell office:value-type="float" office:value="0" table:formula="of:=[.E19]+[.H19]+[.K19]+[.N19]+[.Q19]+[.T19]+[.W19]+[.Z19]+[.AC19]+[.AF19]+[.AI19]+[.AL19]" table:style-name="ce66">
            <text:p>0,00</text:p>
          </table:table-cell>
          <table:table-cell office:value-type="float" office:value="0" table:formula="of:=[.F19]+[.I19]+[.L19]+[.O19]+[.R19]+[.U19]+[.X19]+[.AA19]+[.AD19]+[.AG19]+[.AJ19]+[.AM19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6" table:style-name="ce67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F20]+[.I20]+[.L20]+[.O20]+[.R20]+[.U20]+[.X20]+[.AA20]+[.AD20]+[.AG20]+[.AJ20]+[.AM20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10-CENTRO DE ESTUDIO E APERFEIÇOAMENTO</text:p>
          </table:table-cell>
          <table:table-cell office:value-type="float" office:value="6529049" table:formula="of:=SUM([.C23:.C25])" table:style-name="ce60">
            <text:p>6.529.049,00</text:p>
          </table:table-cell>
          <table:table-cell office:value-type="float" office:value="182499.08" table:formula="of:=SUM([.D23:.D25])" table:style-name="ce60">
            <text:p>182.499,08</text:p>
          </table:table-cell>
          <table:table-cell office:value-type="float" office:value="11000" table:formula="of:=SUM([.E23:.E25])" table:style-name="ce60">
            <text:p>11.000,00</text:p>
          </table:table-cell>
          <table:table-cell office:value-type="float" office:value="0" table:formula="of:=SUM([.F23:.F25])" table:style-name="ce60">
            <text:p>0,00</text:p>
          </table:table-cell>
          <table:table-cell office:value-type="float" office:value="909709.26" table:formula="of:=SUM([.G23:.G25])" table:style-name="ce61">
            <text:p>909.709,26</text:p>
          </table:table-cell>
          <table:table-cell office:value-type="float" office:value="26542.37" table:formula="of:=SUM([.H23:.H25])" table:style-name="ce62">
            <text:p>26.542,37</text:p>
          </table:table-cell>
          <table:table-cell office:value-type="float" office:value="9937.34" table:formula="of:=SUM([.I23:.I25])" table:style-name="ce62">
            <text:p>9.937,34</text:p>
          </table:table-cell>
          <table:table-cell office:value-type="float" office:value="49867.33" table:formula="of:=SUM([.J23:.J25])" table:style-name="ce62">
            <text:p>49.867,33</text:p>
          </table:table-cell>
          <table:table-cell office:value-type="float" office:value="44662.38" table:formula="of:=SUM([.K23:.K25])" table:style-name="ce62">
            <text:p>44.662,38</text:p>
          </table:table-cell>
          <table:table-cell office:value-type="float" office:value="46222.78" table:formula="of:=SUM([.L23:.L25])" table:style-name="ce62">
            <text:p>46.222,78</text:p>
          </table:table-cell>
          <table:table-cell office:value-type="float" office:value="29339.52" table:formula="of:=SUM([.M23:.M25])" table:style-name="ce62">
            <text:p>29.339,52</text:p>
          </table:table-cell>
          <table:table-cell office:value-type="float" office:value="55364.75" table:formula="of:=SUM([.N23:.N25])" table:style-name="ce62">
            <text:p>55.364,75</text:p>
          </table:table-cell>
          <table:table-cell office:value-type="float" office:value="52064.63" table:formula="of:=SUM([.O23:.O25])" table:style-name="ce62">
            <text:p>52.064,63</text:p>
          </table:table-cell>
          <table:table-cell office:value-type="float" office:value="-10870.44" table:formula="of:=SUM([.P23:.P25])" table:style-name="ce62">
            <text:p>-10.870,44</text:p>
          </table:table-cell>
          <table:table-cell office:value-type="float" office:value="72963.61" table:formula="of:=SUM([.Q23:.Q25])" table:style-name="ce62">
            <text:p>72.963,61</text:p>
          </table:table-cell>
          <table:table-cell office:value-type="float" office:value="84888.14" table:formula="of:=SUM([.R23:.R25])" table:style-name="ce62">
            <text:p>84.888,14</text:p>
          </table:table-cell>
          <table:table-cell office:value-type="float" office:value="0" table:formula="of:=SUM([.S23:.S25])" table:style-name="ce62">
            <text:p>0,00</text:p>
          </table:table-cell>
          <table:table-cell office:value-type="float" office:value="62379.53" table:formula="of:=SUM([.T23:.T25])" table:style-name="ce62">
            <text:p>62.379,53</text:p>
          </table:table-cell>
          <table:table-cell office:value-type="float" office:value="66676.100000000006" table:formula="of:=SUM([.U23:.U25])" table:style-name="ce62">
            <text:p>66.676,10</text:p>
          </table:table-cell>
          <table:table-cell office:value-type="float" office:value="8994.67" table:formula="of:=SUM([.V23:.V25])" table:style-name="ce62">
            <text:p>8.994,67</text:p>
          </table:table-cell>
          <table:table-cell office:value-type="float" office:value="60541.26" table:formula="of:=SUM([.W23:.W25])" table:style-name="ce62">
            <text:p>60.541,26</text:p>
          </table:table-cell>
          <table:table-cell office:value-type="float" office:value="59473.08" table:formula="of:=SUM([.X23:.X25])" table:style-name="ce62">
            <text:p>59.473,08</text:p>
          </table:table-cell>
          <table:table-cell office:value-type="float" office:value="7354.15" table:formula="of:=SUM([.Y23:.Y25])" table:style-name="ce62">
            <text:p>7.354,15</text:p>
          </table:table-cell>
          <table:table-cell office:value-type="float" office:value="23634.14" table:formula="of:=SUM([.Z23:.Z25])" table:style-name="ce62">
            <text:p>23.634,14</text:p>
          </table:table-cell>
          <table:table-cell office:value-type="float" office:value="21841.15" table:formula="of:=SUM([.AA23:.AA25])" table:style-name="ce62">
            <text:p>21.841,15</text:p>
          </table:table-cell>
          <table:table-cell office:value-type="float" office:value="6725.3" table:formula="of:=SUM([.AB23:.AB25])" table:style-name="ce62">
            <text:p>6.725,30</text:p>
          </table:table-cell>
          <table:table-cell office:value-type="float" office:value="66399.320000000007" table:formula="of:=SUM([.AC23:.AC25])" table:style-name="ce62">
            <text:p>66.399,32</text:p>
          </table:table-cell>
          <table:table-cell office:value-type="float" office:value="60893.38" table:formula="of:=SUM([.AD23:.AD25])" table:style-name="ce62">
            <text:p>60.893,38</text:p>
          </table:table-cell>
          <table:table-cell office:value-type="float" office:value="-9099.24" table:formula="of:=SUM([.AE23:.AE25])" table:style-name="ce62">
            <text:p>-9.099,24</text:p>
          </table:table-cell>
          <table:table-cell office:value-type="float" office:value="64883.91" table:formula="of:=SUM([.AF23:.AF25])" table:style-name="ce62">
            <text:p>64.883,91</text:p>
          </table:table-cell>
          <table:table-cell office:value-type="float" office:value="70290.320000000007" table:formula="of:=SUM([.AG23:.AG25])" table:style-name="ce62">
            <text:p>70.290,32</text:p>
          </table:table-cell>
          <table:table-cell office:value-type="float" office:value="-74327.600000000006" table:formula="of:=SUM([.AH23:.AH25])" table:style-name="ce62">
            <text:p>-74.327,60</text:p>
          </table:table-cell>
          <table:table-cell office:value-type="float" office:value="59626.8" table:formula="of:=SUM([.AI23:.AI25])" table:style-name="ce62">
            <text:p>59.626,80</text:p>
          </table:table-cell>
          <table:table-cell office:value-type="float" office:value="64076.54" table:formula="of:=SUM([.AJ23:.AJ25])" table:style-name="ce62">
            <text:p>64.076,54</text:p>
          </table:table-cell>
          <table:table-cell office:value-type="float" office:value="0" table:formula="of:=SUM([.AK23:.AK25])" table:style-name="ce62">
            <text:p>0,00</text:p>
          </table:table-cell>
          <table:table-cell office:value-type="float" office:value="0" table:formula="of:=SUM([.AL23:.AL25])" table:style-name="ce62">
            <text:p>0,00</text:p>
          </table:table-cell>
          <table:table-cell office:value-type="float" office:value="0" table:formula="of:=SUM([.AM23:.AM25])" table:style-name="ce62">
            <text:p>0,00</text:p>
          </table:table-cell>
          <table:table-cell office:value-type="float" office:value="1100192.03" table:formula="of:=[.D22]+[.G22]+[.J22]+[.M22]+[.P22]+[.S22]+[.V22]+[.Y22]+[.AB22]+[.AE22]+[.AH22]+[.AK22]" table:style-name="ce62">
            <text:p>1.100.192,03</text:p>
          </table:table-cell>
          <table:table-cell office:value-type="float" office:value="547998.07000000007" table:formula="of:=[.E22]+[.H22]+[.K22]+[.N22]+[.Q22]+[.T22]+[.W22]+[.Z22]+[.AC22]+[.AF22]+[.AI22]+[.AL22]" table:style-name="ce62">
            <text:p>547.998,07</text:p>
          </table:table-cell>
          <table:table-cell office:value-type="float" office:value="536363.46000000008" table:formula="of:=[.F22]+[.I22]+[.L22]+[.O22]+[.R22]+[.U22]+[.X22]+[.AA22]+[.AD22]+[.AG22]+[.AJ22]+[.AM22]" table:style-name="ce63">
            <text:p>536.363,46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6" table:style-name="ce65"/>
          <table:table-cell office:value-type="float" office:value="0" table:formula="of:=[.D23]+[.G23]+[.J23]+[.M23]+[.P23]+[.S23]+[.V23]+[.Y23]+[.AB23]+[.AE23]+[.AH23]+[.AK23]" table:style-name="ce67">
            <text:p>0,00</text:p>
          </table:table-cell>
          <table:table-cell office:value-type="float" office:value="0" table:formula="of:=[.E23]+[.H23]+[.K23]+[.N23]+[.Q23]+[.T23]+[.W23]+[.Z23]+[.AC23]+[.AF23]+[.AI23]+[.AL23]" table:style-name="ce67">
            <text:p>0,00</text:p>
          </table:table-cell>
          <table:table-cell office:value-type="float" office:value="0" table:formula="of:=[.F23]+[.I23]+[.L23]+[.O23]+[.R23]+[.U23]+[.X23]+[.AA23]+[.AD23]+[.AG23]+[.AJ23]+[.AM23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6345508" table:style-name="ce65">
            <text:p>6.345.508,00</text:p>
          </table:table-cell>
          <table:table-cell office:value-type="float" office:value="182499.08" table:style-name="ce65">
            <text:p>182.499,08</text:p>
          </table:table-cell>
          <table:table-cell office:value-type="float" office:value="11000" table:style-name="ce65">
            <text:p>11.000,00</text:p>
          </table:table-cell>
          <table:table-cell office:value-type="float" office:value="0" table:style-name="ce65">
            <text:p>0,00</text:p>
          </table:table-cell>
          <table:table-cell office:value-type="float" office:value="909709.26" table:style-name="ce65">
            <text:p>909.709,26</text:p>
          </table:table-cell>
          <table:table-cell office:value-type="float" office:value="26542.37" table:style-name="ce65">
            <text:p>26.542,37</text:p>
          </table:table-cell>
          <table:table-cell office:value-type="float" office:value="9937.34" table:style-name="ce65">
            <text:p>9.937,34</text:p>
          </table:table-cell>
          <table:table-cell office:value-type="float" office:value="49867.33" table:style-name="ce65">
            <text:p>49.867,33</text:p>
          </table:table-cell>
          <table:table-cell office:value-type="float" office:value="44662.38" table:style-name="ce65">
            <text:p>44.662,38</text:p>
          </table:table-cell>
          <table:table-cell office:value-type="float" office:value="46222.78" table:style-name="ce65">
            <text:p>46.222,78</text:p>
          </table:table-cell>
          <table:table-cell office:value-type="float" office:value="29339.52" table:style-name="ce65">
            <text:p>29.339,52</text:p>
          </table:table-cell>
          <table:table-cell office:value-type="float" office:value="55364.75" table:style-name="ce65">
            <text:p>55.364,75</text:p>
          </table:table-cell>
          <table:table-cell office:value-type="float" office:value="52064.63" table:style-name="ce65">
            <text:p>52.064,63</text:p>
          </table:table-cell>
          <table:table-cell office:value-type="float" office:value="-10870.44" table:style-name="ce65">
            <text:p>-10.870,44</text:p>
          </table:table-cell>
          <table:table-cell office:value-type="float" office:value="72963.61" table:style-name="ce65">
            <text:p>72.963,61</text:p>
          </table:table-cell>
          <table:table-cell office:value-type="float" office:value="84888.14" table:style-name="ce65">
            <text:p>84.888,14</text:p>
          </table:table-cell>
          <table:table-cell office:value-type="float" office:value="0" table:style-name="ce65">
            <text:p>0,00</text:p>
          </table:table-cell>
          <table:table-cell office:value-type="float" office:value="62379.53" table:style-name="ce65">
            <text:p>62.379,53</text:p>
          </table:table-cell>
          <table:table-cell office:value-type="float" office:value="66676.100000000006" table:style-name="ce65">
            <text:p>66.676,10</text:p>
          </table:table-cell>
          <table:table-cell office:value-type="float" office:value="8994.67" table:style-name="ce67">
            <text:p>8.994,67</text:p>
          </table:table-cell>
          <table:table-cell office:value-type="float" office:value="60541.26" table:style-name="ce67">
            <text:p>60.541,26</text:p>
          </table:table-cell>
          <table:table-cell office:value-type="float" office:value="59473.08" table:style-name="ce67">
            <text:p>59.473,08</text:p>
          </table:table-cell>
          <table:table-cell office:value-type="float" office:value="7354.15" table:style-name="ce65">
            <text:p>7.354,15</text:p>
          </table:table-cell>
          <table:table-cell office:value-type="float" office:value="23634.14" table:style-name="ce65">
            <text:p>23.634,14</text:p>
          </table:table-cell>
          <table:table-cell office:value-type="float" office:value="21841.15" table:style-name="ce65">
            <text:p>21.841,15</text:p>
          </table:table-cell>
          <table:table-cell office:value-type="float" office:value="6725.3" table:style-name="ce65">
            <text:p>6.725,30</text:p>
          </table:table-cell>
          <table:table-cell office:value-type="float" office:value="66399.320000000007" table:style-name="ce65">
            <text:p>66.399,32</text:p>
          </table:table-cell>
          <table:table-cell office:value-type="float" office:value="60893.38" table:style-name="ce65">
            <text:p>60.893,38</text:p>
          </table:table-cell>
          <table:table-cell office:value-type="float" office:value="-9099.24" table:style-name="ce65">
            <text:p>-9.099,24</text:p>
          </table:table-cell>
          <table:table-cell office:value-type="float" office:value="64883.91" table:style-name="ce65">
            <text:p>64.883,91</text:p>
          </table:table-cell>
          <table:table-cell office:value-type="float" office:value="70290.320000000007" table:style-name="ce65">
            <text:p>70.290,32</text:p>
          </table:table-cell>
          <table:table-cell office:value-type="float" office:value="-74327.600000000006" table:style-name="ce65">
            <text:p>-74.327,60</text:p>
          </table:table-cell>
          <table:table-cell office:value-type="float" office:value="59626.8" table:style-name="ce65">
            <text:p>59.626,80</text:p>
          </table:table-cell>
          <table:table-cell office:value-type="float" office:value="64076.54" table:style-name="ce65">
            <text:p>64.076,54</text:p>
          </table:table-cell>
          <table:table-cell table:number-columns-repeated="3" table:style-name="ce65"/>
          <table:table-cell office:value-type="float" office:value="1100192.03" table:formula="of:=[.D24]+[.G24]+[.J24]+[.M24]+[.P24]+[.S24]+[.V24]+[.Y24]+[.AB24]+[.AE24]+[.AH24]+[.AK24]" table:style-name="ce67">
            <text:p>1.100.192,03</text:p>
          </table:table-cell>
          <table:table-cell office:value-type="float" office:value="547998.07000000007" table:formula="of:=[.E24]+[.H24]+[.K24]+[.N24]+[.Q24]+[.T24]+[.W24]+[.Z24]+[.AC24]+[.AF24]+[.AI24]+[.AL24]" table:style-name="ce67">
            <text:p>547.998,07</text:p>
          </table:table-cell>
          <table:table-cell office:value-type="float" office:value="536363.46000000008" table:formula="of:=[.F24]+[.I24]+[.L24]+[.O24]+[.R24]+[.U24]+[.X24]+[.AA24]+[.AD24]+[.AG24]+[.AJ24]+[.AM24]" table:style-name="ce66">
            <text:p>536.363,46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83541" table:style-name="ce65">
            <text:p>183.541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table:number-columns-repeated="12" table:style-name="ce65"/>
          <table:table-cell office:value-type="float" office:value="0" table:formula="of:=[.D25]+[.G25]+[.J25]+[.M25]+[.P25]+[.S25]+[.V25]+[.Y25]+[.AB25]+[.AE25]+[.AH25]+[.AK25]" table:style-name="ce67">
            <text:p>0,00</text:p>
          </table:table-cell>
          <table:table-cell office:value-type="float" office:value="0" table:formula="of:=[.E25]+[.H25]+[.K25]+[.N25]+[.Q25]+[.T25]+[.W25]+[.Z25]+[.AC25]+[.AF25]+[.AI25]+[.AL25]" table:style-name="ce67">
            <text:p>0,00</text:p>
          </table:table-cell>
          <table:table-cell office:value-type="float" office:value="0" table:formula="of:=[.F25]+[.I25]+[.L25]+[.O25]+[.R25]+[.U25]+[.X25]+[.AA25]+[.AD25]+[.AG25]+[.AJ25]+[.AM25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14-MANUTENÇÃO TECNOLOGIA E INFORMATIZAÇÃO</text:p>
          </table:table-cell>
          <table:table-cell office:value-type="float" office:value="17209965" table:formula="of:=SUM([.C28:.C30])" table:style-name="ce60">
            <text:p>17.209.965,00</text:p>
          </table:table-cell>
          <table:table-cell office:value-type="float" office:value="17665.28" table:formula="of:=SUM([.D28:.D30])" table:style-name="ce60">
            <text:p>17.665,28</text:p>
          </table:table-cell>
          <table:table-cell office:value-type="float" office:value="0" table:formula="of:=SUM([.E28:.E30])" table:style-name="ce60">
            <text:p>0,00</text:p>
          </table:table-cell>
          <table:table-cell office:value-type="float" office:value="0" table:formula="of:=SUM([.F28:.F30])" table:style-name="ce60">
            <text:p>0,00</text:p>
          </table:table-cell>
          <table:table-cell office:value-type="float" office:value="13438774.66" table:formula="of:=SUM([.G28:.G30])" table:style-name="ce61">
            <text:p>13.438.774,66</text:p>
          </table:table-cell>
          <table:table-cell office:value-type="float" office:value="123037.05" table:formula="of:=SUM([.H28:.H30])" table:style-name="ce62">
            <text:p>123.037,05</text:p>
          </table:table-cell>
          <table:table-cell office:value-type="float" office:value="8397.74" table:formula="of:=SUM([.I28:.I30])" table:style-name="ce62">
            <text:p>8.397,74</text:p>
          </table:table-cell>
          <table:table-cell office:value-type="float" office:value="68218.92" table:formula="of:=SUM([.J28:.J30])" table:style-name="ce62">
            <text:p>68.218,92</text:p>
          </table:table-cell>
          <table:table-cell office:value-type="float" office:value="1645881.61" table:formula="of:=SUM([.K28:.K30])" table:style-name="ce62">
            <text:p>1.645.881,61</text:p>
          </table:table-cell>
          <table:table-cell office:value-type="float" office:value="674247.09" table:formula="of:=SUM([.L28:.L30])" table:style-name="ce62">
            <text:p>674.247,09</text:p>
          </table:table-cell>
          <table:table-cell office:value-type="float" office:value="993785.22" table:formula="of:=SUM([.M28:.M30])" table:style-name="ce62">
            <text:p>993.785,22</text:p>
          </table:table-cell>
          <table:table-cell office:value-type="float" office:value="1050484.28" table:formula="of:=SUM([.N28:.N30])" table:style-name="ce62">
            <text:p>1.050.484,28</text:p>
          </table:table-cell>
          <table:table-cell office:value-type="float" office:value="1117409.5900000001" table:formula="of:=SUM([.O28:.O30])" table:style-name="ce62">
            <text:p>1.117.409,59</text:p>
          </table:table-cell>
          <table:table-cell office:value-type="float" office:value="469980.21" table:formula="of:=SUM([.P28:.P30])" table:style-name="ce62">
            <text:p>469.980,21</text:p>
          </table:table-cell>
          <table:table-cell office:value-type="float" office:value="440735.03" table:formula="of:=SUM([.Q28:.Q30])" table:style-name="ce62">
            <text:p>440.735,03</text:p>
          </table:table-cell>
          <table:table-cell office:value-type="float" office:value="1039252.61" table:formula="of:=SUM([.R28:.R30])" table:style-name="ce62">
            <text:p>1.039.252,61</text:p>
          </table:table-cell>
          <table:table-cell office:value-type="float" office:value="90911.05" table:formula="of:=SUM([.S28:.S30])" table:style-name="ce62">
            <text:p>90.911,05</text:p>
          </table:table-cell>
          <table:table-cell office:value-type="float" office:value="1283542.28" table:formula="of:=SUM([.T28:.T30])" table:style-name="ce62">
            <text:p>1.283.542,28</text:p>
          </table:table-cell>
          <table:table-cell office:value-type="float" office:value="1033013.13" table:formula="of:=SUM([.U28:.U30])" table:style-name="ce62">
            <text:p>1.033.013,13</text:p>
          </table:table-cell>
          <table:table-cell office:value-type="float" office:value="137995.98000000001" table:formula="of:=SUM([.V28:.V30])" table:style-name="ce62">
            <text:p>137.995,98</text:p>
          </table:table-cell>
          <table:table-cell office:value-type="float" office:value="1662856.07" table:formula="of:=SUM([.W28:.W30])" table:style-name="ce62">
            <text:p>1.662.856,07</text:p>
          </table:table-cell>
          <table:table-cell office:value-type="float" office:value="1426351.04" table:formula="of:=SUM([.X28:.X30])" table:style-name="ce62">
            <text:p>1.426.351,04</text:p>
          </table:table-cell>
          <table:table-cell office:value-type="float" office:value="170486.85" table:formula="of:=SUM([.Y28:.Y30])" table:style-name="ce62">
            <text:p>170.486,85</text:p>
          </table:table-cell>
          <table:table-cell office:value-type="float" office:value="741197.44" table:formula="of:=SUM([.Z28:.Z30])" table:style-name="ce62">
            <text:p>741.197,44</text:p>
          </table:table-cell>
          <table:table-cell office:value-type="float" office:value="1007250.46" table:formula="of:=SUM([.AA28:.AA30])" table:style-name="ce62">
            <text:p>1.007.250,46</text:p>
          </table:table-cell>
          <table:table-cell office:value-type="float" office:value="6778.98" table:formula="of:=SUM([.AB28:.AB30])" table:style-name="ce62">
            <text:p>6.778,98</text:p>
          </table:table-cell>
          <table:table-cell office:value-type="float" office:value="1376257.31" table:formula="of:=SUM([.AC28:.AC30])" table:style-name="ce62">
            <text:p>1.376.257,31</text:p>
          </table:table-cell>
          <table:table-cell office:value-type="float" office:value="1041494.95" table:formula="of:=SUM([.AD28:.AD30])" table:style-name="ce62">
            <text:p>1.041.494,95</text:p>
          </table:table-cell>
          <table:table-cell office:value-type="float" office:value="291559.39" table:formula="of:=SUM([.AE28:.AE30])" table:style-name="ce62">
            <text:p>291.559,39</text:p>
          </table:table-cell>
          <table:table-cell office:value-type="float" office:value="1012575.53" table:formula="of:=SUM([.AF28:.AF30])" table:style-name="ce62">
            <text:p>1.012.575,53</text:p>
          </table:table-cell>
          <table:table-cell office:value-type="float" office:value="1099987.6000000001" table:formula="of:=SUM([.AG28:.AG30])" table:style-name="ce62">
            <text:p>1.099.987,60</text:p>
          </table:table-cell>
          <table:table-cell office:value-type="float" office:value="-1117763.97" table:formula="of:=SUM([.AH28:.AH30])" table:style-name="ce62">
            <text:p>-1.117.763,97</text:p>
          </table:table-cell>
          <table:table-cell office:value-type="float" office:value="1426762.44" table:formula="of:=SUM([.AI28:.AI30])" table:style-name="ce62">
            <text:p>1.426.762,44</text:p>
          </table:table-cell>
          <table:table-cell office:value-type="float" office:value="1230122.6100000001" table:formula="of:=SUM([.AJ28:.AJ30])" table:style-name="ce62">
            <text:p>1.230.122,61</text:p>
          </table:table-cell>
          <table:table-cell office:value-type="float" office:value="0" table:formula="of:=SUM([.AK28:.AK30])" table:style-name="ce62">
            <text:p>0,00</text:p>
          </table:table-cell>
          <table:table-cell office:value-type="float" office:value="0" table:formula="of:=SUM([.AL28:.AL30])" table:style-name="ce62">
            <text:p>0,00</text:p>
          </table:table-cell>
          <table:table-cell office:value-type="float" office:value="0" table:formula="of:=SUM([.AM28:.AM30])" table:style-name="ce62">
            <text:p>0,00</text:p>
          </table:table-cell>
          <table:table-cell office:value-type="float" office:value="14568392.570000002" table:formula="of:=[.D27]+[.G27]+[.J27]+[.M27]+[.P27]+[.S27]+[.V27]+[.Y27]+[.AB27]+[.AE27]+[.AH27]+[.AK27]" table:style-name="ce62">
            <text:p>14.568.392,57</text:p>
          </table:table-cell>
          <table:table-cell office:value-type="float" office:value="10763329.040000001" table:formula="of:=[.E27]+[.H27]+[.K27]+[.N27]+[.Q27]+[.T27]+[.W27]+[.Z27]+[.AC27]+[.AF27]+[.AI27]+[.AL27]" table:style-name="ce62">
            <text:p>10.763.329,04</text:p>
          </table:table-cell>
          <table:table-cell office:value-type="float" office:value="9677526.8199999984" table:formula="of:=[.F27]+[.I27]+[.L27]+[.O27]+[.R27]+[.U27]+[.X27]+[.AA27]+[.AD27]+[.AG27]+[.AJ27]+[.AM27]" table:style-name="ce63">
            <text:p>9.677.526,82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2" table:style-name="ce65"/>
          <table:table-cell office:value-type="float" office:value="0" table:formula="of:=[.D28]+[.G28]+[.J28]+[.M28]+[.P28]+[.S28]+[.V28]+[.Y28]+[.AB28]+[.AE28]+[.AH28]+[.AK28]" table:style-name="ce67">
            <text:p>0,00</text:p>
          </table:table-cell>
          <table:table-cell office:value-type="float" office:value="0" table:formula="of:=[.E28]+[.H28]+[.K28]+[.N28]+[.Q28]+[.T28]+[.W28]+[.Z28]+[.AC28]+[.AF28]+[.AI28]+[.AL28]" table:style-name="ce67">
            <text:p>0,00</text:p>
          </table:table-cell>
          <table:table-cell office:value-type="float" office:value="0" table:formula="of:=[.F28]+[.I28]+[.L28]+[.O28]+[.R28]+[.U28]+[.X28]+[.AA28]+[.AD28]+[.AG28]+[.AJ28]+[.AM28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17209965" table:style-name="ce65">
            <text:p>17.209.965,00</text:p>
          </table:table-cell>
          <table:table-cell office:value-type="float" office:value="17665.28" table:style-name="ce65">
            <text:p>17.665,28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3438774.66" table:style-name="ce65">
            <text:p>13.438.774,66</text:p>
          </table:table-cell>
          <table:table-cell office:value-type="float" office:value="123037.05" table:style-name="ce65">
            <text:p>123.037,05</text:p>
          </table:table-cell>
          <table:table-cell office:value-type="float" office:value="8397.74" table:style-name="ce65">
            <text:p>8.397,74</text:p>
          </table:table-cell>
          <table:table-cell office:value-type="float" office:value="68218.92" table:style-name="ce65">
            <text:p>68.218,92</text:p>
          </table:table-cell>
          <table:table-cell office:value-type="float" office:value="1645881.61" table:style-name="ce65">
            <text:p>1.645.881,61</text:p>
          </table:table-cell>
          <table:table-cell office:value-type="float" office:value="674247.09" table:style-name="ce65">
            <text:p>674.247,09</text:p>
          </table:table-cell>
          <table:table-cell office:value-type="float" office:value="993785.22" table:style-name="ce65">
            <text:p>993.785,22</text:p>
          </table:table-cell>
          <table:table-cell office:value-type="float" office:value="1050484.28" table:style-name="ce65">
            <text:p>1.050.484,28</text:p>
          </table:table-cell>
          <table:table-cell office:value-type="float" office:value="1117409.5900000001" table:style-name="ce65">
            <text:p>1.117.409,59</text:p>
          </table:table-cell>
          <table:table-cell office:value-type="float" office:value="469980.21" table:style-name="ce65">
            <text:p>469.980,21</text:p>
          </table:table-cell>
          <table:table-cell office:value-type="float" office:value="440735.03" table:style-name="ce65">
            <text:p>440.735,03</text:p>
          </table:table-cell>
          <table:table-cell office:value-type="float" office:value="1039252.61" table:style-name="ce65">
            <text:p>1.039.252,61</text:p>
          </table:table-cell>
          <table:table-cell office:value-type="float" office:value="90911.05" table:style-name="ce65">
            <text:p>90.911,05</text:p>
          </table:table-cell>
          <table:table-cell office:value-type="float" office:value="1283542.28" table:style-name="ce65">
            <text:p>1.283.542,28</text:p>
          </table:table-cell>
          <table:table-cell office:value-type="float" office:value="1033013.13" table:style-name="ce65">
            <text:p>1.033.013,13</text:p>
          </table:table-cell>
          <table:table-cell office:value-type="float" office:value="137995.98000000001" table:style-name="ce65">
            <text:p>137.995,98</text:p>
          </table:table-cell>
          <table:table-cell office:value-type="float" office:value="1662856.07" table:style-name="ce65">
            <text:p>1.662.856,07</text:p>
          </table:table-cell>
          <table:table-cell office:value-type="float" office:value="1426351.04" table:style-name="ce65">
            <text:p>1.426.351,04</text:p>
          </table:table-cell>
          <table:table-cell office:value-type="float" office:value="170486.85" table:style-name="ce65">
            <text:p>170.486,85</text:p>
          </table:table-cell>
          <table:table-cell office:value-type="float" office:value="741197.44" table:style-name="ce65">
            <text:p>741.197,44</text:p>
          </table:table-cell>
          <table:table-cell office:value-type="float" office:value="1007250.46" table:style-name="ce65">
            <text:p>1.007.250,46</text:p>
          </table:table-cell>
          <table:table-cell office:value-type="float" office:value="6778.98" table:style-name="ce65">
            <text:p>6.778,98</text:p>
          </table:table-cell>
          <table:table-cell office:value-type="float" office:value="1376257.31" table:style-name="ce65">
            <text:p>1.376.257,31</text:p>
          </table:table-cell>
          <table:table-cell office:value-type="float" office:value="1041494.95" table:style-name="ce65">
            <text:p>1.041.494,95</text:p>
          </table:table-cell>
          <table:table-cell office:value-type="float" office:value="291559.39" table:style-name="ce65">
            <text:p>291.559,39</text:p>
          </table:table-cell>
          <table:table-cell office:value-type="float" office:value="1012575.53" table:style-name="ce65">
            <text:p>1.012.575,53</text:p>
          </table:table-cell>
          <table:table-cell office:value-type="float" office:value="1099987.6000000001" table:style-name="ce65">
            <text:p>1.099.987,60</text:p>
          </table:table-cell>
          <table:table-cell office:value-type="float" office:value="-1117763.97" table:style-name="ce65">
            <text:p>-1.117.763,97</text:p>
          </table:table-cell>
          <table:table-cell office:value-type="float" office:value="1426762.44" table:style-name="ce65">
            <text:p>1.426.762,44</text:p>
          </table:table-cell>
          <table:table-cell office:value-type="float" office:value="1230122.6100000001" table:style-name="ce65">
            <text:p>1.230.122,61</text:p>
          </table:table-cell>
          <table:table-cell table:number-columns-repeated="3" table:style-name="ce65"/>
          <table:table-cell office:value-type="float" office:value="14568392.570000002" table:formula="of:=[.D29]+[.G29]+[.J29]+[.M29]+[.P29]+[.S29]+[.V29]+[.Y29]+[.AB29]+[.AE29]+[.AH29]+[.AK29]" table:style-name="ce67">
            <text:p>14.568.392,57</text:p>
          </table:table-cell>
          <table:table-cell office:value-type="float" office:value="10763329.040000001" table:formula="of:=[.E29]+[.H29]+[.K29]+[.N29]+[.Q29]+[.T29]+[.W29]+[.Z29]+[.AC29]+[.AF29]+[.AI29]+[.AL29]" table:style-name="ce67">
            <text:p>10.763.329,04</text:p>
          </table:table-cell>
          <table:table-cell office:value-type="float" office:value="9677526.8199999984" table:formula="of:=[.F29]+[.I29]+[.L29]+[.O29]+[.R29]+[.U29]+[.X29]+[.AA29]+[.AD29]+[.AG29]+[.AJ29]+[.AM29]" table:style-name="ce66">
            <text:p>9.677.526,82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2" table:style-name="ce65"/>
          <table:table-cell office:value-type="float" office:value="0" table:formula="of:=[.D30]+[.G30]+[.J30]+[.M30]+[.P30]+[.S30]+[.V30]+[.Y30]+[.AB30]+[.AE30]+[.AH30]+[.AK30]" table:style-name="ce67">
            <text:p>0,00</text:p>
          </table:table-cell>
          <table:table-cell office:value-type="float" office:value="0" table:formula="of:=[.E30]+[.H30]+[.K30]+[.N30]+[.Q30]+[.T30]+[.W30]+[.Z30]+[.AC30]+[.AF30]+[.AI30]+[.AL30]" table:style-name="ce67">
            <text:p>0,00</text:p>
          </table:table-cell>
          <table:table-cell office:value-type="float" office:value="0" table:formula="of:=[.F30]+[.I30]+[.L30]+[.O30]+[.R30]+[.U30]+[.X30]+[.AA30]+[.AD30]+[.AG30]+[.AJ30]+[.AM30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3"/>
          <table:table-cell office:value-type="string" table:style-name="ce42">
            <text:p>4615-APERFEIÇOAMENTO ATIVIDADES DO MPSP</text:p>
          </table:table-cell>
          <table:table-cell office:value-type="float" office:value="46059139" table:formula="of:=SUM([.C33:.C35])" table:style-name="ce60">
            <text:p>46.059.139,00</text:p>
          </table:table-cell>
          <table:table-cell office:value-type="float" office:value="2177765.58" table:formula="of:=SUM([.D33:.D35])" table:style-name="ce60">
            <text:p>2.177.765,58</text:p>
          </table:table-cell>
          <table:table-cell office:value-type="float" office:value="0" table:formula="of:=SUM([.E33:.E35])" table:style-name="ce60">
            <text:p>0,00</text:p>
          </table:table-cell>
          <table:table-cell office:value-type="float" office:value="0" table:formula="of:=SUM([.F33:.F35])" table:style-name="ce60">
            <text:p>0,00</text:p>
          </table:table-cell>
          <table:table-cell office:value-type="float" office:value="10504719.49" table:formula="of:=SUM([.G33:.G35])" table:style-name="ce61">
            <text:p>10.504.719,49</text:p>
          </table:table-cell>
          <table:table-cell office:value-type="float" office:value="397.8" table:formula="of:=SUM([.H33:.H35])" table:style-name="ce62">
            <text:p>397,80</text:p>
          </table:table-cell>
          <table:table-cell office:value-type="float" office:value="397.8" table:formula="of:=SUM([.I33:.I35])" table:style-name="ce62">
            <text:p>397,80</text:p>
          </table:table-cell>
          <table:table-cell office:value-type="float" office:value="5395716.5899999999" table:formula="of:=SUM([.J33:.J35])" table:style-name="ce62">
            <text:p>5.395.716,59</text:p>
          </table:table-cell>
          <table:table-cell office:value-type="float" office:value="735967.82000000007" table:formula="of:=SUM([.K33:.K35])" table:style-name="ce62">
            <text:p>735.967,82</text:p>
          </table:table-cell>
          <table:table-cell office:value-type="float" office:value="1702.35" table:formula="of:=SUM([.L33:.L35])" table:style-name="ce62">
            <text:p>1.702,35</text:p>
          </table:table-cell>
          <table:table-cell office:value-type="float" office:value="0" table:formula="of:=SUM([.M33:.M35])" table:style-name="ce62">
            <text:p>0,00</text:p>
          </table:table-cell>
          <table:table-cell office:value-type="float" office:value="1275737.73" table:formula="of:=SUM([.N33:.N35])" table:style-name="ce62">
            <text:p>1.275.737,73</text:p>
          </table:table-cell>
          <table:table-cell office:value-type="float" office:value="249002.58" table:formula="of:=SUM([.O33:.O35])" table:style-name="ce62">
            <text:p>249.002,58</text:p>
          </table:table-cell>
          <table:table-cell office:value-type="float" office:value="0" table:formula="of:=SUM([.P33:.P35])" table:style-name="ce62">
            <text:p>0,00</text:p>
          </table:table-cell>
          <table:table-cell office:value-type="float" office:value="4379956.67" table:formula="of:=SUM([.Q33:.Q35])" table:style-name="ce62">
            <text:p>4.379.956,67</text:p>
          </table:table-cell>
          <table:table-cell office:value-type="float" office:value="714806" table:formula="of:=SUM([.R33:.R35])" table:style-name="ce62">
            <text:p>714.806,00</text:p>
          </table:table-cell>
          <table:table-cell office:value-type="float" office:value="1591768.58" table:formula="of:=SUM([.S33:.S35])" table:style-name="ce62">
            <text:p>1.591.768,58</text:p>
          </table:table-cell>
          <table:table-cell office:value-type="float" office:value="769527.21" table:formula="of:=SUM([.T33:.T35])" table:style-name="ce62">
            <text:p>769.527,21</text:p>
          </table:table-cell>
          <table:table-cell office:value-type="float" office:value="3928335.8499999996" table:formula="of:=SUM([.U33:.U35])" table:style-name="ce62">
            <text:p>3.928.335,85</text:p>
          </table:table-cell>
          <table:table-cell office:value-type="float" office:value="3923594.73" table:formula="of:=SUM([.V33:.V35])" table:style-name="ce62">
            <text:p>3.923.594,73</text:p>
          </table:table-cell>
          <table:table-cell office:value-type="float" office:value="1016806.74" table:formula="of:=SUM([.W33:.W35])" table:style-name="ce62">
            <text:p>1.016.806,74</text:p>
          </table:table-cell>
          <table:table-cell office:value-type="float" office:value="1250001.24" table:formula="of:=SUM([.X33:.X35])" table:style-name="ce62">
            <text:p>1.250.001,24</text:p>
          </table:table-cell>
          <table:table-cell office:value-type="float" office:value="1283368.8999999999" table:formula="of:=SUM([.Y33:.Y35])" table:style-name="ce62">
            <text:p>1.283.368,90</text:p>
          </table:table-cell>
          <table:table-cell office:value-type="float" office:value="535487.34000000008" table:formula="of:=SUM([.Z33:.Z35])" table:style-name="ce62">
            <text:p>535.487,34</text:p>
          </table:table-cell>
          <table:table-cell office:value-type="float" office:value="1373574.98" table:formula="of:=SUM([.AA33:.AA35])" table:style-name="ce62">
            <text:p>1.373.574,98</text:p>
          </table:table-cell>
          <table:table-cell office:value-type="float" office:value="5924237.1799999997" table:formula="of:=SUM([.AB33:.AB35])" table:style-name="ce62">
            <text:p>5.924.237,18</text:p>
          </table:table-cell>
          <table:table-cell office:value-type="float" office:value="2785486.0300000003" table:formula="of:=SUM([.AC33:.AC35])" table:style-name="ce62">
            <text:p>2.785.486,03</text:p>
          </table:table-cell>
          <table:table-cell office:value-type="float" office:value="654940.82000000007" table:formula="of:=SUM([.AD33:.AD35])" table:style-name="ce62">
            <text:p>654.940,82</text:p>
          </table:table-cell>
          <table:table-cell office:value-type="float" office:value="516869.89" table:formula="of:=SUM([.AE33:.AE35])" table:style-name="ce62">
            <text:p>516.869,89</text:p>
          </table:table-cell>
          <table:table-cell office:value-type="float" office:value="418067.35" table:formula="of:=SUM([.AF33:.AF35])" table:style-name="ce62">
            <text:p>418.067,35</text:p>
          </table:table-cell>
          <table:table-cell office:value-type="float" office:value="2750978.0300000003" table:formula="of:=SUM([.AG33:.AG35])" table:style-name="ce62">
            <text:p>2.750.978,03</text:p>
          </table:table-cell>
          <table:table-cell office:value-type="float" office:value="927356.74" table:formula="of:=SUM([.AH33:.AH35])" table:style-name="ce62">
            <text:p>927.356,74</text:p>
          </table:table-cell>
          <table:table-cell office:value-type="float" office:value="2845749.79" table:formula="of:=SUM([.AI33:.AI35])" table:style-name="ce62">
            <text:p>2.845.749,79</text:p>
          </table:table-cell>
          <table:table-cell office:value-type="float" office:value="647480.46" table:formula="of:=SUM([.AJ33:.AJ35])" table:style-name="ce62">
            <text:p>647.480,46</text:p>
          </table:table-cell>
          <table:table-cell office:value-type="float" office:value="0" table:formula="of:=SUM([.AK33:.AK35])" table:style-name="ce62">
            <text:p>0,00</text:p>
          </table:table-cell>
          <table:table-cell office:value-type="float" office:value="0" table:formula="of:=SUM([.AL33:.AL35])" table:style-name="ce62">
            <text:p>0,00</text:p>
          </table:table-cell>
          <table:table-cell office:value-type="float" office:value="0" table:formula="of:=SUM([.AM33:.AM35])" table:style-name="ce62">
            <text:p>0,00</text:p>
          </table:table-cell>
          <table:table-cell office:value-type="float" office:value="32245397.68" table:formula="of:=[.D32]+[.G32]+[.J32]+[.M32]+[.P32]+[.S32]+[.V32]+[.Y32]+[.AB32]+[.AE32]+[.AH32]+[.AK32]" table:style-name="ce62">
            <text:p>32.245.397,68</text:p>
          </table:table-cell>
          <table:table-cell office:value-type="float" office:value="14763184.48" table:formula="of:=[.E32]+[.H32]+[.K32]+[.N32]+[.Q32]+[.T32]+[.W32]+[.Z32]+[.AC32]+[.AF32]+[.AI32]+[.AL32]" table:style-name="ce62">
            <text:p>14.763.184,48</text:p>
          </table:table-cell>
          <table:table-cell office:value-type="float" office:value="11571220.110000003" table:formula="of:=[.F32]+[.I32]+[.L32]+[.O32]+[.R32]+[.U32]+[.X32]+[.AA32]+[.AD32]+[.AG32]+[.AJ32]+[.AM32]" table:style-name="ce63">
            <text:p>11.571.220,11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9" table:style-name="ce65"/>
          <table:table-cell office:value-type="float" office:value="0" table:formula="of:=[.D33]+[.G33]+[.J33]+[.M33]+[.P33]+[.S33]+[.V33]+[.Y33]+[.AB33]+[.AE33]+[.AH33]+[.AK33]" table:style-name="ce67">
            <text:p>0,00</text:p>
          </table:table-cell>
          <table:table-cell office:value-type="float" office:value="0" table:formula="of:=[.E33]+[.H33]+[.K33]+[.N33]+[.Q33]+[.T33]+[.W33]+[.Z33]+[.AC33]+[.AF33]+[.AI33]+[.AL33]" table:style-name="ce67">
            <text:p>0,00</text:p>
          </table:table-cell>
          <table:table-cell office:value-type="float" office:value="0" table:formula="of:=[.F33]+[.I33]+[.L33]+[.O33]+[.R33]+[.U33]+[.X33]+[.AA33]+[.AD33]+[.AG33]+[.AJ33]+[.AM33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35193793" table:style-name="ce65">
            <text:p>35.193.793,00</text:p>
          </table:table-cell>
          <table:table-cell office:value-type="float" office:value="1584559.88" table:style-name="ce65">
            <text:p>1.584.559,88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9991533.6500000004" table:style-name="ce65">
            <text:p>9.991.533,65</text:p>
          </table:table-cell>
          <table:table-cell office:value-type="float" office:value="397.8" table:style-name="ce65">
            <text:p>397,80</text:p>
          </table:table-cell>
          <table:table-cell office:value-type="float" office:value="397.8" table:style-name="ce65">
            <text:p>397,80</text:p>
          </table:table-cell>
          <table:table-cell office:value-type="float" office:value="5044786.59" table:style-name="ce65">
            <text:p>5.044.786,59</text:p>
          </table:table-cell>
          <table:table-cell office:value-type="float" office:value="140967.82" table:style-name="ce65">
            <text:p>140.967,82</text:p>
          </table:table-cell>
          <table:table-cell office:value-type="float" office:value="1702.35" table:style-name="ce65">
            <text:p>1.702,35</text:p>
          </table:table-cell>
          <table:table-cell office:value-type="float" office:value="0" table:style-name="ce65">
            <text:p>0,00</text:p>
          </table:table-cell>
          <table:table-cell office:value-type="float" office:value="1275737.73" table:style-name="ce65">
            <text:p>1.275.737,73</text:p>
          </table:table-cell>
          <table:table-cell office:value-type="float" office:value="249002.58" table:style-name="ce65">
            <text:p>249.002,58</text:p>
          </table:table-cell>
          <table:table-cell office:value-type="float" office:value="0" table:style-name="ce67">
            <text:p>0,00</text:p>
          </table:table-cell>
          <table:table-cell office:value-type="float" office:value="4046120.83" table:style-name="ce67">
            <text:p>4.046.120,83</text:p>
          </table:table-cell>
          <table:table-cell office:value-type="float" office:value="714806" table:style-name="ce67">
            <text:p>714.806,00</text:p>
          </table:table-cell>
          <table:table-cell office:value-type="float" office:value="715768.58" table:style-name="ce65">
            <text:p>715.768,58</text:p>
          </table:table-cell>
          <table:table-cell office:value-type="float" office:value="769527.21" table:style-name="ce65">
            <text:p>769.527,21</text:p>
          </table:table-cell>
          <table:table-cell office:value-type="float" office:value="3594500.01" table:style-name="ce65">
            <text:p>3.594.500,01</text:p>
          </table:table-cell>
          <table:table-cell office:value-type="float" office:value="3920244.57" table:style-name="ce65">
            <text:p>3.920.244,57</text:p>
          </table:table-cell>
          <table:table-cell office:value-type="float" office:value="984556.74" table:style-name="ce65">
            <text:p>984.556,74</text:p>
          </table:table-cell>
          <table:table-cell office:value-type="float" office:value="1217751.24" table:style-name="ce65">
            <text:p>1.217.751,24</text:p>
          </table:table-cell>
          <table:table-cell office:value-type="float" office:value="1283368.8999999999" table:style-name="ce65">
            <text:p>1.283.368,90</text:p>
          </table:table-cell>
          <table:table-cell office:value-type="float" office:value="532137.18000000005" table:style-name="ce65">
            <text:p>532.137,18</text:p>
          </table:table-cell>
          <table:table-cell office:value-type="float" office:value="1373574.98" table:style-name="ce65">
            <text:p>1.373.574,98</text:p>
          </table:table-cell>
          <table:table-cell office:value-type="float" office:value="3399842.22" table:style-name="ce65">
            <text:p>3.399.842,22</text:p>
          </table:table-cell>
          <table:table-cell office:value-type="float" office:value="1514286.03" table:style-name="ce65">
            <text:p>1.514.286,03</text:p>
          </table:table-cell>
          <table:table-cell office:value-type="float" office:value="651590.66" table:style-name="ce65">
            <text:p>651.590,66</text:p>
          </table:table-cell>
          <table:table-cell office:value-type="float" office:value="499274.89" table:style-name="ce65">
            <text:p>499.274,89</text:p>
          </table:table-cell>
          <table:table-cell office:value-type="float" office:value="418067.35" table:style-name="ce65">
            <text:p>418.067,35</text:p>
          </table:table-cell>
          <table:table-cell office:value-type="float" office:value="1479778.03" table:style-name="ce65">
            <text:p>1.479.778,03</text:p>
          </table:table-cell>
          <table:table-cell office:value-type="float" office:value="326733.84000000003" table:style-name="ce65">
            <text:p>326.733,84</text:p>
          </table:table-cell>
          <table:table-cell office:value-type="float" office:value="1969749.79" table:style-name="ce65">
            <text:p>1.969.749,79</text:p>
          </table:table-cell>
          <table:table-cell office:value-type="float" office:value="647480.46" table:style-name="ce65">
            <text:p>647.480,46</text:p>
          </table:table-cell>
          <table:table-cell table:number-columns-repeated="3" table:style-name="ce65"/>
          <table:table-cell office:value-type="float" office:value="26766113.119999997" table:formula="of:=[.D34]+[.G34]+[.J34]+[.M34]+[.P34]+[.S34]+[.V34]+[.Y34]+[.AB34]+[.AE34]+[.AH34]+[.AK34]" table:style-name="ce67">
            <text:p>26.766.113,12</text:p>
          </table:table-cell>
          <table:table-cell office:value-type="float" office:value="11651548.48" table:formula="of:=[.E34]+[.H34]+[.K34]+[.N34]+[.Q34]+[.T34]+[.W34]+[.Z34]+[.AC34]+[.AF34]+[.AI34]+[.AL34]" table:style-name="ce67">
            <text:p>11.651.548,48</text:p>
          </table:table-cell>
          <table:table-cell office:value-type="float" office:value="9930584.1099999994" table:formula="of:=[.F34]+[.I34]+[.L34]+[.O34]+[.R34]+[.U34]+[.X34]+[.AA34]+[.AD34]+[.AG34]+[.AJ34]+[.AM34]" table:style-name="ce67">
            <text:p>9.930.584,11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0865346" table:style-name="ce65">
            <text:p>10.865.346,00</text:p>
          </table:table-cell>
          <table:table-cell office:value-type="float" office:value="593205.69999999995" table:style-name="ce65">
            <text:p>593.205,7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513185.84" table:style-name="ce65">
            <text:p>513.185,84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350930" table:style-name="ce65">
            <text:p>350.930,00</text:p>
          </table:table-cell>
          <table:table-cell office:value-type="float" office:value="595000" table:style-name="ce65">
            <text:p>595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333835.84000000003" table:style-name="ce65">
            <text:p>333.835,84</text:p>
          </table:table-cell>
          <table:table-cell office:value-type="float" office:value="0" table:style-name="ce65">
            <text:p>0,00</text:p>
          </table:table-cell>
          <table:table-cell office:value-type="float" office:value="876000" table:style-name="ce65">
            <text:p>876.000,00</text:p>
          </table:table-cell>
          <table:table-cell office:value-type="float" office:value="0" table:style-name="ce65">
            <text:p>0,00</text:p>
          </table:table-cell>
          <table:table-cell office:value-type="float" office:value="333835.84000000003" table:style-name="ce65">
            <text:p>333.835,84</text:p>
          </table:table-cell>
          <table:table-cell office:value-type="float" office:value="3350.16" table:style-name="ce65">
            <text:p>3.350,16</text:p>
          </table:table-cell>
          <table:table-cell office:value-type="float" office:value="32250" table:style-name="ce65">
            <text:p>32.250,00</text:p>
          </table:table-cell>
          <table:table-cell office:value-type="float" office:value="32250" table:style-name="ce65">
            <text:p>32.250,00</text:p>
          </table:table-cell>
          <table:table-cell office:value-type="float" office:value="0" table:style-name="ce65">
            <text:p>0,00</text:p>
          </table:table-cell>
          <table:table-cell office:value-type="float" office:value="3350.16" table:style-name="ce65">
            <text:p>3.350,16</text:p>
          </table:table-cell>
          <table:table-cell office:value-type="float" office:value="0" table:style-name="ce65">
            <text:p>0,00</text:p>
          </table:table-cell>
          <table:table-cell office:value-type="float" office:value="2524394.96" table:style-name="ce65">
            <text:p>2.524.394,96</text:p>
          </table:table-cell>
          <table:table-cell office:value-type="float" office:value="1271200" table:style-name="ce65">
            <text:p>1.271.200,00</text:p>
          </table:table-cell>
          <table:table-cell office:value-type="float" office:value="3350.16" table:style-name="ce65">
            <text:p>3.350,16</text:p>
          </table:table-cell>
          <table:table-cell office:value-type="float" office:value="17595" table:style-name="ce65">
            <text:p>17.595,00</text:p>
          </table:table-cell>
          <table:table-cell office:value-type="float" office:value="0" table:style-name="ce65">
            <text:p>0,00</text:p>
          </table:table-cell>
          <table:table-cell office:value-type="float" office:value="1271200" table:style-name="ce65">
            <text:p>1.271.200,00</text:p>
          </table:table-cell>
          <table:table-cell office:value-type="float" office:value="600622.9" table:style-name="ce65">
            <text:p>600.622,90</text:p>
          </table:table-cell>
          <table:table-cell office:value-type="float" office:value="876000" table:style-name="ce65">
            <text:p>876.00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5479284.5600000005" table:formula="of:=[.D35]+[.G35]+[.J35]+[.M35]+[.P35]+[.S35]+[.V35]+[.Y35]+[.AB35]+[.AE35]+[.AH35]+[.AK35]" table:style-name="ce67">
            <text:p>5.479.284,56</text:p>
          </table:table-cell>
          <table:table-cell office:value-type="float" office:value="3111636" table:formula="of:=[.E35]+[.H35]+[.K35]+[.N35]+[.Q35]+[.T35]+[.W35]+[.Z35]+[.AC35]+[.AF35]+[.AI35]+[.AL35]" table:style-name="ce67">
            <text:p>3.111.636,00</text:p>
          </table:table-cell>
          <table:table-cell office:value-type="float" office:value="1640636" table:formula="of:=[.F35]+[.I35]+[.L35]+[.O35]+[.R35]+[.U35]+[.X35]+[.AA35]+[.AD35]+[.AG35]+[.AJ35]+[.AM35]" table:style-name="ce67">
            <text:p>1.640.636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table:style-name="ce64"/>
          <table:table-cell table:number-columns-repeated="4" table:style-name="ce69"/>
          <table:table-cell table:style-name="ce70"/>
          <table:table-cell table:number-columns-repeated="32" table:style-name="ce71"/>
          <table:table-cell table:number-columns-repeated="2" table:style-name="ce67"/>
          <table:table-cell table:style-name="ce66"/>
          <table:table-cell table:number-columns-repeated="16342" table:style-name="ce5"/>
        </table:table-row>
        <table:table-row table:style-name="ro7">
          <table:table-cell office:value-type="string" table:style-name="ce48">
            <text:p>Projetos</text:p>
          </table:table-cell>
          <table:table-cell table:style-name="ce72"/>
          <table:table-cell office:value-type="float" office:value="16000010" table:formula="of:=[.C39]+[.C44]" table:style-name="ce50">
            <text:p>16.000.010,00</text:p>
          </table:table-cell>
          <table:table-cell office:value-type="float" office:value="0" table:formula="of:=[.D39]+[.D44]" table:style-name="ce50">
            <text:p>0,00</text:p>
          </table:table-cell>
          <table:table-cell office:value-type="float" office:value="0" table:formula="of:=[.E39]+[.E44]" table:style-name="ce50">
            <text:p>0,00</text:p>
          </table:table-cell>
          <table:table-cell office:value-type="float" office:value="0" table:formula="of:=[.F39]+[.F44]" table:style-name="ce50">
            <text:p>0,00</text:p>
          </table:table-cell>
          <table:table-cell office:value-type="float" office:value="0" table:formula="of:=[.G39]+[.G44]" table:style-name="ce73">
            <text:p>0,00</text:p>
          </table:table-cell>
          <table:table-cell office:value-type="float" office:value="0" table:formula="of:=[.H39]+[.H44]" table:style-name="ce74">
            <text:p>0,00</text:p>
          </table:table-cell>
          <table:table-cell office:value-type="float" office:value="0" table:formula="of:=[.I39]+[.I44]" table:style-name="ce74">
            <text:p>0,00</text:p>
          </table:table-cell>
          <table:table-cell office:value-type="float" office:value="1483544.75" table:formula="of:=[.J39]+[.J44]" table:style-name="ce74">
            <text:p>1.483.544,75</text:p>
          </table:table-cell>
          <table:table-cell office:value-type="float" office:value="0" table:formula="of:=[.K39]+[.K44]" table:style-name="ce74">
            <text:p>0,00</text:p>
          </table:table-cell>
          <table:table-cell office:value-type="float" office:value="0" table:formula="of:=[.L39]+[.L44]" table:style-name="ce74">
            <text:p>0,00</text:p>
          </table:table-cell>
          <table:table-cell office:value-type="float" office:value="3074710.5700000003" table:formula="of:=[.M39]+[.M44]" table:style-name="ce74">
            <text:p>3.074.710,57</text:p>
          </table:table-cell>
          <table:table-cell office:value-type="float" office:value="10704.84" table:formula="of:=[.N39]+[.N44]" table:style-name="ce74">
            <text:p>10.704,84</text:p>
          </table:table-cell>
          <table:table-cell office:value-type="float" office:value="595000" table:formula="of:=[.O39]+[.O44]" table:style-name="ce74">
            <text:p>595.000,00</text:p>
          </table:table-cell>
          <table:table-cell office:value-type="float" office:value="0" table:formula="of:=[.P39]+[.P44]" table:style-name="ce74">
            <text:p>0,00</text:p>
          </table:table-cell>
          <table:table-cell office:value-type="float" office:value="0" table:formula="of:=[.Q39]+[.Q44]" table:style-name="ce74">
            <text:p>0,00</text:p>
          </table:table-cell>
          <table:table-cell office:value-type="float" office:value="10704.84" table:formula="of:=[.R39]+[.R44]" table:style-name="ce74">
            <text:p>10.704,84</text:p>
          </table:table-cell>
          <table:table-cell office:value-type="float" office:value="0" table:formula="of:=[.S39]+[.S44]" table:style-name="ce74">
            <text:p>0,00</text:p>
          </table:table-cell>
          <table:table-cell office:value-type="float" office:value="118724.86" table:formula="of:=[.T39]+[.T44]" table:style-name="ce74">
            <text:p>118.724,86</text:p>
          </table:table-cell>
          <table:table-cell office:value-type="float" office:value="63968.1" table:formula="of:=[.U39]+[.U44]" table:style-name="ce74">
            <text:p>63.968,10</text:p>
          </table:table-cell>
          <table:table-cell office:value-type="float" office:value="1034536.69" table:formula="of:=[.V39]+[.V44]" table:style-name="ce74">
            <text:p>1.034.536,69</text:p>
          </table:table-cell>
          <table:table-cell office:value-type="float" office:value="260554.91" table:formula="of:=[.W39]+[.W44]" table:style-name="ce74">
            <text:p>260.554,91</text:p>
          </table:table-cell>
          <table:table-cell office:value-type="float" office:value="144386.20000000001" table:formula="of:=[.X39]+[.X44]" table:style-name="ce74">
            <text:p>144.386,20</text:p>
          </table:table-cell>
          <table:table-cell office:value-type="float" office:value="0" table:formula="of:=[.Y39]+[.Y44]" table:style-name="ce74">
            <text:p>0,00</text:p>
          </table:table-cell>
          <table:table-cell office:value-type="float" office:value="0" table:formula="of:=[.Z39]+[.Z44]" table:style-name="ce74">
            <text:p>0,00</text:p>
          </table:table-cell>
          <table:table-cell office:value-type="float" office:value="0" table:formula="of:=[.AA39]+[.AA44]" table:style-name="ce74">
            <text:p>0,00</text:p>
          </table:table-cell>
          <table:table-cell office:value-type="float" office:value="19013.349999999999" table:formula="of:=[.AB39]+[.AB44]" table:style-name="ce74">
            <text:p>19.013,35</text:p>
          </table:table-cell>
          <table:table-cell office:value-type="float" office:value="209995.45" table:formula="of:=[.AC39]+[.AC44]" table:style-name="ce74">
            <text:p>209.995,45</text:p>
          </table:table-cell>
          <table:table-cell office:value-type="float" office:value="247048.95" table:formula="of:=[.AD39]+[.AD44]" table:style-name="ce74">
            <text:p>247.048,95</text:p>
          </table:table-cell>
          <table:table-cell office:value-type="float" office:value="327597.74" table:formula="of:=[.AE39]+[.AE44]" table:style-name="ce74">
            <text:p>327.597,74</text:p>
          </table:table-cell>
          <table:table-cell office:value-type="float" office:value="566076.66" table:formula="of:=[.AF39]+[.AF44]" table:style-name="ce74">
            <text:p>566.076,66</text:p>
          </table:table-cell>
          <table:table-cell office:value-type="float" office:value="308221.23" table:formula="of:=[.AG39]+[.AG44]" table:style-name="ce74">
            <text:p>308.221,23</text:p>
          </table:table-cell>
          <table:table-cell office:value-type="float" office:value="32280.82" table:formula="of:=[.AH39]+[.AH44]" table:style-name="ce74">
            <text:p>32.280,82</text:p>
          </table:table-cell>
          <table:table-cell office:value-type="float" office:value="921682.19" table:formula="of:=[.AI39]+[.AI44]" table:style-name="ce74">
            <text:p>921.682,19</text:p>
          </table:table-cell>
          <table:table-cell office:value-type="float" office:value="1162766.07" table:formula="of:=[.AJ39]+[.AJ44]" table:style-name="ce74">
            <text:p>1.162.766,07</text:p>
          </table:table-cell>
          <table:table-cell office:value-type="float" office:value="0" table:formula="of:=[.AK39]+[.AK44]" table:style-name="ce74">
            <text:p>0,00</text:p>
          </table:table-cell>
          <table:table-cell office:value-type="float" office:value="0" table:formula="of:=[.AL39]+[.AL44]" table:style-name="ce74">
            <text:p>0,00</text:p>
          </table:table-cell>
          <table:table-cell office:value-type="float" office:value="0" table:formula="of:=[.AM39]+[.AM44]" table:style-name="ce74">
            <text:p>0,00</text:p>
          </table:table-cell>
          <table:table-cell office:value-type="float" office:value="5971683.9199999999" table:formula="of:=[.AN39]+[.AN44]" table:style-name="ce74">
            <text:p>5.971.683,92</text:p>
          </table:table-cell>
          <table:table-cell office:value-type="float" office:value="2087738.9100000001" table:formula="of:=[.AO39]+[.AO44]" table:style-name="ce74">
            <text:p>2.087.738,91</text:p>
          </table:table-cell>
          <table:table-cell office:value-type="float" office:value="2532095.39" table:formula="of:=[.AP39]+[.AP44]" table:style-name="ce75">
            <text:p>2.532.095,39</text:p>
          </table:table-cell>
          <table:table-cell table:number-columns-repeated="16342" table:style-name="ce5"/>
        </table:table-row>
        <table:table-row table:style-name="ro7">
          <table:table-cell table:style-name="ce53"/>
          <table:table-cell table:style-name="ce42"/>
          <table:table-cell table:style-name="ce60"/>
          <table:table-cell table:number-columns-repeated="3" table:style-name="ce54"/>
          <table:table-cell table:style-name="ce76"/>
          <table:table-cell table:number-columns-repeated="32" table:style-name="ce77"/>
          <table:table-cell table:number-columns-repeated="2" table:style-name="ce62"/>
          <table:table-cell table:style-name="ce63"/>
          <table:table-cell table:number-columns-repeated="16342" table:style-name="ce5"/>
        </table:table-row>
        <table:table-row table:style-name="ro7">
          <table:table-cell table:style-name="ce53"/>
          <table:table-cell office:value-type="string" table:style-name="ce42">
            <text:p>1222-MINISTÉRIO PÚBLICO-AQUISIÇÃO OBRAS E INSTALAÇOES</text:p>
          </table:table-cell>
          <table:table-cell office:value-type="float" office:value="16000000" table:formula="of:=SUM([.C40:.C42])" table:style-name="ce60">
            <text:p>16.000.000,00</text:p>
          </table:table-cell>
          <table:table-cell office:value-type="float" office:value="0" table:formula="of:=SUM([.D40:.D42])" table:style-name="ce60">
            <text:p>0,00</text:p>
          </table:table-cell>
          <table:table-cell office:value-type="float" office:value="0" table:formula="of:=SUM([.E40:.E42])" table:style-name="ce60">
            <text:p>0,00</text:p>
          </table:table-cell>
          <table:table-cell office:value-type="float" office:value="0" table:formula="of:=SUM([.F40:.F42])" table:style-name="ce60">
            <text:p>0,00</text:p>
          </table:table-cell>
          <table:table-cell office:value-type="float" office:value="0" table:formula="of:=SUM([.G40:.G42])" table:style-name="ce61">
            <text:p>0,00</text:p>
          </table:table-cell>
          <table:table-cell office:value-type="float" office:value="0" table:formula="of:=SUM([.H40:.H42])" table:style-name="ce62">
            <text:p>0,00</text:p>
          </table:table-cell>
          <table:table-cell office:value-type="float" office:value="0" table:formula="of:=SUM([.I40:.I42])" table:style-name="ce62">
            <text:p>0,00</text:p>
          </table:table-cell>
          <table:table-cell office:value-type="float" office:value="1483544.75" table:formula="of:=SUM([.J40:.J42])" table:style-name="ce62">
            <text:p>1.483.544,75</text:p>
          </table:table-cell>
          <table:table-cell office:value-type="float" office:value="0" table:formula="of:=SUM([.K40:.K42])" table:style-name="ce62">
            <text:p>0,00</text:p>
          </table:table-cell>
          <table:table-cell office:value-type="float" office:value="0" table:formula="of:=SUM([.L40:.L42])" table:style-name="ce62">
            <text:p>0,00</text:p>
          </table:table-cell>
          <table:table-cell office:value-type="float" office:value="1803510.57" table:formula="of:=SUM([.M40:.M42])" table:style-name="ce62">
            <text:p>1.803.510,57</text:p>
          </table:table-cell>
          <table:table-cell office:value-type="float" office:value="10704.84" table:formula="of:=SUM([.N40:.N42])" table:style-name="ce62">
            <text:p>10.704,84</text:p>
          </table:table-cell>
          <table:table-cell office:value-type="float" office:value="0" table:formula="of:=SUM([.O40:.O42])" table:style-name="ce62">
            <text:p>0,00</text:p>
          </table:table-cell>
          <table:table-cell office:value-type="float" office:value="0" table:formula="of:=SUM([.P40:.P42])" table:style-name="ce62">
            <text:p>0,00</text:p>
          </table:table-cell>
          <table:table-cell office:value-type="float" office:value="0" table:formula="of:=SUM([.Q40:.Q42])" table:style-name="ce62">
            <text:p>0,00</text:p>
          </table:table-cell>
          <table:table-cell office:value-type="float" office:value="10704.84" table:formula="of:=SUM([.R40:.R42])" table:style-name="ce62">
            <text:p>10.704,84</text:p>
          </table:table-cell>
          <table:table-cell office:value-type="float" office:value="0" table:formula="of:=SUM([.S40:.S42])" table:style-name="ce62">
            <text:p>0,00</text:p>
          </table:table-cell>
          <table:table-cell office:value-type="float" office:value="118724.86" table:formula="of:=SUM([.T40:.T42])" table:style-name="ce62">
            <text:p>118.724,86</text:p>
          </table:table-cell>
          <table:table-cell office:value-type="float" office:value="63968.1" table:formula="of:=SUM([.U40:.U42])" table:style-name="ce62">
            <text:p>63.968,10</text:p>
          </table:table-cell>
          <table:table-cell office:value-type="float" office:value="1034536.69" table:formula="of:=SUM([.V40:.V42])" table:style-name="ce62">
            <text:p>1.034.536,69</text:p>
          </table:table-cell>
          <table:table-cell office:value-type="float" office:value="260554.91" table:formula="of:=SUM([.W40:.W42])" table:style-name="ce62">
            <text:p>260.554,91</text:p>
          </table:table-cell>
          <table:table-cell office:value-type="float" office:value="144386.20000000001" table:formula="of:=SUM([.X40:.X42])" table:style-name="ce62">
            <text:p>144.386,20</text:p>
          </table:table-cell>
          <table:table-cell office:value-type="float" office:value="0" table:formula="of:=SUM([.Y40:.Y42])" table:style-name="ce62">
            <text:p>0,00</text:p>
          </table:table-cell>
          <table:table-cell office:value-type="float" office:value="0" table:formula="of:=SUM([.Z40:.Z42])" table:style-name="ce62">
            <text:p>0,00</text:p>
          </table:table-cell>
          <table:table-cell office:value-type="float" office:value="0" table:formula="of:=SUM([.AA40:.AA42])" table:style-name="ce62">
            <text:p>0,00</text:p>
          </table:table-cell>
          <table:table-cell office:value-type="float" office:value="19013.349999999999" table:formula="of:=SUM([.AB40:.AB42])" table:style-name="ce62">
            <text:p>19.013,35</text:p>
          </table:table-cell>
          <table:table-cell office:value-type="float" office:value="209995.45" table:formula="of:=SUM([.AC40:.AC42])" table:style-name="ce62">
            <text:p>209.995,45</text:p>
          </table:table-cell>
          <table:table-cell office:value-type="float" office:value="247048.95" table:formula="of:=SUM([.AD40:.AD42])" table:style-name="ce62">
            <text:p>247.048,95</text:p>
          </table:table-cell>
          <table:table-cell office:value-type="float" office:value="327597.74" table:formula="of:=SUM([.AE40:.AE42])" table:style-name="ce62">
            <text:p>327.597,74</text:p>
          </table:table-cell>
          <table:table-cell office:value-type="float" office:value="566076.66" table:formula="of:=SUM([.AF40:.AF42])" table:style-name="ce62">
            <text:p>566.076,66</text:p>
          </table:table-cell>
          <table:table-cell office:value-type="float" office:value="308221.23" table:formula="of:=SUM([.AG40:.AG42])" table:style-name="ce62">
            <text:p>308.221,23</text:p>
          </table:table-cell>
          <table:table-cell office:value-type="float" office:value="32280.82" table:formula="of:=SUM([.AH40:.AH42])" table:style-name="ce62">
            <text:p>32.280,82</text:p>
          </table:table-cell>
          <table:table-cell office:value-type="float" office:value="921682.19" table:formula="of:=SUM([.AI40:.AI42])" table:style-name="ce62">
            <text:p>921.682,19</text:p>
          </table:table-cell>
          <table:table-cell office:value-type="float" office:value="1162766.07" table:formula="of:=SUM([.AJ40:.AJ42])" table:style-name="ce62">
            <text:p>1.162.766,07</text:p>
          </table:table-cell>
          <table:table-cell office:value-type="float" office:value="0" table:formula="of:=SUM([.AK40:.AK42])" table:style-name="ce62">
            <text:p>0,00</text:p>
          </table:table-cell>
          <table:table-cell office:value-type="float" office:value="0" table:formula="of:=SUM([.AL40:.AL42])" table:style-name="ce62">
            <text:p>0,00</text:p>
          </table:table-cell>
          <table:table-cell office:value-type="float" office:value="0" table:formula="of:=SUM([.AM40:.AM42])" table:style-name="ce62">
            <text:p>0,00</text:p>
          </table:table-cell>
          <table:table-cell office:value-type="float" office:value="4700483.92" table:formula="of:=[.D39]+[.G39]+[.J39]+[.M39]+[.P39]+[.S39]+[.V39]+[.Y39]+[.AB39]+[.AE39]+[.AH39]+[.AK39]" table:style-name="ce62">
            <text:p>4.700.483,92</text:p>
          </table:table-cell>
          <table:table-cell office:value-type="float" office:value="2087738.9100000001" table:formula="of:=[.E39]+[.H39]+[.K39]+[.N39]+[.Q39]+[.T39]+[.W39]+[.Z39]+[.AC39]+[.AF39]+[.AI39]+[.AL39]" table:style-name="ce62">
            <text:p>2.087.738,91</text:p>
          </table:table-cell>
          <table:table-cell office:value-type="float" office:value="1937095.3900000001" table:formula="of:=[.F39]+[.I39]+[.L39]+[.O39]+[.R39]+[.U39]+[.X39]+[.AA39]+[.AD39]+[.AG39]+[.AJ39]+[.AM39]" table:style-name="ce63">
            <text:p>1.937.095,39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483544.75" table:style-name="ce67">
            <text:p>1.483.544,75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483544.75" table:formula="of:=[.D40]+[.G40]+[.J40]+[.M40]+[.P40]+[.S40]+[.V40]+[.Y40]+[.AB40]+[.AE40]+[.AH40]+[.AK40]" table:style-name="ce67">
            <text:p>1.483.544,75</text:p>
          </table:table-cell>
          <table:table-cell office:value-type="float" office:value="0" table:formula="of:=[.E40]+[.H40]+[.K40]+[.N40]+[.Q40]+[.T40]+[.W40]+[.Z40]+[.AC40]+[.AF40]+[.AI40]+[.AL40]" table:style-name="ce67">
            <text:p>0,00</text:p>
          </table:table-cell>
          <table:table-cell office:value-type="float" office:value="0" table:formula="of:=[.F40]+[.I40]+[.L40]+[.O40]+[.R40]+[.U40]+[.X40]+[.AA40]+[.AD40]+[.AG40]+[.AJ40]+[.AM40]" table:style-name="ce66">
            <text:p>0,00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803510.57" table:style-name="ce67">
            <text:p>1.803.510,57</text:p>
          </table:table-cell>
          <table:table-cell office:value-type="float" office:value="10704.84" table:style-name="ce67">
            <text:p>10.704,84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803510.57" table:formula="of:=[.D41]+[.G41]+[.J41]+[.M41]+[.P41]+[.S41]+[.V41]+[.Y41]+[.AB41]+[.AE41]+[.AH41]+[.AK41]" table:style-name="ce67">
            <text:p>1.803.510,57</text:p>
          </table:table-cell>
          <table:table-cell office:value-type="float" office:value="10704.84" table:formula="of:=[.E41]+[.H41]+[.K41]+[.N41]+[.Q41]+[.T41]+[.W41]+[.Z41]+[.AC41]+[.AF41]+[.AI41]+[.AL41]" table:style-name="ce67">
            <text:p>10.704,84</text:p>
          </table:table-cell>
          <table:table-cell office:value-type="float" office:value="0" table:formula="of:=[.F41]+[.I41]+[.L41]+[.O41]+[.R41]+[.U41]+[.X41]+[.AA41]+[.AD41]+[.AG41]+[.AJ41]+[.AM41]" table:style-name="ce66">
            <text:p>0,00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6000000" table:style-name="ce65">
            <text:p>16.0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0704.84" table:style-name="ce67">
            <text:p>10.704,84</text:p>
          </table:table-cell>
          <table:table-cell office:value-type="float" office:value="0" table:style-name="ce65">
            <text:p>0,00</text:p>
          </table:table-cell>
          <table:table-cell office:value-type="float" office:value="118724.86" table:style-name="ce65">
            <text:p>118.724,86</text:p>
          </table:table-cell>
          <table:table-cell office:value-type="float" office:value="63968.1" table:style-name="ce65">
            <text:p>63.968,10</text:p>
          </table:table-cell>
          <table:table-cell office:value-type="float" office:value="1034536.69" table:style-name="ce65">
            <text:p>1.034.536,69</text:p>
          </table:table-cell>
          <table:table-cell office:value-type="float" office:value="260554.91" table:style-name="ce65">
            <text:p>260.554,91</text:p>
          </table:table-cell>
          <table:table-cell office:value-type="float" office:value="144386.20000000001" table:style-name="ce65">
            <text:p>144.386,2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9013.349999999999" table:style-name="ce65">
            <text:p>19.013,35</text:p>
          </table:table-cell>
          <table:table-cell office:value-type="float" office:value="209995.45" table:style-name="ce65">
            <text:p>209.995,45</text:p>
          </table:table-cell>
          <table:table-cell office:value-type="float" office:value="247048.95" table:style-name="ce65">
            <text:p>247.048,95</text:p>
          </table:table-cell>
          <table:table-cell office:value-type="float" office:value="327597.74" table:style-name="ce65">
            <text:p>327.597,74</text:p>
          </table:table-cell>
          <table:table-cell office:value-type="float" office:value="566076.66" table:style-name="ce65">
            <text:p>566.076,66</text:p>
          </table:table-cell>
          <table:table-cell office:value-type="float" office:value="308221.23" table:style-name="ce65">
            <text:p>308.221,23</text:p>
          </table:table-cell>
          <table:table-cell office:value-type="float" office:value="32280.82" table:style-name="ce65">
            <text:p>32.280,82</text:p>
          </table:table-cell>
          <table:table-cell office:value-type="float" office:value="921682.19" table:style-name="ce65">
            <text:p>921.682,19</text:p>
          </table:table-cell>
          <table:table-cell office:value-type="float" office:value="1162766.07" table:style-name="ce65">
            <text:p>1.162.766,07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413428.6" table:formula="of:=[.D42]+[.G42]+[.J42]+[.M42]+[.P42]+[.S42]+[.V42]+[.Y42]+[.AB42]+[.AE42]+[.AH42]+[.AK42]" table:style-name="ce67">
            <text:p>1.413.428,60</text:p>
          </table:table-cell>
          <table:table-cell office:value-type="float" office:value="2077034.0699999998" table:formula="of:=[.E42]+[.H42]+[.K42]+[.N42]+[.Q42]+[.T42]+[.W42]+[.Z42]+[.AC42]+[.AF42]+[.AI42]+[.AL42]" table:style-name="ce67">
            <text:p>2.077.034,07</text:p>
          </table:table-cell>
          <table:table-cell office:value-type="float" office:value="1937095.3900000001" table:formula="of:=[.F42]+[.I42]+[.L42]+[.O42]+[.R42]+[.U42]+[.X42]+[.AA42]+[.AD42]+[.AG42]+[.AJ42]+[.AM42]" table:style-name="ce66">
            <text:p>1.937.095,39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style-name="ce78"/>
          <table:table-cell table:number-columns-repeated="16341"/>
        </table:table-row>
        <table:table-row table:style-name="ro7">
          <table:table-cell table:style-name="ce53"/>
          <table:table-cell office:value-type="string" table:style-name="ce42">
            <text:p>1233-AVANÇO DA TECNOLOGIA INFORMAÇÃO DO MPSP</text:p>
          </table:table-cell>
          <table:table-cell office:value-type="float" office:value="10" table:formula="of:=SUM([.C45:.C47])" table:style-name="ce60">
            <text:p>10,00</text:p>
          </table:table-cell>
          <table:table-cell office:value-type="float" office:value="0" table:formula="of:=SUM([.D45:.D47])" table:style-name="ce60">
            <text:p>0,00</text:p>
          </table:table-cell>
          <table:table-cell office:value-type="float" office:value="0" table:formula="of:=SUM([.E45:.E47])" table:style-name="ce60">
            <text:p>0,00</text:p>
          </table:table-cell>
          <table:table-cell office:value-type="float" office:value="0" table:formula="of:=SUM([.F45:.F47])" table:style-name="ce60">
            <text:p>0,00</text:p>
          </table:table-cell>
          <table:table-cell office:value-type="float" office:value="0" table:formula="of:=SUM([.G45:.G47])" table:style-name="ce61">
            <text:p>0,00</text:p>
          </table:table-cell>
          <table:table-cell office:value-type="float" office:value="0" table:formula="of:=SUM([.H45:.H47])" table:style-name="ce62">
            <text:p>0,00</text:p>
          </table:table-cell>
          <table:table-cell office:value-type="float" office:value="0" table:formula="of:=SUM([.I45:.I47])" table:style-name="ce62">
            <text:p>0,00</text:p>
          </table:table-cell>
          <table:table-cell office:value-type="float" office:value="0" table:formula="of:=SUM([.J45:.J47])" table:style-name="ce62">
            <text:p>0,00</text:p>
          </table:table-cell>
          <table:table-cell office:value-type="float" office:value="0" table:formula="of:=SUM([.K45:.K47])" table:style-name="ce62">
            <text:p>0,00</text:p>
          </table:table-cell>
          <table:table-cell office:value-type="float" office:value="0" table:formula="of:=SUM([.L45:.L47])" table:style-name="ce62">
            <text:p>0,00</text:p>
          </table:table-cell>
          <table:table-cell office:value-type="float" office:value="1271200" table:formula="of:=SUM([.M45:.M47])" table:style-name="ce62">
            <text:p>1.271.200,00</text:p>
          </table:table-cell>
          <table:table-cell office:value-type="float" office:value="0" table:formula="of:=SUM([.N45:.N47])" table:style-name="ce62">
            <text:p>0,00</text:p>
          </table:table-cell>
          <table:table-cell office:value-type="float" office:value="595000" table:formula="of:=SUM([.O45:.O47])" table:style-name="ce62">
            <text:p>595.000,00</text:p>
          </table:table-cell>
          <table:table-cell office:value-type="float" office:value="0" table:formula="of:=SUM([.P45:.P47])" table:style-name="ce62">
            <text:p>0,00</text:p>
          </table:table-cell>
          <table:table-cell office:value-type="float" office:value="0" table:formula="of:=SUM([.Q45:.Q47])" table:style-name="ce62">
            <text:p>0,00</text:p>
          </table:table-cell>
          <table:table-cell office:value-type="float" office:value="0" table:formula="of:=SUM([.R45:.R47])" table:style-name="ce62">
            <text:p>0,00</text:p>
          </table:table-cell>
          <table:table-cell office:value-type="float" office:value="0" table:formula="of:=SUM([.S45:.S47])" table:style-name="ce62">
            <text:p>0,00</text:p>
          </table:table-cell>
          <table:table-cell office:value-type="float" office:value="0" table:formula="of:=SUM([.T45:.T47])" table:style-name="ce62">
            <text:p>0,00</text:p>
          </table:table-cell>
          <table:table-cell office:value-type="float" office:value="0" table:formula="of:=SUM([.U45:.U47])" table:style-name="ce62">
            <text:p>0,00</text:p>
          </table:table-cell>
          <table:table-cell office:value-type="float" office:value="0" table:formula="of:=SUM([.V45:.V47])" table:style-name="ce62">
            <text:p>0,00</text:p>
          </table:table-cell>
          <table:table-cell office:value-type="float" office:value="0" table:formula="of:=SUM([.W45:.W47])" table:style-name="ce62">
            <text:p>0,00</text:p>
          </table:table-cell>
          <table:table-cell office:value-type="float" office:value="0" table:formula="of:=SUM([.X45:.X47])" table:style-name="ce62">
            <text:p>0,00</text:p>
          </table:table-cell>
          <table:table-cell office:value-type="float" office:value="0" table:formula="of:=SUM([.Y45:.Y47])" table:style-name="ce62">
            <text:p>0,00</text:p>
          </table:table-cell>
          <table:table-cell office:value-type="float" office:value="0" table:formula="of:=SUM([.Z45:.Z47])" table:style-name="ce62">
            <text:p>0,00</text:p>
          </table:table-cell>
          <table:table-cell office:value-type="float" office:value="0" table:formula="of:=SUM([.AA45:.AA47])" table:style-name="ce62">
            <text:p>0,00</text:p>
          </table:table-cell>
          <table:table-cell office:value-type="float" office:value="0" table:formula="of:=SUM([.AB45:.AB47])" table:style-name="ce62">
            <text:p>0,00</text:p>
          </table:table-cell>
          <table:table-cell office:value-type="float" office:value="0" table:formula="of:=SUM([.AC45:.AC47])" table:style-name="ce62">
            <text:p>0,00</text:p>
          </table:table-cell>
          <table:table-cell office:value-type="float" office:value="0" table:formula="of:=SUM([.AD45:.AD47])" table:style-name="ce62">
            <text:p>0,00</text:p>
          </table:table-cell>
          <table:table-cell office:value-type="float" office:value="0" table:formula="of:=SUM([.AE45:.AE47])" table:style-name="ce62">
            <text:p>0,00</text:p>
          </table:table-cell>
          <table:table-cell office:value-type="float" office:value="0" table:formula="of:=SUM([.AF45:.AF47])" table:style-name="ce62">
            <text:p>0,00</text:p>
          </table:table-cell>
          <table:table-cell office:value-type="float" office:value="0" table:formula="of:=SUM([.AG45:.AG47])" table:style-name="ce62">
            <text:p>0,00</text:p>
          </table:table-cell>
          <table:table-cell office:value-type="float" office:value="0" table:formula="of:=SUM([.AH45:.AH47])" table:style-name="ce62">
            <text:p>0,00</text:p>
          </table:table-cell>
          <table:table-cell office:value-type="float" office:value="0" table:formula="of:=SUM([.AI45:.AI47])" table:style-name="ce62">
            <text:p>0,00</text:p>
          </table:table-cell>
          <table:table-cell office:value-type="float" office:value="0" table:formula="of:=SUM([.AJ45:.AJ47])" table:style-name="ce62">
            <text:p>0,00</text:p>
          </table:table-cell>
          <table:table-cell office:value-type="float" office:value="0" table:formula="of:=SUM([.AK45:.AK47])" table:style-name="ce62">
            <text:p>0,00</text:p>
          </table:table-cell>
          <table:table-cell office:value-type="float" office:value="0" table:formula="of:=SUM([.AL45:.AL47])" table:style-name="ce62">
            <text:p>0,00</text:p>
          </table:table-cell>
          <table:table-cell office:value-type="float" office:value="0" table:formula="of:=SUM([.AM45:.AM47])" table:style-name="ce62">
            <text:p>0,00</text:p>
          </table:table-cell>
          <table:table-cell office:value-type="float" office:value="1271200" table:formula="of:=[.D44]+[.G44]+[.J44]+[.M44]+[.P44]+[.S44]+[.V44]+[.Y44]+[.AB44]+[.AE44]+[.AH44]+[.AK44]" table:style-name="ce62">
            <text:p>1.271.200,00</text:p>
          </table:table-cell>
          <table:table-cell office:value-type="float" office:value="0" table:formula="of:=[.E44]+[.H44]+[.K44]+[.N44]+[.Q44]+[.T44]+[.W44]+[.Z44]+[.AC44]+[.AF44]+[.AI44]+[.AL44]" table:style-name="ce62">
            <text:p>0,00</text:p>
          </table:table-cell>
          <table:table-cell office:value-type="float" office:value="595000" table:formula="of:=[.F44]+[.I44]+[.L44]+[.O44]+[.R44]+[.U44]+[.X44]+[.AA44]+[.AD44]+[.AG44]+[.AJ44]+[.AM44]" table:style-name="ce63">
            <text:p>595.000,00</text:p>
          </table:table-cell>
          <table:table-cell table:number-columns-repeated="16342" table:style-name="ce8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5]+[.G45]+[.J45]+[.M45]+[.P45]+[.S45]+[.V45]+[.Y45]+[.AB45]+[.AE45]+[.AH45]+[.AK45]" table:style-name="ce67">
            <text:p>0,00</text:p>
          </table:table-cell>
          <table:table-cell office:value-type="float" office:value="0" table:formula="of:=[.E45]+[.H45]+[.K45]+[.N45]+[.Q45]+[.T45]+[.W45]+[.Z45]+[.AC45]+[.AF45]+[.AI45]+[.AL45]" table:style-name="ce67">
            <text:p>0,00</text:p>
          </table:table-cell>
          <table:table-cell office:value-type="float" office:value="0" table:formula="of:=[.F45]+[.I45]+[.L45]+[.O45]+[.R45]+[.U45]+[.X45]+[.AA45]+[.AD45]+[.AG45]+[.AJ45]+[.AM45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6]+[.G46]+[.J46]+[.M46]+[.P46]+[.S46]+[.V46]+[.Y46]+[.AB46]+[.AE46]+[.AH46]+[.AK46]" table:style-name="ce67">
            <text:p>0,00</text:p>
          </table:table-cell>
          <table:table-cell office:value-type="float" office:value="0" table:formula="of:=[.E46]+[.H46]+[.K46]+[.N46]+[.Q46]+[.T46]+[.W46]+[.Z46]+[.AC46]+[.AF46]+[.AI46]+[.AL46]" table:style-name="ce67">
            <text:p>0,00</text:p>
          </table:table-cell>
          <table:table-cell office:value-type="float" office:value="0" table:formula="of:=[.F46]+[.I46]+[.L46]+[.O46]+[.R46]+[.U46]+[.X46]+[.AA46]+[.AD46]+[.AG46]+[.AJ46]+[.AM46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0" table:style-name="ce65">
            <text:p>1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1271200" table:style-name="ce67">
            <text:p>1.271.200,00</text:p>
          </table:table-cell>
          <table:table-cell office:value-type="float" office:value="0" table:style-name="ce67">
            <text:p>0,00</text:p>
          </table:table-cell>
          <table:table-cell office:value-type="float" office:value="595000" table:style-name="ce67">
            <text:p>595.00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271200" table:formula="of:=[.D47]+[.G47]+[.J47]+[.M47]+[.P47]+[.S47]+[.V47]+[.Y47]+[.AB47]+[.AE47]+[.AH47]+[.AK47]" table:style-name="ce67">
            <text:p>1.271.200,00</text:p>
          </table:table-cell>
          <table:table-cell office:value-type="float" office:value="0" table:formula="of:=[.E47]+[.H47]+[.K47]+[.N47]+[.Q47]+[.T47]+[.W47]+[.Z47]+[.AC47]+[.AF47]+[.AI47]+[.AL47]" table:style-name="ce67">
            <text:p>0,00</text:p>
          </table:table-cell>
          <table:table-cell office:value-type="float" office:value="595000" table:formula="of:=[.F47]+[.I47]+[.L47]+[.O47]+[.R47]+[.U47]+[.X47]+[.AA47]+[.AD47]+[.AG47]+[.AJ47]+[.AM47]" table:style-name="ce66">
            <text:p>595.00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table:style-name="ce64"/>
          <table:table-cell table:number-columns-repeated="4" table:style-name="ce69"/>
          <table:table-cell table:style-name="ce80"/>
          <table:table-cell table:number-columns-repeated="32" table:style-name="ce81"/>
          <table:table-cell table:number-columns-repeated="2" table:style-name="ce82"/>
          <table:table-cell table:style-name="ce83"/>
          <table:table-cell table:number-columns-repeated="16342" table:style-name="ce5"/>
        </table:table-row>
        <table:table-row table:style-name="ro7">
          <table:table-cell office:value-type="string" table:style-name="ce84">
            <text:p>Total<text:s/></text:p>
          </table:table-cell>
          <table:table-cell table:style-name="ce85"/>
          <table:table-cell office:value-type="float" office:value="2733916593" table:formula="of:=[.C11]+[.C37]" table:style-name="ce86">
            <text:p>2.733.916.593,00</text:p>
          </table:table-cell>
          <table:table-cell office:value-type="float" office:value="208122336.14000002" table:formula="of:=[.D11]+[.D37]" table:style-name="ce86">
            <text:p>208.122.336,14</text:p>
          </table:table-cell>
          <table:table-cell office:value-type="float" office:value="193632509.40000001" table:formula="of:=[.E11]+[.E37]" table:style-name="ce86">
            <text:p>193.632.509,40</text:p>
          </table:table-cell>
          <table:table-cell office:value-type="float" office:value="169796.87" table:formula="of:=[.F11]+[.F37]" table:style-name="ce86">
            <text:p>169.796,87</text:p>
          </table:table-cell>
          <table:table-cell office:value-type="float" office:value="311375027.95999998" table:formula="of:=[.G11]+[.G37]" table:style-name="ce87">
            <text:p>311.375.027,96</text:p>
          </table:table-cell>
          <table:table-cell office:value-type="float" office:value="220027501.43000001" table:formula="of:=[.H11]+[.H37]" table:style-name="ce88">
            <text:p>220.027.501,43</text:p>
          </table:table-cell>
          <table:table-cell office:value-type="float" office:value="196959606" table:formula="of:=[.I11]+[.I37]" table:style-name="ce88">
            <text:p>196.959.606,00</text:p>
          </table:table-cell>
          <table:table-cell office:value-type="float" office:value="228927058.75999999" table:formula="of:=[.J11]+[.J37]" table:style-name="ce88">
            <text:p>228.927.058,76</text:p>
          </table:table-cell>
          <table:table-cell office:value-type="float" office:value="224170431.51999998" table:formula="of:=[.K11]+[.K37]" table:style-name="ce88">
            <text:p>224.170.431,52</text:p>
          </table:table-cell>
          <table:table-cell office:value-type="float" office:value="222100454.49999997" table:formula="of:=[.L11]+[.L37]" table:style-name="ce88">
            <text:p>222.100.454,50</text:p>
          </table:table-cell>
          <table:table-cell office:value-type="float" office:value="212320655.81999999" table:formula="of:=[.M11]+[.M37]" table:style-name="ce88">
            <text:p>212.320.655,82</text:p>
          </table:table-cell>
          <table:table-cell office:value-type="float" office:value="219189233.40000001" table:formula="of:=[.N11]+[.N37]" table:style-name="ce88">
            <text:p>219.189.233,40</text:p>
          </table:table-cell>
          <table:table-cell office:value-type="float" office:value="221513429.18000004" table:formula="of:=[.O11]+[.O37]" table:style-name="ce88">
            <text:p>221.513.429,18</text:p>
          </table:table-cell>
          <table:table-cell office:value-type="float" office:value="231831112.91000003" table:formula="of:=[.P11]+[.P37]" table:style-name="ce88">
            <text:p>231.831.112,91</text:p>
          </table:table-cell>
          <table:table-cell office:value-type="float" office:value="244541109.23000002" table:formula="of:=[.Q11]+[.Q37]" table:style-name="ce88">
            <text:p>244.541.109,23</text:p>
          </table:table-cell>
          <table:table-cell office:value-type="float" office:value="216896391.37" table:formula="of:=[.R11]+[.R37]" table:style-name="ce88">
            <text:p>216.896.391,37</text:p>
          </table:table-cell>
          <table:table-cell office:value-type="float" office:value="201934396.59" table:formula="of:=[.S11]+[.S37]" table:style-name="ce88">
            <text:p>201.934.396,59</text:p>
          </table:table-cell>
          <table:table-cell office:value-type="float" office:value="198326305.00000003" table:formula="of:=[.T11]+[.T37]" table:style-name="ce88">
            <text:p>198.326.305,00</text:p>
          </table:table-cell>
          <table:table-cell office:value-type="float" office:value="243811362.63999999" table:formula="of:=[.U11]+[.U37]" table:style-name="ce88">
            <text:p>243.811.362,64</text:p>
          </table:table-cell>
          <table:table-cell office:value-type="float" office:value="193936162.94999996" table:formula="of:=[.V11]+[.V37]" table:style-name="ce88">
            <text:p>193.936.162,95</text:p>
          </table:table-cell>
          <table:table-cell office:value-type="float" office:value="198500966.57999998" table:formula="of:=[.W11]+[.W37]" table:style-name="ce88">
            <text:p>198.500.966,58</text:p>
          </table:table-cell>
          <table:table-cell office:value-type="float" office:value="197508182.46000001" table:formula="of:=[.X11]+[.X37]" table:style-name="ce88">
            <text:p>197.508.182,46</text:p>
          </table:table-cell>
          <table:table-cell office:value-type="float" office:value="213664619.90000001" table:formula="of:=[.Y11]+[.Y37]" table:style-name="ce88">
            <text:p>213.664.619,90</text:p>
          </table:table-cell>
          <table:table-cell office:value-type="float" office:value="220598962.34999999" table:formula="of:=[.Z11]+[.Z37]" table:style-name="ce88">
            <text:p>220.598.962,35</text:p>
          </table:table-cell>
          <table:table-cell office:value-type="float" office:value="200058813.46000001" table:formula="of:=[.AA11]+[.AA37]" table:style-name="ce88">
            <text:p>200.058.813,46</text:p>
          </table:table-cell>
          <table:table-cell office:value-type="float" office:value="203068263.03" table:formula="of:=[.AB11]+[.AB37]" table:style-name="ce88">
            <text:p>203.068.263,03</text:p>
          </table:table-cell>
          <table:table-cell office:value-type="float" office:value="207101971.40000001" table:formula="of:=[.AC11]+[.AC37]" table:style-name="ce88">
            <text:p>207.101.971,40</text:p>
          </table:table-cell>
          <table:table-cell office:value-type="float" office:value="221994286.53999996" table:formula="of:=[.AD11]+[.AD37]" table:style-name="ce88">
            <text:p>221.994.286,54</text:p>
          </table:table-cell>
          <table:table-cell office:value-type="float" office:value="198285044.72999999" table:formula="of:=[.AE11]+[.AE37]" table:style-name="ce88">
            <text:p>198.285.044,73</text:p>
          </table:table-cell>
          <table:table-cell office:value-type="float" office:value="207000508.15000001" table:formula="of:=[.AF11]+[.AF37]" table:style-name="ce88">
            <text:p>207.000.508,15</text:p>
          </table:table-cell>
          <table:table-cell office:value-type="float" office:value="209760955.25999999" table:formula="of:=[.AG11]+[.AG37]" table:style-name="ce88">
            <text:p>209.760.955,26</text:p>
          </table:table-cell>
          <table:table-cell office:value-type="float" office:value="217065033.75" table:formula="of:=[.AH11]+[.AH37]" table:style-name="ce88">
            <text:p>217.065.033,75</text:p>
          </table:table-cell>
          <table:table-cell office:value-type="float" office:value="236783223.16" table:formula="of:=[.AI11]+[.AI37]" table:style-name="ce88">
            <text:p>236.783.223,16</text:p>
          </table:table-cell>
          <table:table-cell office:value-type="float" office:value="208208127.89000002" table:formula="of:=[.AJ11]+[.AJ37]" table:style-name="ce88">
            <text:p>208.208.127,89</text:p>
          </table:table-cell>
          <table:table-cell office:value-type="float" office:value="0" table:formula="of:=[.AK11]+[.AK37]" table:style-name="ce88">
            <text:p>0,00</text:p>
          </table:table-cell>
          <table:table-cell office:value-type="float" office:value="0" table:formula="of:=[.AL11]+[.AL37]" table:style-name="ce88">
            <text:p>0,00</text:p>
          </table:table-cell>
          <table:table-cell office:value-type="float" office:value="0" table:formula="of:=[.AM11]+[.AM37]" table:style-name="ce88">
            <text:p>0,00</text:p>
          </table:table-cell>
          <table:table-cell office:value-type="float" office:value="2420529712.5400004" table:formula="of:=[.AN11]+[.AN37]" table:style-name="ce88">
            <text:p>2.420.529.712,54</text:p>
          </table:table-cell>
          <table:table-cell office:value-type="float" office:value="2369872721.6199999" table:formula="of:=[.AO11]+[.AO37]" table:style-name="ce88">
            <text:p>2.369.872.721,62</text:p>
          </table:table-cell>
          <table:table-cell office:value-type="float" office:value="2138981406.1699998" table:formula="of:=[.AP11]+[.AP37]" table:style-name="ce89">
            <text:p>2.138.981.406,17</text:p>
          </table:table-cell>
          <table:table-cell table:number-columns-repeated="16342"/>
        </table:table-row>
        <table:table-row table:style-name="ro5">
          <table:table-cell office:value-type="string" table:style-name="ce90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90"/>
          <table:table-cell table:style-name="ce91"/>
          <table:table-cell table:number-columns-repeated="18" table:style-name="ce90"/>
          <table:table-cell table:number-columns-repeated="16342"/>
        </table:table-row>
        <table:table-row table:style-name="ro5">
          <table:table-cell office:value-type="string" table:style-name="ce5">
            <text:p>SIGEO BIEE - Despesas por Ação Orçamentária 2019</text:p>
          </table:table-cell>
          <table:table-cell table:style-name="ce90"/>
          <table:table-cell table:style-name="ce92"/>
          <table:table-cell table:number-columns-repeated="20" table:style-name="ce90"/>
          <table:table-cell table:style-name="ce93"/>
          <table:table-cell table:number-columns-repeated="18" table:style-name="ce90"/>
          <table:table-cell table:number-columns-repeated="16342"/>
        </table:table-row>
        <table:table-row table:style-name="ro5">
          <table:table-cell office:value-type="string" table:style-name="ce94">
            <text:p>Data da úlltima atualização: 23 de Dezembro de 2020</text:p>
          </table:table-cell>
          <table:table-cell table:style-name="ce95"/>
          <table:table-cell table:number-columns-repeated="4" table:style-name="ce96"/>
          <table:table-cell table:number-columns-repeated="19" table:style-name="ce95"/>
          <table:table-cell table:style-name="ce96"/>
          <table:table-cell table:number-columns-repeated="10" table:style-name="ce95"/>
          <table:table-cell table:style-name="ce96"/>
          <table:table-cell table:number-columns-repeated="5" table:style-name="ce95"/>
          <table:table-cell table:number-columns-repeated="16342"/>
        </table:table-row>
        <table:table-row table:style-name="ro3">
          <table:table-cell table:number-columns-repeated="2" table:style-name="ce5"/>
          <table:table-cell table:style-name="ce97"/>
          <table:table-cell table:number-columns-repeated="33" table:style-name="ce5"/>
          <table:table-cell table:style-name="ce78"/>
          <table:table-cell table:number-columns-repeated="16347" table:style-name="ce5"/>
        </table:table-row>
        <table:table-row table:style-name="ro3">
          <table:table-cell table:number-columns-repeated="2" table:style-name="ce5"/>
          <table:table-cell table:style-name="ce98"/>
          <table:table-cell table:number-columns-repeated="16381" table:style-name="ce5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7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4" table:style-name="ta2">
        <table:table-source xlink:href="file:///D:/tribunal/lrf2002/programas/rnp2002/teste.xls" table:table-name="diplaf-bi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1_2020/NOV_2020.xlsx'#RECEITAS_PROPRIAS" table:style-name="ta2">
        <table:table-source xlink:href="file:///C:/Users/miltonjunior/Documents/Milton_2020/TRANSPARÊNCIA_2020/EXECUÇÃO%20ORÇAMENTÁRIA%20E%20FINANCEIRA/M11_2020/NOV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1_2020/NOV_2020.xlsx'#Analise_mensal_dos_fundos_" table:style-name="ta2">
        <table:table-source xlink:href="file:///C:/Users/miltonjunior/Documents/Milton_2020/TRANSPARÊNCIA_2020/EXECUÇÃO%20ORÇAMENTÁRIA%20E%20FINANCEIRA/M11_2020/NOV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1_2020/NOV_2020.xlsx'#FUNDOS_Saldos_e_Receitas" table:style-name="ta2">
        <table:table-source xlink:href="file:///C:/Users/miltonjunior/Documents/Milton_2020/TRANSPARÊNCIA_2020/EXECUÇÃO%20ORÇAMENTÁRIA%20E%20FINANCEIRA/M11_2020/NOV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1_2020/NOV_2020.xlsx'#DETALHAMENTO_DAS_DESPESAS" table:style-name="ta2">
        <table:table-source xlink:href="file:///C:/Users/miltonjunior/Documents/Milton_2020/TRANSPARÊNCIA_2020/EXECUÇÃO%20ORÇAMENTÁRIA%20E%20FINANCEIRA/M11_2020/NOV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1_2020/NOV_2020.xlsx'#NOVA_DESPESAS_POR_AÇÃO" table:style-name="ta2">
        <table:table-source xlink:href="file:///C:/Users/miltonjunior/Documents/Milton_2020/TRANSPARÊNCIA_2020/EXECUÇÃO%20ORÇAMENTÁRIA%20E%20FINANCEIRA/M11_2020/NOV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1_2020/NOV_2020.xlsx'#REPASSES_PREVIDENCIÁRIO" table:style-name="ta2">
        <table:table-source xlink:href="file:///C:/Users/miltonjunior/Documents/Milton_2020/TRANSPARÊNCIA_2020/EXECUÇÃO%20ORÇAMENTÁRIA%20E%20FINANCEIRA/M11_2020/NOV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1_2020/NOV_2020.xlsx'#GESTÃO" table:style-name="ta2">
        <table:table-source xlink:href="file:///C:/Users/miltonjunior/Documents/Milton_2020/TRANSPARÊNCIA_2020/EXECUÇÃO%20ORÇAMENTÁRIA%20E%20FINANCEIRA/M11_2020/NOV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7" table:style-name="ta2">
        <table:table-source xlink:href="file:///D:/WINDOWS/Temporary%20Internet%20Files/Content.IE5/Q3MHUVQL/AnexosRREO3(1).xls" table:table-name="Anexo_I-BALANCO_ORCAMENT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7" table:style-name="ta2">
        <table:table-source xlink:href="file:///D:/WINDOWS/Temporary%20Internet%20Files/Content.IE5/Q3MHUVQL/AnexosRREO3(1).xls" table:table-name="Anexo_II-DESP_FUNC-SUBFU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7" table:style-name="ta2">
        <table:table-source xlink:href="file:///D:/WINDOWS/Temporary%20Internet%20Files/Content.IE5/Q3MHUVQL/AnexosRREO3(1).xls" table:table-name="Anexo_III_-_RC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7" table:style-name="ta2">
        <table:table-source xlink:href="file:///D:/WINDOWS/Temporary%20Internet%20Files/Content.IE5/Q3MHUVQL/AnexosRREO3(1).xls" table:table-name="Anexo_IV_-_PREVID_REGIME_GER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7" table:style-name="ta2">
        <table:table-source xlink:href="file:///D:/WINDOWS/Temporary%20Internet%20Files/Content.IE5/Q3MHUVQL/AnexosRREO3(1).xls" table:table-name="Anexo_V_-_PREVID_SERV_PU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7" table:style-name="ta2">
        <table:table-source xlink:href="file:///D:/WINDOWS/Temporary%20Internet%20Files/Content.IE5/Q3MHUVQL/AnexosRREO3(1).xls" table:table-name="Anexo_VI_-_RES_NO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7" table:style-name="ta2">
        <table:table-source xlink:href="file:///D:/WINDOWS/Temporary%20Internet%20Files/Content.IE5/Q3MHUVQL/AnexosRREO3(1).xls" table:table-name="Anexo_VII_-_RES_PRI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7" table:style-name="ta2">
        <table:table-source xlink:href="file:///D:/WINDOWS/Temporary%20Internet%20Files/Content.IE5/Q3MHUVQL/AnexosRREO3(1).xls" table:table-name="Anexo_VIII_-_RES_PRIM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7" table:style-name="ta2">
        <table:table-source xlink:href="file:///D:/WINDOWS/Temporary%20Internet%20Files/Content.IE5/Q3MHUVQL/AnexosRREO3(1).xls" table:table-name="Anexo_IX_-_RP_PODER_E_ORG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7" table:style-name="ta2">
        <table:table-source xlink:href="file:///D:/WINDOWS/Temporary%20Internet%20Files/Content.IE5/Q3MHUVQL/AnexosRREO3(1).xls" table:table-name="Anexo_X_-_ENSIN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7" table:style-name="ta2">
        <table:table-source xlink:href="file:///D:/WINDOWS/Temporary%20Internet%20Files/Content.IE5/Q3MHUVQL/AnexosRREO3(1).xls" table:table-name="Anexo_XI-REC_OP_CRED_E_DESP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7" table:style-name="ta2">
        <table:table-source xlink:href="file:///D:/WINDOWS/Temporary%20Internet%20Files/Content.IE5/Q3MHUVQL/AnexosRREO3(1).xls" table:table-name="Anexo_XII-PROJ_AT_REG_GERAL_R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7" table:style-name="ta2">
        <table:table-source xlink:href="file:///D:/WINDOWS/Temporary%20Internet%20Files/Content.IE5/Q3MHUVQL/AnexosRREO3(1).xls" table:table-name="Anexo_XII-PROJ_AT_REG_GERAL_H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7" table:style-name="ta2">
        <table:table-source xlink:href="file:///D:/WINDOWS/Temporary%20Internet%20Files/Content.IE5/Q3MHUVQL/AnexosRREO3(1).xls" table:table-name="Anexo_XIII-PROJ_AT_REG_SER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7" table:style-name="ta2">
        <table:table-source xlink:href="file:///D:/WINDOWS/Temporary%20Internet%20Files/Content.IE5/Q3MHUVQL/AnexosRREO3(1).xls" table:table-name="Anexo_XIV-ALIEN_ATIV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7" table:style-name="ta2">
        <table:table-source xlink:href="file:///D:/WINDOWS/Temporary%20Internet%20Files/Content.IE5/Q3MHUVQL/AnexosRREO3(1).xls" table:table-name="Anexo_XV_-_SAUDE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7" table:style-name="ta2">
        <table:table-source xlink:href="file:///D:/WINDOWS/Temporary%20Internet%20Files/Content.IE5/Q3MHUVQL/AnexosRREO3(1).xls" table:table-name="Anexo_XVI_-_SAUDE_ES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7" table:style-name="ta2">
        <table:table-source xlink:href="file:///D:/WINDOWS/Temporary%20Internet%20Files/Content.IE5/Q3MHUVQL/AnexosRREO3(1).xls" table:table-name="Anexo_XVI_-_SAUDE_MUNICIP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7" table:style-name="ta2">
        <table:table-source xlink:href="file:///D:/WINDOWS/Temporary%20Internet%20Files/Content.IE5/Q3MHUVQL/AnexosRREO3(1).xls" table:table-name="Anexo_XVII_-_Simplificad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7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7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lton Jose Gallo Junior</meta:initial-creator>
    <dc:creator>Milton Jose Gallo Junior</dc:creator>
    <meta:creation-date>2021-01-07T14:30:45Z</meta:creation-date>
    <dc:date>2021-01-07T14:31:07Z</dc:date>
  </office:meta>
</office:document-meta>
</file>