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6" table:default-cell-style-name="ce5" table:visibility="collapse"/>
        <table:table-column table:style-name="co5" table:number-columns-repeated="15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Julh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67503753" table:formula="of:=[.C13]+[.C17]+[.C22]+[.C27]+[.C32]" table:style-name="ce50">
            <text:p>2.667.503.753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226913776.31999999" table:formula="of:=[.P13]+[.P17]+[.P22]+[.P27]+[.P32]" table:style-name="ce51">
            <text:p>226.913.776,32</text:p>
          </table:table-cell>
          <table:table-cell office:value-type="float" office:value="220325256.61999997" table:formula="of:=[.Q13]+[.Q17]+[.Q22]+[.Q27]+[.Q32]" table:style-name="ce51">
            <text:p>220.325.256,62</text:p>
          </table:table-cell>
          <table:table-cell office:value-type="float" office:value="217078620.86000001" table:formula="of:=[.R13]+[.R17]+[.R22]+[.R27]+[.R32]" table:style-name="ce51">
            <text:p>217.078.620,86</text:p>
          </table:table-cell>
          <table:table-cell office:value-type="float" office:value="215619033.34999999" table:formula="of:=[.S13]+[.S17]+[.S22]+[.S27]+[.S32]" table:style-name="ce51">
            <text:p>215.619.033,35</text:p>
          </table:table-cell>
          <table:table-cell office:value-type="float" office:value="218627929.21999997" table:formula="of:=[.T13]+[.T17]+[.T22]+[.T27]+[.T32]" table:style-name="ce51">
            <text:p>218.627.929,22</text:p>
          </table:table-cell>
          <table:table-cell office:value-type="float" office:value="221502813.59999999" table:formula="of:=[.U13]+[.U17]+[.U22]+[.U27]+[.U32]" table:style-name="ce51">
            <text:p>221.502.813,60</text:p>
          </table:table-cell>
          <table:table-cell office:value-type="float" office:value="205339845.47" table:formula="of:=[.V13]+[.V17]+[.V22]+[.V27]+[.V32]" table:style-name="ce51">
            <text:p>205.339.845,47</text:p>
          </table:table-cell>
          <table:table-cell office:value-type="float" office:value="221748651.09" table:formula="of:=[.W13]+[.W17]+[.W22]+[.W27]+[.W32]" table:style-name="ce51">
            <text:p>221.748.651,09</text:p>
          </table:table-cell>
          <table:table-cell office:value-type="float" office:value="219405936.92999998" table:formula="of:=[.X13]+[.X17]+[.X22]+[.X27]+[.X32]" table:style-name="ce51">
            <text:p>219.405.936,93</text:p>
          </table:table-cell>
          <table:table-cell office:value-type="float" office:value="0" table:formula="of:=[.Y13]+[.Y17]+[.Y22]+[.Y27]+[.Y32]" table:style-name="ce51">
            <text:p>0,00</text:p>
          </table:table-cell>
          <table:table-cell office:value-type="float" office:value="0" table:formula="of:=[.Z13]+[.Z17]+[.Z22]+[.Z27]+[.Z32]" table:style-name="ce51">
            <text:p>0,00</text:p>
          </table:table-cell>
          <table:table-cell office:value-type="float" office:value="0" table:formula="of:=[.AA13]+[.AA17]+[.AA22]+[.AA27]+[.AA32]" table:style-name="ce51">
            <text:p>0,00</text:p>
          </table:table-cell>
          <table:table-cell office:value-type="float" office:value="0" table:formula="of:=[.AB13]+[.AB17]+[.AB22]+[.AB27]+[.AB32]" table:style-name="ce51">
            <text:p>0,00</text:p>
          </table:table-cell>
          <table:table-cell office:value-type="float" office:value="0" table:formula="of:=[.AC13]+[.AC17]+[.AC22]+[.AC27]+[.AC32]" table:style-name="ce51">
            <text:p>0,00</text:p>
          </table:table-cell>
          <table:table-cell office:value-type="float" office:value="0" table:formula="of:=[.AD13]+[.AD17]+[.AD22]+[.AD27]+[.AD32]" table:style-name="ce51">
            <text:p>0,00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1588517714.6700001" table:formula="of:=[.AN13]+[.AN17]+[.AN22]+[.AN27]+[.AN32]" table:style-name="ce51">
            <text:p>1.588.517.714,67</text:p>
          </table:table-cell>
          <table:table-cell office:value-type="float" office:value="1497069709.7299998" table:formula="of:=[.AO13]+[.AO17]+[.AO22]+[.AO27]+[.AO32]" table:style-name="ce51">
            <text:p>1.497.069.709,73</text:p>
          </table:table-cell>
          <table:table-cell office:value-type="float" office:value="1285227876.8199999" table:formula="of:=[.AP13]+[.AP17]+[.AP22]+[.AP27]+[.AP32]" table:style-name="ce52">
            <text:p>1.285.227.876,82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543457216" table:formula="of:=SUM([.C14:.C16])" table:style-name="ce60">
            <text:p>2.543.457.216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223955848.63" table:formula="of:=SUM([.P14:.P16])" table:style-name="ce62">
            <text:p>223.955.848,63</text:p>
          </table:table-cell>
          <table:table-cell office:value-type="float" office:value="216999683.51999998" table:formula="of:=SUM([.Q14:.Q16])" table:style-name="ce62">
            <text:p>216.999.683,52</text:p>
          </table:table-cell>
          <table:table-cell office:value-type="float" office:value="213971964.77000001" table:formula="of:=SUM([.R14:.R16])" table:style-name="ce62">
            <text:p>213.971.964,77</text:p>
          </table:table-cell>
          <table:table-cell office:value-type="float" office:value="209413824.91" table:formula="of:=SUM([.S14:.S16])" table:style-name="ce62">
            <text:p>209.413.824,91</text:p>
          </table:table-cell>
          <table:table-cell office:value-type="float" office:value="215753982" table:formula="of:=SUM([.T14:.T16])" table:style-name="ce62">
            <text:p>215.753.982,00</text:p>
          </table:table-cell>
          <table:table-cell office:value-type="float" office:value="218104604.94999999" table:formula="of:=SUM([.U14:.U16])" table:style-name="ce62">
            <text:p>218.104.604,95</text:p>
          </table:table-cell>
          <table:table-cell office:value-type="float" office:value="205682213.63999999" table:formula="of:=SUM([.V14:.V16])" table:style-name="ce62">
            <text:p>205.682.213,64</text:p>
          </table:table-cell>
          <table:table-cell office:value-type="float" office:value="216718809.87" table:formula="of:=SUM([.W14:.W16])" table:style-name="ce62">
            <text:p>216.718.809,87</text:p>
          </table:table-cell>
          <table:table-cell office:value-type="float" office:value="216334592.38999999" table:formula="of:=SUM([.X14:.X16])" table:style-name="ce62">
            <text:p>216.334.592,39</text:p>
          </table:table-cell>
          <table:table-cell office:value-type="float" office:value="0" table:formula="of:=SUM([.Y14:.Y16])" table:style-name="ce62">
            <text:p>0,00</text:p>
          </table:table-cell>
          <table:table-cell office:value-type="float" office:value="0" table:formula="of:=SUM([.Z14:.Z16])" table:style-name="ce62">
            <text:p>0,00</text:p>
          </table:table-cell>
          <table:table-cell office:value-type="float" office:value="0" table:formula="of:=SUM([.AA14:.AA16])" table:style-name="ce62">
            <text:p>0,00</text:p>
          </table:table-cell>
          <table:table-cell office:value-type="float" office:value="0" table:formula="of:=SUM([.AB14:.AB16])" table:style-name="ce62">
            <text:p>0,00</text:p>
          </table:table-cell>
          <table:table-cell office:value-type="float" office:value="0" table:formula="of:=SUM([.AC14:.AC16])" table:style-name="ce62">
            <text:p>0,00</text:p>
          </table:table-cell>
          <table:table-cell office:value-type="float" office:value="0" table:formula="of:=SUM([.AD14:.AD16])" table:style-name="ce62">
            <text:p>0,00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542933913.5100002" table:formula="of:=[.D13]+[.G13]+[.J13]+[.M13]+[.P13]+[.S13]+[.V13]+[.Y13]+[.AB13]+[.AE13]+[.AH13]+[.AK13]" table:style-name="ce62">
            <text:p>1.542.933.913,51</text:p>
          </table:table-cell>
          <table:table-cell office:value-type="float" office:value="1478048462.4699998" table:formula="of:=[.E13]+[.H13]+[.K13]+[.N13]+[.Q13]+[.T13]+[.W13]+[.Z13]+[.AC13]+[.AF13]+[.AI13]+[.AL13]" table:style-name="ce62">
            <text:p>1.478.048.462,47</text:p>
          </table:table-cell>
          <table:table-cell office:value-type="float" office:value="1270768403.27" table:formula="of:=[.F13]+[.I13]+[.L13]+[.O13]+[.R13]+[.U13]+[.X13]+[.AA13]+[.AD13]+[.AG13]+[.AJ13]+[.AM13]" table:style-name="ce63">
            <text:p>1.270.768.403,2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260322414" table:style-name="ce65">
            <text:p>2.260.322.414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70850.06" table:style-name="ce65">
            <text:p>195.370.850,06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398422.63" table:style-name="ce65">
            <text:p>195.398.422,63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5205422.19" table:style-name="ce65">
            <text:p>195.205.422,19</text:p>
          </table:table-cell>
          <table:table-cell table:number-columns-repeated="15" table:style-name="ce65"/>
          <table:table-cell office:value-type="float" office:value="1347587309.72" table:formula="of:=[.D14]+[.G14]+[.J14]+[.M14]+[.P14]+[.S14]+[.V14]+[.Y14]+[.AB14]+[.AE14]+[.AH14]+[.AK14]" table:style-name="ce66">
            <text:p>1.347.587.309,72</text:p>
          </table:table-cell>
          <table:table-cell office:value-type="float" office:value="1347587309.72" table:formula="of:=[.E14]+[.H14]+[.K14]+[.N14]+[.Q14]+[.T14]+[.W14]+[.Z14]+[.AC14]+[.AF14]+[.AI14]+[.AL14]" table:style-name="ce66">
            <text:p>1.347.587.309,72</text:p>
          </table:table-cell>
          <table:table-cell office:value-type="float" office:value="1153014709.24" table:formula="of:=[.F14]+[.I14]+[.L14]+[.O14]+[.R14]+[.U14]+[.X14]+[.AA14]+[.AD14]+[.AG14]+[.AJ14]+[.AM14]" table:style-name="ce66">
            <text:p>1.153.014.709,24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83134802" table:style-name="ce65">
            <text:p>283.134.802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office:value-type="float" office:value="28557564.75" table:style-name="ce65">
            <text:p>28.557.564,75</text:p>
          </table:table-cell>
          <table:table-cell office:value-type="float" office:value="21601399.640000001" table:style-name="ce65">
            <text:p>21.601.399,64</text:p>
          </table:table-cell>
          <table:table-cell office:value-type="float" office:value="18601114.710000001" table:style-name="ce65">
            <text:p>18.601.114,71</text:p>
          </table:table-cell>
          <table:table-cell office:value-type="float" office:value="14208562.039999999" table:style-name="ce65">
            <text:p>14.208.562,04</text:p>
          </table:table-cell>
          <table:table-cell office:value-type="float" office:value="20548719.129999999" table:style-name="ce65">
            <text:p>20.548.719,13</text:p>
          </table:table-cell>
          <table:table-cell office:value-type="float" office:value="22706182.32" table:style-name="ce65">
            <text:p>22.706.182,32</text:p>
          </table:table-cell>
          <table:table-cell office:value-type="float" office:value="11006872.189999999" table:style-name="ce65">
            <text:p>11.006.872,19</text:p>
          </table:table-cell>
          <table:table-cell office:value-type="float" office:value="22043468.420000002" table:style-name="ce65">
            <text:p>22.043.468,42</text:p>
          </table:table-cell>
          <table:table-cell office:value-type="float" office:value="21129170.199999999" table:style-name="ce65">
            <text:p>21.129.170,20</text:p>
          </table:table-cell>
          <table:table-cell table:number-columns-repeated="15" table:style-name="ce65"/>
          <table:table-cell office:value-type="float" office:value="195346603.78999999" table:formula="of:=[.D15]+[.G15]+[.J15]+[.M15]+[.P15]+[.S15]+[.V15]+[.Y15]+[.AB15]+[.AE15]+[.AH15]+[.AK15]" table:style-name="ce66">
            <text:p>195.346.603,79</text:p>
          </table:table-cell>
          <table:table-cell office:value-type="float" office:value="130461152.75" table:formula="of:=[.E15]+[.H15]+[.K15]+[.N15]+[.Q15]+[.T15]+[.W15]+[.Z15]+[.AC15]+[.AF15]+[.AI15]+[.AL15]" table:style-name="ce66">
            <text:p>130.461.152,75</text:p>
          </table:table-cell>
          <table:table-cell office:value-type="float" office:value="117753694.02999999" table:formula="of:=[.F15]+[.I15]+[.L15]+[.O15]+[.R15]+[.U15]+[.X15]+[.AA15]+[.AD15]+[.AG15]+[.AJ15]+[.AM15]" table:style-name="ce66">
            <text:p>117.753.694,0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table:number-columns-repeated="3" table:style-name="ce67"/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0" table:formula="of:=SUM([.AE18:.AE20])" table:style-name="ce60">
            <text:p>0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0" table:formula="of:=SUM([.AN18:.AN20])" table:style-name="ce60">
            <text:p>0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-7401.5" table:formula="of:=SUM([.P23:.P25])" table:style-name="ce62">
            <text:p>-7.401,50</text:p>
          </table:table-cell>
          <table:table-cell office:value-type="float" office:value="68169.240000000005" table:formula="of:=SUM([.Q23:.Q25])" table:style-name="ce62">
            <text:p>68.169,24</text:p>
          </table:table-cell>
          <table:table-cell office:value-type="float" office:value="61579.94" table:formula="of:=SUM([.R23:.R25])" table:style-name="ce62">
            <text:p>61.579,94</text:p>
          </table:table-cell>
          <table:table-cell office:value-type="float" office:value="750" table:formula="of:=SUM([.S23:.S25])" table:style-name="ce62">
            <text:p>750,00</text:p>
          </table:table-cell>
          <table:table-cell office:value-type="float" office:value="67333.95" table:formula="of:=SUM([.T23:.T25])" table:style-name="ce62">
            <text:p>67.333,95</text:p>
          </table:table-cell>
          <table:table-cell office:value-type="float" office:value="65714.39" table:formula="of:=SUM([.U23:.U25])" table:style-name="ce62">
            <text:p>65.714,39</text:p>
          </table:table-cell>
          <table:table-cell office:value-type="float" office:value="-925.72" table:formula="of:=SUM([.V23:.V25])" table:style-name="ce62">
            <text:p>-925,72</text:p>
          </table:table-cell>
          <table:table-cell office:value-type="float" office:value="53170.71" table:formula="of:=SUM([.W23:.W25])" table:style-name="ce62">
            <text:p>53.170,71</text:p>
          </table:table-cell>
          <table:table-cell office:value-type="float" office:value="59308.99" table:formula="of:=SUM([.X23:.X25])" table:style-name="ce62">
            <text:p>59.308,99</text:p>
          </table:table-cell>
          <table:table-cell office:value-type="float" office:value="0" table:formula="of:=SUM([.Y23:.Y25])" table:style-name="ce62">
            <text:p>0,00</text:p>
          </table:table-cell>
          <table:table-cell office:value-type="float" office:value="0" table:formula="of:=SUM([.Z23:.Z25])" table:style-name="ce62">
            <text:p>0,00</text:p>
          </table:table-cell>
          <table:table-cell office:value-type="float" office:value="0" table:formula="of:=SUM([.AA23:.AA25])" table:style-name="ce62">
            <text:p>0,00</text:p>
          </table:table-cell>
          <table:table-cell office:value-type="float" office:value="0" table:formula="of:=SUM([.AB23:.AB25])" table:style-name="ce62">
            <text:p>0,00</text:p>
          </table:table-cell>
          <table:table-cell office:value-type="float" office:value="0" table:formula="of:=SUM([.AC23:.AC25])" table:style-name="ce62">
            <text:p>0,00</text:p>
          </table:table-cell>
          <table:table-cell office:value-type="float" office:value="0" table:formula="of:=SUM([.AD23:.AD25])" table:style-name="ce62">
            <text:p>0,00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798973.45" table:formula="of:=[.D22]+[.G22]+[.J22]+[.M22]+[.P22]+[.S22]+[.V22]+[.Y22]+[.AB22]+[.AE22]+[.AH22]+[.AK22]" table:style-name="ce62">
            <text:p>798.973,45</text:p>
          </table:table-cell>
          <table:table-cell office:value-type="float" office:value="278009.97000000003" table:formula="of:=[.E22]+[.H22]+[.K22]+[.N22]+[.Q22]+[.T22]+[.W22]+[.Z22]+[.AC22]+[.AF22]+[.AI22]+[.AL22]" table:style-name="ce62">
            <text:p>278.009,97</text:p>
          </table:table-cell>
          <table:table-cell office:value-type="float" office:value="266350.06" table:formula="of:=[.F22]+[.I22]+[.L22]+[.O22]+[.R22]+[.U22]+[.X22]+[.AA22]+[.AD22]+[.AG22]+[.AJ22]+[.AM22]" table:style-name="ce63">
            <text:p>266.350,0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office:value-type="float" office:value="-7401.5" table:style-name="ce65">
            <text:p>-7.401,50</text:p>
          </table:table-cell>
          <table:table-cell office:value-type="float" office:value="68169.240000000005" table:style-name="ce65">
            <text:p>68.169,24</text:p>
          </table:table-cell>
          <table:table-cell office:value-type="float" office:value="61579.94" table:style-name="ce65">
            <text:p>61.579,94</text:p>
          </table:table-cell>
          <table:table-cell office:value-type="float" office:value="0" table:style-name="ce65">
            <text:p>0,00</text:p>
          </table:table-cell>
          <table:table-cell office:value-type="float" office:value="67333.95" table:style-name="ce65">
            <text:p>67.333,95</text:p>
          </table:table-cell>
          <table:table-cell office:value-type="float" office:value="65714.39" table:style-name="ce65">
            <text:p>65.714,39</text:p>
          </table:table-cell>
          <table:table-cell office:value-type="float" office:value="-925.72" table:style-name="ce67">
            <text:p>-925,72</text:p>
          </table:table-cell>
          <table:table-cell office:value-type="float" office:value="53170.71" table:style-name="ce67">
            <text:p>53.170,71</text:p>
          </table:table-cell>
          <table:table-cell office:value-type="float" office:value="59308.99" table:style-name="ce67">
            <text:p>59.308,99</text:p>
          </table:table-cell>
          <table:table-cell table:number-columns-repeated="15" table:style-name="ce65"/>
          <table:table-cell office:value-type="float" office:value="798223.45" table:formula="of:=[.D24]+[.G24]+[.J24]+[.M24]+[.P24]+[.S24]+[.V24]+[.Y24]+[.AB24]+[.AE24]+[.AH24]+[.AK24]" table:style-name="ce67">
            <text:p>798.223,45</text:p>
          </table:table-cell>
          <table:table-cell office:value-type="float" office:value="278009.97000000003" table:formula="of:=[.E24]+[.H24]+[.K24]+[.N24]+[.Q24]+[.T24]+[.W24]+[.Z24]+[.AC24]+[.AF24]+[.AI24]+[.AL24]" table:style-name="ce67">
            <text:p>278.009,97</text:p>
          </table:table-cell>
          <table:table-cell office:value-type="float" office:value="266350.06" table:formula="of:=[.F24]+[.I24]+[.L24]+[.O24]+[.R24]+[.U24]+[.X24]+[.AA24]+[.AD24]+[.AG24]+[.AJ24]+[.AM24]" table:style-name="ce66">
            <text:p>266.350,0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750" table:style-name="ce65">
            <text:p>750,00</text:p>
          </table:table-cell>
          <table:table-cell table:number-columns-repeated="2" table:style-name="ce65"/>
          <table:table-cell table:number-columns-repeated="6" table:style-name="ce67"/>
          <table:table-cell table:number-columns-repeated="12" table:style-name="ce65"/>
          <table:table-cell office:value-type="float" office:value="750" table:formula="of:=[.D25]+[.G25]+[.J25]+[.M25]+[.P25]+[.S25]+[.V25]+[.Y25]+[.AB25]+[.AE25]+[.AH25]+[.AK25]" table:style-name="ce67">
            <text:p>75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1732644" table:formula="of:=SUM([.C28:.C30])" table:style-name="ce60">
            <text:p>21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996533.15" table:formula="of:=SUM([.P28:.P30])" table:style-name="ce62">
            <text:p>996.533,15</text:p>
          </table:table-cell>
          <table:table-cell office:value-type="float" office:value="1260848.8500000001" table:formula="of:=SUM([.Q28:.Q30])" table:style-name="ce62">
            <text:p>1.260.848,85</text:p>
          </table:table-cell>
          <table:table-cell office:value-type="float" office:value="1051946.3600000001" table:formula="of:=SUM([.R28:.R30])" table:style-name="ce62">
            <text:p>1.051.946,36</text:p>
          </table:table-cell>
          <table:table-cell office:value-type="float" office:value="184924.44" table:formula="of:=SUM([.S28:.S30])" table:style-name="ce62">
            <text:p>184.924,44</text:p>
          </table:table-cell>
          <table:table-cell office:value-type="float" office:value="1134813.48" table:formula="of:=SUM([.T28:.T30])" table:style-name="ce62">
            <text:p>1.134.813,48</text:p>
          </table:table-cell>
          <table:table-cell office:value-type="float" office:value="1197131.24" table:formula="of:=SUM([.U28:.U30])" table:style-name="ce62">
            <text:p>1.197.131,24</text:p>
          </table:table-cell>
          <table:table-cell office:value-type="float" office:value="-417407.75" table:formula="of:=SUM([.V28:.V30])" table:style-name="ce62">
            <text:p>-417.407,75</text:p>
          </table:table-cell>
          <table:table-cell office:value-type="float" office:value="1128611.51" table:formula="of:=SUM([.W28:.W30])" table:style-name="ce62">
            <text:p>1.128.611,51</text:p>
          </table:table-cell>
          <table:table-cell office:value-type="float" office:value="1070546.26" table:formula="of:=SUM([.X28:.X30])" table:style-name="ce62">
            <text:p>1.070.546,26</text:p>
          </table:table-cell>
          <table:table-cell office:value-type="float" office:value="0" table:formula="of:=SUM([.Y28:.Y30])" table:style-name="ce62">
            <text:p>0,00</text:p>
          </table:table-cell>
          <table:table-cell office:value-type="float" office:value="0" table:formula="of:=SUM([.Z28:.Z30])" table:style-name="ce62">
            <text:p>0,00</text:p>
          </table:table-cell>
          <table:table-cell office:value-type="float" office:value="0" table:formula="of:=SUM([.AA28:.AA30])" table:style-name="ce62">
            <text:p>0,00</text:p>
          </table:table-cell>
          <table:table-cell office:value-type="float" office:value="0" table:formula="of:=SUM([.AB28:.AB30])" table:style-name="ce62">
            <text:p>0,00</text:p>
          </table:table-cell>
          <table:table-cell office:value-type="float" office:value="0" table:formula="of:=SUM([.AC28:.AC30])" table:style-name="ce62">
            <text:p>0,00</text:p>
          </table:table-cell>
          <table:table-cell office:value-type="float" office:value="0" table:formula="of:=SUM([.AD28:.AD30])" table:style-name="ce62">
            <text:p>0,00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226029.35" table:formula="of:=[.D27]+[.G27]+[.J27]+[.M27]+[.P27]+[.S27]+[.V27]+[.Y27]+[.AB27]+[.AE27]+[.AH27]+[.AK27]" table:style-name="ce62">
            <text:p>15.226.029,35</text:p>
          </table:table-cell>
          <table:table-cell office:value-type="float" office:value="6268457.5800000001" table:formula="of:=[.E27]+[.H27]+[.K27]+[.N27]+[.Q27]+[.T27]+[.W27]+[.Z27]+[.AC27]+[.AF27]+[.AI27]+[.AL27]" table:style-name="ce62">
            <text:p>6.268.457,58</text:p>
          </table:table-cell>
          <table:table-cell office:value-type="float" office:value="5232508.57" table:formula="of:=[.F27]+[.I27]+[.L27]+[.O27]+[.R27]+[.U27]+[.X27]+[.AA27]+[.AD27]+[.AG27]+[.AJ27]+[.AM27]" table:style-name="ce63">
            <text:p>5.232.508,5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1732644" table:style-name="ce65">
            <text:p>21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office:value-type="float" office:value="996533.15" table:style-name="ce65">
            <text:p>996.533,15</text:p>
          </table:table-cell>
          <table:table-cell office:value-type="float" office:value="1260848.8500000001" table:style-name="ce65">
            <text:p>1.260.848,85</text:p>
          </table:table-cell>
          <table:table-cell office:value-type="float" office:value="1051946.3600000001" table:style-name="ce65">
            <text:p>1.051.946,36</text:p>
          </table:table-cell>
          <table:table-cell office:value-type="float" office:value="184924.44" table:style-name="ce65">
            <text:p>184.924,44</text:p>
          </table:table-cell>
          <table:table-cell office:value-type="float" office:value="1134813.48" table:style-name="ce65">
            <text:p>1.134.813,48</text:p>
          </table:table-cell>
          <table:table-cell office:value-type="float" office:value="1197131.24" table:style-name="ce65">
            <text:p>1.197.131,24</text:p>
          </table:table-cell>
          <table:table-cell office:value-type="float" office:value="-417407.75" table:style-name="ce65">
            <text:p>-417.407,75</text:p>
          </table:table-cell>
          <table:table-cell office:value-type="float" office:value="1128611.51" table:style-name="ce65">
            <text:p>1.128.611,51</text:p>
          </table:table-cell>
          <table:table-cell office:value-type="float" office:value="1070546.26" table:style-name="ce65">
            <text:p>1.070.546,26</text:p>
          </table:table-cell>
          <table:table-cell table:number-columns-repeated="15" table:style-name="ce65"/>
          <table:table-cell office:value-type="float" office:value="15226029.35" table:formula="of:=[.D29]+[.G29]+[.J29]+[.M29]+[.P29]+[.S29]+[.V29]+[.Y29]+[.AB29]+[.AE29]+[.AH29]+[.AK29]" table:style-name="ce67">
            <text:p>15.226.029,35</text:p>
          </table:table-cell>
          <table:table-cell office:value-type="float" office:value="6268457.5800000001" table:formula="of:=[.E29]+[.H29]+[.K29]+[.N29]+[.Q29]+[.T29]+[.W29]+[.Z29]+[.AC29]+[.AF29]+[.AI29]+[.AL29]" table:style-name="ce67">
            <text:p>6.268.457,58</text:p>
          </table:table-cell>
          <table:table-cell office:value-type="float" office:value="5232508.57" table:formula="of:=[.F29]+[.I29]+[.L29]+[.O29]+[.R29]+[.U29]+[.X29]+[.AA29]+[.AD29]+[.AG29]+[.AJ29]+[.AM29]" table:style-name="ce66">
            <text:p>5.232.508,5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100600234" table:formula="of:=SUM([.C33:.C35])" table:style-name="ce60">
            <text:p>100.600.234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1968796.04" table:formula="of:=SUM([.P33:.P35])" table:style-name="ce62">
            <text:p>1.968.796,04</text:p>
          </table:table-cell>
          <table:table-cell office:value-type="float" office:value="1996555.01" table:formula="of:=SUM([.Q33:.Q35])" table:style-name="ce62">
            <text:p>1.996.555,01</text:p>
          </table:table-cell>
          <table:table-cell office:value-type="float" office:value="1993129.79" table:formula="of:=SUM([.R33:.R35])" table:style-name="ce62">
            <text:p>1.993.129,79</text:p>
          </table:table-cell>
          <table:table-cell office:value-type="float" office:value="6019534" table:formula="of:=SUM([.S33:.S35])" table:style-name="ce62">
            <text:p>6.019.534,00</text:p>
          </table:table-cell>
          <table:table-cell office:value-type="float" office:value="1671799.79" table:formula="of:=SUM([.T33:.T35])" table:style-name="ce62">
            <text:p>1.671.799,79</text:p>
          </table:table-cell>
          <table:table-cell office:value-type="float" office:value="2135363.02" table:formula="of:=SUM([.U33:.U35])" table:style-name="ce62">
            <text:p>2.135.363,02</text:p>
          </table:table-cell>
          <table:table-cell office:value-type="float" office:value="75965.3" table:formula="of:=SUM([.V33:.V35])" table:style-name="ce62">
            <text:p>75.965,30</text:p>
          </table:table-cell>
          <table:table-cell office:value-type="float" office:value="3848059" table:formula="of:=SUM([.W33:.W35])" table:style-name="ce62">
            <text:p>3.848.059,00</text:p>
          </table:table-cell>
          <table:table-cell office:value-type="float" office:value="1941489.29" table:formula="of:=SUM([.X33:.X35])" table:style-name="ce62">
            <text:p>1.941.489,29</text:p>
          </table:table-cell>
          <table:table-cell office:value-type="float" office:value="0" table:formula="of:=SUM([.Y33:.Y35])" table:style-name="ce62">
            <text:p>0,00</text:p>
          </table:table-cell>
          <table:table-cell office:value-type="float" office:value="0" table:formula="of:=SUM([.Z33:.Z35])" table:style-name="ce62">
            <text:p>0,00</text:p>
          </table:table-cell>
          <table:table-cell office:value-type="float" office:value="0" table:formula="of:=SUM([.AA33:.AA35])" table:style-name="ce62">
            <text:p>0,00</text:p>
          </table:table-cell>
          <table:table-cell office:value-type="float" office:value="0" table:formula="of:=SUM([.AB33:.AB35])" table:style-name="ce62">
            <text:p>0,00</text:p>
          </table:table-cell>
          <table:table-cell office:value-type="float" office:value="0" table:formula="of:=SUM([.AC33:.AC35])" table:style-name="ce62">
            <text:p>0,00</text:p>
          </table:table-cell>
          <table:table-cell office:value-type="float" office:value="0" table:formula="of:=SUM([.AD33:.AD35])" table:style-name="ce62">
            <text:p>0,00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29558798.359999999" table:formula="of:=[.D32]+[.G32]+[.J32]+[.M32]+[.P32]+[.S32]+[.V32]+[.Y32]+[.AB32]+[.AE32]+[.AH32]+[.AK32]" table:style-name="ce62">
            <text:p>29.558.798,36</text:p>
          </table:table-cell>
          <table:table-cell office:value-type="float" office:value="12474779.710000001" table:formula="of:=[.E32]+[.H32]+[.K32]+[.N32]+[.Q32]+[.T32]+[.W32]+[.Z32]+[.AC32]+[.AF32]+[.AI32]+[.AL32]" table:style-name="ce62">
            <text:p>12.474.779,71</text:p>
          </table:table-cell>
          <table:table-cell office:value-type="float" office:value="8960614.9200000018" table:formula="of:=[.F32]+[.I32]+[.L32]+[.O32]+[.R32]+[.U32]+[.X32]+[.AA32]+[.AD32]+[.AG32]+[.AJ32]+[.AM32]" table:style-name="ce63">
            <text:p>8.960.614,9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58680871" table:style-name="ce65">
            <text:p>58.680.87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office:value-type="float" office:value="1235336.04" table:style-name="ce65">
            <text:p>1.235.336,04</text:p>
          </table:table-cell>
          <table:table-cell office:value-type="float" office:value="1296701.76" table:style-name="ce65">
            <text:p>1.296.701,76</text:p>
          </table:table-cell>
          <table:table-cell office:value-type="float" office:value="1993129.79" table:style-name="ce65">
            <text:p>1.993.129,79</text:p>
          </table:table-cell>
          <table:table-cell office:value-type="float" office:value="2450154" table:style-name="ce65">
            <text:p>2.450.154,00</text:p>
          </table:table-cell>
          <table:table-cell office:value-type="float" office:value="1373899.79" table:style-name="ce65">
            <text:p>1.373.899,79</text:p>
          </table:table-cell>
          <table:table-cell office:value-type="float" office:value="1435509.77" table:style-name="ce65">
            <text:p>1.435.509,77</text:p>
          </table:table-cell>
          <table:table-cell office:value-type="float" office:value="19136" table:style-name="ce65">
            <text:p>19.136,00</text:p>
          </table:table-cell>
          <table:table-cell office:value-type="float" office:value="1529549" table:style-name="ce65">
            <text:p>1.529.549,00</text:p>
          </table:table-cell>
          <table:table-cell office:value-type="float" office:value="1376889.29" table:style-name="ce65">
            <text:p>1.376.889,29</text:p>
          </table:table-cell>
          <table:table-cell table:number-columns-repeated="15" table:style-name="ce65"/>
          <table:table-cell office:value-type="float" office:value="22046954.559999999" table:formula="of:=[.D34]+[.G34]+[.J34]+[.M34]+[.P34]+[.S34]+[.V34]+[.Y34]+[.AB34]+[.AE34]+[.AH34]+[.AK34]" table:style-name="ce67">
            <text:p>22.046.954,56</text:p>
          </table:table-cell>
          <table:table-cell office:value-type="float" office:value="8884606.4600000009" table:formula="of:=[.E34]+[.H34]+[.K34]+[.N34]+[.Q34]+[.T34]+[.W34]+[.Z34]+[.AC34]+[.AF34]+[.AI34]+[.AL34]" table:style-name="ce67">
            <text:p>8.884.606,46</text:p>
          </table:table-cell>
          <table:table-cell office:value-type="float" office:value="7422251.6700000009" table:formula="of:=[.F34]+[.I34]+[.L34]+[.O34]+[.R34]+[.U34]+[.X34]+[.AA34]+[.AD34]+[.AG34]+[.AJ34]+[.AM34]" table:style-name="ce67">
            <text:p>7.422.251,67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41919363" table:style-name="ce65">
            <text:p>41.919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3" table:style-name="ce65"/>
          <table:table-cell office:value-type="float" office:value="733460" table:style-name="ce65">
            <text:p>733.46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0" table:style-name="ce65">
            <text:p>0,00</text:p>
          </table:table-cell>
          <table:table-cell office:value-type="float" office:value="3569380" table:style-name="ce65">
            <text:p>3.569.380,00</text:p>
          </table:table-cell>
          <table:table-cell office:value-type="float" office:value="297900" table:style-name="ce65">
            <text:p>297.90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56829.3" table:style-name="ce65">
            <text:p>56.829,30</text:p>
          </table:table-cell>
          <table:table-cell office:value-type="float" office:value="2318510" table:style-name="ce65">
            <text:p>2.318.510,00</text:p>
          </table:table-cell>
          <table:table-cell office:value-type="float" office:value="564600" table:style-name="ce65">
            <text:p>564.600,00</text:p>
          </table:table-cell>
          <table:table-cell table:number-columns-repeated="15" table:style-name="ce65"/>
          <table:table-cell office:value-type="float" office:value="7511843.7999999998" table:formula="of:=[.D35]+[.G35]+[.J35]+[.M35]+[.P35]+[.S35]+[.V35]+[.Y35]+[.AB35]+[.AE35]+[.AH35]+[.AK35]" table:style-name="ce67">
            <text:p>7.511.843,80</text:p>
          </table:table-cell>
          <table:table-cell office:value-type="float" office:value="3590173.25" table:formula="of:=[.E35]+[.H35]+[.K35]+[.N35]+[.Q35]+[.T35]+[.W35]+[.Z35]+[.AC35]+[.AF35]+[.AI35]+[.AL35]" table:style-name="ce67">
            <text:p>3.590.173,25</text:p>
          </table:table-cell>
          <table:table-cell office:value-type="float" office:value="1538363.25" table:formula="of:=[.F35]+[.I35]+[.L35]+[.O35]+[.R35]+[.U35]+[.X35]+[.AA35]+[.AD35]+[.AG35]+[.AJ35]+[.AM35]" table:style-name="ce67">
            <text:p>1.538.363,25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5829391.8899999997" table:formula="of:=[.P39]+[.P44]" table:style-name="ce74">
            <text:p>5.829.391,89</text:p>
          </table:table-cell>
          <table:table-cell office:value-type="float" office:value="14350.44" table:formula="of:=[.Q39]+[.Q44]" table:style-name="ce74">
            <text:p>14.350,44</text:p>
          </table:table-cell>
          <table:table-cell office:value-type="float" office:value="14350.44" table:formula="of:=[.R39]+[.R44]" table:style-name="ce74">
            <text:p>14.350,44</text:p>
          </table:table-cell>
          <table:table-cell office:value-type="float" office:value="429576.81" table:formula="of:=[.S39]+[.S44]" table:style-name="ce74">
            <text:p>429.576,81</text:p>
          </table:table-cell>
          <table:table-cell office:value-type="float" office:value="500018.98" table:formula="of:=[.T39]+[.T44]" table:style-name="ce74">
            <text:p>500.018,98</text:p>
          </table:table-cell>
          <table:table-cell office:value-type="float" office:value="144857.01" table:formula="of:=[.U39]+[.U44]" table:style-name="ce74">
            <text:p>144.857,01</text:p>
          </table:table-cell>
          <table:table-cell office:value-type="float" office:value="919214.76" table:formula="of:=[.V39]+[.V44]" table:style-name="ce74">
            <text:p>919.214,76</text:p>
          </table:table-cell>
          <table:table-cell office:value-type="float" office:value="194182.93" table:formula="of:=[.W39]+[.W44]" table:style-name="ce74">
            <text:p>194.182,93</text:p>
          </table:table-cell>
          <table:table-cell office:value-type="float" office:value="360007.84" table:formula="of:=[.X39]+[.X44]" table:style-name="ce74">
            <text:p>360.007,84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0" table:formula="of:=[.AC39]+[.AC44]" table:style-name="ce74">
            <text:p>0,00</text:p>
          </table:table-cell>
          <table:table-cell office:value-type="float" office:value="0" table:formula="of:=[.AD39]+[.AD44]" table:style-name="ce74">
            <text:p>0,00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10049876.439999999" table:formula="of:=[.AN39]+[.AN44]" table:style-name="ce74">
            <text:p>10.049.876,44</text:p>
          </table:table-cell>
          <table:table-cell office:value-type="float" office:value="812808.77" table:formula="of:=[.AO39]+[.AO44]" table:style-name="ce74">
            <text:p>812.808,77</text:p>
          </table:table-cell>
          <table:table-cell office:value-type="float" office:value="623471.71" table:formula="of:=[.AP39]+[.AP44]" table:style-name="ce75">
            <text:p>623.471,71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5829391.8899999997" table:formula="of:=SUM([.P40:.P42])" table:style-name="ce62">
            <text:p>5.829.391,89</text:p>
          </table:table-cell>
          <table:table-cell office:value-type="float" office:value="14350.44" table:formula="of:=SUM([.Q40:.Q42])" table:style-name="ce62">
            <text:p>14.350,44</text:p>
          </table:table-cell>
          <table:table-cell office:value-type="float" office:value="14350.44" table:formula="of:=SUM([.R40:.R42])" table:style-name="ce62">
            <text:p>14.350,44</text:p>
          </table:table-cell>
          <table:table-cell office:value-type="float" office:value="429576.81" table:formula="of:=SUM([.S40:.S42])" table:style-name="ce62">
            <text:p>429.576,81</text:p>
          </table:table-cell>
          <table:table-cell office:value-type="float" office:value="500018.98" table:formula="of:=SUM([.T40:.T42])" table:style-name="ce62">
            <text:p>500.018,98</text:p>
          </table:table-cell>
          <table:table-cell office:value-type="float" office:value="144857.01" table:formula="of:=SUM([.U40:.U42])" table:style-name="ce62">
            <text:p>144.857,01</text:p>
          </table:table-cell>
          <table:table-cell office:value-type="float" office:value="919214.76" table:formula="of:=SUM([.V40:.V42])" table:style-name="ce62">
            <text:p>919.214,76</text:p>
          </table:table-cell>
          <table:table-cell office:value-type="float" office:value="194182.93" table:formula="of:=SUM([.W40:.W42])" table:style-name="ce62">
            <text:p>194.182,93</text:p>
          </table:table-cell>
          <table:table-cell office:value-type="float" office:value="360007.84" table:formula="of:=SUM([.X40:.X42])" table:style-name="ce62">
            <text:p>360.007,84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0" table:formula="of:=SUM([.AC40:.AC42])" table:style-name="ce62">
            <text:p>0,00</text:p>
          </table:table-cell>
          <table:table-cell office:value-type="float" office:value="0" table:formula="of:=SUM([.AD40:.AD42])" table:style-name="ce62">
            <text:p>0,00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10049876.439999999" table:formula="of:=[.D39]+[.G39]+[.J39]+[.M39]+[.P39]+[.S39]+[.V39]+[.Y39]+[.AB39]+[.AE39]+[.AH39]+[.AK39]" table:style-name="ce62">
            <text:p>10.049.876,44</text:p>
          </table:table-cell>
          <table:table-cell office:value-type="float" office:value="812808.77" table:formula="of:=[.E39]+[.H39]+[.K39]+[.N39]+[.Q39]+[.T39]+[.W39]+[.Z39]+[.AC39]+[.AF39]+[.AI39]+[.AL39]" table:style-name="ce62">
            <text:p>812.808,77</text:p>
          </table:table-cell>
          <table:table-cell office:value-type="float" office:value="623471.71" table:formula="of:=[.F39]+[.I39]+[.L39]+[.O39]+[.R39]+[.U39]+[.X39]+[.AA39]+[.AD39]+[.AG39]+[.AJ39]+[.AM39]" table:style-name="ce63">
            <text:p>623.471,71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5829391.8899999997" table:style-name="ce67">
            <text:p>5.829.391,89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429576.81" table:style-name="ce65">
            <text:p>429.576,81</text:p>
          </table:table-cell>
          <table:table-cell office:value-type="float" office:value="500018.98" table:style-name="ce65">
            <text:p>500.018,98</text:p>
          </table:table-cell>
          <table:table-cell office:value-type="float" office:value="144857.01" table:style-name="ce65">
            <text:p>144.857,01</text:p>
          </table:table-cell>
          <table:table-cell office:value-type="float" office:value="919214.76" table:style-name="ce65">
            <text:p>919.214,76</text:p>
          </table:table-cell>
          <table:table-cell office:value-type="float" office:value="194182.93" table:style-name="ce65">
            <text:p>194.182,93</text:p>
          </table:table-cell>
          <table:table-cell office:value-type="float" office:value="360007.84" table:style-name="ce65">
            <text:p>360.007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049876.439999999" table:formula="of:=[.D42]+[.G42]+[.J42]+[.M42]+[.P42]+[.S42]+[.V42]+[.Y42]+[.AB42]+[.AE42]+[.AH42]+[.AK42]" table:style-name="ce67">
            <text:p>10.049.876,44</text:p>
          </table:table-cell>
          <table:table-cell office:value-type="float" office:value="812808.77" table:formula="of:=[.E42]+[.H42]+[.K42]+[.N42]+[.Q42]+[.T42]+[.W42]+[.Z42]+[.AC42]+[.AF42]+[.AI42]+[.AL42]" table:style-name="ce67">
            <text:p>812.808,77</text:p>
          </table:table-cell>
          <table:table-cell office:value-type="float" office:value="623471.71" table:formula="of:=[.F42]+[.I42]+[.L42]+[.O42]+[.R42]+[.U42]+[.X42]+[.AA42]+[.AD42]+[.AG42]+[.AJ42]+[.AM42]" table:style-name="ce66">
            <text:p>623.471,71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97503763" table:formula="of:=[.C11]+[.C37]" table:style-name="ce86">
            <text:p>2.697.503.763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232743168.20999998" table:formula="of:=[.P11]+[.P37]" table:style-name="ce88">
            <text:p>232.743.168,21</text:p>
          </table:table-cell>
          <table:table-cell office:value-type="float" office:value="220339607.05999997" table:formula="of:=[.Q11]+[.Q37]" table:style-name="ce88">
            <text:p>220.339.607,06</text:p>
          </table:table-cell>
          <table:table-cell office:value-type="float" office:value="217092971.30000001" table:formula="of:=[.R11]+[.R37]" table:style-name="ce88">
            <text:p>217.092.971,30</text:p>
          </table:table-cell>
          <table:table-cell office:value-type="float" office:value="216048610.16" table:formula="of:=[.S11]+[.S37]" table:style-name="ce88">
            <text:p>216.048.610,16</text:p>
          </table:table-cell>
          <table:table-cell office:value-type="float" office:value="219127948.19999996" table:formula="of:=[.T11]+[.T37]" table:style-name="ce88">
            <text:p>219.127.948,20</text:p>
          </table:table-cell>
          <table:table-cell office:value-type="float" office:value="221647670.60999998" table:formula="of:=[.U11]+[.U37]" table:style-name="ce88">
            <text:p>221.647.670,61</text:p>
          </table:table-cell>
          <table:table-cell office:value-type="float" office:value="206259060.22999999" table:formula="of:=[.V11]+[.V37]" table:style-name="ce88">
            <text:p>206.259.060,23</text:p>
          </table:table-cell>
          <table:table-cell office:value-type="float" office:value="221942834.02000001" table:formula="of:=[.W11]+[.W37]" table:style-name="ce88">
            <text:p>221.942.834,02</text:p>
          </table:table-cell>
          <table:table-cell office:value-type="float" office:value="219765944.76999998" table:formula="of:=[.X11]+[.X37]" table:style-name="ce88">
            <text:p>219.765.944,77</text:p>
          </table:table-cell>
          <table:table-cell office:value-type="float" office:value="0" table:formula="of:=[.Y11]+[.Y37]" table:style-name="ce88">
            <text:p>0,00</text:p>
          </table:table-cell>
          <table:table-cell office:value-type="float" office:value="0" table:formula="of:=[.Z11]+[.Z37]" table:style-name="ce88">
            <text:p>0,00</text:p>
          </table:table-cell>
          <table:table-cell office:value-type="float" office:value="0" table:formula="of:=[.AA11]+[.AA37]" table:style-name="ce88">
            <text:p>0,00</text:p>
          </table:table-cell>
          <table:table-cell office:value-type="float" office:value="0" table:formula="of:=[.AB11]+[.AB37]" table:style-name="ce88">
            <text:p>0,00</text:p>
          </table:table-cell>
          <table:table-cell office:value-type="float" office:value="0" table:formula="of:=[.AC11]+[.AC37]" table:style-name="ce88">
            <text:p>0,00</text:p>
          </table:table-cell>
          <table:table-cell office:value-type="float" office:value="0" table:formula="of:=[.AD11]+[.AD37]" table:style-name="ce88">
            <text:p>0,00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1598567591.1100001" table:formula="of:=[.AN11]+[.AN37]" table:style-name="ce88">
            <text:p>1.598.567.591,11</text:p>
          </table:table-cell>
          <table:table-cell office:value-type="float" office:value="1497882518.4999998" table:formula="of:=[.AO11]+[.AO37]" table:style-name="ce88">
            <text:p>1.497.882.518,50</text:p>
          </table:table-cell>
          <table:table-cell office:value-type="float" office:value="1285851348.53" table:formula="of:=[.AP11]+[.AP37]" table:style-name="ce89">
            <text:p>1.285.851.348,53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4 de Agost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CEITAS_PROPRIAS" table:style-name="ta2">
        <table:table-source xlink:href="file:///C:/Users/miltonjunior/Documents/Milton_2021/TRANSPARÊNCIA_2021/EXECUÇÃO%20ORÇAMENTÁRIA%20E%20FINANCEIRA/M07_2021/Jul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Analise_mensal_dos_fundos_" table:style-name="ta2">
        <table:table-source xlink:href="file:///C:/Users/miltonjunior/Documents/Milton_2021/TRANSPARÊNCIA_2021/EXECUÇÃO%20ORÇAMENTÁRIA%20E%20FINANCEIRA/M07_2021/Jul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FUNDOS_Saldos_e_Receitas" table:style-name="ta2">
        <table:table-source xlink:href="file:///C:/Users/miltonjunior/Documents/Milton_2021/TRANSPARÊNCIA_2021/EXECUÇÃO%20ORÇAMENTÁRIA%20E%20FINANCEIRA/M07_2021/Jul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DETALHAMENTO_DAS_DESPESAS" table:style-name="ta2">
        <table:table-source xlink:href="file:///C:/Users/miltonjunior/Documents/Milton_2021/TRANSPARÊNCIA_2021/EXECUÇÃO%20ORÇAMENTÁRIA%20E%20FINANCEIRA/M07_2021/Jul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NOVA_DESPESAS_POR_AÇÃO" table:style-name="ta2">
        <table:table-source xlink:href="file:///C:/Users/miltonjunior/Documents/Milton_2021/TRANSPARÊNCIA_2021/EXECUÇÃO%20ORÇAMENTÁRIA%20E%20FINANCEIRA/M07_2021/Jul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PASSES_PREVIDENCIÁRIO" table:style-name="ta2">
        <table:table-source xlink:href="file:///C:/Users/miltonjunior/Documents/Milton_2021/TRANSPARÊNCIA_2021/EXECUÇÃO%20ORÇAMENTÁRIA%20E%20FINANCEIRA/M07_2021/Jul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GESTÃO" table:style-name="ta2">
        <table:table-source xlink:href="file:///C:/Users/miltonjunior/Documents/Milton_2021/TRANSPARÊNCIA_2021/EXECUÇÃO%20ORÇAMENTÁRIA%20E%20FINANCEIRA/M07_2021/Jul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8-24T14:51:16Z</meta:creation-date>
    <dc:date>2021-08-24T14:51:47Z</dc:date>
  </office:meta>
</office:document-meta>
</file>