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15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Mai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67503753" table:formula="of:=[.C13]+[.C17]+[.C22]+[.C27]+[.C32]" table:style-name="ce50">
            <text:p>2.667.503.753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215619033.34999999" table:formula="of:=[.S13]+[.S17]+[.S22]+[.S27]+[.S32]" table:style-name="ce51">
            <text:p>215.619.033,35</text:p>
          </table:table-cell>
          <table:table-cell office:value-type="float" office:value="218627929.21999997" table:formula="of:=[.T13]+[.T17]+[.T22]+[.T27]+[.T32]" table:style-name="ce51">
            <text:p>218.627.929,22</text:p>
          </table:table-cell>
          <table:table-cell office:value-type="float" office:value="221502813.59999999" table:formula="of:=[.U13]+[.U17]+[.U22]+[.U27]+[.U32]" table:style-name="ce51">
            <text:p>221.502.813,60</text:p>
          </table:table-cell>
          <table:table-cell office:value-type="float" office:value="0" table:formula="of:=[.V13]+[.V17]+[.V22]+[.V27]+[.V32]" table:style-name="ce51">
            <text:p>0,00</text:p>
          </table:table-cell>
          <table:table-cell office:value-type="float" office:value="0" table:formula="of:=[.W13]+[.W17]+[.W22]+[.W27]+[.W32]" table:style-name="ce51">
            <text:p>0,00</text:p>
          </table:table-cell>
          <table:table-cell office:value-type="float" office:value="0" table:formula="of:=[.X13]+[.X17]+[.X22]+[.X27]+[.X32]" table:style-name="ce51">
            <text:p>0,00</text:p>
          </table:table-cell>
          <table:table-cell office:value-type="float" office:value="0" table:formula="of:=[.Y13]+[.Y17]+[.Y22]+[.Y27]+[.Y32]" table:style-name="ce51">
            <text:p>0,00</text:p>
          </table:table-cell>
          <table:table-cell office:value-type="float" office:value="0" table:formula="of:=[.Z13]+[.Z17]+[.Z22]+[.Z27]+[.Z32]" table:style-name="ce51">
            <text:p>0,00</text:p>
          </table:table-cell>
          <table:table-cell office:value-type="float" office:value="0" table:formula="of:=[.AA13]+[.AA17]+[.AA22]+[.AA27]+[.AA32]" table:style-name="ce51">
            <text:p>0,00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383177869.2" table:formula="of:=[.AN13]+[.AN17]+[.AN22]+[.AN27]+[.AN32]" table:style-name="ce51">
            <text:p>1.383.177.869,20</text:p>
          </table:table-cell>
          <table:table-cell office:value-type="float" office:value="1275321058.6399999" table:formula="of:=[.AO13]+[.AO17]+[.AO22]+[.AO27]+[.AO32]" table:style-name="ce51">
            <text:p>1.275.321.058,64</text:p>
          </table:table-cell>
          <table:table-cell office:value-type="float" office:value="1065821939.8900001" table:formula="of:=[.AP13]+[.AP17]+[.AP22]+[.AP27]+[.AP32]" table:style-name="ce52">
            <text:p>1.065.821.939,89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543457216" table:formula="of:=SUM([.C14:.C16])" table:style-name="ce60">
            <text:p>2.543.45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209413824.91" table:formula="of:=SUM([.S14:.S16])" table:style-name="ce62">
            <text:p>209.413.824,91</text:p>
          </table:table-cell>
          <table:table-cell office:value-type="float" office:value="215753982" table:formula="of:=SUM([.T14:.T16])" table:style-name="ce62">
            <text:p>215.753.982,00</text:p>
          </table:table-cell>
          <table:table-cell office:value-type="float" office:value="218104604.94999999" table:formula="of:=SUM([.U14:.U16])" table:style-name="ce62">
            <text:p>218.104.604,95</text:p>
          </table:table-cell>
          <table:table-cell office:value-type="float" office:value="0" table:formula="of:=SUM([.V14:.V16])" table:style-name="ce62">
            <text:p>0,00</text:p>
          </table:table-cell>
          <table:table-cell office:value-type="float" office:value="0" table:formula="of:=SUM([.W14:.W16])" table:style-name="ce62">
            <text:p>0,00</text:p>
          </table:table-cell>
          <table:table-cell office:value-type="float" office:value="0" table:formula="of:=SUM([.X14:.X16])" table:style-name="ce62">
            <text:p>0,00</text:p>
          </table:table-cell>
          <table:table-cell office:value-type="float" office:value="0" table:formula="of:=SUM([.Y14:.Y16])" table:style-name="ce62">
            <text:p>0,00</text:p>
          </table:table-cell>
          <table:table-cell office:value-type="float" office:value="0" table:formula="of:=SUM([.Z14:.Z16])" table:style-name="ce62">
            <text:p>0,00</text:p>
          </table:table-cell>
          <table:table-cell office:value-type="float" office:value="0" table:formula="of:=SUM([.AA14:.AA16])" table:style-name="ce62">
            <text:p>0,00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337251699.8700001" table:formula="of:=[.D13]+[.G13]+[.J13]+[.M13]+[.P13]+[.S13]+[.V13]+[.Y13]+[.AB13]+[.AE13]+[.AH13]+[.AK13]" table:style-name="ce62">
            <text:p>1.337.251.699,87</text:p>
          </table:table-cell>
          <table:table-cell office:value-type="float" office:value="1261329652.5999999" table:formula="of:=[.E13]+[.H13]+[.K13]+[.N13]+[.Q13]+[.T13]+[.W13]+[.Z13]+[.AC13]+[.AF13]+[.AI13]+[.AL13]" table:style-name="ce62">
            <text:p>1.261.329.652,60</text:p>
          </table:table-cell>
          <table:table-cell office:value-type="float" office:value="1054433810.8800001" table:formula="of:=[.F13]+[.I13]+[.L13]+[.O13]+[.R13]+[.U13]+[.X13]+[.AA13]+[.AD13]+[.AG13]+[.AJ13]+[.AM13]" table:style-name="ce63">
            <text:p>1.054.433.810,8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60322414" table:style-name="ce65">
            <text:p>2.260.3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398422.63" table:style-name="ce65">
            <text:p>195.398.422,63</text:p>
          </table:table-cell>
          <table:table-cell table:number-columns-repeated="18" table:style-name="ce65"/>
          <table:table-cell office:value-type="float" office:value="1152911968.27" table:formula="of:=[.D14]+[.G14]+[.J14]+[.M14]+[.P14]+[.S14]+[.V14]+[.Y14]+[.AB14]+[.AE14]+[.AH14]+[.AK14]" table:style-name="ce66">
            <text:p>1.152.911.968,27</text:p>
          </table:table-cell>
          <table:table-cell office:value-type="float" office:value="1152911968.27" table:formula="of:=[.E14]+[.H14]+[.K14]+[.N14]+[.Q14]+[.T14]+[.W14]+[.Z14]+[.AC14]+[.AF14]+[.AI14]+[.AL14]" table:style-name="ce66">
            <text:p>1.152.911.968,27</text:p>
          </table:table-cell>
          <table:table-cell office:value-type="float" office:value="957809287.05000007" table:formula="of:=[.F14]+[.I14]+[.L14]+[.O14]+[.R14]+[.U14]+[.X14]+[.AA14]+[.AD14]+[.AG14]+[.AJ14]+[.AM14]" table:style-name="ce66">
            <text:p>957.809.287,0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83134802" table:style-name="ce65">
            <text:p>283.13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office:value-type="float" office:value="14208562.039999999" table:style-name="ce65">
            <text:p>14.208.562,04</text:p>
          </table:table-cell>
          <table:table-cell office:value-type="float" office:value="20548719.129999999" table:style-name="ce65">
            <text:p>20.548.719,13</text:p>
          </table:table-cell>
          <table:table-cell office:value-type="float" office:value="22706182.32" table:style-name="ce65">
            <text:p>22.706.182,32</text:p>
          </table:table-cell>
          <table:table-cell table:number-columns-repeated="18" table:style-name="ce65"/>
          <table:table-cell office:value-type="float" office:value="184339731.59999999" table:formula="of:=[.D15]+[.G15]+[.J15]+[.M15]+[.P15]+[.S15]+[.V15]+[.Y15]+[.AB15]+[.AE15]+[.AH15]+[.AK15]" table:style-name="ce66">
            <text:p>184.339.731,60</text:p>
          </table:table-cell>
          <table:table-cell office:value-type="float" office:value="108417684.33" table:formula="of:=[.E15]+[.H15]+[.K15]+[.N15]+[.Q15]+[.T15]+[.W15]+[.Z15]+[.AC15]+[.AF15]+[.AI15]+[.AL15]" table:style-name="ce66">
            <text:p>108.417.684,33</text:p>
          </table:table-cell>
          <table:table-cell office:value-type="float" office:value="96624523.829999983" table:formula="of:=[.F15]+[.I15]+[.L15]+[.O15]+[.R15]+[.U15]+[.X15]+[.AA15]+[.AD15]+[.AG15]+[.AJ15]+[.AM15]" table:style-name="ce66">
            <text:p>96.624.523,8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750" table:formula="of:=SUM([.S23:.S25])" table:style-name="ce62">
            <text:p>750,00</text:p>
          </table:table-cell>
          <table:table-cell office:value-type="float" office:value="67333.95" table:formula="of:=SUM([.T23:.T25])" table:style-name="ce62">
            <text:p>67.333,95</text:p>
          </table:table-cell>
          <table:table-cell office:value-type="float" office:value="65714.39" table:formula="of:=SUM([.U23:.U25])" table:style-name="ce62">
            <text:p>65.714,39</text:p>
          </table:table-cell>
          <table:table-cell office:value-type="float" office:value="0" table:formula="of:=SUM([.V23:.V25])" table:style-name="ce62">
            <text:p>0,00</text:p>
          </table:table-cell>
          <table:table-cell office:value-type="float" office:value="0" table:formula="of:=SUM([.W23:.W25])" table:style-name="ce62">
            <text:p>0,00</text:p>
          </table:table-cell>
          <table:table-cell office:value-type="float" office:value="0" table:formula="of:=SUM([.X23:.X25])" table:style-name="ce62">
            <text:p>0,00</text:p>
          </table:table-cell>
          <table:table-cell office:value-type="float" office:value="0" table:formula="of:=SUM([.Y23:.Y25])" table:style-name="ce62">
            <text:p>0,00</text:p>
          </table:table-cell>
          <table:table-cell office:value-type="float" office:value="0" table:formula="of:=SUM([.Z23:.Z25])" table:style-name="ce62">
            <text:p>0,00</text:p>
          </table:table-cell>
          <table:table-cell office:value-type="float" office:value="0" table:formula="of:=SUM([.AA23:.AA25])" table:style-name="ce62">
            <text:p>0,00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99899.16999999993" table:formula="of:=[.D22]+[.G22]+[.J22]+[.M22]+[.P22]+[.S22]+[.V22]+[.Y22]+[.AB22]+[.AE22]+[.AH22]+[.AK22]" table:style-name="ce62">
            <text:p>799.899,17</text:p>
          </table:table-cell>
          <table:table-cell office:value-type="float" office:value="224839.26" table:formula="of:=[.E22]+[.H22]+[.K22]+[.N22]+[.Q22]+[.T22]+[.W22]+[.Z22]+[.AC22]+[.AF22]+[.AI22]+[.AL22]" table:style-name="ce62">
            <text:p>224.839,26</text:p>
          </table:table-cell>
          <table:table-cell office:value-type="float" office:value="207041.07" table:formula="of:=[.F22]+[.I22]+[.L22]+[.O22]+[.R22]+[.U22]+[.X22]+[.AA22]+[.AD22]+[.AG22]+[.AJ22]+[.AM22]" table:style-name="ce63">
            <text:p>207.041,0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office:value-type="float" office:value="0" table:style-name="ce65">
            <text:p>0,00</text:p>
          </table:table-cell>
          <table:table-cell office:value-type="float" office:value="67333.95" table:style-name="ce65">
            <text:p>67.333,95</text:p>
          </table:table-cell>
          <table:table-cell office:value-type="float" office:value="65714.39" table:style-name="ce65">
            <text:p>65.714,39</text:p>
          </table:table-cell>
          <table:table-cell table:number-columns-repeated="3" table:style-name="ce67"/>
          <table:table-cell table:number-columns-repeated="15" table:style-name="ce65"/>
          <table:table-cell office:value-type="float" office:value="799149.16999999993" table:formula="of:=[.D24]+[.G24]+[.J24]+[.M24]+[.P24]+[.S24]+[.V24]+[.Y24]+[.AB24]+[.AE24]+[.AH24]+[.AK24]" table:style-name="ce67">
            <text:p>799.149,17</text:p>
          </table:table-cell>
          <table:table-cell office:value-type="float" office:value="224839.26" table:formula="of:=[.E24]+[.H24]+[.K24]+[.N24]+[.Q24]+[.T24]+[.W24]+[.Z24]+[.AC24]+[.AF24]+[.AI24]+[.AL24]" table:style-name="ce67">
            <text:p>224.839,26</text:p>
          </table:table-cell>
          <table:table-cell office:value-type="float" office:value="207041.07" table:formula="of:=[.F24]+[.I24]+[.L24]+[.O24]+[.R24]+[.U24]+[.X24]+[.AA24]+[.AD24]+[.AG24]+[.AJ24]+[.AM24]" table:style-name="ce66">
            <text:p>207.041,0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750" table:style-name="ce65">
            <text:p>750,00</text:p>
          </table:table-cell>
          <table:table-cell table:number-columns-repeated="2" table:style-name="ce65"/>
          <table:table-cell table:number-columns-repeated="6" table:style-name="ce67"/>
          <table:table-cell table:number-columns-repeated="12" table:style-name="ce65"/>
          <table:table-cell office:value-type="float" office:value="750" table:formula="of:=[.D25]+[.G25]+[.J25]+[.M25]+[.P25]+[.S25]+[.V25]+[.Y25]+[.AB25]+[.AE25]+[.AH25]+[.AK25]" table:style-name="ce67">
            <text:p>75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184924.44" table:formula="of:=SUM([.S28:.S30])" table:style-name="ce62">
            <text:p>184.924,44</text:p>
          </table:table-cell>
          <table:table-cell office:value-type="float" office:value="1134813.48" table:formula="of:=SUM([.T28:.T30])" table:style-name="ce62">
            <text:p>1.134.813,48</text:p>
          </table:table-cell>
          <table:table-cell office:value-type="float" office:value="1197131.24" table:formula="of:=SUM([.U28:.U30])" table:style-name="ce62">
            <text:p>1.197.131,24</text:p>
          </table:table-cell>
          <table:table-cell office:value-type="float" office:value="0" table:formula="of:=SUM([.V28:.V30])" table:style-name="ce62">
            <text:p>0,00</text:p>
          </table:table-cell>
          <table:table-cell office:value-type="float" office:value="0" table:formula="of:=SUM([.W28:.W30])" table:style-name="ce62">
            <text:p>0,00</text:p>
          </table:table-cell>
          <table:table-cell office:value-type="float" office:value="0" table:formula="of:=SUM([.X28:.X30])" table:style-name="ce62">
            <text:p>0,00</text:p>
          </table:table-cell>
          <table:table-cell office:value-type="float" office:value="0" table:formula="of:=SUM([.Y28:.Y30])" table:style-name="ce62">
            <text:p>0,00</text:p>
          </table:table-cell>
          <table:table-cell office:value-type="float" office:value="0" table:formula="of:=SUM([.Z28:.Z30])" table:style-name="ce62">
            <text:p>0,00</text:p>
          </table:table-cell>
          <table:table-cell office:value-type="float" office:value="0" table:formula="of:=SUM([.AA28:.AA30])" table:style-name="ce62">
            <text:p>0,00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643437.1" table:formula="of:=[.D27]+[.G27]+[.J27]+[.M27]+[.P27]+[.S27]+[.V27]+[.Y27]+[.AB27]+[.AE27]+[.AH27]+[.AK27]" table:style-name="ce62">
            <text:p>15.643.437,10</text:p>
          </table:table-cell>
          <table:table-cell office:value-type="float" office:value="5139846.07" table:formula="of:=[.E27]+[.H27]+[.K27]+[.N27]+[.Q27]+[.T27]+[.W27]+[.Z27]+[.AC27]+[.AF27]+[.AI27]+[.AL27]" table:style-name="ce62">
            <text:p>5.139.846,07</text:p>
          </table:table-cell>
          <table:table-cell office:value-type="float" office:value="4161962.3100000005" table:formula="of:=[.F27]+[.I27]+[.L27]+[.O27]+[.R27]+[.U27]+[.X27]+[.AA27]+[.AD27]+[.AG27]+[.AJ27]+[.AM27]" table:style-name="ce63">
            <text:p>4.161.962,3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office:value-type="float" office:value="184924.44" table:style-name="ce65">
            <text:p>184.924,44</text:p>
          </table:table-cell>
          <table:table-cell office:value-type="float" office:value="1134813.48" table:style-name="ce65">
            <text:p>1.134.813,48</text:p>
          </table:table-cell>
          <table:table-cell office:value-type="float" office:value="1197131.24" table:style-name="ce65">
            <text:p>1.197.131,24</text:p>
          </table:table-cell>
          <table:table-cell table:number-columns-repeated="18" table:style-name="ce65"/>
          <table:table-cell office:value-type="float" office:value="15643437.1" table:formula="of:=[.D29]+[.G29]+[.J29]+[.M29]+[.P29]+[.S29]+[.V29]+[.Y29]+[.AB29]+[.AE29]+[.AH29]+[.AK29]" table:style-name="ce67">
            <text:p>15.643.437,10</text:p>
          </table:table-cell>
          <table:table-cell office:value-type="float" office:value="5139846.07" table:formula="of:=[.E29]+[.H29]+[.K29]+[.N29]+[.Q29]+[.T29]+[.W29]+[.Z29]+[.AC29]+[.AF29]+[.AI29]+[.AL29]" table:style-name="ce67">
            <text:p>5.139.846,07</text:p>
          </table:table-cell>
          <table:table-cell office:value-type="float" office:value="4161962.3100000005" table:formula="of:=[.F29]+[.I29]+[.L29]+[.O29]+[.R29]+[.U29]+[.X29]+[.AA29]+[.AD29]+[.AG29]+[.AJ29]+[.AM29]" table:style-name="ce66">
            <text:p>4.161.962,3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100600234" table:formula="of:=SUM([.C33:.C35])" table:style-name="ce60">
            <text:p>100.600.234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6019534" table:formula="of:=SUM([.S33:.S35])" table:style-name="ce62">
            <text:p>6.019.534,00</text:p>
          </table:table-cell>
          <table:table-cell office:value-type="float" office:value="1671799.79" table:formula="of:=SUM([.T33:.T35])" table:style-name="ce62">
            <text:p>1.671.799,79</text:p>
          </table:table-cell>
          <table:table-cell office:value-type="float" office:value="2135363.02" table:formula="of:=SUM([.U33:.U35])" table:style-name="ce62">
            <text:p>2.135.363,02</text:p>
          </table:table-cell>
          <table:table-cell office:value-type="float" office:value="0" table:formula="of:=SUM([.V33:.V35])" table:style-name="ce62">
            <text:p>0,00</text:p>
          </table:table-cell>
          <table:table-cell office:value-type="float" office:value="0" table:formula="of:=SUM([.W33:.W35])" table:style-name="ce62">
            <text:p>0,00</text:p>
          </table:table-cell>
          <table:table-cell office:value-type="float" office:value="0" table:formula="of:=SUM([.X33:.X35])" table:style-name="ce62">
            <text:p>0,00</text:p>
          </table:table-cell>
          <table:table-cell office:value-type="float" office:value="0" table:formula="of:=SUM([.Y33:.Y35])" table:style-name="ce62">
            <text:p>0,00</text:p>
          </table:table-cell>
          <table:table-cell office:value-type="float" office:value="0" table:formula="of:=SUM([.Z33:.Z35])" table:style-name="ce62">
            <text:p>0,00</text:p>
          </table:table-cell>
          <table:table-cell office:value-type="float" office:value="0" table:formula="of:=SUM([.AA33:.AA35])" table:style-name="ce62">
            <text:p>0,00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29482833.059999999" table:formula="of:=[.D32]+[.G32]+[.J32]+[.M32]+[.P32]+[.S32]+[.V32]+[.Y32]+[.AB32]+[.AE32]+[.AH32]+[.AK32]" table:style-name="ce62">
            <text:p>29.482.833,06</text:p>
          </table:table-cell>
          <table:table-cell office:value-type="float" office:value="8626720.7100000009" table:formula="of:=[.E32]+[.H32]+[.K32]+[.N32]+[.Q32]+[.T32]+[.W32]+[.Z32]+[.AC32]+[.AF32]+[.AI32]+[.AL32]" table:style-name="ce62">
            <text:p>8.626.720,71</text:p>
          </table:table-cell>
          <table:table-cell office:value-type="float" office:value="7019125.6300000008" table:formula="of:=[.F32]+[.I32]+[.L32]+[.O32]+[.R32]+[.U32]+[.X32]+[.AA32]+[.AD32]+[.AG32]+[.AJ32]+[.AM32]" table:style-name="ce63">
            <text:p>7.019.125,6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58680871" table:style-name="ce65">
            <text:p>58.680.87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office:value-type="float" office:value="2450154" table:style-name="ce65">
            <text:p>2.450.154,00</text:p>
          </table:table-cell>
          <table:table-cell office:value-type="float" office:value="1373899.79" table:style-name="ce65">
            <text:p>1.373.899,79</text:p>
          </table:table-cell>
          <table:table-cell office:value-type="float" office:value="1435509.77" table:style-name="ce65">
            <text:p>1.435.509,77</text:p>
          </table:table-cell>
          <table:table-cell table:number-columns-repeated="18" table:style-name="ce65"/>
          <table:table-cell office:value-type="float" office:value="22027818.559999999" table:formula="of:=[.D34]+[.G34]+[.J34]+[.M34]+[.P34]+[.S34]+[.V34]+[.Y34]+[.AB34]+[.AE34]+[.AH34]+[.AK34]" table:style-name="ce67">
            <text:p>22.027.818,56</text:p>
          </table:table-cell>
          <table:table-cell office:value-type="float" office:value="7355057.46" table:formula="of:=[.E34]+[.H34]+[.K34]+[.N34]+[.Q34]+[.T34]+[.W34]+[.Z34]+[.AC34]+[.AF34]+[.AI34]+[.AL34]" table:style-name="ce67">
            <text:p>7.355.057,46</text:p>
          </table:table-cell>
          <table:table-cell office:value-type="float" office:value="6045362.3800000008" table:formula="of:=[.F34]+[.I34]+[.L34]+[.O34]+[.R34]+[.U34]+[.X34]+[.AA34]+[.AD34]+[.AG34]+[.AJ34]+[.AM34]" table:style-name="ce67">
            <text:p>6.045.362,38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1919363" table:style-name="ce65">
            <text:p>41.919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office:value-type="float" office:value="3569380" table:style-name="ce65">
            <text:p>3.569.380,00</text:p>
          </table:table-cell>
          <table:table-cell office:value-type="float" office:value="297900" table:style-name="ce65">
            <text:p>297.900,00</text:p>
          </table:table-cell>
          <table:table-cell office:value-type="float" office:value="699853.25" table:style-name="ce65">
            <text:p>699.853,25</text:p>
          </table:table-cell>
          <table:table-cell table:number-columns-repeated="18" table:style-name="ce65"/>
          <table:table-cell office:value-type="float" office:value="7455014.5" table:formula="of:=[.D35]+[.G35]+[.J35]+[.M35]+[.P35]+[.S35]+[.V35]+[.Y35]+[.AB35]+[.AE35]+[.AH35]+[.AK35]" table:style-name="ce67">
            <text:p>7.455.014,50</text:p>
          </table:table-cell>
          <table:table-cell office:value-type="float" office:value="1271663.25" table:formula="of:=[.E35]+[.H35]+[.K35]+[.N35]+[.Q35]+[.T35]+[.W35]+[.Z35]+[.AC35]+[.AF35]+[.AI35]+[.AL35]" table:style-name="ce67">
            <text:p>1.271.663,25</text:p>
          </table:table-cell>
          <table:table-cell office:value-type="float" office:value="973763.25" table:formula="of:=[.F35]+[.I35]+[.L35]+[.O35]+[.R35]+[.U35]+[.X35]+[.AA35]+[.AD35]+[.AG35]+[.AJ35]+[.AM35]" table:style-name="ce67">
            <text:p>973.763,25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429576.81" table:formula="of:=[.S39]+[.S44]" table:style-name="ce74">
            <text:p>429.576,81</text:p>
          </table:table-cell>
          <table:table-cell office:value-type="float" office:value="500018.98" table:formula="of:=[.T39]+[.T44]" table:style-name="ce74">
            <text:p>500.018,98</text:p>
          </table:table-cell>
          <table:table-cell office:value-type="float" office:value="144857.01" table:formula="of:=[.U39]+[.U44]" table:style-name="ce74">
            <text:p>144.857,01</text:p>
          </table:table-cell>
          <table:table-cell office:value-type="float" office:value="0" table:formula="of:=[.V39]+[.V44]" table:style-name="ce74">
            <text:p>0,00</text:p>
          </table:table-cell>
          <table:table-cell office:value-type="float" office:value="0" table:formula="of:=[.W39]+[.W44]" table:style-name="ce74">
            <text:p>0,00</text:p>
          </table:table-cell>
          <table:table-cell office:value-type="float" office:value="0" table:formula="of:=[.X39]+[.X44]" table:style-name="ce74">
            <text:p>0,0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9130661.6799999997" table:formula="of:=[.AN39]+[.AN44]" table:style-name="ce74">
            <text:p>9.130.661,68</text:p>
          </table:table-cell>
          <table:table-cell office:value-type="float" office:value="618625.84" table:formula="of:=[.AO39]+[.AO44]" table:style-name="ce74">
            <text:p>618.625,84</text:p>
          </table:table-cell>
          <table:table-cell office:value-type="float" office:value="263463.87" table:formula="of:=[.AP39]+[.AP44]" table:style-name="ce75">
            <text:p>263.463,87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429576.81" table:formula="of:=SUM([.S40:.S42])" table:style-name="ce62">
            <text:p>429.576,81</text:p>
          </table:table-cell>
          <table:table-cell office:value-type="float" office:value="500018.98" table:formula="of:=SUM([.T40:.T42])" table:style-name="ce62">
            <text:p>500.018,98</text:p>
          </table:table-cell>
          <table:table-cell office:value-type="float" office:value="144857.01" table:formula="of:=SUM([.U40:.U42])" table:style-name="ce62">
            <text:p>144.857,01</text:p>
          </table:table-cell>
          <table:table-cell office:value-type="float" office:value="0" table:formula="of:=SUM([.V40:.V42])" table:style-name="ce62">
            <text:p>0,00</text:p>
          </table:table-cell>
          <table:table-cell office:value-type="float" office:value="0" table:formula="of:=SUM([.W40:.W42])" table:style-name="ce62">
            <text:p>0,00</text:p>
          </table:table-cell>
          <table:table-cell office:value-type="float" office:value="0" table:formula="of:=SUM([.X40:.X42])" table:style-name="ce62">
            <text:p>0,0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9130661.6799999997" table:formula="of:=[.D39]+[.G39]+[.J39]+[.M39]+[.P39]+[.S39]+[.V39]+[.Y39]+[.AB39]+[.AE39]+[.AH39]+[.AK39]" table:style-name="ce62">
            <text:p>9.130.661,68</text:p>
          </table:table-cell>
          <table:table-cell office:value-type="float" office:value="618625.84" table:formula="of:=[.E39]+[.H39]+[.K39]+[.N39]+[.Q39]+[.T39]+[.W39]+[.Z39]+[.AC39]+[.AF39]+[.AI39]+[.AL39]" table:style-name="ce62">
            <text:p>618.625,84</text:p>
          </table:table-cell>
          <table:table-cell office:value-type="float" office:value="263463.87" table:formula="of:=[.F39]+[.I39]+[.L39]+[.O39]+[.R39]+[.U39]+[.X39]+[.AA39]+[.AD39]+[.AG39]+[.AJ39]+[.AM39]" table:style-name="ce63">
            <text:p>263.463,87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429576.81" table:style-name="ce65">
            <text:p>429.576,81</text:p>
          </table:table-cell>
          <table:table-cell office:value-type="float" office:value="500018.98" table:style-name="ce65">
            <text:p>500.018,98</text:p>
          </table:table-cell>
          <table:table-cell office:value-type="float" office:value="144857.01" table:style-name="ce65">
            <text:p>144.857,01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9130661.6799999997" table:formula="of:=[.D42]+[.G42]+[.J42]+[.M42]+[.P42]+[.S42]+[.V42]+[.Y42]+[.AB42]+[.AE42]+[.AH42]+[.AK42]" table:style-name="ce67">
            <text:p>9.130.661,68</text:p>
          </table:table-cell>
          <table:table-cell office:value-type="float" office:value="618625.84" table:formula="of:=[.E42]+[.H42]+[.K42]+[.N42]+[.Q42]+[.T42]+[.W42]+[.Z42]+[.AC42]+[.AF42]+[.AI42]+[.AL42]" table:style-name="ce67">
            <text:p>618.625,84</text:p>
          </table:table-cell>
          <table:table-cell office:value-type="float" office:value="263463.87" table:formula="of:=[.F42]+[.I42]+[.L42]+[.O42]+[.R42]+[.U42]+[.X42]+[.AA42]+[.AD42]+[.AG42]+[.AJ42]+[.AM42]" table:style-name="ce66">
            <text:p>263.463,87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97503763" table:formula="of:=[.C11]+[.C37]" table:style-name="ce86">
            <text:p>2.697.503.763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216048610.16" table:formula="of:=[.S11]+[.S37]" table:style-name="ce88">
            <text:p>216.048.610,16</text:p>
          </table:table-cell>
          <table:table-cell office:value-type="float" office:value="219127948.19999996" table:formula="of:=[.T11]+[.T37]" table:style-name="ce88">
            <text:p>219.127.948,20</text:p>
          </table:table-cell>
          <table:table-cell office:value-type="float" office:value="221647670.60999998" table:formula="of:=[.U11]+[.U37]" table:style-name="ce88">
            <text:p>221.647.670,61</text:p>
          </table:table-cell>
          <table:table-cell office:value-type="float" office:value="0" table:formula="of:=[.V11]+[.V37]" table:style-name="ce88">
            <text:p>0,00</text:p>
          </table:table-cell>
          <table:table-cell office:value-type="float" office:value="0" table:formula="of:=[.W11]+[.W37]" table:style-name="ce88">
            <text:p>0,00</text:p>
          </table:table-cell>
          <table:table-cell office:value-type="float" office:value="0" table:formula="of:=[.X11]+[.X37]" table:style-name="ce88">
            <text:p>0,00</text:p>
          </table:table-cell>
          <table:table-cell office:value-type="float" office:value="0" table:formula="of:=[.Y11]+[.Y37]" table:style-name="ce88">
            <text:p>0,00</text:p>
          </table:table-cell>
          <table:table-cell office:value-type="float" office:value="0" table:formula="of:=[.Z11]+[.Z37]" table:style-name="ce88">
            <text:p>0,00</text:p>
          </table:table-cell>
          <table:table-cell office:value-type="float" office:value="0" table:formula="of:=[.AA11]+[.AA37]" table:style-name="ce88">
            <text:p>0,00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1392308530.8800001" table:formula="of:=[.AN11]+[.AN37]" table:style-name="ce88">
            <text:p>1.392.308.530,88</text:p>
          </table:table-cell>
          <table:table-cell office:value-type="float" office:value="1275939684.4799998" table:formula="of:=[.AO11]+[.AO37]" table:style-name="ce88">
            <text:p>1.275.939.684,48</text:p>
          </table:table-cell>
          <table:table-cell office:value-type="float" office:value="1066085403.7600001" table:formula="of:=[.AP11]+[.AP37]" table:style-name="ce89">
            <text:p>1.066.085.403,76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1 de Junh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CEITAS_PROPRIAS" table:style-name="ta2">
        <table:table-source xlink:href="file:///C:/Users/miltonjunior/Documents/Milton_2021/TRANSPARÊNCIA_2021/EXECUÇÃO%20ORÇAMENTÁRIA%20E%20FINANCEIRA/M06_2021/Jun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Analise_mensal_dos_fundos_" table:style-name="ta2">
        <table:table-source xlink:href="file:///C:/Users/miltonjunior/Documents/Milton_2021/TRANSPARÊNCIA_2021/EXECUÇÃO%20ORÇAMENTÁRIA%20E%20FINANCEIRA/M06_2021/Jun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FUNDOS_Saldos_e_Receitas" table:style-name="ta2">
        <table:table-source xlink:href="file:///C:/Users/miltonjunior/Documents/Milton_2021/TRANSPARÊNCIA_2021/EXECUÇÃO%20ORÇAMENTÁRIA%20E%20FINANCEIRA/M06_2021/Jun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DETALHAMENTO_DAS_DESPESAS" table:style-name="ta2">
        <table:table-source xlink:href="file:///C:/Users/miltonjunior/Documents/Milton_2021/TRANSPARÊNCIA_2021/EXECUÇÃO%20ORÇAMENTÁRIA%20E%20FINANCEIRA/M06_2021/Jun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NOVA_DESPESAS_POR_AÇÃO" table:style-name="ta2">
        <table:table-source xlink:href="file:///C:/Users/miltonjunior/Documents/Milton_2021/TRANSPARÊNCIA_2021/EXECUÇÃO%20ORÇAMENTÁRIA%20E%20FINANCEIRA/M06_2021/Jun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PASSES_PREVIDENCIÁRIO" table:style-name="ta2">
        <table:table-source xlink:href="file:///C:/Users/miltonjunior/Documents/Milton_2021/TRANSPARÊNCIA_2021/EXECUÇÃO%20ORÇAMENTÁRIA%20E%20FINANCEIRA/M06_2021/Jun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GESTÃO" table:style-name="ta2">
        <table:table-source xlink:href="file:///C:/Users/miltonjunior/Documents/Milton_2021/TRANSPARÊNCIA_2021/EXECUÇÃO%20ORÇAMENTÁRIA%20E%20FINANCEIRA/M06_2021/Jun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7-23T13:32:11Z</meta:creation-date>
    <dc:date>2021-07-23T13:32:27Z</dc:date>
  </office:meta>
</office:document-meta>
</file>