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ext-properties style:font-name="Arial" style:font-name-asian="Arial" style:font-name-complex="Arial"/>
    </style:style>
    <style:style style:name="ce79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1" style:family="table-cell" style:parent-style-name="V_237_rgula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V_237_rgula" style:data-style-name="N35">
      <style:text-properties style:font-name="Arial" style:font-name-asian="Arial" style:font-name-complex="Arial"/>
    </style:style>
    <style:style style:name="ce98" style:family="table-cell" style:parent-style-name="Default" style:data-style-name="N35">
      <style:text-properties style:font-name="Arial" style:font-name-asian="Arial" style:font-name-complex="Arial"/>
    </style:style>
    <style:style style:name="ce9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 table:visibility="collapse"/>
        <table:table-column table:style-name="co5" table:default-cell-style-name="ce5" table:visibility="collapse"/>
        <table:table-column table:style-name="co6" table:default-cell-style-name="ce5" table:visibility="collapse"/>
        <table:table-column table:style-name="co5" table:number-columns-repeated="18" table:default-cell-style-name="ce5" table:visibility="collapse"/>
        <table:table-column table:style-name="co5" table:number-columns-repeated="3" table:default-cell-style-name="ce5"/>
        <table:table-column table:style-name="co7" table:number-columns-repeated="3" table:default-cell-style-name="ce5"/>
        <table:table-column table:style-name="co5" table:number-columns-repeated="9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5"/>
          <table:table-cell table:style-name="ce16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1">
            <text:p>Mês de Setembro de 2021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0"/>
          <table:table-cell table:number-columns-repeated="4" table:style-name="ce8"/>
          <table:table-cell table:style-name="ce21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6">
          <table:table-cell office:value-type="string" table:number-columns-spanned="2" table:number-rows-spanned="2" table:style-name="ce22">
            <text:p>Descrição da Ação</text:p>
          </table:table-cell>
          <table:covered-table-cell/>
          <table:table-cell office:value-type="string" table:number-columns-spanned="1" table:number-rows-spanned="2" table:style-name="ce102">
            <text:p>Autorizado</text:p>
          </table:table-cell>
          <table:table-cell office:value-type="string" table:number-columns-spanned="3" table:number-rows-spanned="1" table:style-name="ce25">
            <text:p>Janeiro</text:p>
          </table:table-cell>
          <table:covered-table-cell table:number-columns-repeated="2"/>
          <table:table-cell office:value-type="string" table:number-columns-spanned="3" table:number-rows-spanned="1" table:style-name="ce25">
            <text:p>Fevereiro</text:p>
          </table:table-cell>
          <table:covered-table-cell table:number-columns-repeated="2"/>
          <table:table-cell office:value-type="string" table:number-columns-spanned="3" table:number-rows-spanned="1" table:style-name="ce25">
            <text:p>Março</text:p>
          </table:table-cell>
          <table:covered-table-cell table:number-columns-repeated="2"/>
          <table:table-cell office:value-type="string" table:number-columns-spanned="3" table:number-rows-spanned="1" table:style-name="ce25">
            <text:p>Abril</text:p>
          </table:table-cell>
          <table:covered-table-cell table:number-columns-repeated="2"/>
          <table:table-cell office:value-type="string" table:number-columns-spanned="3" table:number-rows-spanned="1" table:style-name="ce25">
            <text:p>Maio</text:p>
          </table:table-cell>
          <table:covered-table-cell table:number-columns-repeated="2"/>
          <table:table-cell office:value-type="string" table:number-columns-spanned="3" table:number-rows-spanned="1" table:style-name="ce25">
            <text:p>Junho</text:p>
          </table:table-cell>
          <table:covered-table-cell table:number-columns-repeated="2"/>
          <table:table-cell office:value-type="string" table:number-columns-spanned="3" table:number-rows-spanned="1" table:style-name="ce25">
            <text:p>Julho</text:p>
          </table:table-cell>
          <table:covered-table-cell table:number-columns-repeated="2"/>
          <table:table-cell office:value-type="string" table:number-columns-spanned="3" table:number-rows-spanned="1" table:style-name="ce25">
            <text:p>Agosto</text:p>
          </table:table-cell>
          <table:covered-table-cell table:number-columns-repeated="2"/>
          <table:table-cell office:value-type="string" table:number-columns-spanned="3" table:number-rows-spanned="1" table:style-name="ce25">
            <text:p>Setembro</text:p>
          </table:table-cell>
          <table:covered-table-cell table:number-columns-repeated="2"/>
          <table:table-cell office:value-type="string" table:number-columns-spanned="3" table:number-rows-spanned="1" table:style-name="ce25">
            <text:p>Outubro</text:p>
          </table:table-cell>
          <table:covered-table-cell table:number-columns-repeated="2"/>
          <table:table-cell office:value-type="string" table:number-columns-spanned="3" table:number-rows-spanned="1" table:style-name="ce25">
            <text:p>Novembro</text:p>
          </table:table-cell>
          <table:covered-table-cell table:number-columns-repeated="2"/>
          <table:table-cell office:value-type="string" table:number-columns-spanned="3" table:number-rows-spanned="1" table:style-name="ce25">
            <text:p>Dezembro</text:p>
          </table:table-cell>
          <table:covered-table-cell table:number-columns-repeated="2"/>
          <table:table-cell office:value-type="string" table:number-columns-spanned="3" table:number-rows-spanned="1" table:style-name="ce99">
            <text:p>Total Acumulado do Exercício de 2021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Empenhados</text:p>
          </table:table-cell>
          <table:table-cell office:value-type="string" table:style-name="ce30">
            <text:p>Liquidados</text:p>
          </table:table-cell>
          <table:table-cell office:value-type="string" table:style-name="ce30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</text:p>
          </table:table-cell>
          <table:table-cell office:value-type="string" table:style-name="ce32">
            <text:p>Liquidado</text:p>
          </table:table-cell>
          <table:table-cell office:value-type="string" table:style-name="ce32">
            <text:p>Pago</text:p>
          </table:table-cell>
          <table:table-cell office:value-type="string" table:style-name="ce31">
            <text:p>Empenhado</text:p>
          </table:table-cell>
          <table:table-cell office:value-type="string" table:style-name="ce32">
            <text:p>Liquidado</text:p>
          </table:table-cell>
          <table:table-cell office:value-type="string" table:style-name="ce32">
            <text:p>Pago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</text:p>
          </table:table-cell>
          <table:table-cell office:value-type="string" table:style-name="ce32">
            <text:p>Liquidado</text:p>
          </table:table-cell>
          <table:table-cell office:value-type="string" table:style-name="ce33">
            <text:p>Pago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100">
            <text:p>(a)</text:p>
          </table:table-cell>
          <table:covered-table-cell/>
          <table:table-cell office:value-type="string" table:style-name="ce30">
            <text:p>(b)</text:p>
          </table:table-cell>
          <table:table-cell office:value-type="string" table:style-name="ce30">
            <text:p>©</text:p>
          </table:table-cell>
          <table:table-cell office:value-type="string" table:style-name="ce30">
            <text:p>(d)</text:p>
          </table:table-cell>
          <table:table-cell office:value-type="string" table:style-name="ce30">
            <text:p>(e)</text:p>
          </table:table-cell>
          <table:table-cell office:value-type="string" table:style-name="ce36">
            <text:p>(f)</text:p>
          </table:table-cell>
          <table:table-cell office:value-type="string" table:style-name="ce37">
            <text:p>(g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i)</text:p>
          </table:table-cell>
          <table:table-cell office:value-type="string" table:style-name="ce37">
            <text:p>(j)</text:p>
          </table:table-cell>
          <table:table-cell office:value-type="string" table:style-name="ce37">
            <text:p>(k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<text:s/>( c )</text:p>
          </table:table-cell>
          <table:table-cell office:value-type="string" table:style-name="ce37">
            <text:p>(d)</text:p>
          </table:table-cell>
          <table:table-cell office:value-type="string" table:style-name="ce37">
            <text:p>(e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table:style-name="ce38"/>
          <table:table-cell table:style-name="ce39"/>
          <table:table-cell table:style-name="ce40"/>
          <table:table-cell table:number-columns-repeated="16342"/>
        </table:table-row>
        <table:table-row table:style-name="ro7">
          <table:table-cell table:style-name="ce41"/>
          <table:table-cell table:style-name="ce42"/>
          <table:table-cell table:number-columns-repeated="4" table:style-name="ce43"/>
          <table:table-cell table:style-name="ce44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number-columns-repeated="16342"/>
        </table:table-row>
        <table:table-row table:style-name="ro7">
          <table:table-cell office:value-type="string" table:style-name="ce48">
            <text:p>Atividades</text:p>
          </table:table-cell>
          <table:table-cell table:style-name="ce49"/>
          <table:table-cell office:value-type="float" office:value="2667503753" table:formula="of:=[.C13]+[.C17]+[.C22]+[.C27]+[.C32]" table:style-name="ce50">
            <text:p>2.667.503.753,00</text:p>
          </table:table-cell>
          <table:table-cell office:value-type="float" office:value="194501297.43000001" table:formula="of:=[.D13]+[.D17]+[.D22]+[.D27]+[.D32]" table:style-name="ce50">
            <text:p>194.501.297,43</text:p>
          </table:table-cell>
          <table:table-cell office:value-type="float" office:value="194501297.43000001" table:formula="of:=[.E13]+[.E17]+[.E22]+[.E27]+[.E32]" table:style-name="ce50">
            <text:p>194.501.297,43</text:p>
          </table:table-cell>
          <table:table-cell office:value-type="float" office:value="102088.3" table:formula="of:=[.F13]+[.F17]+[.F22]+[.F27]+[.F32]" table:style-name="ce50">
            <text:p>102.088,30</text:p>
          </table:table-cell>
          <table:table-cell office:value-type="float" office:value="289763348.05000001" table:formula="of:=[.G13]+[.G17]+[.G22]+[.G27]+[.G32]" table:style-name="ce51">
            <text:p>289.763.348,05</text:p>
          </table:table-cell>
          <table:table-cell office:value-type="float" office:value="198820950.94" table:formula="of:=[.H13]+[.H17]+[.H22]+[.H27]+[.H32]" table:style-name="ce51">
            <text:p>198.820.950,94</text:p>
          </table:table-cell>
          <table:table-cell office:value-type="float" office:value="201054314.39000002" table:formula="of:=[.I13]+[.I17]+[.I22]+[.I27]+[.I32]" table:style-name="ce51">
            <text:p>201.054.314,39</text:p>
          </table:table-cell>
          <table:table-cell office:value-type="float" office:value="244608941.17999998" table:formula="of:=[.J13]+[.J17]+[.J22]+[.J27]+[.J32]" table:style-name="ce51">
            <text:p>244.608.941,18</text:p>
          </table:table-cell>
          <table:table-cell office:value-type="float" office:value="226908957.63999999" table:formula="of:=[.K13]+[.K17]+[.K22]+[.K27]+[.K32]" table:style-name="ce51">
            <text:p>226.908.957,64</text:p>
          </table:table-cell>
          <table:table-cell office:value-type="float" office:value="203013946.99000001" table:formula="of:=[.L13]+[.L17]+[.L22]+[.L27]+[.L32]" table:style-name="ce51">
            <text:p>203.013.946,99</text:p>
          </table:table-cell>
          <table:table-cell office:value-type="float" office:value="211771472.87" table:formula="of:=[.M13]+[.M17]+[.M22]+[.M27]+[.M32]" table:style-name="ce51">
            <text:p>211.771.472,87</text:p>
          </table:table-cell>
          <table:table-cell office:value-type="float" office:value="216136666.78999999" table:formula="of:=[.N13]+[.N17]+[.N22]+[.N27]+[.N32]" table:style-name="ce51">
            <text:p>216.136.666,79</text:p>
          </table:table-cell>
          <table:table-cell office:value-type="float" office:value="223070155.74999997" table:formula="of:=[.O13]+[.O17]+[.O22]+[.O27]+[.O32]" table:style-name="ce51">
            <text:p>223.070.155,75</text:p>
          </table:table-cell>
          <table:table-cell office:value-type="float" office:value="226913776.31999999" table:formula="of:=[.P13]+[.P17]+[.P22]+[.P27]+[.P32]" table:style-name="ce51">
            <text:p>226.913.776,32</text:p>
          </table:table-cell>
          <table:table-cell office:value-type="float" office:value="220325256.61999997" table:formula="of:=[.Q13]+[.Q17]+[.Q22]+[.Q27]+[.Q32]" table:style-name="ce51">
            <text:p>220.325.256,62</text:p>
          </table:table-cell>
          <table:table-cell office:value-type="float" office:value="217078620.86000001" table:formula="of:=[.R13]+[.R17]+[.R22]+[.R27]+[.R32]" table:style-name="ce51">
            <text:p>217.078.620,86</text:p>
          </table:table-cell>
          <table:table-cell office:value-type="float" office:value="215619033.34999999" table:formula="of:=[.S13]+[.S17]+[.S22]+[.S27]+[.S32]" table:style-name="ce51">
            <text:p>215.619.033,35</text:p>
          </table:table-cell>
          <table:table-cell office:value-type="float" office:value="218627929.21999997" table:formula="of:=[.T13]+[.T17]+[.T22]+[.T27]+[.T32]" table:style-name="ce51">
            <text:p>218.627.929,22</text:p>
          </table:table-cell>
          <table:table-cell office:value-type="float" office:value="221502813.59999999" table:formula="of:=[.U13]+[.U17]+[.U22]+[.U27]+[.U32]" table:style-name="ce51">
            <text:p>221.502.813,60</text:p>
          </table:table-cell>
          <table:table-cell office:value-type="float" office:value="205339845.47" table:formula="of:=[.V13]+[.V17]+[.V22]+[.V27]+[.V32]" table:style-name="ce51">
            <text:p>205.339.845,47</text:p>
          </table:table-cell>
          <table:table-cell office:value-type="float" office:value="221748651.09" table:formula="of:=[.W13]+[.W17]+[.W22]+[.W27]+[.W32]" table:style-name="ce51">
            <text:p>221.748.651,09</text:p>
          </table:table-cell>
          <table:table-cell office:value-type="float" office:value="219405936.92999998" table:formula="of:=[.X13]+[.X17]+[.X22]+[.X27]+[.X32]" table:style-name="ce51">
            <text:p>219.405.936,93</text:p>
          </table:table-cell>
          <table:table-cell office:value-type="float" office:value="222501345.02000001" table:formula="of:=[.Y13]+[.Y17]+[.Y22]+[.Y27]+[.Y32]" table:style-name="ce51">
            <text:p>222.501.345,02</text:p>
          </table:table-cell>
          <table:table-cell office:value-type="float" office:value="221682439.98000002" table:formula="of:=[.Z13]+[.Z17]+[.Z22]+[.Z27]+[.Z32]" table:style-name="ce51">
            <text:p>221.682.439,98</text:p>
          </table:table-cell>
          <table:table-cell office:value-type="float" office:value="220410819.23999998" table:formula="of:=[.AA13]+[.AA17]+[.AA22]+[.AA27]+[.AA32]" table:style-name="ce51">
            <text:p>220.410.819,24</text:p>
          </table:table-cell>
          <table:table-cell office:value-type="float" office:value="211877641.27000001" table:formula="of:=[.AB13]+[.AB17]+[.AB22]+[.AB27]+[.AB32]" table:style-name="ce51">
            <text:p>211.877.641,27</text:p>
          </table:table-cell>
          <table:table-cell office:value-type="float" office:value="223075489.47000003" table:formula="of:=[.AC13]+[.AC17]+[.AC22]+[.AC27]+[.AC32]" table:style-name="ce51">
            <text:p>223.075.489,47</text:p>
          </table:table-cell>
          <table:table-cell office:value-type="float" office:value="223092260.98000002" table:formula="of:=[.AD13]+[.AD17]+[.AD22]+[.AD27]+[.AD32]" table:style-name="ce51">
            <text:p>223.092.260,98</text:p>
          </table:table-cell>
          <table:table-cell office:value-type="float" office:value="0" table:formula="of:=[.AE13]+[.AE17]+[.AE22]+[.AE27]+[.AE32]" table:style-name="ce51">
            <text:p>0,00</text:p>
          </table:table-cell>
          <table:table-cell office:value-type="float" office:value="0" table:formula="of:=[.AF13]+[.AF17]+[.AF22]+[.AF27]+[.AF32]" table:style-name="ce51">
            <text:p>0,00</text:p>
          </table:table-cell>
          <table:table-cell office:value-type="float" office:value="0" table:formula="of:=[.AG13]+[.AG17]+[.AG22]+[.AG27]+[.AG32]" table:style-name="ce51">
            <text:p>0,00</text:p>
          </table:table-cell>
          <table:table-cell office:value-type="float" office:value="0" table:formula="of:=[.AH13]+[.AH17]+[.AH22]+[.AH27]+[.AH32]" table:style-name="ce51">
            <text:p>0,00</text:p>
          </table:table-cell>
          <table:table-cell office:value-type="float" office:value="0" table:formula="of:=[.AI13]+[.AI17]+[.AI22]+[.AI27]+[.AI32]" table:style-name="ce51">
            <text:p>0,00</text:p>
          </table:table-cell>
          <table:table-cell office:value-type="float" office:value="0" table:formula="of:=[.AJ13]+[.AJ17]+[.AJ22]+[.AJ27]+[.AJ32]" table:style-name="ce51">
            <text:p>0,00</text:p>
          </table:table-cell>
          <table:table-cell office:value-type="float" office:value="0" table:formula="of:=[.AK13]+[.AK17]+[.AK22]+[.AK27]+[.AK32]" table:style-name="ce51">
            <text:p>0,00</text:p>
          </table:table-cell>
          <table:table-cell office:value-type="float" office:value="0" table:formula="of:=[.AL13]+[.AL17]+[.AL22]+[.AL27]+[.AL32]" table:style-name="ce51">
            <text:p>0,00</text:p>
          </table:table-cell>
          <table:table-cell office:value-type="float" office:value="0" table:formula="of:=[.AM13]+[.AM17]+[.AM22]+[.AM27]+[.AM32]" table:style-name="ce51">
            <text:p>0,00</text:p>
          </table:table-cell>
          <table:table-cell office:value-type="float" office:value="2022896700.9600005" table:formula="of:=[.AN13]+[.AN17]+[.AN22]+[.AN27]+[.AN32]" table:style-name="ce51">
            <text:p>2.022.896.700,96</text:p>
          </table:table-cell>
          <table:table-cell office:value-type="float" office:value="1941827639.1799996" table:formula="of:=[.AO13]+[.AO17]+[.AO22]+[.AO27]+[.AO32]" table:style-name="ce51">
            <text:p>1.941.827.639,18</text:p>
          </table:table-cell>
          <table:table-cell office:value-type="float" office:value="1728730957.0399997" table:formula="of:=[.AP13]+[.AP17]+[.AP22]+[.AP27]+[.AP32]" table:style-name="ce52">
            <text:p>1.728.730.957,04</text:p>
          </table:table-cell>
          <table:table-cell table:number-columns-repeated="16342"/>
        </table:table-row>
        <table:table-row table:style-name="ro7">
          <table:table-cell table:style-name="ce53"/>
          <table:table-cell table:style-name="ce42"/>
          <table:table-cell table:number-columns-repeated="4" table:style-name="ce54"/>
          <table:table-cell table:style-name="ce55"/>
          <table:table-cell table:number-columns-repeated="32" table:style-name="ce56"/>
          <table:table-cell table:number-columns-repeated="2" table:style-name="ce57"/>
          <table:table-cell table:style-name="ce58"/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595-DEFESA DOS INTERESSES SOCIAIS</text:p>
          </table:table-cell>
          <table:table-cell office:value-type="float" office:value="2548657216" table:formula="of:=SUM([.C14:.C16])" table:style-name="ce60">
            <text:p>2.548.657.216,00</text:p>
          </table:table-cell>
          <table:table-cell office:value-type="float" office:value="194501297.43000001" table:formula="of:=SUM([.D14:.D16])" table:style-name="ce60">
            <text:p>194.501.297,43</text:p>
          </table:table-cell>
          <table:table-cell office:value-type="float" office:value="194501297.43000001" table:formula="of:=SUM([.E14:.E16])" table:style-name="ce60">
            <text:p>194.501.297,43</text:p>
          </table:table-cell>
          <table:table-cell office:value-type="float" office:value="102088.3" table:formula="of:=SUM([.F14:.F16])" table:style-name="ce60">
            <text:p>102.088,30</text:p>
          </table:table-cell>
          <table:table-cell office:value-type="float" office:value="266379870.35000002" table:formula="of:=SUM([.G14:.G16])" table:style-name="ce61">
            <text:p>266.379.870,35</text:p>
          </table:table-cell>
          <table:table-cell office:value-type="float" office:value="197408355.70000002" table:formula="of:=SUM([.H14:.H16])" table:style-name="ce62">
            <text:p>197.408.355,70</text:p>
          </table:table-cell>
          <table:table-cell office:value-type="float" office:value="201045200.09" table:formula="of:=SUM([.I14:.I16])" table:style-name="ce62">
            <text:p>201.045.200,09</text:p>
          </table:table-cell>
          <table:table-cell office:value-type="float" office:value="233501968.81999999" table:formula="of:=SUM([.J14:.J16])" table:style-name="ce62">
            <text:p>233.501.968,82</text:p>
          </table:table-cell>
          <table:table-cell office:value-type="float" office:value="223268684.39999998" table:formula="of:=SUM([.K14:.K16])" table:style-name="ce62">
            <text:p>223.268.684,40</text:p>
          </table:table-cell>
          <table:table-cell office:value-type="float" office:value="200721758.06" table:formula="of:=SUM([.L14:.L16])" table:style-name="ce62">
            <text:p>200.721.758,06</text:p>
          </table:table-cell>
          <table:table-cell office:value-type="float" office:value="209498889.72999999" table:formula="of:=SUM([.M14:.M16])" table:style-name="ce62">
            <text:p>209.498.889,73</text:p>
          </table:table-cell>
          <table:table-cell office:value-type="float" office:value="213397649.54999998" table:formula="of:=SUM([.N14:.N16])" table:style-name="ce62">
            <text:p>213.397.649,55</text:p>
          </table:table-cell>
          <table:table-cell office:value-type="float" office:value="220488194.70999998" table:formula="of:=SUM([.O14:.O16])" table:style-name="ce62">
            <text:p>220.488.194,71</text:p>
          </table:table-cell>
          <table:table-cell office:value-type="float" office:value="223955848.63" table:formula="of:=SUM([.P14:.P16])" table:style-name="ce62">
            <text:p>223.955.848,63</text:p>
          </table:table-cell>
          <table:table-cell office:value-type="float" office:value="216999683.51999998" table:formula="of:=SUM([.Q14:.Q16])" table:style-name="ce62">
            <text:p>216.999.683,52</text:p>
          </table:table-cell>
          <table:table-cell office:value-type="float" office:value="213971964.77000001" table:formula="of:=SUM([.R14:.R16])" table:style-name="ce62">
            <text:p>213.971.964,77</text:p>
          </table:table-cell>
          <table:table-cell office:value-type="float" office:value="209413824.91" table:formula="of:=SUM([.S14:.S16])" table:style-name="ce62">
            <text:p>209.413.824,91</text:p>
          </table:table-cell>
          <table:table-cell office:value-type="float" office:value="215753982" table:formula="of:=SUM([.T14:.T16])" table:style-name="ce62">
            <text:p>215.753.982,00</text:p>
          </table:table-cell>
          <table:table-cell office:value-type="float" office:value="218104604.94999999" table:formula="of:=SUM([.U14:.U16])" table:style-name="ce62">
            <text:p>218.104.604,95</text:p>
          </table:table-cell>
          <table:table-cell office:value-type="float" office:value="205682213.63999999" table:formula="of:=SUM([.V14:.V16])" table:style-name="ce62">
            <text:p>205.682.213,64</text:p>
          </table:table-cell>
          <table:table-cell office:value-type="float" office:value="216718809.87" table:formula="of:=SUM([.W14:.W16])" table:style-name="ce62">
            <text:p>216.718.809,87</text:p>
          </table:table-cell>
          <table:table-cell office:value-type="float" office:value="216334592.38999999" table:formula="of:=SUM([.X14:.X16])" table:style-name="ce62">
            <text:p>216.334.592,39</text:p>
          </table:table-cell>
          <table:table-cell office:value-type="float" office:value="211458923.41" table:formula="of:=SUM([.Y14:.Y16])" table:style-name="ce62">
            <text:p>211.458.923,41</text:p>
          </table:table-cell>
          <table:table-cell office:value-type="float" office:value="216808117.34" table:formula="of:=SUM([.Z14:.Z16])" table:style-name="ce62">
            <text:p>216.808.117,34</text:p>
          </table:table-cell>
          <table:table-cell office:value-type="float" office:value="215697811.81999999" table:formula="of:=SUM([.AA14:.AA16])" table:style-name="ce62">
            <text:p>215.697.811,82</text:p>
          </table:table-cell>
          <table:table-cell office:value-type="float" office:value="209567114.37" table:formula="of:=SUM([.AB14:.AB16])" table:style-name="ce62">
            <text:p>209.567.114,37</text:p>
          </table:table-cell>
          <table:table-cell office:value-type="float" office:value="219926948.24000001" table:formula="of:=SUM([.AC14:.AC16])" table:style-name="ce62">
            <text:p>219.926.948,24</text:p>
          </table:table-cell>
          <table:table-cell office:value-type="float" office:value="217951188.61000001" table:formula="of:=SUM([.AD14:.AD16])" table:style-name="ce62">
            <text:p>217.951.188,61</text:p>
          </table:table-cell>
          <table:table-cell office:value-type="float" office:value="0" table:formula="of:=SUM([.AE14:.AE16])" table:style-name="ce62">
            <text:p>0,00</text:p>
          </table:table-cell>
          <table:table-cell office:value-type="float" office:value="0" table:formula="of:=SUM([.AF14:.AF16])" table:style-name="ce62">
            <text:p>0,00</text:p>
          </table:table-cell>
          <table:table-cell office:value-type="float" office:value="0" table:formula="of:=SUM([.AG14:.AG16])" table:style-name="ce62">
            <text:p>0,00</text:p>
          </table:table-cell>
          <table:table-cell office:value-type="float" office:value="0" table:formula="of:=SUM([.AH14:.AH16])" table:style-name="ce62">
            <text:p>0,00</text:p>
          </table:table-cell>
          <table:table-cell office:value-type="float" office:value="0" table:formula="of:=SUM([.AI14:.AI16])" table:style-name="ce62">
            <text:p>0,00</text:p>
          </table:table-cell>
          <table:table-cell office:value-type="float" office:value="0" table:formula="of:=SUM([.AJ14:.AJ16])" table:style-name="ce62">
            <text:p>0,00</text:p>
          </table:table-cell>
          <table:table-cell office:value-type="float" office:value="0" table:formula="of:=SUM([.AK14:.AK16])" table:style-name="ce62">
            <text:p>0,00</text:p>
          </table:table-cell>
          <table:table-cell office:value-type="float" office:value="0" table:formula="of:=SUM([.AL14:.AL16])" table:style-name="ce62">
            <text:p>0,00</text:p>
          </table:table-cell>
          <table:table-cell office:value-type="float" office:value="0" table:formula="of:=SUM([.AM14:.AM16])" table:style-name="ce62">
            <text:p>0,00</text:p>
          </table:table-cell>
          <table:table-cell office:value-type="float" office:value="1963959951.2900004" table:formula="of:=[.D13]+[.G13]+[.J13]+[.M13]+[.P13]+[.S13]+[.V13]+[.Y13]+[.AB13]+[.AE13]+[.AH13]+[.AK13]" table:style-name="ce62">
            <text:p>1.963.959.951,29</text:p>
          </table:table-cell>
          <table:table-cell office:value-type="float" office:value="1914783528.0499997" table:formula="of:=[.E13]+[.H13]+[.K13]+[.N13]+[.Q13]+[.T13]+[.W13]+[.Z13]+[.AC13]+[.AF13]+[.AI13]+[.AL13]" table:style-name="ce62">
            <text:p>1.914.783.528,05</text:p>
          </table:table-cell>
          <table:table-cell office:value-type="float" office:value="1704417403.6999998" table:formula="of:=[.F13]+[.I13]+[.L13]+[.O13]+[.R13]+[.U13]+[.X13]+[.AA13]+[.AD13]+[.AG13]+[.AJ13]+[.AM13]" table:style-name="ce63">
            <text:p>1.704.417.403,7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2260322414" table:style-name="ce65">
            <text:p>2.260.322.414,00</text:p>
          </table:table-cell>
          <table:table-cell office:value-type="float" office:value="186607547.41" table:style-name="ce65">
            <text:p>186.607.547,41</text:p>
          </table:table-cell>
          <table:table-cell office:value-type="float" office:value="186607547.41" table:style-name="ce65">
            <text:p>186.607.547,41</text:p>
          </table:table-cell>
          <table:table-cell office:value-type="float" office:value="102088.3" table:style-name="ce65">
            <text:p>102.088,30</text:p>
          </table:table-cell>
          <table:table-cell office:value-type="float" office:value="182649434.40000001" table:style-name="ce65">
            <text:p>182.649.434,40</text:p>
          </table:table-cell>
          <table:table-cell office:value-type="float" office:value="182649434.40000001" table:style-name="ce65">
            <text:p>182.649.434,40</text:p>
          </table:table-cell>
          <table:table-cell office:value-type="float" office:value="186607624.5" table:style-name="ce65">
            <text:p>186.607.624,50</text:p>
          </table:table-cell>
          <table:table-cell office:value-type="float" office:value="197680697.56999999" table:style-name="ce65">
            <text:p>197.680.697,57</text:p>
          </table:table-cell>
          <table:table-cell office:value-type="float" office:value="197680697.56999999" table:style-name="ce65">
            <text:p>197.680.697,57</text:p>
          </table:table-cell>
          <table:table-cell office:value-type="float" office:value="182649501.21000001" table:style-name="ce65">
            <text:p>182.649.501,21</text:p>
          </table:table-cell>
          <table:table-cell office:value-type="float" office:value="195370742.13999999" table:style-name="ce65">
            <text:p>195.370.742,14</text:p>
          </table:table-cell>
          <table:table-cell office:value-type="float" office:value="195370742.13999999" table:style-name="ce65">
            <text:p>195.370.742,14</text:p>
          </table:table-cell>
          <table:table-cell office:value-type="float" office:value="197680800.34999999" table:style-name="ce65">
            <text:p>197.680.800,35</text:p>
          </table:table-cell>
          <table:table-cell office:value-type="float" office:value="195398283.88" table:style-name="ce65">
            <text:p>195.398.283,88</text:p>
          </table:table-cell>
          <table:table-cell office:value-type="float" office:value="195398283.88" table:style-name="ce65">
            <text:p>195.398.283,88</text:p>
          </table:table-cell>
          <table:table-cell office:value-type="float" office:value="195370850.06" table:style-name="ce65">
            <text:p>195.370.850,06</text:p>
          </table:table-cell>
          <table:table-cell office:value-type="float" office:value="195205262.87" table:style-name="ce65">
            <text:p>195.205.262,87</text:p>
          </table:table-cell>
          <table:table-cell office:value-type="float" office:value="195205262.87" table:style-name="ce65">
            <text:p>195.205.262,87</text:p>
          </table:table-cell>
          <table:table-cell office:value-type="float" office:value="195398422.63" table:style-name="ce65">
            <text:p>195.398.422,63</text:p>
          </table:table-cell>
          <table:table-cell office:value-type="float" office:value="194675341.44999999" table:style-name="ce65">
            <text:p>194.675.341,45</text:p>
          </table:table-cell>
          <table:table-cell office:value-type="float" office:value="194675341.44999999" table:style-name="ce65">
            <text:p>194.675.341,45</text:p>
          </table:table-cell>
          <table:table-cell office:value-type="float" office:value="195205422.19" table:style-name="ce65">
            <text:p>195.205.422,19</text:p>
          </table:table-cell>
          <table:table-cell office:value-type="float" office:value="195147851.75" table:style-name="ce65">
            <text:p>195.147.851,75</text:p>
          </table:table-cell>
          <table:table-cell office:value-type="float" office:value="195147851.75" table:style-name="ce65">
            <text:p>195.147.851,75</text:p>
          </table:table-cell>
          <table:table-cell office:value-type="float" office:value="194675526.44999999" table:style-name="ce65">
            <text:p>194.675.526,45</text:p>
          </table:table-cell>
          <table:table-cell office:value-type="float" office:value="198084470.80000001" table:style-name="ce65">
            <text:p>198.084.470,80</text:p>
          </table:table-cell>
          <table:table-cell office:value-type="float" office:value="198084470.80000001" table:style-name="ce65">
            <text:p>198.084.470,80</text:p>
          </table:table-cell>
          <table:table-cell office:value-type="float" office:value="195148072.74000001" table:style-name="ce65">
            <text:p>195.148.072,74</text:p>
          </table:table-cell>
          <table:table-cell table:number-columns-repeated="9" table:style-name="ce65"/>
          <table:table-cell office:value-type="float" office:value="1740819632.27" table:formula="of:=[.D14]+[.G14]+[.J14]+[.M14]+[.P14]+[.S14]+[.V14]+[.Y14]+[.AB14]+[.AE14]+[.AH14]+[.AK14]" table:style-name="ce66">
            <text:p>1.740.819.632,27</text:p>
          </table:table-cell>
          <table:table-cell office:value-type="float" office:value="1740819632.27" table:formula="of:=[.E14]+[.H14]+[.K14]+[.N14]+[.Q14]+[.T14]+[.W14]+[.Z14]+[.AC14]+[.AF14]+[.AI14]+[.AL14]" table:style-name="ce66">
            <text:p>1.740.819.632,27</text:p>
          </table:table-cell>
          <table:table-cell office:value-type="float" office:value="1542838308.4300001" table:formula="of:=[.F14]+[.I14]+[.L14]+[.O14]+[.R14]+[.U14]+[.X14]+[.AA14]+[.AD14]+[.AG14]+[.AJ14]+[.AM14]" table:style-name="ce66">
            <text:p>1.542.838.308,43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288334802" table:style-name="ce65">
            <text:p>288.334.802,00</text:p>
          </table:table-cell>
          <table:table-cell office:value-type="float" office:value="7893750.0199999996" table:style-name="ce65">
            <text:p>7.893.750,02</text:p>
          </table:table-cell>
          <table:table-cell office:value-type="float" office:value="7893750.0199999996" table:style-name="ce65">
            <text:p>7.893.750,02</text:p>
          </table:table-cell>
          <table:table-cell office:value-type="float" office:value="0" table:style-name="ce65">
            <text:p>0,00</text:p>
          </table:table-cell>
          <table:table-cell office:value-type="float" office:value="83730435.950000003" table:style-name="ce65">
            <text:p>83.730.435,95</text:p>
          </table:table-cell>
          <table:table-cell office:value-type="float" office:value="14758921.300000001" table:style-name="ce65">
            <text:p>14.758.921,30</text:p>
          </table:table-cell>
          <table:table-cell office:value-type="float" office:value="14437575.59" table:style-name="ce65">
            <text:p>14.437.575,59</text:p>
          </table:table-cell>
          <table:table-cell office:value-type="float" office:value="35821271.25" table:style-name="ce65">
            <text:p>35.821.271,25</text:p>
          </table:table-cell>
          <table:table-cell office:value-type="float" office:value="25587986.829999998" table:style-name="ce65">
            <text:p>25.587.986,83</text:p>
          </table:table-cell>
          <table:table-cell office:value-type="float" office:value="18072256.850000001" table:style-name="ce65">
            <text:p>18.072.256,85</text:p>
          </table:table-cell>
          <table:table-cell office:value-type="float" office:value="14128147.59" table:style-name="ce65">
            <text:p>14.128.147,59</text:p>
          </table:table-cell>
          <table:table-cell office:value-type="float" office:value="18026907.41" table:style-name="ce65">
            <text:p>18.026.907,41</text:p>
          </table:table-cell>
          <table:table-cell office:value-type="float" office:value="22807394.359999999" table:style-name="ce65">
            <text:p>22.807.394,36</text:p>
          </table:table-cell>
          <table:table-cell office:value-type="float" office:value="28557564.75" table:style-name="ce65">
            <text:p>28.557.564,75</text:p>
          </table:table-cell>
          <table:table-cell office:value-type="float" office:value="21601399.640000001" table:style-name="ce65">
            <text:p>21.601.399,64</text:p>
          </table:table-cell>
          <table:table-cell office:value-type="float" office:value="18601114.710000001" table:style-name="ce65">
            <text:p>18.601.114,71</text:p>
          </table:table-cell>
          <table:table-cell office:value-type="float" office:value="14208562.039999999" table:style-name="ce65">
            <text:p>14.208.562,04</text:p>
          </table:table-cell>
          <table:table-cell office:value-type="float" office:value="20548719.129999999" table:style-name="ce65">
            <text:p>20.548.719,13</text:p>
          </table:table-cell>
          <table:table-cell office:value-type="float" office:value="22706182.32" table:style-name="ce65">
            <text:p>22.706.182,32</text:p>
          </table:table-cell>
          <table:table-cell office:value-type="float" office:value="11006872.189999999" table:style-name="ce65">
            <text:p>11.006.872,19</text:p>
          </table:table-cell>
          <table:table-cell office:value-type="float" office:value="22043468.420000002" table:style-name="ce65">
            <text:p>22.043.468,42</text:p>
          </table:table-cell>
          <table:table-cell office:value-type="float" office:value="21129170.199999999" table:style-name="ce65">
            <text:p>21.129.170,20</text:p>
          </table:table-cell>
          <table:table-cell office:value-type="float" office:value="16311071.66" table:style-name="ce65">
            <text:p>16.311.071,66</text:p>
          </table:table-cell>
          <table:table-cell office:value-type="float" office:value="21660265.59" table:style-name="ce65">
            <text:p>21.660.265,59</text:p>
          </table:table-cell>
          <table:table-cell office:value-type="float" office:value="21022285.370000001" table:style-name="ce65">
            <text:p>21.022.285,37</text:p>
          </table:table-cell>
          <table:table-cell office:value-type="float" office:value="11482643.57" table:style-name="ce65">
            <text:p>11.482.643,57</text:p>
          </table:table-cell>
          <table:table-cell office:value-type="float" office:value="21842477.440000001" table:style-name="ce65">
            <text:p>21.842.477,44</text:p>
          </table:table-cell>
          <table:table-cell office:value-type="float" office:value="22803115.870000001" table:style-name="ce65">
            <text:p>22.803.115,87</text:p>
          </table:table-cell>
          <table:table-cell table:number-columns-repeated="9" table:style-name="ce65"/>
          <table:table-cell office:value-type="float" office:value="223140319.01999998" table:formula="of:=[.D15]+[.G15]+[.J15]+[.M15]+[.P15]+[.S15]+[.V15]+[.Y15]+[.AB15]+[.AE15]+[.AH15]+[.AK15]" table:style-name="ce66">
            <text:p>223.140.319,02</text:p>
          </table:table-cell>
          <table:table-cell office:value-type="float" office:value="173963895.78" table:formula="of:=[.E15]+[.H15]+[.K15]+[.N15]+[.Q15]+[.T15]+[.W15]+[.Z15]+[.AC15]+[.AF15]+[.AI15]+[.AL15]" table:style-name="ce66">
            <text:p>173.963.895,78</text:p>
          </table:table-cell>
          <table:table-cell office:value-type="float" office:value="161579095.26999998" table:formula="of:=[.F15]+[.I15]+[.L15]+[.O15]+[.R15]+[.U15]+[.X15]+[.AA15]+[.AD15]+[.AG15]+[.AJ15]+[.AM15]" table:style-name="ce66">
            <text:p>161.579.095,27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65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table:number-columns-repeated="12" table:style-name="ce65"/>
          <table:table-cell office:value-type="float" office:value="0" table:formula="of:=[.D16]+[.G16]+[.J16]+[.M16]+[.P16]+[.S16]+[.V16]+[.Y16]+[.AB16]+[.AE16]+[.AH16]+[.AK16]" table:style-name="ce66">
            <text:p>0,00</text:p>
          </table:table-cell>
          <table:table-cell office:value-type="float" office:value="0" table:formula="of:=[.E16]+[.H16]+[.K16]+[.N16]+[.Q16]+[.T16]+[.W16]+[.Z16]+[.AC16]+[.AF16]+[.AI16]+[.AL16]" table:style-name="ce66">
            <text:p>0,00</text:p>
          </table:table-cell>
          <table:table-cell office:value-type="float" office:value="0" table:formula="of:=[.F16]+[.I16]+[.L16]+[.O16]+[.R16]+[.U16]+[.X16]+[.AA16]+[.AD16]+[.AG16]+[.AJ16]+[.AM16]" table:style-name="ce66">
            <text:p>0,00</text:p>
          </table:table-cell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609-INGRESSO A CARREIRA DO MPSP</text:p>
          </table:table-cell>
          <table:table-cell office:value-type="float" office:value="96020" table:formula="of:=SUM([.C18:.C20])" table:style-name="ce60">
            <text:p>96.020,00</text:p>
          </table:table-cell>
          <table:table-cell office:value-type="float" office:value="0" table:formula="of:=SUM([.D18:.D20])" table:style-name="ce60">
            <text:p>0,00</text:p>
          </table:table-cell>
          <table:table-cell office:value-type="float" office:value="0" table:formula="of:=SUM([.E18:.E20])" table:style-name="ce60">
            <text:p>0,00</text:p>
          </table:table-cell>
          <table:table-cell office:value-type="float" office:value="0" table:formula="of:=SUM([.F18:.F20])" table:style-name="ce60">
            <text:p>0,00</text:p>
          </table:table-cell>
          <table:table-cell office:value-type="float" office:value="0" table:formula="of:=SUM([.G18:.G20])" table:style-name="ce60">
            <text:p>0,00</text:p>
          </table:table-cell>
          <table:table-cell office:value-type="float" office:value="0" table:formula="of:=SUM([.H18:.H20])" table:style-name="ce60">
            <text:p>0,00</text:p>
          </table:table-cell>
          <table:table-cell office:value-type="float" office:value="0" table:formula="of:=SUM([.I18:.I20])" table:style-name="ce60">
            <text:p>0,00</text:p>
          </table:table-cell>
          <table:table-cell office:value-type="float" office:value="0" table:formula="of:=SUM([.J18:.J20])" table:style-name="ce60">
            <text:p>0,00</text:p>
          </table:table-cell>
          <table:table-cell office:value-type="float" office:value="0" table:formula="of:=SUM([.K18:.K20])" table:style-name="ce60">
            <text:p>0,00</text:p>
          </table:table-cell>
          <table:table-cell office:value-type="float" office:value="0" table:formula="of:=SUM([.L18:.L20])" table:style-name="ce60">
            <text:p>0,00</text:p>
          </table:table-cell>
          <table:table-cell office:value-type="float" office:value="0" table:formula="of:=SUM([.M18:.M20])" table:style-name="ce60">
            <text:p>0,00</text:p>
          </table:table-cell>
          <table:table-cell office:value-type="float" office:value="0" table:formula="of:=SUM([.N18:.N20])" table:style-name="ce60">
            <text:p>0,00</text:p>
          </table:table-cell>
          <table:table-cell office:value-type="float" office:value="0" table:formula="of:=SUM([.O18:.O20])" table:style-name="ce60">
            <text:p>0,00</text:p>
          </table:table-cell>
          <table:table-cell office:value-type="float" office:value="0" table:formula="of:=SUM([.P18:.P20])" table:style-name="ce60">
            <text:p>0,00</text:p>
          </table:table-cell>
          <table:table-cell office:value-type="float" office:value="0" table:formula="of:=SUM([.Q18:.Q20])" table:style-name="ce60">
            <text:p>0,00</text:p>
          </table:table-cell>
          <table:table-cell office:value-type="float" office:value="0" table:formula="of:=SUM([.R18:.R20])" table:style-name="ce60">
            <text:p>0,00</text:p>
          </table:table-cell>
          <table:table-cell office:value-type="float" office:value="0" table:formula="of:=SUM([.S18:.S20])" table:style-name="ce60">
            <text:p>0,00</text:p>
          </table:table-cell>
          <table:table-cell office:value-type="float" office:value="0" table:formula="of:=SUM([.T18:.T20])" table:style-name="ce60">
            <text:p>0,00</text:p>
          </table:table-cell>
          <table:table-cell office:value-type="float" office:value="0" table:formula="of:=SUM([.U18:.U20])" table:style-name="ce60">
            <text:p>0,00</text:p>
          </table:table-cell>
          <table:table-cell office:value-type="float" office:value="0" table:formula="of:=SUM([.V18:.V20])" table:style-name="ce60">
            <text:p>0,00</text:p>
          </table:table-cell>
          <table:table-cell office:value-type="float" office:value="0" table:formula="of:=SUM([.W18:.W20])" table:style-name="ce60">
            <text:p>0,00</text:p>
          </table:table-cell>
          <table:table-cell office:value-type="float" office:value="0" table:formula="of:=SUM([.X18:.X20])" table:style-name="ce60">
            <text:p>0,00</text:p>
          </table:table-cell>
          <table:table-cell office:value-type="float" office:value="0" table:formula="of:=SUM([.Y18:.Y20])" table:style-name="ce60">
            <text:p>0,00</text:p>
          </table:table-cell>
          <table:table-cell office:value-type="float" office:value="0" table:formula="of:=SUM([.Z18:.Z20])" table:style-name="ce60">
            <text:p>0,00</text:p>
          </table:table-cell>
          <table:table-cell office:value-type="float" office:value="0" table:formula="of:=SUM([.AA18:.AA20])" table:style-name="ce60">
            <text:p>0,00</text:p>
          </table:table-cell>
          <table:table-cell office:value-type="float" office:value="0" table:formula="of:=SUM([.AB18:.AB20])" table:style-name="ce60">
            <text:p>0,00</text:p>
          </table:table-cell>
          <table:table-cell office:value-type="float" office:value="0" table:formula="of:=SUM([.AC18:.AC20])" table:style-name="ce60">
            <text:p>0,00</text:p>
          </table:table-cell>
          <table:table-cell office:value-type="float" office:value="0" table:formula="of:=SUM([.AD18:.AD20])" table:style-name="ce60">
            <text:p>0,00</text:p>
          </table:table-cell>
          <table:table-cell office:value-type="float" office:value="0" table:formula="of:=SUM([.AE18:.AE20])" table:style-name="ce60">
            <text:p>0,00</text:p>
          </table:table-cell>
          <table:table-cell office:value-type="float" office:value="0" table:formula="of:=SUM([.AF18:.AF20])" table:style-name="ce60">
            <text:p>0,00</text:p>
          </table:table-cell>
          <table:table-cell office:value-type="float" office:value="0" table:formula="of:=SUM([.AG18:.AG20])" table:style-name="ce60">
            <text:p>0,00</text:p>
          </table:table-cell>
          <table:table-cell office:value-type="float" office:value="0" table:formula="of:=SUM([.AH18:.AH20])" table:style-name="ce60">
            <text:p>0,00</text:p>
          </table:table-cell>
          <table:table-cell office:value-type="float" office:value="0" table:formula="of:=SUM([.AI18:.AI20])" table:style-name="ce60">
            <text:p>0,00</text:p>
          </table:table-cell>
          <table:table-cell office:value-type="float" office:value="0" table:formula="of:=SUM([.AJ18:.AJ20])" table:style-name="ce60">
            <text:p>0,00</text:p>
          </table:table-cell>
          <table:table-cell office:value-type="float" office:value="0" table:formula="of:=SUM([.AK18:.AK20])" table:style-name="ce60">
            <text:p>0,00</text:p>
          </table:table-cell>
          <table:table-cell office:value-type="float" office:value="0" table:formula="of:=SUM([.AL18:.AL20])" table:style-name="ce60">
            <text:p>0,00</text:p>
          </table:table-cell>
          <table:table-cell office:value-type="float" office:value="0" table:formula="of:=SUM([.AM18:.AM20])" table:style-name="ce60">
            <text:p>0,00</text:p>
          </table:table-cell>
          <table:table-cell office:value-type="float" office:value="0" table:formula="of:=SUM([.AN18:.AN20])" table:style-name="ce60">
            <text:p>0,00</text:p>
          </table:table-cell>
          <table:table-cell office:value-type="float" office:value="0" table:formula="of:=SUM([.AO18:.AO20])" table:style-name="ce60">
            <text:p>0,00</text:p>
          </table:table-cell>
          <table:table-cell office:value-type="float" office:value="0" table:formula="of:=SUM([.AP18:.AP20])" table:style-name="ce60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6" table:style-name="ce65"/>
          <table:table-cell table:number-columns-repeated="24" table:style-name="ce67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F18]+[.I18]+[.L18]+[.O18]+[.R18]+[.U18]+[.X18]+[.AA18]+[.AD18]+[.AG18]+[.AJ18]+[.AM18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96020" table:style-name="ce65">
            <text:p>96.02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67"/>
          <table:table-cell table:number-columns-repeated="2"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1" table:style-name="ce67"/>
          <table:table-cell office:value-type="float" office:value="0" table:formula="of:=[.D19]+[.G19]+[.J19]+[.M19]+[.P19]+[.S19]+[.V19]+[.Y19]+[.AB19]+[.AE19]+[.AH19]+[.AK19]" table:style-name="ce66">
            <text:p>0,00</text:p>
          </table:table-cell>
          <table:table-cell office:value-type="float" office:value="0" table:formula="of:=[.E19]+[.H19]+[.K19]+[.N19]+[.Q19]+[.T19]+[.W19]+[.Z19]+[.AC19]+[.AF19]+[.AI19]+[.AL19]" table:style-name="ce66">
            <text:p>0,00</text:p>
          </table:table-cell>
          <table:table-cell office:value-type="float" office:value="0" table:formula="of:=[.F19]+[.I19]+[.L19]+[.O19]+[.R19]+[.U19]+[.X19]+[.AA19]+[.AD19]+[.AG19]+[.AJ19]+[.AM19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6" table:style-name="ce65"/>
          <table:table-cell table:number-columns-repeated="24" table:style-name="ce67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F20]+[.I20]+[.L20]+[.O20]+[.R20]+[.U20]+[.X20]+[.AA20]+[.AD20]+[.AG20]+[.AJ20]+[.AM20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610-CENTRO DE ESTUDIO E APERFEIÇOAMENTO</text:p>
          </table:table-cell>
          <table:table-cell office:value-type="float" office:value="1617639" table:formula="of:=SUM([.C23:.C25])" table:style-name="ce60">
            <text:p>1.617.639,00</text:p>
          </table:table-cell>
          <table:table-cell office:value-type="float" office:value="0" table:formula="of:=SUM([.D23:.D25])" table:style-name="ce60">
            <text:p>0,00</text:p>
          </table:table-cell>
          <table:table-cell office:value-type="float" office:value="0" table:formula="of:=SUM([.E23:.E25])" table:style-name="ce60">
            <text:p>0,00</text:p>
          </table:table-cell>
          <table:table-cell office:value-type="float" office:value="0" table:formula="of:=SUM([.F23:.F25])" table:style-name="ce60">
            <text:p>0,00</text:p>
          </table:table-cell>
          <table:table-cell office:value-type="float" office:value="538110.75" table:formula="of:=SUM([.G23:.G25])" table:style-name="ce61">
            <text:p>538.110,75</text:p>
          </table:table-cell>
          <table:table-cell office:value-type="float" office:value="1024.72" table:formula="of:=SUM([.H23:.H25])" table:style-name="ce62">
            <text:p>1.024,72</text:p>
          </table:table-cell>
          <table:table-cell office:value-type="float" office:value="0" table:formula="of:=SUM([.I23:.I25])" table:style-name="ce62">
            <text:p>0,00</text:p>
          </table:table-cell>
          <table:table-cell office:value-type="float" office:value="215202.93" table:formula="of:=SUM([.J23:.J25])" table:style-name="ce62">
            <text:p>215.202,93</text:p>
          </table:table-cell>
          <table:table-cell office:value-type="float" office:value="41527.61" table:formula="of:=SUM([.K23:.K25])" table:style-name="ce62">
            <text:p>41.527,61</text:p>
          </table:table-cell>
          <table:table-cell office:value-type="float" office:value="21227.94" table:formula="of:=SUM([.L23:.L25])" table:style-name="ce62">
            <text:p>21.227,94</text:p>
          </table:table-cell>
          <table:table-cell office:value-type="float" office:value="53236.99" table:formula="of:=SUM([.M23:.M25])" table:style-name="ce62">
            <text:p>53.236,99</text:p>
          </table:table-cell>
          <table:table-cell office:value-type="float" office:value="46783.74" table:formula="of:=SUM([.N23:.N25])" table:style-name="ce62">
            <text:p>46.783,74</text:p>
          </table:table-cell>
          <table:table-cell office:value-type="float" office:value="58518.8" table:formula="of:=SUM([.O23:.O25])" table:style-name="ce62">
            <text:p>58.518,80</text:p>
          </table:table-cell>
          <table:table-cell office:value-type="float" office:value="-7401.5" table:formula="of:=SUM([.P23:.P25])" table:style-name="ce62">
            <text:p>-7.401,50</text:p>
          </table:table-cell>
          <table:table-cell office:value-type="float" office:value="68169.240000000005" table:formula="of:=SUM([.Q23:.Q25])" table:style-name="ce62">
            <text:p>68.169,24</text:p>
          </table:table-cell>
          <table:table-cell office:value-type="float" office:value="61579.94" table:formula="of:=SUM([.R23:.R25])" table:style-name="ce62">
            <text:p>61.579,94</text:p>
          </table:table-cell>
          <table:table-cell office:value-type="float" office:value="750" table:formula="of:=SUM([.S23:.S25])" table:style-name="ce62">
            <text:p>750,00</text:p>
          </table:table-cell>
          <table:table-cell office:value-type="float" office:value="67333.95" table:formula="of:=SUM([.T23:.T25])" table:style-name="ce62">
            <text:p>67.333,95</text:p>
          </table:table-cell>
          <table:table-cell office:value-type="float" office:value="65714.39" table:formula="of:=SUM([.U23:.U25])" table:style-name="ce62">
            <text:p>65.714,39</text:p>
          </table:table-cell>
          <table:table-cell office:value-type="float" office:value="-925.72" table:formula="of:=SUM([.V23:.V25])" table:style-name="ce62">
            <text:p>-925,72</text:p>
          </table:table-cell>
          <table:table-cell office:value-type="float" office:value="53170.71" table:formula="of:=SUM([.W23:.W25])" table:style-name="ce62">
            <text:p>53.170,71</text:p>
          </table:table-cell>
          <table:table-cell office:value-type="float" office:value="59308.99" table:formula="of:=SUM([.X23:.X25])" table:style-name="ce62">
            <text:p>59.308,99</text:p>
          </table:table-cell>
          <table:table-cell office:value-type="float" office:value="-78838.399999999994" table:formula="of:=SUM([.Y23:.Y25])" table:style-name="ce62">
            <text:p>-78.838,40</text:p>
          </table:table-cell>
          <table:table-cell office:value-type="float" office:value="12745.83" table:formula="of:=SUM([.Z23:.Z25])" table:style-name="ce62">
            <text:p>12.745,83</text:p>
          </table:table-cell>
          <table:table-cell office:value-type="float" office:value="13054.92" table:formula="of:=SUM([.AA23:.AA25])" table:style-name="ce62">
            <text:p>13.054,92</text:p>
          </table:table-cell>
          <table:table-cell office:value-type="float" office:value="31169.25" table:formula="of:=SUM([.AB23:.AB25])" table:style-name="ce62">
            <text:p>31.169,25</text:p>
          </table:table-cell>
          <table:table-cell office:value-type="float" office:value="56157.3" table:formula="of:=SUM([.AC23:.AC25])" table:style-name="ce62">
            <text:p>56.157,30</text:p>
          </table:table-cell>
          <table:table-cell office:value-type="float" office:value="53201.02" table:formula="of:=SUM([.AD23:.AD25])" table:style-name="ce62">
            <text:p>53.201,02</text:p>
          </table:table-cell>
          <table:table-cell office:value-type="float" office:value="0" table:formula="of:=SUM([.AE23:.AE25])" table:style-name="ce62">
            <text:p>0,00</text:p>
          </table:table-cell>
          <table:table-cell office:value-type="float" office:value="0" table:formula="of:=SUM([.AF23:.AF25])" table:style-name="ce62">
            <text:p>0,00</text:p>
          </table:table-cell>
          <table:table-cell office:value-type="float" office:value="0" table:formula="of:=SUM([.AG23:.AG25])" table:style-name="ce62">
            <text:p>0,00</text:p>
          </table:table-cell>
          <table:table-cell office:value-type="float" office:value="0" table:formula="of:=SUM([.AH23:.AH25])" table:style-name="ce62">
            <text:p>0,00</text:p>
          </table:table-cell>
          <table:table-cell office:value-type="float" office:value="0" table:formula="of:=SUM([.AI23:.AI25])" table:style-name="ce62">
            <text:p>0,00</text:p>
          </table:table-cell>
          <table:table-cell office:value-type="float" office:value="0" table:formula="of:=SUM([.AJ23:.AJ25])" table:style-name="ce62">
            <text:p>0,00</text:p>
          </table:table-cell>
          <table:table-cell office:value-type="float" office:value="0" table:formula="of:=SUM([.AK23:.AK25])" table:style-name="ce62">
            <text:p>0,00</text:p>
          </table:table-cell>
          <table:table-cell office:value-type="float" office:value="0" table:formula="of:=SUM([.AL23:.AL25])" table:style-name="ce62">
            <text:p>0,00</text:p>
          </table:table-cell>
          <table:table-cell office:value-type="float" office:value="0" table:formula="of:=SUM([.AM23:.AM25])" table:style-name="ce62">
            <text:p>0,00</text:p>
          </table:table-cell>
          <table:table-cell office:value-type="float" office:value="751304.29999999993" table:formula="of:=[.D22]+[.G22]+[.J22]+[.M22]+[.P22]+[.S22]+[.V22]+[.Y22]+[.AB22]+[.AE22]+[.AH22]+[.AK22]" table:style-name="ce62">
            <text:p>751.304,30</text:p>
          </table:table-cell>
          <table:table-cell office:value-type="float" office:value="346913.10000000003" table:formula="of:=[.E22]+[.H22]+[.K22]+[.N22]+[.Q22]+[.T22]+[.W22]+[.Z22]+[.AC22]+[.AF22]+[.AI22]+[.AL22]" table:style-name="ce62">
            <text:p>346.913,10</text:p>
          </table:table-cell>
          <table:table-cell office:value-type="float" office:value="332606" table:formula="of:=[.F22]+[.I22]+[.L22]+[.O22]+[.R22]+[.U22]+[.X22]+[.AA22]+[.AD22]+[.AG22]+[.AJ22]+[.AM22]" table:style-name="ce63">
            <text:p>332.606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3" table:style-name="ce65"/>
          <table:table-cell office:value-type="float" office:value="0" table:formula="of:=[.D23]+[.G23]+[.J23]+[.M23]+[.P23]+[.S23]+[.V23]+[.Y23]+[.AB23]+[.AE23]+[.AH23]+[.AK23]" table:style-name="ce67">
            <text:p>0,00</text:p>
          </table:table-cell>
          <table:table-cell office:value-type="float" office:value="0" table:formula="of:=[.E23]+[.H23]+[.K23]+[.N23]+[.Q23]+[.T23]+[.W23]+[.Z23]+[.AC23]+[.AF23]+[.AI23]+[.AL23]" table:style-name="ce67">
            <text:p>0,00</text:p>
          </table:table-cell>
          <table:table-cell office:value-type="float" office:value="0" table:formula="of:=[.F23]+[.I23]+[.L23]+[.O23]+[.R23]+[.U23]+[.X23]+[.AA23]+[.AD23]+[.AG23]+[.AJ23]+[.AM23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1517639" table:style-name="ce65">
            <text:p>1.517.639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538110.75" table:style-name="ce65">
            <text:p>538.110,75</text:p>
          </table:table-cell>
          <table:table-cell office:value-type="float" office:value="1024.72" table:style-name="ce65">
            <text:p>1.024,72</text:p>
          </table:table-cell>
          <table:table-cell office:value-type="float" office:value="0" table:style-name="ce65">
            <text:p>0,00</text:p>
          </table:table-cell>
          <table:table-cell office:value-type="float" office:value="215202.93" table:style-name="ce65">
            <text:p>215.202,93</text:p>
          </table:table-cell>
          <table:table-cell office:value-type="float" office:value="41527.61" table:style-name="ce65">
            <text:p>41.527,61</text:p>
          </table:table-cell>
          <table:table-cell office:value-type="float" office:value="21227.94" table:style-name="ce65">
            <text:p>21.227,94</text:p>
          </table:table-cell>
          <table:table-cell office:value-type="float" office:value="53236.99" table:style-name="ce65">
            <text:p>53.236,99</text:p>
          </table:table-cell>
          <table:table-cell office:value-type="float" office:value="46783.74" table:style-name="ce65">
            <text:p>46.783,74</text:p>
          </table:table-cell>
          <table:table-cell office:value-type="float" office:value="58518.8" table:style-name="ce65">
            <text:p>58.518,80</text:p>
          </table:table-cell>
          <table:table-cell office:value-type="float" office:value="-7401.5" table:style-name="ce65">
            <text:p>-7.401,50</text:p>
          </table:table-cell>
          <table:table-cell office:value-type="float" office:value="68169.240000000005" table:style-name="ce65">
            <text:p>68.169,24</text:p>
          </table:table-cell>
          <table:table-cell office:value-type="float" office:value="61579.94" table:style-name="ce65">
            <text:p>61.579,94</text:p>
          </table:table-cell>
          <table:table-cell office:value-type="float" office:value="0" table:style-name="ce65">
            <text:p>0,00</text:p>
          </table:table-cell>
          <table:table-cell office:value-type="float" office:value="67333.95" table:style-name="ce65">
            <text:p>67.333,95</text:p>
          </table:table-cell>
          <table:table-cell office:value-type="float" office:value="65714.39" table:style-name="ce65">
            <text:p>65.714,39</text:p>
          </table:table-cell>
          <table:table-cell office:value-type="float" office:value="-925.72" table:style-name="ce67">
            <text:p>-925,72</text:p>
          </table:table-cell>
          <table:table-cell office:value-type="float" office:value="53170.71" table:style-name="ce67">
            <text:p>53.170,71</text:p>
          </table:table-cell>
          <table:table-cell office:value-type="float" office:value="59308.99" table:style-name="ce67">
            <text:p>59.308,99</text:p>
          </table:table-cell>
          <table:table-cell office:value-type="float" office:value="-79036.399999999994" table:style-name="ce65">
            <text:p>-79.036,40</text:p>
          </table:table-cell>
          <table:table-cell office:value-type="float" office:value="12745.83" table:style-name="ce65">
            <text:p>12.745,83</text:p>
          </table:table-cell>
          <table:table-cell office:value-type="float" office:value="12304.92" table:style-name="ce65">
            <text:p>12.304,92</text:p>
          </table:table-cell>
          <table:table-cell office:value-type="float" office:value="31169.25" table:style-name="ce65">
            <text:p>31.169,25</text:p>
          </table:table-cell>
          <table:table-cell office:value-type="float" office:value="56157.3" table:style-name="ce65">
            <text:p>56.157,30</text:p>
          </table:table-cell>
          <table:table-cell office:value-type="float" office:value="53201.02" table:style-name="ce65">
            <text:p>53.201,02</text:p>
          </table:table-cell>
          <table:table-cell table:number-columns-repeated="9" table:style-name="ce65"/>
          <table:table-cell office:value-type="float" office:value="750356.29999999993" table:formula="of:=[.D24]+[.G24]+[.J24]+[.M24]+[.P24]+[.S24]+[.V24]+[.Y24]+[.AB24]+[.AE24]+[.AH24]+[.AK24]" table:style-name="ce67">
            <text:p>750.356,30</text:p>
          </table:table-cell>
          <table:table-cell office:value-type="float" office:value="346913.10000000003" table:formula="of:=[.E24]+[.H24]+[.K24]+[.N24]+[.Q24]+[.T24]+[.W24]+[.Z24]+[.AC24]+[.AF24]+[.AI24]+[.AL24]" table:style-name="ce67">
            <text:p>346.913,10</text:p>
          </table:table-cell>
          <table:table-cell office:value-type="float" office:value="331856" table:formula="of:=[.F24]+[.I24]+[.L24]+[.O24]+[.R24]+[.U24]+[.X24]+[.AA24]+[.AD24]+[.AG24]+[.AJ24]+[.AM24]" table:style-name="ce66">
            <text:p>331.856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100000" table:style-name="ce65">
            <text:p>10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2" table:style-name="ce65"/>
          <table:table-cell office:value-type="float" office:value="750" table:style-name="ce65">
            <text:p>750,00</text:p>
          </table:table-cell>
          <table:table-cell table:number-columns-repeated="2" table:style-name="ce65"/>
          <table:table-cell table:number-columns-repeated="3" table:style-name="ce67"/>
          <table:table-cell office:value-type="float" office:value="198" table:style-name="ce67">
            <text:p>198,00</text:p>
          </table:table-cell>
          <table:table-cell office:value-type="float" office:value="0" table:style-name="ce67">
            <text:p>0,00</text:p>
          </table:table-cell>
          <table:table-cell office:value-type="float" office:value="750" table:style-name="ce67">
            <text:p>750,00</text:p>
          </table:table-cell>
          <table:table-cell table:number-columns-repeated="12" table:style-name="ce65"/>
          <table:table-cell office:value-type="float" office:value="948" table:formula="of:=[.D25]+[.G25]+[.J25]+[.M25]+[.P25]+[.S25]+[.V25]+[.Y25]+[.AB25]+[.AE25]+[.AH25]+[.AK25]" table:style-name="ce67">
            <text:p>948,00</text:p>
          </table:table-cell>
          <table:table-cell office:value-type="float" office:value="0" table:formula="of:=[.E25]+[.H25]+[.K25]+[.N25]+[.Q25]+[.T25]+[.W25]+[.Z25]+[.AC25]+[.AF25]+[.AI25]+[.AL25]" table:style-name="ce67">
            <text:p>0,00</text:p>
          </table:table-cell>
          <table:table-cell office:value-type="float" office:value="750" table:formula="of:=[.F25]+[.I25]+[.L25]+[.O25]+[.R25]+[.U25]+[.X25]+[.AA25]+[.AD25]+[.AG25]+[.AJ25]+[.AM25]" table:style-name="ce66">
            <text:p>750,00</text:p>
          </table:table-cell>
          <table:table-cell table:number-columns-repeated="16342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614-MANUTENÇÃO TECNOLOGIA E INFORMATIZAÇÃO</text:p>
          </table:table-cell>
          <table:table-cell office:value-type="float" office:value="21732644" table:formula="of:=SUM([.C28:.C30])" table:style-name="ce60">
            <text:p>21.732.644,00</text:p>
          </table:table-cell>
          <table:table-cell office:value-type="float" office:value="0" table:formula="of:=SUM([.D28:.D30])" table:style-name="ce60">
            <text:p>0,00</text:p>
          </table:table-cell>
          <table:table-cell office:value-type="float" office:value="0" table:formula="of:=SUM([.E28:.E30])" table:style-name="ce60">
            <text:p>0,00</text:p>
          </table:table-cell>
          <table:table-cell office:value-type="float" office:value="0" table:formula="of:=SUM([.F28:.F30])" table:style-name="ce60">
            <text:p>0,00</text:p>
          </table:table-cell>
          <table:table-cell office:value-type="float" office:value="12079112.5" table:formula="of:=SUM([.G28:.G30])" table:style-name="ce61">
            <text:p>12.079.112,50</text:p>
          </table:table-cell>
          <table:table-cell office:value-type="float" office:value="132453.42000000001" table:formula="of:=SUM([.H28:.H30])" table:style-name="ce62">
            <text:p>132.453,42</text:p>
          </table:table-cell>
          <table:table-cell office:value-type="float" office:value="8953.9599999999991" table:formula="of:=SUM([.I28:.I30])" table:style-name="ce62">
            <text:p>8.953,96</text:p>
          </table:table-cell>
          <table:table-cell office:value-type="float" office:value="1544682.95" table:formula="of:=SUM([.J28:.J30])" table:style-name="ce62">
            <text:p>1.544.682,95</text:p>
          </table:table-cell>
          <table:table-cell office:value-type="float" office:value="1627482.13" table:formula="of:=SUM([.K28:.K30])" table:style-name="ce62">
            <text:p>1.627.482,13</text:p>
          </table:table-cell>
          <table:table-cell office:value-type="float" office:value="764014.96" table:formula="of:=SUM([.L28:.L30])" table:style-name="ce62">
            <text:p>764.014,96</text:p>
          </table:table-cell>
          <table:table-cell office:value-type="float" office:value="838184.06" table:formula="of:=SUM([.M28:.M30])" table:style-name="ce62">
            <text:p>838.184,06</text:p>
          </table:table-cell>
          <table:table-cell office:value-type="float" office:value="984248.19" table:formula="of:=SUM([.N28:.N30])" table:style-name="ce62">
            <text:p>984.248,19</text:p>
          </table:table-cell>
          <table:table-cell office:value-type="float" office:value="1139915.79" table:formula="of:=SUM([.O28:.O30])" table:style-name="ce62">
            <text:p>1.139.915,79</text:p>
          </table:table-cell>
          <table:table-cell office:value-type="float" office:value="996533.15" table:formula="of:=SUM([.P28:.P30])" table:style-name="ce62">
            <text:p>996.533,15</text:p>
          </table:table-cell>
          <table:table-cell office:value-type="float" office:value="1260848.8500000001" table:formula="of:=SUM([.Q28:.Q30])" table:style-name="ce62">
            <text:p>1.260.848,85</text:p>
          </table:table-cell>
          <table:table-cell office:value-type="float" office:value="1051946.3600000001" table:formula="of:=SUM([.R28:.R30])" table:style-name="ce62">
            <text:p>1.051.946,36</text:p>
          </table:table-cell>
          <table:table-cell office:value-type="float" office:value="184924.44" table:formula="of:=SUM([.S28:.S30])" table:style-name="ce62">
            <text:p>184.924,44</text:p>
          </table:table-cell>
          <table:table-cell office:value-type="float" office:value="1134813.48" table:formula="of:=SUM([.T28:.T30])" table:style-name="ce62">
            <text:p>1.134.813,48</text:p>
          </table:table-cell>
          <table:table-cell office:value-type="float" office:value="1197131.24" table:formula="of:=SUM([.U28:.U30])" table:style-name="ce62">
            <text:p>1.197.131,24</text:p>
          </table:table-cell>
          <table:table-cell office:value-type="float" office:value="-417407.75" table:formula="of:=SUM([.V28:.V30])" table:style-name="ce62">
            <text:p>-417.407,75</text:p>
          </table:table-cell>
          <table:table-cell office:value-type="float" office:value="1128611.51" table:formula="of:=SUM([.W28:.W30])" table:style-name="ce62">
            <text:p>1.128.611,51</text:p>
          </table:table-cell>
          <table:table-cell office:value-type="float" office:value="1070546.26" table:formula="of:=SUM([.X28:.X30])" table:style-name="ce62">
            <text:p>1.070.546,26</text:p>
          </table:table-cell>
          <table:table-cell office:value-type="float" office:value="-142313.70000000001" table:formula="of:=SUM([.Y28:.Y30])" table:style-name="ce62">
            <text:p>-142.313,70</text:p>
          </table:table-cell>
          <table:table-cell office:value-type="float" office:value="1034604.02" table:formula="of:=SUM([.Z28:.Z30])" table:style-name="ce62">
            <text:p>1.034.604,02</text:p>
          </table:table-cell>
          <table:table-cell office:value-type="float" office:value="1129042.46" table:formula="of:=SUM([.AA28:.AA30])" table:style-name="ce62">
            <text:p>1.129.042,46</text:p>
          </table:table-cell>
          <table:table-cell office:value-type="float" office:value="455138.82" table:formula="of:=SUM([.AB28:.AB30])" table:style-name="ce62">
            <text:p>455.138,82</text:p>
          </table:table-cell>
          <table:table-cell office:value-type="float" office:value="1169675.93" table:formula="of:=SUM([.AC28:.AC30])" table:style-name="ce62">
            <text:p>1.169.675,93</text:p>
          </table:table-cell>
          <table:table-cell office:value-type="float" office:value="1102136.54" table:formula="of:=SUM([.AD28:.AD30])" table:style-name="ce62">
            <text:p>1.102.136,54</text:p>
          </table:table-cell>
          <table:table-cell office:value-type="float" office:value="0" table:formula="of:=SUM([.AE28:.AE30])" table:style-name="ce62">
            <text:p>0,00</text:p>
          </table:table-cell>
          <table:table-cell office:value-type="float" office:value="0" table:formula="of:=SUM([.AF28:.AF30])" table:style-name="ce62">
            <text:p>0,00</text:p>
          </table:table-cell>
          <table:table-cell office:value-type="float" office:value="0" table:formula="of:=SUM([.AG28:.AG30])" table:style-name="ce62">
            <text:p>0,00</text:p>
          </table:table-cell>
          <table:table-cell office:value-type="float" office:value="0" table:formula="of:=SUM([.AH28:.AH30])" table:style-name="ce62">
            <text:p>0,00</text:p>
          </table:table-cell>
          <table:table-cell office:value-type="float" office:value="0" table:formula="of:=SUM([.AI28:.AI30])" table:style-name="ce62">
            <text:p>0,00</text:p>
          </table:table-cell>
          <table:table-cell office:value-type="float" office:value="0" table:formula="of:=SUM([.AJ28:.AJ30])" table:style-name="ce62">
            <text:p>0,00</text:p>
          </table:table-cell>
          <table:table-cell office:value-type="float" office:value="0" table:formula="of:=SUM([.AK28:.AK30])" table:style-name="ce62">
            <text:p>0,00</text:p>
          </table:table-cell>
          <table:table-cell office:value-type="float" office:value="0" table:formula="of:=SUM([.AL28:.AL30])" table:style-name="ce62">
            <text:p>0,00</text:p>
          </table:table-cell>
          <table:table-cell office:value-type="float" office:value="0" table:formula="of:=SUM([.AM28:.AM30])" table:style-name="ce62">
            <text:p>0,00</text:p>
          </table:table-cell>
          <table:table-cell office:value-type="float" office:value="15538854.470000001" table:formula="of:=[.D27]+[.G27]+[.J27]+[.M27]+[.P27]+[.S27]+[.V27]+[.Y27]+[.AB27]+[.AE27]+[.AH27]+[.AK27]" table:style-name="ce62">
            <text:p>15.538.854,47</text:p>
          </table:table-cell>
          <table:table-cell office:value-type="float" office:value="8472737.5299999993" table:formula="of:=[.E27]+[.H27]+[.K27]+[.N27]+[.Q27]+[.T27]+[.W27]+[.Z27]+[.AC27]+[.AF27]+[.AI27]+[.AL27]" table:style-name="ce62">
            <text:p>8.472.737,53</text:p>
          </table:table-cell>
          <table:table-cell office:value-type="float" office:value="7463687.5700000003" table:formula="of:=[.F27]+[.I27]+[.L27]+[.O27]+[.R27]+[.U27]+[.X27]+[.AA27]+[.AD27]+[.AG27]+[.AJ27]+[.AM27]" table:style-name="ce63">
            <text:p>7.463.687,57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0" table:style-name="ce65"/>
          <table:table-cell office:value-type="float" office:value="0" table:formula="of:=[.D28]+[.G28]+[.J28]+[.M28]+[.P28]+[.S28]+[.V28]+[.Y28]+[.AB28]+[.AE28]+[.AH28]+[.AK28]" table:style-name="ce67">
            <text:p>0,00</text:p>
          </table:table-cell>
          <table:table-cell office:value-type="float" office:value="0" table:formula="of:=[.E28]+[.H28]+[.K28]+[.N28]+[.Q28]+[.T28]+[.W28]+[.Z28]+[.AC28]+[.AF28]+[.AI28]+[.AL28]" table:style-name="ce67">
            <text:p>0,00</text:p>
          </table:table-cell>
          <table:table-cell office:value-type="float" office:value="0" table:formula="of:=[.F28]+[.I28]+[.L28]+[.O28]+[.R28]+[.U28]+[.X28]+[.AA28]+[.AD28]+[.AG28]+[.AJ28]+[.AM28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21732644" table:style-name="ce65">
            <text:p>21.732.644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2079112.5" table:style-name="ce65">
            <text:p>12.079.112,50</text:p>
          </table:table-cell>
          <table:table-cell office:value-type="float" office:value="132453.42000000001" table:style-name="ce65">
            <text:p>132.453,42</text:p>
          </table:table-cell>
          <table:table-cell office:value-type="float" office:value="8953.9599999999991" table:style-name="ce65">
            <text:p>8.953,96</text:p>
          </table:table-cell>
          <table:table-cell office:value-type="float" office:value="1544682.95" table:style-name="ce65">
            <text:p>1.544.682,95</text:p>
          </table:table-cell>
          <table:table-cell office:value-type="float" office:value="1627482.13" table:style-name="ce65">
            <text:p>1.627.482,13</text:p>
          </table:table-cell>
          <table:table-cell office:value-type="float" office:value="764014.96" table:style-name="ce65">
            <text:p>764.014,96</text:p>
          </table:table-cell>
          <table:table-cell office:value-type="float" office:value="838184.06" table:style-name="ce65">
            <text:p>838.184,06</text:p>
          </table:table-cell>
          <table:table-cell office:value-type="float" office:value="984248.19" table:style-name="ce65">
            <text:p>984.248,19</text:p>
          </table:table-cell>
          <table:table-cell office:value-type="float" office:value="1139915.79" table:style-name="ce65">
            <text:p>1.139.915,79</text:p>
          </table:table-cell>
          <table:table-cell office:value-type="float" office:value="996533.15" table:style-name="ce65">
            <text:p>996.533,15</text:p>
          </table:table-cell>
          <table:table-cell office:value-type="float" office:value="1260848.8500000001" table:style-name="ce65">
            <text:p>1.260.848,85</text:p>
          </table:table-cell>
          <table:table-cell office:value-type="float" office:value="1051946.3600000001" table:style-name="ce65">
            <text:p>1.051.946,36</text:p>
          </table:table-cell>
          <table:table-cell office:value-type="float" office:value="184924.44" table:style-name="ce65">
            <text:p>184.924,44</text:p>
          </table:table-cell>
          <table:table-cell office:value-type="float" office:value="1134813.48" table:style-name="ce65">
            <text:p>1.134.813,48</text:p>
          </table:table-cell>
          <table:table-cell office:value-type="float" office:value="1197131.24" table:style-name="ce65">
            <text:p>1.197.131,24</text:p>
          </table:table-cell>
          <table:table-cell office:value-type="float" office:value="-417407.75" table:style-name="ce65">
            <text:p>-417.407,75</text:p>
          </table:table-cell>
          <table:table-cell office:value-type="float" office:value="1128611.51" table:style-name="ce65">
            <text:p>1.128.611,51</text:p>
          </table:table-cell>
          <table:table-cell office:value-type="float" office:value="1070546.26" table:style-name="ce65">
            <text:p>1.070.546,26</text:p>
          </table:table-cell>
          <table:table-cell office:value-type="float" office:value="-142313.70000000001" table:style-name="ce65">
            <text:p>-142.313,70</text:p>
          </table:table-cell>
          <table:table-cell office:value-type="float" office:value="1034604.02" table:style-name="ce65">
            <text:p>1.034.604,02</text:p>
          </table:table-cell>
          <table:table-cell office:value-type="float" office:value="1129042.46" table:style-name="ce65">
            <text:p>1.129.042,46</text:p>
          </table:table-cell>
          <table:table-cell office:value-type="float" office:value="455138.82" table:style-name="ce65">
            <text:p>455.138,82</text:p>
          </table:table-cell>
          <table:table-cell office:value-type="float" office:value="1169675.93" table:style-name="ce65">
            <text:p>1.169.675,93</text:p>
          </table:table-cell>
          <table:table-cell office:value-type="float" office:value="1102136.54" table:style-name="ce65">
            <text:p>1.102.136,54</text:p>
          </table:table-cell>
          <table:table-cell table:number-columns-repeated="9" table:style-name="ce65"/>
          <table:table-cell office:value-type="float" office:value="15538854.470000001" table:formula="of:=[.D29]+[.G29]+[.J29]+[.M29]+[.P29]+[.S29]+[.V29]+[.Y29]+[.AB29]+[.AE29]+[.AH29]+[.AK29]" table:style-name="ce67">
            <text:p>15.538.854,47</text:p>
          </table:table-cell>
          <table:table-cell office:value-type="float" office:value="8472737.5299999993" table:formula="of:=[.E29]+[.H29]+[.K29]+[.N29]+[.Q29]+[.T29]+[.W29]+[.Z29]+[.AC29]+[.AF29]+[.AI29]+[.AL29]" table:style-name="ce67">
            <text:p>8.472.737,53</text:p>
          </table:table-cell>
          <table:table-cell office:value-type="float" office:value="7463687.5700000003" table:formula="of:=[.F29]+[.I29]+[.L29]+[.O29]+[.R29]+[.U29]+[.X29]+[.AA29]+[.AD29]+[.AG29]+[.AJ29]+[.AM29]" table:style-name="ce66">
            <text:p>7.463.687,57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0" table:style-name="ce65"/>
          <table:table-cell office:value-type="float" office:value="0" table:formula="of:=[.D30]+[.G30]+[.J30]+[.M30]+[.P30]+[.S30]+[.V30]+[.Y30]+[.AB30]+[.AE30]+[.AH30]+[.AK30]" table:style-name="ce67">
            <text:p>0,00</text:p>
          </table:table-cell>
          <table:table-cell office:value-type="float" office:value="0" table:formula="of:=[.E30]+[.H30]+[.K30]+[.N30]+[.Q30]+[.T30]+[.W30]+[.Z30]+[.AC30]+[.AF30]+[.AI30]+[.AL30]" table:style-name="ce67">
            <text:p>0,00</text:p>
          </table:table-cell>
          <table:table-cell office:value-type="float" office:value="0" table:formula="of:=[.F30]+[.I30]+[.L30]+[.O30]+[.R30]+[.U30]+[.X30]+[.AA30]+[.AD30]+[.AG30]+[.AJ30]+[.AM30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number-columns-repeated="16342"/>
        </table:table-row>
        <table:table-row table:style-name="ro7">
          <table:table-cell table:style-name="ce53"/>
          <table:table-cell office:value-type="string" table:style-name="ce42">
            <text:p>4615-APERFEIÇOAMENTO ATIVIDADES DO MPSP</text:p>
          </table:table-cell>
          <table:table-cell office:value-type="float" office:value="95400234" table:formula="of:=SUM([.C33:.C35])" table:style-name="ce60">
            <text:p>95.400.234,00</text:p>
          </table:table-cell>
          <table:table-cell office:value-type="float" office:value="0" table:formula="of:=SUM([.D33:.D35])" table:style-name="ce60">
            <text:p>0,00</text:p>
          </table:table-cell>
          <table:table-cell office:value-type="float" office:value="0" table:formula="of:=SUM([.E33:.E35])" table:style-name="ce60">
            <text:p>0,00</text:p>
          </table:table-cell>
          <table:table-cell office:value-type="float" office:value="0" table:formula="of:=SUM([.F33:.F35])" table:style-name="ce60">
            <text:p>0,00</text:p>
          </table:table-cell>
          <table:table-cell office:value-type="float" office:value="10766254.449999999" table:formula="of:=SUM([.G33:.G35])" table:style-name="ce61">
            <text:p>10.766.254,45</text:p>
          </table:table-cell>
          <table:table-cell office:value-type="float" office:value="1279117.1000000001" table:formula="of:=SUM([.H33:.H35])" table:style-name="ce62">
            <text:p>1.279.117,10</text:p>
          </table:table-cell>
          <table:table-cell office:value-type="float" office:value="160.34" table:formula="of:=SUM([.I33:.I35])" table:style-name="ce62">
            <text:p>160,34</text:p>
          </table:table-cell>
          <table:table-cell office:value-type="float" office:value="9347086.4800000004" table:formula="of:=SUM([.J33:.J35])" table:style-name="ce62">
            <text:p>9.347.086,48</text:p>
          </table:table-cell>
          <table:table-cell office:value-type="float" office:value="1971263.5" table:formula="of:=SUM([.K33:.K35])" table:style-name="ce62">
            <text:p>1.971.263,50</text:p>
          </table:table-cell>
          <table:table-cell office:value-type="float" office:value="1506946.03" table:formula="of:=SUM([.L33:.L35])" table:style-name="ce62">
            <text:p>1.506.946,03</text:p>
          </table:table-cell>
          <table:table-cell office:value-type="float" office:value="1381162.09" table:formula="of:=SUM([.M33:.M35])" table:style-name="ce62">
            <text:p>1.381.162,09</text:p>
          </table:table-cell>
          <table:table-cell office:value-type="float" office:value="1707985.31" table:formula="of:=SUM([.N33:.N35])" table:style-name="ce62">
            <text:p>1.707.985,31</text:p>
          </table:table-cell>
          <table:table-cell office:value-type="float" office:value="1383526.45" table:formula="of:=SUM([.O33:.O35])" table:style-name="ce62">
            <text:p>1.383.526,45</text:p>
          </table:table-cell>
          <table:table-cell office:value-type="float" office:value="1968796.04" table:formula="of:=SUM([.P33:.P35])" table:style-name="ce62">
            <text:p>1.968.796,04</text:p>
          </table:table-cell>
          <table:table-cell office:value-type="float" office:value="1996555.01" table:formula="of:=SUM([.Q33:.Q35])" table:style-name="ce62">
            <text:p>1.996.555,01</text:p>
          </table:table-cell>
          <table:table-cell office:value-type="float" office:value="1993129.79" table:formula="of:=SUM([.R33:.R35])" table:style-name="ce62">
            <text:p>1.993.129,79</text:p>
          </table:table-cell>
          <table:table-cell office:value-type="float" office:value="6019534" table:formula="of:=SUM([.S33:.S35])" table:style-name="ce62">
            <text:p>6.019.534,00</text:p>
          </table:table-cell>
          <table:table-cell office:value-type="float" office:value="1671799.79" table:formula="of:=SUM([.T33:.T35])" table:style-name="ce62">
            <text:p>1.671.799,79</text:p>
          </table:table-cell>
          <table:table-cell office:value-type="float" office:value="2135363.02" table:formula="of:=SUM([.U33:.U35])" table:style-name="ce62">
            <text:p>2.135.363,02</text:p>
          </table:table-cell>
          <table:table-cell office:value-type="float" office:value="75965.3" table:formula="of:=SUM([.V33:.V35])" table:style-name="ce62">
            <text:p>75.965,30</text:p>
          </table:table-cell>
          <table:table-cell office:value-type="float" office:value="3848059" table:formula="of:=SUM([.W33:.W35])" table:style-name="ce62">
            <text:p>3.848.059,00</text:p>
          </table:table-cell>
          <table:table-cell office:value-type="float" office:value="1941489.29" table:formula="of:=SUM([.X33:.X35])" table:style-name="ce62">
            <text:p>1.941.489,29</text:p>
          </table:table-cell>
          <table:table-cell office:value-type="float" office:value="11263573.710000001" table:formula="of:=SUM([.Y33:.Y35])" table:style-name="ce62">
            <text:p>11.263.573,71</text:p>
          </table:table-cell>
          <table:table-cell office:value-type="float" office:value="3826972.79" table:formula="of:=SUM([.Z33:.Z35])" table:style-name="ce62">
            <text:p>3.826.972,79</text:p>
          </table:table-cell>
          <table:table-cell office:value-type="float" office:value="3570910.04" table:formula="of:=SUM([.AA33:.AA35])" table:style-name="ce62">
            <text:p>3.570.910,04</text:p>
          </table:table-cell>
          <table:table-cell office:value-type="float" office:value="1824218.83" table:formula="of:=SUM([.AB33:.AB35])" table:style-name="ce62">
            <text:p>1.824.218,83</text:p>
          </table:table-cell>
          <table:table-cell office:value-type="float" office:value="1922708" table:formula="of:=SUM([.AC33:.AC35])" table:style-name="ce62">
            <text:p>1.922.708,00</text:p>
          </table:table-cell>
          <table:table-cell office:value-type="float" office:value="3985734.8099999996" table:formula="of:=SUM([.AD33:.AD35])" table:style-name="ce62">
            <text:p>3.985.734,81</text:p>
          </table:table-cell>
          <table:table-cell office:value-type="float" office:value="0" table:formula="of:=SUM([.AE33:.AE35])" table:style-name="ce62">
            <text:p>0,00</text:p>
          </table:table-cell>
          <table:table-cell office:value-type="float" office:value="0" table:formula="of:=SUM([.AF33:.AF35])" table:style-name="ce62">
            <text:p>0,00</text:p>
          </table:table-cell>
          <table:table-cell office:value-type="float" office:value="0" table:formula="of:=SUM([.AG33:.AG35])" table:style-name="ce62">
            <text:p>0,00</text:p>
          </table:table-cell>
          <table:table-cell office:value-type="float" office:value="0" table:formula="of:=SUM([.AH33:.AH35])" table:style-name="ce62">
            <text:p>0,00</text:p>
          </table:table-cell>
          <table:table-cell office:value-type="float" office:value="0" table:formula="of:=SUM([.AI33:.AI35])" table:style-name="ce62">
            <text:p>0,00</text:p>
          </table:table-cell>
          <table:table-cell office:value-type="float" office:value="0" table:formula="of:=SUM([.AJ33:.AJ35])" table:style-name="ce62">
            <text:p>0,00</text:p>
          </table:table-cell>
          <table:table-cell office:value-type="float" office:value="0" table:formula="of:=SUM([.AK33:.AK35])" table:style-name="ce62">
            <text:p>0,00</text:p>
          </table:table-cell>
          <table:table-cell office:value-type="float" office:value="0" table:formula="of:=SUM([.AL33:.AL35])" table:style-name="ce62">
            <text:p>0,00</text:p>
          </table:table-cell>
          <table:table-cell office:value-type="float" office:value="0" table:formula="of:=SUM([.AM33:.AM35])" table:style-name="ce62">
            <text:p>0,00</text:p>
          </table:table-cell>
          <table:table-cell office:value-type="float" office:value="42646590.899999999" table:formula="of:=[.D32]+[.G32]+[.J32]+[.M32]+[.P32]+[.S32]+[.V32]+[.Y32]+[.AB32]+[.AE32]+[.AH32]+[.AK32]" table:style-name="ce62">
            <text:p>42.646.590,90</text:p>
          </table:table-cell>
          <table:table-cell office:value-type="float" office:value="18224460.5" table:formula="of:=[.E32]+[.H32]+[.K32]+[.N32]+[.Q32]+[.T32]+[.W32]+[.Z32]+[.AC32]+[.AF32]+[.AI32]+[.AL32]" table:style-name="ce62">
            <text:p>18.224.460,50</text:p>
          </table:table-cell>
          <table:table-cell office:value-type="float" office:value="16517259.77" table:formula="of:=[.F32]+[.I32]+[.L32]+[.O32]+[.R32]+[.U32]+[.X32]+[.AA32]+[.AD32]+[.AG32]+[.AJ32]+[.AM32]" table:style-name="ce63">
            <text:p>16.517.259,77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1" table:style-name="ce65"/>
          <table:table-cell office:value-type="float" office:value="0" table:formula="of:=[.D33]+[.G33]+[.J33]+[.M33]+[.P33]+[.S33]+[.V33]+[.Y33]+[.AB33]+[.AE33]+[.AH33]+[.AK33]" table:style-name="ce67">
            <text:p>0,00</text:p>
          </table:table-cell>
          <table:table-cell office:value-type="float" office:value="0" table:formula="of:=[.E33]+[.H33]+[.K33]+[.N33]+[.Q33]+[.T33]+[.W33]+[.Z33]+[.AC33]+[.AF33]+[.AI33]+[.AL33]" table:style-name="ce67">
            <text:p>0,00</text:p>
          </table:table-cell>
          <table:table-cell office:value-type="float" office:value="0" table:formula="of:=[.F33]+[.I33]+[.L33]+[.O33]+[.R33]+[.U33]+[.X33]+[.AA33]+[.AD33]+[.AG33]+[.AJ33]+[.AM33]" table:style-name="ce67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53480871" table:style-name="ce65">
            <text:p>53.480.871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0449624.449999999" table:style-name="ce65">
            <text:p>10.449.624,45</text:p>
          </table:table-cell>
          <table:table-cell office:value-type="float" office:value="1005207.1" table:style-name="ce65">
            <text:p>1.005.207,10</text:p>
          </table:table-cell>
          <table:table-cell office:value-type="float" office:value="160.34" table:style-name="ce65">
            <text:p>160,34</text:p>
          </table:table-cell>
          <table:table-cell office:value-type="float" office:value="6511541.9800000004" table:style-name="ce65">
            <text:p>6.511.541,98</text:p>
          </table:table-cell>
          <table:table-cell office:value-type="float" office:value="1971263.5" table:style-name="ce65">
            <text:p>1.971.263,50</text:p>
          </table:table-cell>
          <table:table-cell office:value-type="float" office:value="1233036.03" table:style-name="ce65">
            <text:p>1.233.036,03</text:p>
          </table:table-cell>
          <table:table-cell office:value-type="float" office:value="1381162.09" table:style-name="ce65">
            <text:p>1.381.162,09</text:p>
          </table:table-cell>
          <table:table-cell office:value-type="float" office:value="1707985.31" table:style-name="ce65">
            <text:p>1.707.985,31</text:p>
          </table:table-cell>
          <table:table-cell office:value-type="float" office:value="1383526.45" table:style-name="ce65">
            <text:p>1.383.526,45</text:p>
          </table:table-cell>
          <table:table-cell office:value-type="float" office:value="1235336.04" table:style-name="ce65">
            <text:p>1.235.336,04</text:p>
          </table:table-cell>
          <table:table-cell office:value-type="float" office:value="1296701.76" table:style-name="ce65">
            <text:p>1.296.701,76</text:p>
          </table:table-cell>
          <table:table-cell office:value-type="float" office:value="1993129.79" table:style-name="ce65">
            <text:p>1.993.129,79</text:p>
          </table:table-cell>
          <table:table-cell office:value-type="float" office:value="2450154" table:style-name="ce65">
            <text:p>2.450.154,00</text:p>
          </table:table-cell>
          <table:table-cell office:value-type="float" office:value="1373899.79" table:style-name="ce65">
            <text:p>1.373.899,79</text:p>
          </table:table-cell>
          <table:table-cell office:value-type="float" office:value="1435509.77" table:style-name="ce65">
            <text:p>1.435.509,77</text:p>
          </table:table-cell>
          <table:table-cell office:value-type="float" office:value="19136" table:style-name="ce65">
            <text:p>19.136,00</text:p>
          </table:table-cell>
          <table:table-cell office:value-type="float" office:value="1529549" table:style-name="ce65">
            <text:p>1.529.549,00</text:p>
          </table:table-cell>
          <table:table-cell office:value-type="float" office:value="1376889.29" table:style-name="ce65">
            <text:p>1.376.889,29</text:p>
          </table:table-cell>
          <table:table-cell office:value-type="float" office:value="5888534.0099999998" table:style-name="ce65">
            <text:p>5.888.534,01</text:p>
          </table:table-cell>
          <table:table-cell office:value-type="float" office:value="1295792.79" table:style-name="ce65">
            <text:p>1.295.792,79</text:p>
          </table:table-cell>
          <table:table-cell office:value-type="float" office:value="1519100.04" table:style-name="ce65">
            <text:p>1.519.100,04</text:p>
          </table:table-cell>
          <table:table-cell office:value-type="float" office:value="695469.98" table:style-name="ce65">
            <text:p>695.469,98</text:p>
          </table:table-cell>
          <table:table-cell office:value-type="float" office:value="1808588" table:style-name="ce65">
            <text:p>1.808.588,00</text:p>
          </table:table-cell>
          <table:table-cell office:value-type="float" office:value="1397253.26" table:style-name="ce65">
            <text:p>1.397.253,26</text:p>
          </table:table-cell>
          <table:table-cell table:number-columns-repeated="9" table:style-name="ce65"/>
          <table:table-cell office:value-type="float" office:value="28630958.550000001" table:formula="of:=[.D34]+[.G34]+[.J34]+[.M34]+[.P34]+[.S34]+[.V34]+[.Y34]+[.AB34]+[.AE34]+[.AH34]+[.AK34]" table:style-name="ce67">
            <text:p>28.630.958,55</text:p>
          </table:table-cell>
          <table:table-cell office:value-type="float" office:value="11988987.25" table:formula="of:=[.E34]+[.H34]+[.K34]+[.N34]+[.Q34]+[.T34]+[.W34]+[.Z34]+[.AC34]+[.AF34]+[.AI34]+[.AL34]" table:style-name="ce67">
            <text:p>11.988.987,25</text:p>
          </table:table-cell>
          <table:table-cell office:value-type="float" office:value="10338604.970000001" table:formula="of:=[.F34]+[.I34]+[.L34]+[.O34]+[.R34]+[.U34]+[.X34]+[.AA34]+[.AD34]+[.AG34]+[.AJ34]+[.AM34]" table:style-name="ce67">
            <text:p>10.338.604,97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41919363" table:style-name="ce65">
            <text:p>41.919.363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316630" table:style-name="ce65">
            <text:p>316.630,00</text:p>
          </table:table-cell>
          <table:table-cell office:value-type="float" office:value="273910" table:style-name="ce65">
            <text:p>273.910,00</text:p>
          </table:table-cell>
          <table:table-cell office:value-type="float" office:value="0" table:style-name="ce65">
            <text:p>0,00</text:p>
          </table:table-cell>
          <table:table-cell office:value-type="float" office:value="2835544.5" table:style-name="ce65">
            <text:p>2.835.544,50</text:p>
          </table:table-cell>
          <table:table-cell office:value-type="float" office:value="0" table:style-name="ce65">
            <text:p>0,00</text:p>
          </table:table-cell>
          <table:table-cell office:value-type="float" office:value="273910" table:style-name="ce65">
            <text:p>273.910,00</text:p>
          </table:table-cell>
          <table:table-cell table:number-columns-repeated="3" table:style-name="ce65"/>
          <table:table-cell office:value-type="float" office:value="733460" table:style-name="ce65">
            <text:p>733.460,00</text:p>
          </table:table-cell>
          <table:table-cell office:value-type="float" office:value="699853.25" table:style-name="ce65">
            <text:p>699.853,25</text:p>
          </table:table-cell>
          <table:table-cell office:value-type="float" office:value="0" table:style-name="ce65">
            <text:p>0,00</text:p>
          </table:table-cell>
          <table:table-cell office:value-type="float" office:value="3569380" table:style-name="ce65">
            <text:p>3.569.380,00</text:p>
          </table:table-cell>
          <table:table-cell office:value-type="float" office:value="297900" table:style-name="ce65">
            <text:p>297.900,00</text:p>
          </table:table-cell>
          <table:table-cell office:value-type="float" office:value="699853.25" table:style-name="ce65">
            <text:p>699.853,25</text:p>
          </table:table-cell>
          <table:table-cell office:value-type="float" office:value="56829.3" table:style-name="ce65">
            <text:p>56.829,30</text:p>
          </table:table-cell>
          <table:table-cell office:value-type="float" office:value="2318510" table:style-name="ce65">
            <text:p>2.318.510,00</text:p>
          </table:table-cell>
          <table:table-cell office:value-type="float" office:value="564600" table:style-name="ce65">
            <text:p>564.600,00</text:p>
          </table:table-cell>
          <table:table-cell office:value-type="float" office:value="5375039.7000000002" table:style-name="ce65">
            <text:p>5.375.039,70</text:p>
          </table:table-cell>
          <table:table-cell office:value-type="float" office:value="2531180" table:style-name="ce65">
            <text:p>2.531.180,00</text:p>
          </table:table-cell>
          <table:table-cell office:value-type="float" office:value="2051810" table:style-name="ce65">
            <text:p>2.051.810,00</text:p>
          </table:table-cell>
          <table:table-cell office:value-type="float" office:value="1128748.8500000001" table:style-name="ce65">
            <text:p>1.128.748,85</text:p>
          </table:table-cell>
          <table:table-cell office:value-type="float" office:value="114120" table:style-name="ce65">
            <text:p>114.120,00</text:p>
          </table:table-cell>
          <table:table-cell office:value-type="float" office:value="2588481.5499999998" table:style-name="ce65">
            <text:p>2.588.481,55</text:p>
          </table:table-cell>
          <table:table-cell table:number-columns-repeated="9" table:style-name="ce65"/>
          <table:table-cell office:value-type="float" office:value="14015632.35" table:formula="of:=[.D35]+[.G35]+[.J35]+[.M35]+[.P35]+[.S35]+[.V35]+[.Y35]+[.AB35]+[.AE35]+[.AH35]+[.AK35]" table:style-name="ce67">
            <text:p>14.015.632,35</text:p>
          </table:table-cell>
          <table:table-cell office:value-type="float" office:value="6235473.25" table:formula="of:=[.E35]+[.H35]+[.K35]+[.N35]+[.Q35]+[.T35]+[.W35]+[.Z35]+[.AC35]+[.AF35]+[.AI35]+[.AL35]" table:style-name="ce67">
            <text:p>6.235.473,25</text:p>
          </table:table-cell>
          <table:table-cell office:value-type="float" office:value="6178654.7999999998" table:formula="of:=[.F35]+[.I35]+[.L35]+[.O35]+[.R35]+[.U35]+[.X35]+[.AA35]+[.AD35]+[.AG35]+[.AJ35]+[.AM35]" table:style-name="ce67">
            <text:p>6.178.654,8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table:style-name="ce64"/>
          <table:table-cell table:number-columns-repeated="4" table:style-name="ce69"/>
          <table:table-cell table:style-name="ce70"/>
          <table:table-cell table:number-columns-repeated="32" table:style-name="ce71"/>
          <table:table-cell table:number-columns-repeated="2" table:style-name="ce67"/>
          <table:table-cell table:style-name="ce66"/>
          <table:table-cell table:number-columns-repeated="16342" table:style-name="ce5"/>
        </table:table-row>
        <table:table-row table:style-name="ro7">
          <table:table-cell office:value-type="string" table:style-name="ce48">
            <text:p>Projetos</text:p>
          </table:table-cell>
          <table:table-cell table:style-name="ce72"/>
          <table:table-cell office:value-type="float" office:value="30000010" table:formula="of:=[.C39]+[.C44]" table:style-name="ce50">
            <text:p>30.000.010,00</text:p>
          </table:table-cell>
          <table:table-cell office:value-type="float" office:value="0" table:formula="of:=[.D39]+[.D44]" table:style-name="ce50">
            <text:p>0,00</text:p>
          </table:table-cell>
          <table:table-cell office:value-type="float" office:value="0" table:formula="of:=[.E39]+[.E44]" table:style-name="ce50">
            <text:p>0,00</text:p>
          </table:table-cell>
          <table:table-cell office:value-type="float" office:value="0" table:formula="of:=[.F39]+[.F44]" table:style-name="ce50">
            <text:p>0,00</text:p>
          </table:table-cell>
          <table:table-cell office:value-type="float" office:value="0" table:formula="of:=[.G39]+[.G44]" table:style-name="ce73">
            <text:p>0,00</text:p>
          </table:table-cell>
          <table:table-cell office:value-type="float" office:value="0" table:formula="of:=[.H39]+[.H44]" table:style-name="ce74">
            <text:p>0,00</text:p>
          </table:table-cell>
          <table:table-cell office:value-type="float" office:value="0" table:formula="of:=[.I39]+[.I44]" table:style-name="ce74">
            <text:p>0,00</text:p>
          </table:table-cell>
          <table:table-cell office:value-type="float" office:value="981907.05" table:formula="of:=[.J39]+[.J44]" table:style-name="ce74">
            <text:p>981.907,05</text:p>
          </table:table-cell>
          <table:table-cell office:value-type="float" office:value="0" table:formula="of:=[.K39]+[.K44]" table:style-name="ce74">
            <text:p>0,00</text:p>
          </table:table-cell>
          <table:table-cell office:value-type="float" office:value="0" table:formula="of:=[.L39]+[.L44]" table:style-name="ce74">
            <text:p>0,00</text:p>
          </table:table-cell>
          <table:table-cell office:value-type="float" office:value="1889785.93" table:formula="of:=[.M39]+[.M44]" table:style-name="ce74">
            <text:p>1.889.785,93</text:p>
          </table:table-cell>
          <table:table-cell office:value-type="float" office:value="104256.42" table:formula="of:=[.N39]+[.N44]" table:style-name="ce74">
            <text:p>104.256,42</text:p>
          </table:table-cell>
          <table:table-cell office:value-type="float" office:value="104256.42" table:formula="of:=[.O39]+[.O44]" table:style-name="ce74">
            <text:p>104.256,42</text:p>
          </table:table-cell>
          <table:table-cell office:value-type="float" office:value="5829391.8899999997" table:formula="of:=[.P39]+[.P44]" table:style-name="ce74">
            <text:p>5.829.391,89</text:p>
          </table:table-cell>
          <table:table-cell office:value-type="float" office:value="14350.44" table:formula="of:=[.Q39]+[.Q44]" table:style-name="ce74">
            <text:p>14.350,44</text:p>
          </table:table-cell>
          <table:table-cell office:value-type="float" office:value="14350.44" table:formula="of:=[.R39]+[.R44]" table:style-name="ce74">
            <text:p>14.350,44</text:p>
          </table:table-cell>
          <table:table-cell office:value-type="float" office:value="429576.81" table:formula="of:=[.S39]+[.S44]" table:style-name="ce74">
            <text:p>429.576,81</text:p>
          </table:table-cell>
          <table:table-cell office:value-type="float" office:value="500018.98" table:formula="of:=[.T39]+[.T44]" table:style-name="ce74">
            <text:p>500.018,98</text:p>
          </table:table-cell>
          <table:table-cell office:value-type="float" office:value="144857.01" table:formula="of:=[.U39]+[.U44]" table:style-name="ce74">
            <text:p>144.857,01</text:p>
          </table:table-cell>
          <table:table-cell office:value-type="float" office:value="919214.76" table:formula="of:=[.V39]+[.V44]" table:style-name="ce74">
            <text:p>919.214,76</text:p>
          </table:table-cell>
          <table:table-cell office:value-type="float" office:value="194182.93" table:formula="of:=[.W39]+[.W44]" table:style-name="ce74">
            <text:p>194.182,93</text:p>
          </table:table-cell>
          <table:table-cell office:value-type="float" office:value="360007.84" table:formula="of:=[.X39]+[.X44]" table:style-name="ce74">
            <text:p>360.007,84</text:p>
          </table:table-cell>
          <table:table-cell office:value-type="float" office:value="0" table:formula="of:=[.Y39]+[.Y44]" table:style-name="ce74">
            <text:p>0,00</text:p>
          </table:table-cell>
          <table:table-cell office:value-type="float" office:value="0" table:formula="of:=[.Z39]+[.Z44]" table:style-name="ce74">
            <text:p>0,00</text:p>
          </table:table-cell>
          <table:table-cell office:value-type="float" office:value="0" table:formula="of:=[.AA39]+[.AA44]" table:style-name="ce74">
            <text:p>0,00</text:p>
          </table:table-cell>
          <table:table-cell office:value-type="float" office:value="0" table:formula="of:=[.AB39]+[.AB44]" table:style-name="ce74">
            <text:p>0,00</text:p>
          </table:table-cell>
          <table:table-cell office:value-type="float" office:value="387166.15" table:formula="of:=[.AC39]+[.AC44]" table:style-name="ce74">
            <text:p>387.166,15</text:p>
          </table:table-cell>
          <table:table-cell office:value-type="float" office:value="194992.35" table:formula="of:=[.AD39]+[.AD44]" table:style-name="ce74">
            <text:p>194.992,35</text:p>
          </table:table-cell>
          <table:table-cell office:value-type="float" office:value="0" table:formula="of:=[.AE39]+[.AE44]" table:style-name="ce74">
            <text:p>0,00</text:p>
          </table:table-cell>
          <table:table-cell office:value-type="float" office:value="0" table:formula="of:=[.AF39]+[.AF44]" table:style-name="ce74">
            <text:p>0,00</text:p>
          </table:table-cell>
          <table:table-cell office:value-type="float" office:value="0" table:formula="of:=[.AG39]+[.AG44]" table:style-name="ce74">
            <text:p>0,00</text:p>
          </table:table-cell>
          <table:table-cell office:value-type="float" office:value="0" table:formula="of:=[.AH39]+[.AH44]" table:style-name="ce74">
            <text:p>0,00</text:p>
          </table:table-cell>
          <table:table-cell office:value-type="float" office:value="0" table:formula="of:=[.AI39]+[.AI44]" table:style-name="ce74">
            <text:p>0,00</text:p>
          </table:table-cell>
          <table:table-cell office:value-type="float" office:value="0" table:formula="of:=[.AJ39]+[.AJ44]" table:style-name="ce74">
            <text:p>0,00</text:p>
          </table:table-cell>
          <table:table-cell office:value-type="float" office:value="0" table:formula="of:=[.AK39]+[.AK44]" table:style-name="ce74">
            <text:p>0,00</text:p>
          </table:table-cell>
          <table:table-cell office:value-type="float" office:value="0" table:formula="of:=[.AL39]+[.AL44]" table:style-name="ce74">
            <text:p>0,00</text:p>
          </table:table-cell>
          <table:table-cell office:value-type="float" office:value="0" table:formula="of:=[.AM39]+[.AM44]" table:style-name="ce74">
            <text:p>0,00</text:p>
          </table:table-cell>
          <table:table-cell office:value-type="float" office:value="10049876.439999999" table:formula="of:=[.AN39]+[.AN44]" table:style-name="ce74">
            <text:p>10.049.876,44</text:p>
          </table:table-cell>
          <table:table-cell office:value-type="float" office:value="1199974.92" table:formula="of:=[.AO39]+[.AO44]" table:style-name="ce74">
            <text:p>1.199.974,92</text:p>
          </table:table-cell>
          <table:table-cell office:value-type="float" office:value="818464.05999999994" table:formula="of:=[.AP39]+[.AP44]" table:style-name="ce75">
            <text:p>818.464,06</text:p>
          </table:table-cell>
          <table:table-cell table:number-columns-repeated="16342" table:style-name="ce5"/>
        </table:table-row>
        <table:table-row table:style-name="ro7">
          <table:table-cell table:style-name="ce53"/>
          <table:table-cell table:style-name="ce42"/>
          <table:table-cell table:style-name="ce60"/>
          <table:table-cell table:number-columns-repeated="3" table:style-name="ce54"/>
          <table:table-cell table:style-name="ce76"/>
          <table:table-cell table:number-columns-repeated="32" table:style-name="ce77"/>
          <table:table-cell table:number-columns-repeated="2" table:style-name="ce62"/>
          <table:table-cell table:style-name="ce63"/>
          <table:table-cell table:number-columns-repeated="16342" table:style-name="ce5"/>
        </table:table-row>
        <table:table-row table:style-name="ro7">
          <table:table-cell table:style-name="ce53"/>
          <table:table-cell office:value-type="string" table:style-name="ce42">
            <text:p>1222-MINISTÉRIO PÚBLICO-AQUISIÇÃO OBRAS E INSTALAÇOES</text:p>
          </table:table-cell>
          <table:table-cell office:value-type="float" office:value="30000000" table:formula="of:=SUM([.C40:.C42])" table:style-name="ce60">
            <text:p>30.000.000,00</text:p>
          </table:table-cell>
          <table:table-cell office:value-type="float" office:value="0" table:formula="of:=SUM([.D40:.D42])" table:style-name="ce60">
            <text:p>0,00</text:p>
          </table:table-cell>
          <table:table-cell office:value-type="float" office:value="0" table:formula="of:=SUM([.E40:.E42])" table:style-name="ce60">
            <text:p>0,00</text:p>
          </table:table-cell>
          <table:table-cell office:value-type="float" office:value="0" table:formula="of:=SUM([.F40:.F42])" table:style-name="ce60">
            <text:p>0,00</text:p>
          </table:table-cell>
          <table:table-cell office:value-type="float" office:value="0" table:formula="of:=SUM([.G40:.G42])" table:style-name="ce61">
            <text:p>0,00</text:p>
          </table:table-cell>
          <table:table-cell office:value-type="float" office:value="0" table:formula="of:=SUM([.H40:.H42])" table:style-name="ce62">
            <text:p>0,00</text:p>
          </table:table-cell>
          <table:table-cell office:value-type="float" office:value="0" table:formula="of:=SUM([.I40:.I42])" table:style-name="ce62">
            <text:p>0,00</text:p>
          </table:table-cell>
          <table:table-cell office:value-type="float" office:value="981907.05" table:formula="of:=SUM([.J40:.J42])" table:style-name="ce62">
            <text:p>981.907,05</text:p>
          </table:table-cell>
          <table:table-cell office:value-type="float" office:value="0" table:formula="of:=SUM([.K40:.K42])" table:style-name="ce62">
            <text:p>0,00</text:p>
          </table:table-cell>
          <table:table-cell office:value-type="float" office:value="0" table:formula="of:=SUM([.L40:.L42])" table:style-name="ce62">
            <text:p>0,00</text:p>
          </table:table-cell>
          <table:table-cell office:value-type="float" office:value="1889785.93" table:formula="of:=SUM([.M40:.M42])" table:style-name="ce62">
            <text:p>1.889.785,93</text:p>
          </table:table-cell>
          <table:table-cell office:value-type="float" office:value="104256.42" table:formula="of:=SUM([.N40:.N42])" table:style-name="ce62">
            <text:p>104.256,42</text:p>
          </table:table-cell>
          <table:table-cell office:value-type="float" office:value="104256.42" table:formula="of:=SUM([.O40:.O42])" table:style-name="ce62">
            <text:p>104.256,42</text:p>
          </table:table-cell>
          <table:table-cell office:value-type="float" office:value="5829391.8899999997" table:formula="of:=SUM([.P40:.P42])" table:style-name="ce62">
            <text:p>5.829.391,89</text:p>
          </table:table-cell>
          <table:table-cell office:value-type="float" office:value="14350.44" table:formula="of:=SUM([.Q40:.Q42])" table:style-name="ce62">
            <text:p>14.350,44</text:p>
          </table:table-cell>
          <table:table-cell office:value-type="float" office:value="14350.44" table:formula="of:=SUM([.R40:.R42])" table:style-name="ce62">
            <text:p>14.350,44</text:p>
          </table:table-cell>
          <table:table-cell office:value-type="float" office:value="429576.81" table:formula="of:=SUM([.S40:.S42])" table:style-name="ce62">
            <text:p>429.576,81</text:p>
          </table:table-cell>
          <table:table-cell office:value-type="float" office:value="500018.98" table:formula="of:=SUM([.T40:.T42])" table:style-name="ce62">
            <text:p>500.018,98</text:p>
          </table:table-cell>
          <table:table-cell office:value-type="float" office:value="144857.01" table:formula="of:=SUM([.U40:.U42])" table:style-name="ce62">
            <text:p>144.857,01</text:p>
          </table:table-cell>
          <table:table-cell office:value-type="float" office:value="919214.76" table:formula="of:=SUM([.V40:.V42])" table:style-name="ce62">
            <text:p>919.214,76</text:p>
          </table:table-cell>
          <table:table-cell office:value-type="float" office:value="194182.93" table:formula="of:=SUM([.W40:.W42])" table:style-name="ce62">
            <text:p>194.182,93</text:p>
          </table:table-cell>
          <table:table-cell office:value-type="float" office:value="360007.84" table:formula="of:=SUM([.X40:.X42])" table:style-name="ce62">
            <text:p>360.007,84</text:p>
          </table:table-cell>
          <table:table-cell office:value-type="float" office:value="0" table:formula="of:=SUM([.Y40:.Y42])" table:style-name="ce62">
            <text:p>0,00</text:p>
          </table:table-cell>
          <table:table-cell office:value-type="float" office:value="0" table:formula="of:=SUM([.Z40:.Z42])" table:style-name="ce62">
            <text:p>0,00</text:p>
          </table:table-cell>
          <table:table-cell office:value-type="float" office:value="0" table:formula="of:=SUM([.AA40:.AA42])" table:style-name="ce62">
            <text:p>0,00</text:p>
          </table:table-cell>
          <table:table-cell office:value-type="float" office:value="0" table:formula="of:=SUM([.AB40:.AB42])" table:style-name="ce62">
            <text:p>0,00</text:p>
          </table:table-cell>
          <table:table-cell office:value-type="float" office:value="387166.15" table:formula="of:=SUM([.AC40:.AC42])" table:style-name="ce62">
            <text:p>387.166,15</text:p>
          </table:table-cell>
          <table:table-cell office:value-type="float" office:value="194992.35" table:formula="of:=SUM([.AD40:.AD42])" table:style-name="ce62">
            <text:p>194.992,35</text:p>
          </table:table-cell>
          <table:table-cell office:value-type="float" office:value="0" table:formula="of:=SUM([.AE40:.AE42])" table:style-name="ce62">
            <text:p>0,00</text:p>
          </table:table-cell>
          <table:table-cell office:value-type="float" office:value="0" table:formula="of:=SUM([.AF40:.AF42])" table:style-name="ce62">
            <text:p>0,00</text:p>
          </table:table-cell>
          <table:table-cell office:value-type="float" office:value="0" table:formula="of:=SUM([.AG40:.AG42])" table:style-name="ce62">
            <text:p>0,00</text:p>
          </table:table-cell>
          <table:table-cell office:value-type="float" office:value="0" table:formula="of:=SUM([.AH40:.AH42])" table:style-name="ce62">
            <text:p>0,00</text:p>
          </table:table-cell>
          <table:table-cell office:value-type="float" office:value="0" table:formula="of:=SUM([.AI40:.AI42])" table:style-name="ce62">
            <text:p>0,00</text:p>
          </table:table-cell>
          <table:table-cell office:value-type="float" office:value="0" table:formula="of:=SUM([.AJ40:.AJ42])" table:style-name="ce62">
            <text:p>0,00</text:p>
          </table:table-cell>
          <table:table-cell office:value-type="float" office:value="0" table:formula="of:=SUM([.AK40:.AK42])" table:style-name="ce62">
            <text:p>0,00</text:p>
          </table:table-cell>
          <table:table-cell office:value-type="float" office:value="0" table:formula="of:=SUM([.AL40:.AL42])" table:style-name="ce62">
            <text:p>0,00</text:p>
          </table:table-cell>
          <table:table-cell office:value-type="float" office:value="0" table:formula="of:=SUM([.AM40:.AM42])" table:style-name="ce62">
            <text:p>0,00</text:p>
          </table:table-cell>
          <table:table-cell office:value-type="float" office:value="10049876.439999999" table:formula="of:=[.D39]+[.G39]+[.J39]+[.M39]+[.P39]+[.S39]+[.V39]+[.Y39]+[.AB39]+[.AE39]+[.AH39]+[.AK39]" table:style-name="ce62">
            <text:p>10.049.876,44</text:p>
          </table:table-cell>
          <table:table-cell office:value-type="float" office:value="1199974.92" table:formula="of:=[.E39]+[.H39]+[.K39]+[.N39]+[.Q39]+[.T39]+[.W39]+[.Z39]+[.AC39]+[.AF39]+[.AI39]+[.AL39]" table:style-name="ce62">
            <text:p>1.199.974,92</text:p>
          </table:table-cell>
          <table:table-cell office:value-type="float" office:value="818464.05999999994" table:formula="of:=[.F39]+[.I39]+[.L39]+[.O39]+[.R39]+[.U39]+[.X39]+[.AA39]+[.AD39]+[.AG39]+[.AJ39]+[.AM39]" table:style-name="ce63">
            <text:p>818.464,06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0]+[.G40]+[.J40]+[.M40]+[.P40]+[.S40]+[.V40]+[.Y40]+[.AB40]+[.AE40]+[.AH40]+[.AK40]" table:style-name="ce67">
            <text:p>0,00</text:p>
          </table:table-cell>
          <table:table-cell office:value-type="float" office:value="0" table:formula="of:=[.E40]+[.H40]+[.K40]+[.N40]+[.Q40]+[.T40]+[.W40]+[.Z40]+[.AC40]+[.AF40]+[.AI40]+[.AL40]" table:style-name="ce67">
            <text:p>0,00</text:p>
          </table:table-cell>
          <table:table-cell office:value-type="float" office:value="0" table:formula="of:=[.F40]+[.I40]+[.L40]+[.O40]+[.R40]+[.U40]+[.X40]+[.AA40]+[.AD40]+[.AG40]+[.AJ40]+[.AM40]" table:style-name="ce66">
            <text:p>0,00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1]+[.G41]+[.J41]+[.M41]+[.P41]+[.S41]+[.V41]+[.Y41]+[.AB41]+[.AE41]+[.AH41]+[.AK41]" table:style-name="ce67">
            <text:p>0,00</text:p>
          </table:table-cell>
          <table:table-cell office:value-type="float" office:value="0" table:formula="of:=[.E41]+[.H41]+[.K41]+[.N41]+[.Q41]+[.T41]+[.W41]+[.Z41]+[.AC41]+[.AF41]+[.AI41]+[.AL41]" table:style-name="ce67">
            <text:p>0,00</text:p>
          </table:table-cell>
          <table:table-cell office:value-type="float" office:value="0" table:formula="of:=[.F41]+[.I41]+[.L41]+[.O41]+[.R41]+[.U41]+[.X41]+[.AA41]+[.AD41]+[.AG41]+[.AJ41]+[.AM41]" table:style-name="ce66">
            <text:p>0,00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30000000" table:style-name="ce65">
            <text:p>30.00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981907.05" table:style-name="ce67">
            <text:p>981.907,05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889785.93" table:style-name="ce67">
            <text:p>1.889.785,93</text:p>
          </table:table-cell>
          <table:table-cell office:value-type="float" office:value="104256.42" table:style-name="ce67">
            <text:p>104.256,42</text:p>
          </table:table-cell>
          <table:table-cell office:value-type="float" office:value="104256.42" table:style-name="ce67">
            <text:p>104.256,42</text:p>
          </table:table-cell>
          <table:table-cell office:value-type="float" office:value="5829391.8899999997" table:style-name="ce67">
            <text:p>5.829.391,89</text:p>
          </table:table-cell>
          <table:table-cell office:value-type="float" office:value="14350.44" table:style-name="ce67">
            <text:p>14.350,44</text:p>
          </table:table-cell>
          <table:table-cell office:value-type="float" office:value="14350.44" table:style-name="ce67">
            <text:p>14.350,44</text:p>
          </table:table-cell>
          <table:table-cell office:value-type="float" office:value="429576.81" table:style-name="ce65">
            <text:p>429.576,81</text:p>
          </table:table-cell>
          <table:table-cell office:value-type="float" office:value="500018.98" table:style-name="ce65">
            <text:p>500.018,98</text:p>
          </table:table-cell>
          <table:table-cell office:value-type="float" office:value="144857.01" table:style-name="ce65">
            <text:p>144.857,01</text:p>
          </table:table-cell>
          <table:table-cell office:value-type="float" office:value="919214.76" table:style-name="ce65">
            <text:p>919.214,76</text:p>
          </table:table-cell>
          <table:table-cell office:value-type="float" office:value="194182.93" table:style-name="ce65">
            <text:p>194.182,93</text:p>
          </table:table-cell>
          <table:table-cell office:value-type="float" office:value="360007.84" table:style-name="ce65">
            <text:p>360.007,84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387166.15" table:style-name="ce65">
            <text:p>387.166,15</text:p>
          </table:table-cell>
          <table:table-cell office:value-type="float" office:value="194992.35" table:style-name="ce65">
            <text:p>194.992,35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0049876.439999999" table:formula="of:=[.D42]+[.G42]+[.J42]+[.M42]+[.P42]+[.S42]+[.V42]+[.Y42]+[.AB42]+[.AE42]+[.AH42]+[.AK42]" table:style-name="ce67">
            <text:p>10.049.876,44</text:p>
          </table:table-cell>
          <table:table-cell office:value-type="float" office:value="1199974.92" table:formula="of:=[.E42]+[.H42]+[.K42]+[.N42]+[.Q42]+[.T42]+[.W42]+[.Z42]+[.AC42]+[.AF42]+[.AI42]+[.AL42]" table:style-name="ce67">
            <text:p>1.199.974,92</text:p>
          </table:table-cell>
          <table:table-cell office:value-type="float" office:value="818464.05999999994" table:formula="of:=[.F42]+[.I42]+[.L42]+[.O42]+[.R42]+[.U42]+[.X42]+[.AA42]+[.AD42]+[.AG42]+[.AJ42]+[.AM42]" table:style-name="ce66">
            <text:p>818.464,06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table:style-name="ce64"/>
          <table:table-cell office:value-type="float" office:value="10" table:style-name="ce65">
            <text:p>10,00</text:p>
          </table:table-cell>
          <table:table-cell table:number-columns-repeated="3" table:style-name="ce65"/>
          <table:table-cell table:style-name="ce68"/>
          <table:table-cell table:number-columns-repeated="34" table:style-name="ce67"/>
          <table:table-cell table:style-name="ce66"/>
          <table:table-cell table:style-name="ce78"/>
          <table:table-cell table:number-columns-repeated="16341"/>
        </table:table-row>
        <table:table-row table:style-name="ro7">
          <table:table-cell table:style-name="ce53"/>
          <table:table-cell office:value-type="string" table:style-name="ce42">
            <text:p>1233-AVANÇO DA TECNOLOGIA INFORMAÇÃO DO MPSP</text:p>
          </table:table-cell>
          <table:table-cell office:value-type="float" office:value="10" table:formula="of:=SUM([.C45:.C47])" table:style-name="ce60">
            <text:p>10,00</text:p>
          </table:table-cell>
          <table:table-cell office:value-type="float" office:value="0" table:formula="of:=SUM([.D45:.D47])" table:style-name="ce60">
            <text:p>0,00</text:p>
          </table:table-cell>
          <table:table-cell office:value-type="float" office:value="0" table:formula="of:=SUM([.E45:.E47])" table:style-name="ce60">
            <text:p>0,00</text:p>
          </table:table-cell>
          <table:table-cell office:value-type="float" office:value="0" table:formula="of:=SUM([.F45:.F47])" table:style-name="ce60">
            <text:p>0,00</text:p>
          </table:table-cell>
          <table:table-cell office:value-type="float" office:value="0" table:formula="of:=SUM([.G45:.G47])" table:style-name="ce61">
            <text:p>0,00</text:p>
          </table:table-cell>
          <table:table-cell office:value-type="float" office:value="0" table:formula="of:=SUM([.H45:.H47])" table:style-name="ce62">
            <text:p>0,00</text:p>
          </table:table-cell>
          <table:table-cell office:value-type="float" office:value="0" table:formula="of:=SUM([.I45:.I47])" table:style-name="ce62">
            <text:p>0,00</text:p>
          </table:table-cell>
          <table:table-cell office:value-type="float" office:value="0" table:formula="of:=SUM([.J45:.J47])" table:style-name="ce62">
            <text:p>0,00</text:p>
          </table:table-cell>
          <table:table-cell office:value-type="float" office:value="0" table:formula="of:=SUM([.K45:.K47])" table:style-name="ce62">
            <text:p>0,00</text:p>
          </table:table-cell>
          <table:table-cell office:value-type="float" office:value="0" table:formula="of:=SUM([.L45:.L47])" table:style-name="ce62">
            <text:p>0,00</text:p>
          </table:table-cell>
          <table:table-cell office:value-type="float" office:value="0" table:formula="of:=SUM([.M45:.M47])" table:style-name="ce62">
            <text:p>0,00</text:p>
          </table:table-cell>
          <table:table-cell office:value-type="float" office:value="0" table:formula="of:=SUM([.N45:.N47])" table:style-name="ce62">
            <text:p>0,00</text:p>
          </table:table-cell>
          <table:table-cell office:value-type="float" office:value="0" table:formula="of:=SUM([.O45:.O47])" table:style-name="ce62">
            <text:p>0,00</text:p>
          </table:table-cell>
          <table:table-cell office:value-type="float" office:value="0" table:formula="of:=SUM([.P45:.P47])" table:style-name="ce62">
            <text:p>0,00</text:p>
          </table:table-cell>
          <table:table-cell office:value-type="float" office:value="0" table:formula="of:=SUM([.Q45:.Q47])" table:style-name="ce62">
            <text:p>0,00</text:p>
          </table:table-cell>
          <table:table-cell office:value-type="float" office:value="0" table:formula="of:=SUM([.R45:.R47])" table:style-name="ce62">
            <text:p>0,00</text:p>
          </table:table-cell>
          <table:table-cell office:value-type="float" office:value="0" table:formula="of:=SUM([.S45:.S47])" table:style-name="ce62">
            <text:p>0,00</text:p>
          </table:table-cell>
          <table:table-cell office:value-type="float" office:value="0" table:formula="of:=SUM([.T45:.T47])" table:style-name="ce62">
            <text:p>0,00</text:p>
          </table:table-cell>
          <table:table-cell office:value-type="float" office:value="0" table:formula="of:=SUM([.U45:.U47])" table:style-name="ce62">
            <text:p>0,00</text:p>
          </table:table-cell>
          <table:table-cell office:value-type="float" office:value="0" table:formula="of:=SUM([.V45:.V47])" table:style-name="ce62">
            <text:p>0,00</text:p>
          </table:table-cell>
          <table:table-cell office:value-type="float" office:value="0" table:formula="of:=SUM([.W45:.W47])" table:style-name="ce62">
            <text:p>0,00</text:p>
          </table:table-cell>
          <table:table-cell office:value-type="float" office:value="0" table:formula="of:=SUM([.X45:.X47])" table:style-name="ce62">
            <text:p>0,00</text:p>
          </table:table-cell>
          <table:table-cell office:value-type="float" office:value="0" table:formula="of:=SUM([.Y45:.Y47])" table:style-name="ce62">
            <text:p>0,00</text:p>
          </table:table-cell>
          <table:table-cell office:value-type="float" office:value="0" table:formula="of:=SUM([.Z45:.Z47])" table:style-name="ce62">
            <text:p>0,00</text:p>
          </table:table-cell>
          <table:table-cell office:value-type="float" office:value="0" table:formula="of:=SUM([.AA45:.AA47])" table:style-name="ce62">
            <text:p>0,00</text:p>
          </table:table-cell>
          <table:table-cell office:value-type="float" office:value="0" table:formula="of:=SUM([.AB45:.AB47])" table:style-name="ce62">
            <text:p>0,00</text:p>
          </table:table-cell>
          <table:table-cell office:value-type="float" office:value="0" table:formula="of:=SUM([.AC45:.AC47])" table:style-name="ce62">
            <text:p>0,00</text:p>
          </table:table-cell>
          <table:table-cell office:value-type="float" office:value="0" table:formula="of:=SUM([.AD45:.AD47])" table:style-name="ce62">
            <text:p>0,00</text:p>
          </table:table-cell>
          <table:table-cell office:value-type="float" office:value="0" table:formula="of:=SUM([.AE45:.AE47])" table:style-name="ce62">
            <text:p>0,00</text:p>
          </table:table-cell>
          <table:table-cell office:value-type="float" office:value="0" table:formula="of:=SUM([.AF45:.AF47])" table:style-name="ce62">
            <text:p>0,00</text:p>
          </table:table-cell>
          <table:table-cell office:value-type="float" office:value="0" table:formula="of:=SUM([.AG45:.AG47])" table:style-name="ce62">
            <text:p>0,00</text:p>
          </table:table-cell>
          <table:table-cell office:value-type="float" office:value="0" table:formula="of:=SUM([.AH45:.AH47])" table:style-name="ce62">
            <text:p>0,00</text:p>
          </table:table-cell>
          <table:table-cell office:value-type="float" office:value="0" table:formula="of:=SUM([.AI45:.AI47])" table:style-name="ce62">
            <text:p>0,00</text:p>
          </table:table-cell>
          <table:table-cell office:value-type="float" office:value="0" table:formula="of:=SUM([.AJ45:.AJ47])" table:style-name="ce62">
            <text:p>0,00</text:p>
          </table:table-cell>
          <table:table-cell office:value-type="float" office:value="0" table:formula="of:=SUM([.AK45:.AK47])" table:style-name="ce62">
            <text:p>0,00</text:p>
          </table:table-cell>
          <table:table-cell office:value-type="float" office:value="0" table:formula="of:=SUM([.AL45:.AL47])" table:style-name="ce62">
            <text:p>0,00</text:p>
          </table:table-cell>
          <table:table-cell office:value-type="float" office:value="0" table:formula="of:=SUM([.AM45:.AM47])" table:style-name="ce62">
            <text:p>0,00</text:p>
          </table:table-cell>
          <table:table-cell office:value-type="float" office:value="0" table:formula="of:=[.D44]+[.G44]+[.J44]+[.M44]+[.P44]+[.S44]+[.V44]+[.Y44]+[.AB44]+[.AE44]+[.AH44]+[.AK44]" table:style-name="ce62">
            <text:p>0,00</text:p>
          </table:table-cell>
          <table:table-cell office:value-type="float" office:value="0" table:formula="of:=[.E44]+[.H44]+[.K44]+[.N44]+[.Q44]+[.T44]+[.W44]+[.Z44]+[.AC44]+[.AF44]+[.AI44]+[.AL44]" table:style-name="ce62">
            <text:p>0,00</text:p>
          </table:table-cell>
          <table:table-cell office:value-type="float" office:value="0" table:formula="of:=[.F44]+[.I44]+[.L44]+[.O44]+[.R44]+[.U44]+[.X44]+[.AA44]+[.AD44]+[.AG44]+[.AJ44]+[.AM44]" table:style-name="ce63">
            <text:p>0,00</text:p>
          </table:table-cell>
          <table:table-cell table:number-columns-repeated="16342" table:style-name="ce8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5]+[.G45]+[.J45]+[.M45]+[.P45]+[.S45]+[.V45]+[.Y45]+[.AB45]+[.AE45]+[.AH45]+[.AK45]" table:style-name="ce67">
            <text:p>0,00</text:p>
          </table:table-cell>
          <table:table-cell office:value-type="float" office:value="0" table:formula="of:=[.E45]+[.H45]+[.K45]+[.N45]+[.Q45]+[.T45]+[.W45]+[.Z45]+[.AC45]+[.AF45]+[.AI45]+[.AL45]" table:style-name="ce67">
            <text:p>0,00</text:p>
          </table:table-cell>
          <table:table-cell office:value-type="float" office:value="0" table:formula="of:=[.F45]+[.I45]+[.L45]+[.O45]+[.R45]+[.U45]+[.X45]+[.AA45]+[.AD45]+[.AG45]+[.AJ45]+[.AM45]" table:style-name="ce66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6]+[.G46]+[.J46]+[.M46]+[.P46]+[.S46]+[.V46]+[.Y46]+[.AB46]+[.AE46]+[.AH46]+[.AK46]" table:style-name="ce67">
            <text:p>0,00</text:p>
          </table:table-cell>
          <table:table-cell office:value-type="float" office:value="0" table:formula="of:=[.E46]+[.H46]+[.K46]+[.N46]+[.Q46]+[.T46]+[.W46]+[.Z46]+[.AC46]+[.AF46]+[.AI46]+[.AL46]" table:style-name="ce67">
            <text:p>0,00</text:p>
          </table:table-cell>
          <table:table-cell office:value-type="float" office:value="0" table:formula="of:=[.F46]+[.I46]+[.L46]+[.O46]+[.R46]+[.U46]+[.X46]+[.AA46]+[.AD46]+[.AG46]+[.AJ46]+[.AM46]" table:style-name="ce66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10" table:style-name="ce65">
            <text:p>1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7]+[.G47]+[.J47]+[.M47]+[.P47]+[.S47]+[.V47]+[.Y47]+[.AB47]+[.AE47]+[.AH47]+[.AK47]" table:style-name="ce67">
            <text:p>0,00</text:p>
          </table:table-cell>
          <table:table-cell office:value-type="float" office:value="0" table:formula="of:=[.E47]+[.H47]+[.K47]+[.N47]+[.Q47]+[.T47]+[.W47]+[.Z47]+[.AC47]+[.AF47]+[.AI47]+[.AL47]" table:style-name="ce67">
            <text:p>0,00</text:p>
          </table:table-cell>
          <table:table-cell office:value-type="float" office:value="0" table:formula="of:=[.F47]+[.I47]+[.L47]+[.O47]+[.R47]+[.U47]+[.X47]+[.AA47]+[.AD47]+[.AG47]+[.AJ47]+[.AM47]" table:style-name="ce66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table:style-name="ce64"/>
          <table:table-cell table:number-columns-repeated="4" table:style-name="ce69"/>
          <table:table-cell table:style-name="ce80"/>
          <table:table-cell table:number-columns-repeated="32" table:style-name="ce81"/>
          <table:table-cell table:number-columns-repeated="2" table:style-name="ce82"/>
          <table:table-cell table:style-name="ce83"/>
          <table:table-cell table:number-columns-repeated="16342" table:style-name="ce5"/>
        </table:table-row>
        <table:table-row table:style-name="ro7">
          <table:table-cell office:value-type="string" table:style-name="ce84">
            <text:p>Total<text:s/></text:p>
          </table:table-cell>
          <table:table-cell table:style-name="ce85"/>
          <table:table-cell office:value-type="float" office:value="2697503763" table:formula="of:=[.C11]+[.C37]" table:style-name="ce86">
            <text:p>2.697.503.763,00</text:p>
          </table:table-cell>
          <table:table-cell office:value-type="float" office:value="194501297.43000001" table:formula="of:=[.D11]+[.D37]" table:style-name="ce86">
            <text:p>194.501.297,43</text:p>
          </table:table-cell>
          <table:table-cell office:value-type="float" office:value="194501297.43000001" table:formula="of:=[.E11]+[.E37]" table:style-name="ce86">
            <text:p>194.501.297,43</text:p>
          </table:table-cell>
          <table:table-cell office:value-type="float" office:value="102088.3" table:formula="of:=[.F11]+[.F37]" table:style-name="ce86">
            <text:p>102.088,30</text:p>
          </table:table-cell>
          <table:table-cell office:value-type="float" office:value="289763348.05000001" table:formula="of:=[.G11]+[.G37]" table:style-name="ce87">
            <text:p>289.763.348,05</text:p>
          </table:table-cell>
          <table:table-cell office:value-type="float" office:value="198820950.94" table:formula="of:=[.H11]+[.H37]" table:style-name="ce88">
            <text:p>198.820.950,94</text:p>
          </table:table-cell>
          <table:table-cell office:value-type="float" office:value="201054314.39000002" table:formula="of:=[.I11]+[.I37]" table:style-name="ce88">
            <text:p>201.054.314,39</text:p>
          </table:table-cell>
          <table:table-cell office:value-type="float" office:value="245590848.22999999" table:formula="of:=[.J11]+[.J37]" table:style-name="ce88">
            <text:p>245.590.848,23</text:p>
          </table:table-cell>
          <table:table-cell office:value-type="float" office:value="226908957.63999999" table:formula="of:=[.K11]+[.K37]" table:style-name="ce88">
            <text:p>226.908.957,64</text:p>
          </table:table-cell>
          <table:table-cell office:value-type="float" office:value="203013946.99000001" table:formula="of:=[.L11]+[.L37]" table:style-name="ce88">
            <text:p>203.013.946,99</text:p>
          </table:table-cell>
          <table:table-cell office:value-type="float" office:value="213661258.80000001" table:formula="of:=[.M11]+[.M37]" table:style-name="ce88">
            <text:p>213.661.258,80</text:p>
          </table:table-cell>
          <table:table-cell office:value-type="float" office:value="216240923.20999998" table:formula="of:=[.N11]+[.N37]" table:style-name="ce88">
            <text:p>216.240.923,21</text:p>
          </table:table-cell>
          <table:table-cell office:value-type="float" office:value="223174412.16999996" table:formula="of:=[.O11]+[.O37]" table:style-name="ce88">
            <text:p>223.174.412,17</text:p>
          </table:table-cell>
          <table:table-cell office:value-type="float" office:value="232743168.20999998" table:formula="of:=[.P11]+[.P37]" table:style-name="ce88">
            <text:p>232.743.168,21</text:p>
          </table:table-cell>
          <table:table-cell office:value-type="float" office:value="220339607.05999997" table:formula="of:=[.Q11]+[.Q37]" table:style-name="ce88">
            <text:p>220.339.607,06</text:p>
          </table:table-cell>
          <table:table-cell office:value-type="float" office:value="217092971.30000001" table:formula="of:=[.R11]+[.R37]" table:style-name="ce88">
            <text:p>217.092.971,30</text:p>
          </table:table-cell>
          <table:table-cell office:value-type="float" office:value="216048610.16" table:formula="of:=[.S11]+[.S37]" table:style-name="ce88">
            <text:p>216.048.610,16</text:p>
          </table:table-cell>
          <table:table-cell office:value-type="float" office:value="219127948.19999996" table:formula="of:=[.T11]+[.T37]" table:style-name="ce88">
            <text:p>219.127.948,20</text:p>
          </table:table-cell>
          <table:table-cell office:value-type="float" office:value="221647670.60999998" table:formula="of:=[.U11]+[.U37]" table:style-name="ce88">
            <text:p>221.647.670,61</text:p>
          </table:table-cell>
          <table:table-cell office:value-type="float" office:value="206259060.22999999" table:formula="of:=[.V11]+[.V37]" table:style-name="ce88">
            <text:p>206.259.060,23</text:p>
          </table:table-cell>
          <table:table-cell office:value-type="float" office:value="221942834.02000001" table:formula="of:=[.W11]+[.W37]" table:style-name="ce88">
            <text:p>221.942.834,02</text:p>
          </table:table-cell>
          <table:table-cell office:value-type="float" office:value="219765944.76999998" table:formula="of:=[.X11]+[.X37]" table:style-name="ce88">
            <text:p>219.765.944,77</text:p>
          </table:table-cell>
          <table:table-cell office:value-type="float" office:value="222501345.02000001" table:formula="of:=[.Y11]+[.Y37]" table:style-name="ce88">
            <text:p>222.501.345,02</text:p>
          </table:table-cell>
          <table:table-cell office:value-type="float" office:value="221682439.98000002" table:formula="of:=[.Z11]+[.Z37]" table:style-name="ce88">
            <text:p>221.682.439,98</text:p>
          </table:table-cell>
          <table:table-cell office:value-type="float" office:value="220410819.23999998" table:formula="of:=[.AA11]+[.AA37]" table:style-name="ce88">
            <text:p>220.410.819,24</text:p>
          </table:table-cell>
          <table:table-cell office:value-type="float" office:value="211877641.27000001" table:formula="of:=[.AB11]+[.AB37]" table:style-name="ce88">
            <text:p>211.877.641,27</text:p>
          </table:table-cell>
          <table:table-cell office:value-type="float" office:value="223462655.62000003" table:formula="of:=[.AC11]+[.AC37]" table:style-name="ce88">
            <text:p>223.462.655,62</text:p>
          </table:table-cell>
          <table:table-cell office:value-type="float" office:value="223287253.33000001" table:formula="of:=[.AD11]+[.AD37]" table:style-name="ce88">
            <text:p>223.287.253,33</text:p>
          </table:table-cell>
          <table:table-cell office:value-type="float" office:value="0" table:formula="of:=[.AE11]+[.AE37]" table:style-name="ce88">
            <text:p>0,00</text:p>
          </table:table-cell>
          <table:table-cell office:value-type="float" office:value="0" table:formula="of:=[.AF11]+[.AF37]" table:style-name="ce88">
            <text:p>0,00</text:p>
          </table:table-cell>
          <table:table-cell office:value-type="float" office:value="0" table:formula="of:=[.AG11]+[.AG37]" table:style-name="ce88">
            <text:p>0,00</text:p>
          </table:table-cell>
          <table:table-cell office:value-type="float" office:value="0" table:formula="of:=[.AH11]+[.AH37]" table:style-name="ce88">
            <text:p>0,00</text:p>
          </table:table-cell>
          <table:table-cell office:value-type="float" office:value="0" table:formula="of:=[.AI11]+[.AI37]" table:style-name="ce88">
            <text:p>0,00</text:p>
          </table:table-cell>
          <table:table-cell office:value-type="float" office:value="0" table:formula="of:=[.AJ11]+[.AJ37]" table:style-name="ce88">
            <text:p>0,00</text:p>
          </table:table-cell>
          <table:table-cell office:value-type="float" office:value="0" table:formula="of:=[.AK11]+[.AK37]" table:style-name="ce88">
            <text:p>0,00</text:p>
          </table:table-cell>
          <table:table-cell office:value-type="float" office:value="0" table:formula="of:=[.AL11]+[.AL37]" table:style-name="ce88">
            <text:p>0,00</text:p>
          </table:table-cell>
          <table:table-cell office:value-type="float" office:value="0" table:formula="of:=[.AM11]+[.AM37]" table:style-name="ce88">
            <text:p>0,00</text:p>
          </table:table-cell>
          <table:table-cell office:value-type="float" office:value="2032946577.4000006" table:formula="of:=[.AN11]+[.AN37]" table:style-name="ce88">
            <text:p>2.032.946.577,40</text:p>
          </table:table-cell>
          <table:table-cell office:value-type="float" office:value="1943027614.0999997" table:formula="of:=[.AO11]+[.AO37]" table:style-name="ce88">
            <text:p>1.943.027.614,10</text:p>
          </table:table-cell>
          <table:table-cell office:value-type="float" office:value="1729549421.0999997" table:formula="of:=[.AP11]+[.AP37]" table:style-name="ce89">
            <text:p>1.729.549.421,10</text:p>
          </table:table-cell>
          <table:table-cell table:number-columns-repeated="16342"/>
        </table:table-row>
        <table:table-row table:style-name="ro5">
          <table:table-cell office:value-type="string" table:style-name="ce90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90"/>
          <table:table-cell table:style-name="ce91"/>
          <table:table-cell table:number-columns-repeated="18" table:style-name="ce90"/>
          <table:table-cell table:number-columns-repeated="16342"/>
        </table:table-row>
        <table:table-row table:style-name="ro5">
          <table:table-cell office:value-type="string" table:style-name="ce5">
            <text:p>SIGEO BIEE - Despesas por Ação Orçamentária 2021</text:p>
          </table:table-cell>
          <table:table-cell table:style-name="ce90"/>
          <table:table-cell table:style-name="ce92"/>
          <table:table-cell table:number-columns-repeated="20" table:style-name="ce90"/>
          <table:table-cell table:style-name="ce93"/>
          <table:table-cell table:number-columns-repeated="18" table:style-name="ce90"/>
          <table:table-cell table:number-columns-repeated="16342"/>
        </table:table-row>
        <table:table-row table:style-name="ro5">
          <table:table-cell office:value-type="string" table:style-name="ce94">
            <text:p>Data da úlltima atualização: 21 de Outubro de 2021</text:p>
          </table:table-cell>
          <table:table-cell table:number-columns-repeated="3" table:style-name="ce95"/>
          <table:table-cell table:style-name="ce96"/>
          <table:table-cell table:number-columns-repeated="20" table:style-name="ce95"/>
          <table:table-cell table:style-name="ce96"/>
          <table:table-cell table:number-columns-repeated="10" table:style-name="ce95"/>
          <table:table-cell table:style-name="ce96"/>
          <table:table-cell table:number-columns-repeated="5" table:style-name="ce95"/>
          <table:table-cell table:number-columns-repeated="16342"/>
        </table:table-row>
        <table:table-row table:style-name="ro3">
          <table:table-cell table:number-columns-repeated="2" table:style-name="ce5"/>
          <table:table-cell table:style-name="ce97"/>
          <table:table-cell table:number-columns-repeated="33" table:style-name="ce5"/>
          <table:table-cell table:style-name="ce78"/>
          <table:table-cell table:number-columns-repeated="16347" table:style-name="ce5"/>
        </table:table-row>
        <table:table-row table:style-name="ro3">
          <table:table-cell table:number-columns-repeated="2" table:style-name="ce5"/>
          <table:table-cell table:style-name="ce98"/>
          <table:table-cell table:number-columns-repeated="16381" table:style-name="ce5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2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8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5" table:style-name="ta2">
        <table:table-source xlink:href="file:///D:/tribunal/lrf2002/programas/rnp2002/teste.xls" table:table-name="diplaf-bi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4" table:style-name="ta2">
        <table:table-source xlink:href="file:///D:/tribunal/lrf2002/programas/rnp2002/teste.xls" table:table-name="diplaf-bi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RESTOS" table:style-name="ta2">
        <table:table-source xlink:href="file:///C:/Users/miltonjunior/Documents/Milton_2021/TRANSPARÊNCIA_2021_NOVA%20VERSÃO/EXECUÇÃO%20ORÇAMENTÁRIA%20E%20FINANCEIRA/M09_2021/Setembro_2021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OC_PAGAMENTOS_BENS" table:style-name="ta2">
        <table:table-source xlink:href="file:///C:/Users/miltonjunior/Documents/Milton_2021/TRANSPARÊNCIA_2021_NOVA%20VERSÃO/EXECUÇÃO%20ORÇAMENTÁRIA%20E%20FINANCEIRA/M09_2021/Setembro_2021.xlsx" table:table-name="OC_PAGAMENTOS_BE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OC_PAGAMENTOS_BENS_SERVIÇOS" table:style-name="ta2">
        <table:table-source xlink:href="file:///C:/Users/miltonjunior/Documents/Milton_2021/TRANSPARÊNCIA_2021_NOVA%20VERSÃO/EXECUÇÃO%20ORÇAMENTÁRIA%20E%20FINANCEIRA/M09_2021/Setembro_2021.xlsx" table:table-name="OC_PAGAMENTOS_BENS_SERVI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OC_PAGAMENTOS_OBRAS" table:style-name="ta2">
        <table:table-source xlink:href="file:///C:/Users/miltonjunior/Documents/Milton_2021/TRANSPARÊNCIA_2021_NOVA%20VERSÃO/EXECUÇÃO%20ORÇAMENTÁRIA%20E%20FINANCEIRA/M09_2021/Setembro_2021.xlsx" table:table-name="OC_PAGAMENTOS_OB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PRESTAÇÃO_DE_CONTAS_ANUAL" table:style-name="ta2">
        <table:table-source xlink:href="file:///C:/Users/miltonjunior/Documents/Milton_2021/TRANSPARÊNCIA_2021_NOVA%20VERSÃO/EXECUÇÃO%20ORÇAMENTÁRIA%20E%20FINANCEIRA/M09_2021/Setembro_2021.xlsx" table:table-name="PRESTAÇÃO_DE_CONTAS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RECEITAS_PROPRIAS" table:style-name="ta2">
        <table:table-source xlink:href="file:///C:/Users/miltonjunior/Documents/Milton_2021/TRANSPARÊNCIA_2021_NOVA%20VERSÃO/EXECUÇÃO%20ORÇAMENTÁRIA%20E%20FINANCEIRA/M09_2021/Setembr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Analise_mensal_dos_fundos_" table:style-name="ta2">
        <table:table-source xlink:href="file:///C:/Users/miltonjunior/Documents/Milton_2021/TRANSPARÊNCIA_2021_NOVA%20VERSÃO/EXECUÇÃO%20ORÇAMENTÁRIA%20E%20FINANCEIRA/M09_2021/Setembr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FUNDOS_Saldos_e_Receitas" table:style-name="ta2">
        <table:table-source xlink:href="file:///C:/Users/miltonjunior/Documents/Milton_2021/TRANSPARÊNCIA_2021_NOVA%20VERSÃO/EXECUÇÃO%20ORÇAMENTÁRIA%20E%20FINANCEIRA/M09_2021/Setembr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DETALHAMENTO_DAS_DESPESAS" table:style-name="ta2">
        <table:table-source xlink:href="file:///C:/Users/miltonjunior/Documents/Milton_2021/TRANSPARÊNCIA_2021_NOVA%20VERSÃO/EXECUÇÃO%20ORÇAMENTÁRIA%20E%20FINANCEIRA/M09_2021/Setembr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NOVA_DESPESAS_POR_AÇÃO" table:style-name="ta2">
        <table:table-source xlink:href="file:///C:/Users/miltonjunior/Documents/Milton_2021/TRANSPARÊNCIA_2021_NOVA%20VERSÃO/EXECUÇÃO%20ORÇAMENTÁRIA%20E%20FINANCEIRA/M09_2021/Setembr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REPASSES_PREVIDENCIÁRIO" table:style-name="ta2">
        <table:table-source xlink:href="file:///C:/Users/miltonjunior/Documents/Milton_2021/TRANSPARÊNCIA_2021_NOVA%20VERSÃO/EXECUÇÃO%20ORÇAMENTÁRIA%20E%20FINANCEIRA/M09_2021/Setembr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GESTÃO" table:style-name="ta2">
        <table:table-source xlink:href="file:///C:/Users/miltonjunior/Documents/Milton_2021/TRANSPARÊNCIA_2021_NOVA%20VERSÃO/EXECUÇÃO%20ORÇAMENTÁRIA%20E%20FINANCEIRA/M09_2021/Setembr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8" table:style-name="ta2">
        <table:table-source xlink:href="file:///D:/WINDOWS/Temporary%20Internet%20Files/Content.IE5/Q3MHUVQL/AnexosRREO3(1).xls" table:table-name="Anexo_I-BALANCO_ORCAMENTA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8" table:style-name="ta2">
        <table:table-source xlink:href="file:///D:/WINDOWS/Temporary%20Internet%20Files/Content.IE5/Q3MHUVQL/AnexosRREO3(1).xls" table:table-name="Anexo_II-DESP_FUNC-SUBFUN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8" table:style-name="ta2">
        <table:table-source xlink:href="file:///D:/WINDOWS/Temporary%20Internet%20Files/Content.IE5/Q3MHUVQL/AnexosRREO3(1).xls" table:table-name="Anexo_III_-_RC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8" table:style-name="ta2">
        <table:table-source xlink:href="file:///D:/WINDOWS/Temporary%20Internet%20Files/Content.IE5/Q3MHUVQL/AnexosRREO3(1).xls" table:table-name="Anexo_IV_-_PREVID_REGIME_GER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8" table:style-name="ta2">
        <table:table-source xlink:href="file:///D:/WINDOWS/Temporary%20Internet%20Files/Content.IE5/Q3MHUVQL/AnexosRREO3(1).xls" table:table-name="Anexo_V_-_PREVID_SERV_PUB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8" table:style-name="ta2">
        <table:table-source xlink:href="file:///D:/WINDOWS/Temporary%20Internet%20Files/Content.IE5/Q3MHUVQL/AnexosRREO3(1).xls" table:table-name="Anexo_VI_-_RES_NO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8" table:style-name="ta2">
        <table:table-source xlink:href="file:///D:/WINDOWS/Temporary%20Internet%20Files/Content.IE5/Q3MHUVQL/AnexosRREO3(1).xls" table:table-name="Anexo_VII_-_RES_PRI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8" table:style-name="ta2">
        <table:table-source xlink:href="file:///D:/WINDOWS/Temporary%20Internet%20Files/Content.IE5/Q3MHUVQL/AnexosRREO3(1).xls" table:table-name="Anexo_VIII_-_RES_PRIM_UNI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8" table:style-name="ta2">
        <table:table-source xlink:href="file:///D:/WINDOWS/Temporary%20Internet%20Files/Content.IE5/Q3MHUVQL/AnexosRREO3(1).xls" table:table-name="Anexo_IX_-_RP_PODER_E_ORG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8" table:style-name="ta2">
        <table:table-source xlink:href="file:///D:/WINDOWS/Temporary%20Internet%20Files/Content.IE5/Q3MHUVQL/AnexosRREO3(1).xls" table:table-name="Anexo_X_-_ENSIN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8" table:style-name="ta2">
        <table:table-source xlink:href="file:///D:/WINDOWS/Temporary%20Internet%20Files/Content.IE5/Q3MHUVQL/AnexosRREO3(1).xls" table:table-name="Anexo_XI-REC_OP_CRED_E_DESP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8" table:style-name="ta2">
        <table:table-source xlink:href="file:///D:/WINDOWS/Temporary%20Internet%20Files/Content.IE5/Q3MHUVQL/AnexosRREO3(1).xls" table:table-name="Anexo_XII-PROJ_AT_REG_GERAL_R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8" table:style-name="ta2">
        <table:table-source xlink:href="file:///D:/WINDOWS/Temporary%20Internet%20Files/Content.IE5/Q3MHUVQL/AnexosRREO3(1).xls" table:table-name="Anexo_XII-PROJ_AT_REG_GERAL_H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8" table:style-name="ta2">
        <table:table-source xlink:href="file:///D:/WINDOWS/Temporary%20Internet%20Files/Content.IE5/Q3MHUVQL/AnexosRREO3(1).xls" table:table-name="Anexo_XIII-PROJ_AT_REG_SER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8" table:style-name="ta2">
        <table:table-source xlink:href="file:///D:/WINDOWS/Temporary%20Internet%20Files/Content.IE5/Q3MHUVQL/AnexosRREO3(1).xls" table:table-name="Anexo_XIV-ALIEN_ATIV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8" table:style-name="ta2">
        <table:table-source xlink:href="file:///D:/WINDOWS/Temporary%20Internet%20Files/Content.IE5/Q3MHUVQL/AnexosRREO3(1).xls" table:table-name="Anexo_XV_-_SAUDE_UNI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8" table:style-name="ta2">
        <table:table-source xlink:href="file:///D:/WINDOWS/Temporary%20Internet%20Files/Content.IE5/Q3MHUVQL/AnexosRREO3(1).xls" table:table-name="Anexo_XVI_-_SAUDE_EST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8" table:style-name="ta2">
        <table:table-source xlink:href="file:///D:/WINDOWS/Temporary%20Internet%20Files/Content.IE5/Q3MHUVQL/AnexosRREO3(1).xls" table:table-name="Anexo_XVI_-_SAUDE_MUNICIP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8" table:style-name="ta2">
        <table:table-source xlink:href="file:///D:/WINDOWS/Temporary%20Internet%20Files/Content.IE5/Q3MHUVQL/AnexosRREO3(1).xls" table:table-name="Anexo_XVII_-_Simplificad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7" table:style-name="ta2">
        <table:table-source xlink:href="file:///D:/WINDOWS/Temporary%20Internet%20Files/Content.IE5/Q3MHUVQL/AnexosRREO3(1).xls" table:table-name="Anexo_I-BALANCO_ORCAMENTA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7" table:style-name="ta2">
        <table:table-source xlink:href="file:///D:/WINDOWS/Temporary%20Internet%20Files/Content.IE5/Q3MHUVQL/AnexosRREO3(1).xls" table:table-name="Anexo_II-DESP_FUNC-SUBFUN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7" table:style-name="ta2">
        <table:table-source xlink:href="file:///D:/WINDOWS/Temporary%20Internet%20Files/Content.IE5/Q3MHUVQL/AnexosRREO3(1).xls" table:table-name="Anexo_III_-_RC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7" table:style-name="ta2">
        <table:table-source xlink:href="file:///D:/WINDOWS/Temporary%20Internet%20Files/Content.IE5/Q3MHUVQL/AnexosRREO3(1).xls" table:table-name="Anexo_IV_-_PREVID_REGIME_GER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7" table:style-name="ta2">
        <table:table-source xlink:href="file:///D:/WINDOWS/Temporary%20Internet%20Files/Content.IE5/Q3MHUVQL/AnexosRREO3(1).xls" table:table-name="Anexo_V_-_PREVID_SERV_PU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7" table:style-name="ta2">
        <table:table-source xlink:href="file:///D:/WINDOWS/Temporary%20Internet%20Files/Content.IE5/Q3MHUVQL/AnexosRREO3(1).xls" table:table-name="Anexo_VI_-_RES_NO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7" table:style-name="ta2">
        <table:table-source xlink:href="file:///D:/WINDOWS/Temporary%20Internet%20Files/Content.IE5/Q3MHUVQL/AnexosRREO3(1).xls" table:table-name="Anexo_VII_-_RES_PRI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7" table:style-name="ta2">
        <table:table-source xlink:href="file:///D:/WINDOWS/Temporary%20Internet%20Files/Content.IE5/Q3MHUVQL/AnexosRREO3(1).xls" table:table-name="Anexo_VIII_-_RES_PRIM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7" table:style-name="ta2">
        <table:table-source xlink:href="file:///D:/WINDOWS/Temporary%20Internet%20Files/Content.IE5/Q3MHUVQL/AnexosRREO3(1).xls" table:table-name="Anexo_IX_-_RP_PODER_E_ORG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7" table:style-name="ta2">
        <table:table-source xlink:href="file:///D:/WINDOWS/Temporary%20Internet%20Files/Content.IE5/Q3MHUVQL/AnexosRREO3(1).xls" table:table-name="Anexo_X_-_ENSIN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7" table:style-name="ta2">
        <table:table-source xlink:href="file:///D:/WINDOWS/Temporary%20Internet%20Files/Content.IE5/Q3MHUVQL/AnexosRREO3(1).xls" table:table-name="Anexo_XI-REC_OP_CRED_E_DESP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7" table:style-name="ta2">
        <table:table-source xlink:href="file:///D:/WINDOWS/Temporary%20Internet%20Files/Content.IE5/Q3MHUVQL/AnexosRREO3(1).xls" table:table-name="Anexo_XII-PROJ_AT_REG_GERAL_R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7" table:style-name="ta2">
        <table:table-source xlink:href="file:///D:/WINDOWS/Temporary%20Internet%20Files/Content.IE5/Q3MHUVQL/AnexosRREO3(1).xls" table:table-name="Anexo_XII-PROJ_AT_REG_GERAL_H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7" table:style-name="ta2">
        <table:table-source xlink:href="file:///D:/WINDOWS/Temporary%20Internet%20Files/Content.IE5/Q3MHUVQL/AnexosRREO3(1).xls" table:table-name="Anexo_XIII-PROJ_AT_REG_SER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7" table:style-name="ta2">
        <table:table-source xlink:href="file:///D:/WINDOWS/Temporary%20Internet%20Files/Content.IE5/Q3MHUVQL/AnexosRREO3(1).xls" table:table-name="Anexo_XIV-ALIEN_ATIV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7" table:style-name="ta2">
        <table:table-source xlink:href="file:///D:/WINDOWS/Temporary%20Internet%20Files/Content.IE5/Q3MHUVQL/AnexosRREO3(1).xls" table:table-name="Anexo_XV_-_SAUDE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7" table:style-name="ta2">
        <table:table-source xlink:href="file:///D:/WINDOWS/Temporary%20Internet%20Files/Content.IE5/Q3MHUVQL/AnexosRREO3(1).xls" table:table-name="Anexo_XVI_-_SAUDE_EST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7" table:style-name="ta2">
        <table:table-source xlink:href="file:///D:/WINDOWS/Temporary%20Internet%20Files/Content.IE5/Q3MHUVQL/AnexosRREO3(1).xls" table:table-name="Anexo_XVI_-_SAUDE_MUNICIP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7" table:style-name="ta2">
        <table:table-source xlink:href="file:///D:/WINDOWS/Temporary%20Internet%20Files/Content.IE5/Q3MHUVQL/AnexosRREO3(1).xls" table:table-name="Anexo_XVII_-_Simplificado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8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8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lton Jose Gallo Junior</meta:initial-creator>
    <dc:creator>Milton Jose Gallo Junior</dc:creator>
    <meta:creation-date>2021-10-20T13:13:08Z</meta:creation-date>
    <dc:date>2021-10-20T13:13:27Z</dc:date>
  </office:meta>
</office:document-meta>
</file>