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Outubro de 2016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745677411" table:formula="msoxl:=SUM(C12:C18)" table:style-name="ce26">
            <text:p>1.745.677.411,00</text:p>
          </table:table-cell>
          <table:table-cell office:value-type="float" office:value="134034542.22" table:formula="msoxl:=SUM(D12:D18)" table:style-name="ce26">
            <text:p>134.034.542,22</text:p>
          </table:table-cell>
          <table:table-cell office:value-type="float" office:value="174385989.14999998" table:formula="msoxl:=SUM(E12:E18)" table:style-name="ce26">
            <text:p>174.385.989,15</text:p>
          </table:table-cell>
          <table:table-cell office:value-type="float" office:value="153491975.04000002" table:formula="msoxl:=SUM(F12:F18)" table:style-name="ce26">
            <text:p>153.491.975,04</text:p>
          </table:table-cell>
          <table:table-cell office:value-type="float" office:value="149121577.68000001" table:formula="msoxl:=SUM(G12:G18)" table:style-name="ce26">
            <text:p>149.121.577,68</text:p>
          </table:table-cell>
          <table:table-cell office:value-type="float" office:value="148920550.14000002" table:formula="msoxl:=SUM(H12:H18)" table:style-name="ce26">
            <text:p>148.920.550,14</text:p>
          </table:table-cell>
          <table:table-cell office:value-type="float" office:value="145119317.59" table:formula="msoxl:=SUM(I12:I18)" table:style-name="ce26">
            <text:p>145.119.317,59</text:p>
          </table:table-cell>
          <table:table-cell office:value-type="float" office:value="151013155.22" table:formula="msoxl:=SUM(J12:J18)" table:style-name="ce26">
            <text:p>151.013.155,22</text:p>
          </table:table-cell>
          <table:table-cell office:value-type="float" office:value="150939829.88" table:formula="msoxl:=SUM(K12:K18)" table:style-name="ce26">
            <text:p>150.939.829,88</text:p>
          </table:table-cell>
          <table:table-cell office:value-type="float" office:value="149861935.47999999" table:formula="msoxl:=SUM(L12:L18)" table:style-name="ce26">
            <text:p>149.861.935,48</text:p>
          </table:table-cell>
          <table:table-cell office:value-type="float" office:value="147047672.25999999" table:formula="msoxl:=SUM(M12:M18)" table:style-name="ce26">
            <text:p>147.047.672,26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503936544.6599998" table:formula="msoxl:=SUM(P12:P18)" table:style-name="ce27">
            <text:p>1.503.936.544,6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83250000" table:style-name="ce32">
            <text:p>83.250.000,00</text:p>
          </table:table-cell>
          <table:table-cell office:value-type="float" office:value="7360116.1699999999" table:style-name="ce32">
            <text:p>7.360.116,17</text:p>
          </table:table-cell>
          <table:table-cell office:value-type="float" office:value="14343275.890000001" table:style-name="ce32">
            <text:p>14.343.275,89</text:p>
          </table:table-cell>
          <table:table-cell office:value-type="float" office:value="7717317.5" table:style-name="ce32">
            <text:p>7.717.317,50</text:p>
          </table:table-cell>
          <table:table-cell office:value-type="float" office:value="7615960.8700000001" table:style-name="ce32">
            <text:p>7.615.960,87</text:p>
          </table:table-cell>
          <table:table-cell office:value-type="float" office:value="7677734.6799999997" table:style-name="ce32">
            <text:p>7.677.734,68</text:p>
          </table:table-cell>
          <table:table-cell office:value-type="float" office:value="7641011.8099999996" table:style-name="ce32">
            <text:p>7.641.011,81</text:p>
          </table:table-cell>
          <table:table-cell office:value-type="float" office:value="7642636.2999999998" table:style-name="ce32">
            <text:p>7.642.636,30</text:p>
          </table:table-cell>
          <table:table-cell office:value-type="float" office:value="7653552.71" table:style-name="ce32">
            <text:p>7.653.552,71</text:p>
          </table:table-cell>
          <table:table-cell office:value-type="float" office:value="7617174.3499999996" table:style-name="ce32">
            <text:p>7.617.174,35</text:p>
          </table:table-cell>
          <table:table-cell office:value-type="float" office:value="7675275.8799999999" table:style-name="ce32">
            <text:p>7.675.275,8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2944056.159999982" table:formula="msoxl:=SUM(D12:O12)" table:style-name="ce33">
            <text:p>82.944.056,1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339614" table:style-name="ce32">
            <text:p>339.614,00</text:p>
          </table:table-cell>
          <table:table-cell office:value-type="float" office:value="13283.24" table:style-name="ce32">
            <text:p>13.283,24</text:p>
          </table:table-cell>
          <table:table-cell office:value-type="float" office:value="15170.86" table:style-name="ce32">
            <text:p>15.170,86</text:p>
          </table:table-cell>
          <table:table-cell office:value-type="float" office:value="29335.15" table:style-name="ce32">
            <text:p>29.335,15</text:p>
          </table:table-cell>
          <table:table-cell office:value-type="float" office:value="32721.86" table:style-name="ce32">
            <text:p>32.721,86</text:p>
          </table:table-cell>
          <table:table-cell office:value-type="float" office:value="31383.41" table:style-name="ce32">
            <text:p>31.383,41</text:p>
          </table:table-cell>
          <table:table-cell office:value-type="float" office:value="31466.16" table:style-name="ce32">
            <text:p>31.466,16</text:p>
          </table:table-cell>
          <table:table-cell office:value-type="float" office:value="36023.17" table:style-name="ce32">
            <text:p>36.023,17</text:p>
          </table:table-cell>
          <table:table-cell office:value-type="float" office:value="43220.3" table:style-name="ce32">
            <text:p>43.220,30</text:p>
          </table:table-cell>
          <table:table-cell office:value-type="float" office:value="52576.24" table:style-name="ce32">
            <text:p>52.576,24</text:p>
          </table:table-cell>
          <table:table-cell office:value-type="float" office:value="46592.6" table:style-name="ce32">
            <text:p>46.592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31772.98999999993" table:formula="msoxl:=SUM(D13:O13)" table:style-name="ce33">
            <text:p>331.772,9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250985090" table:style-name="ce32">
            <text:p>1.250.985.090,00</text:p>
          </table:table-cell>
          <table:table-cell office:value-type="float" office:value="105359905.11" table:style-name="ce32">
            <text:p>105.359.905,11</text:p>
          </table:table-cell>
          <table:table-cell office:value-type="float" office:value="117436573.38" table:style-name="ce32">
            <text:p>117.436.573,38</text:p>
          </table:table-cell>
          <table:table-cell office:value-type="float" office:value="104570224.45999999" table:style-name="ce32">
            <text:p>104.570.224,46</text:p>
          </table:table-cell>
          <table:table-cell office:value-type="float" office:value="103684873.79000001" table:style-name="ce32">
            <text:p>103.684.873,79</text:p>
          </table:table-cell>
          <table:table-cell office:value-type="float" office:value="104044844.86" table:style-name="ce32">
            <text:p>104.044.844,86</text:p>
          </table:table-cell>
          <table:table-cell office:value-type="float" office:value="105115737.81" table:style-name="ce32">
            <text:p>105.115.737,81</text:p>
          </table:table-cell>
          <table:table-cell office:value-type="float" office:value="106587274.90000001" table:style-name="ce32">
            <text:p>106.587.274,90</text:p>
          </table:table-cell>
          <table:table-cell office:value-type="float" office:value="107389300.45" table:style-name="ce32">
            <text:p>107.389.300,45</text:p>
          </table:table-cell>
          <table:table-cell office:value-type="float" office:value="107194260" table:style-name="ce32">
            <text:p>107.194.260,00</text:p>
          </table:table-cell>
          <table:table-cell office:value-type="float" office:value="106610684.09" table:style-name="ce32">
            <text:p>106.610.684,0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67993678.8500001" table:formula="msoxl:=SUM(D14:O14)" table:style-name="ce33">
            <text:p>1.067.993.678,8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838548" table:style-name="ce32">
            <text:p>3.838.548,00</text:p>
          </table:table-cell>
          <table:table-cell office:value-type="float" office:value="290357.59999999998" table:style-name="ce32">
            <text:p>290.357,60</text:p>
          </table:table-cell>
          <table:table-cell office:value-type="float" office:value="293145.32" table:style-name="ce32">
            <text:p>293.145,32</text:p>
          </table:table-cell>
          <table:table-cell office:value-type="float" office:value="286146.88" table:style-name="ce32">
            <text:p>286.146,88</text:p>
          </table:table-cell>
          <table:table-cell office:value-type="float" office:value="290027.05" table:style-name="ce32">
            <text:p>290.027,05</text:p>
          </table:table-cell>
          <table:table-cell office:value-type="float" office:value="284215.21999999997" table:style-name="ce32">
            <text:p>284.215,22</text:p>
          </table:table-cell>
          <table:table-cell office:value-type="float" office:value="291503.23" table:style-name="ce32">
            <text:p>291.503,23</text:p>
          </table:table-cell>
          <table:table-cell office:value-type="float" office:value="306296.38" table:style-name="ce32">
            <text:p>306.296,38</text:p>
          </table:table-cell>
          <table:table-cell office:value-type="float" office:value="374828.99" table:style-name="ce32">
            <text:p>374.828,99</text:p>
          </table:table-cell>
          <table:table-cell office:value-type="float" office:value="328184.32000000001" table:style-name="ce32">
            <text:p>328.184,32</text:p>
          </table:table-cell>
          <table:table-cell office:value-type="float" office:value="311933.07" table:style-name="ce32">
            <text:p>311.933,0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56638.0599999996" table:formula="msoxl:=SUM(D15:O15)" table:style-name="ce33">
            <text:p>3.056.638,0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0188008" table:style-name="ce32">
            <text:p>10.188.008,00</text:p>
          </table:table-cell>
          <table:table-cell office:value-type="float" office:value="766611.36" table:style-name="ce32">
            <text:p>766.611,36</text:p>
          </table:table-cell>
          <table:table-cell office:value-type="float" office:value="877609.57" table:style-name="ce32">
            <text:p>877.609,57</text:p>
          </table:table-cell>
          <table:table-cell office:value-type="float" office:value="1032705.4" table:style-name="ce32">
            <text:p>1.032.705,40</text:p>
          </table:table-cell>
          <table:table-cell office:value-type="float" office:value="925001.72" table:style-name="ce32">
            <text:p>925.001,72</text:p>
          </table:table-cell>
          <table:table-cell office:value-type="float" office:value="1022018.62" table:style-name="ce32">
            <text:p>1.022.018,62</text:p>
          </table:table-cell>
          <table:table-cell office:value-type="float" office:value="1140391.8999999999" table:style-name="ce32">
            <text:p>1.140.391,90</text:p>
          </table:table-cell>
          <table:table-cell office:value-type="float" office:value="1082120.1000000001" table:style-name="ce32">
            <text:p>1.082.120,10</text:p>
          </table:table-cell>
          <table:table-cell office:value-type="float" office:value="1149042.6599999999" table:style-name="ce32">
            <text:p>1.149.042,66</text:p>
          </table:table-cell>
          <table:table-cell office:value-type="float" office:value="1069316.1599999999" table:style-name="ce32">
            <text:p>1.069.316,16</text:p>
          </table:table-cell>
          <table:table-cell office:value-type="float" office:value="967276.22" table:style-name="ce32">
            <text:p>967.276,2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32093.710000001" table:formula="msoxl:=SUM(D16:O16)" table:style-name="ce33">
            <text:p>10.032.093,7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44750596" table:style-name="ce32">
            <text:p>144.750.596,00</text:p>
          </table:table-cell>
          <table:table-cell office:value-type="float" office:value="30613.01" table:style-name="ce32">
            <text:p>30.613,01</text:p>
          </table:table-cell>
          <table:table-cell office:value-type="float" office:value="21239390.039999999" table:style-name="ce32">
            <text:p>21.239.390,04</text:p>
          </table:table-cell>
          <table:table-cell office:value-type="float" office:value="20258429.07" table:style-name="ce32">
            <text:p>20.258.429,07</text:p>
          </table:table-cell>
          <table:table-cell office:value-type="float" office:value="16629323.66" table:style-name="ce32">
            <text:p>16.629.323,66</text:p>
          </table:table-cell>
          <table:table-cell office:value-type="float" office:value="15883013.859999999" table:style-name="ce32">
            <text:p>15.883.013,86</text:p>
          </table:table-cell>
          <table:table-cell office:value-type="float" office:value="10721721.25" table:style-name="ce32">
            <text:p>10.721.721,25</text:p>
          </table:table-cell>
          <table:table-cell office:value-type="float" office:value="15496932.619999999" table:style-name="ce32">
            <text:p>15.496.932,62</text:p>
          </table:table-cell>
          <table:table-cell office:value-type="float" office:value="14408711.210000001" table:style-name="ce32">
            <text:p>14.408.711,21</text:p>
          </table:table-cell>
          <table:table-cell office:value-type="float" office:value="12784526.42" table:style-name="ce32">
            <text:p>12.784.526,42</text:p>
          </table:table-cell>
          <table:table-cell office:value-type="float" office:value="11530417.609999999" table:style-name="ce32">
            <text:p>11.530.417,6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8983078.75" table:formula="msoxl:=SUM(D17:O17)" table:style-name="ce33">
            <text:p>138.983.078,7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2325555" table:style-name="ce32">
            <text:p>252.325.555,00</text:p>
          </table:table-cell>
          <table:table-cell office:value-type="float" office:value="20213655.73" table:style-name="ce32">
            <text:p>20.213.655,73</text:p>
          </table:table-cell>
          <table:table-cell office:value-type="float" office:value="20180824.09" table:style-name="ce32">
            <text:p>20.180.824,09</text:p>
          </table:table-cell>
          <table:table-cell office:value-type="float" office:value="19597816.579999998" table:style-name="ce32">
            <text:p>19.597.816,58</text:p>
          </table:table-cell>
          <table:table-cell office:value-type="float" office:value="19943668.73" table:style-name="ce32">
            <text:p>19.943.668,73</text:p>
          </table:table-cell>
          <table:table-cell office:value-type="float" office:value="19977339.489999998" table:style-name="ce32">
            <text:p>19.977.339,49</text:p>
          </table:table-cell>
          <table:table-cell office:value-type="float" office:value="20177485.43" table:style-name="ce32">
            <text:p>20.177.485,43</text:p>
          </table:table-cell>
          <table:table-cell office:value-type="float" office:value="19861871.75" table:style-name="ce32">
            <text:p>19.861.871,75</text:p>
          </table:table-cell>
          <table:table-cell office:value-type="float" office:value="19921173.559999999" table:style-name="ce32">
            <text:p>19.921.173,56</text:p>
          </table:table-cell>
          <table:table-cell office:value-type="float" office:value="20815897.989999998" table:style-name="ce32">
            <text:p>20.815.897,99</text:p>
          </table:table-cell>
          <table:table-cell office:value-type="float" office:value="19905492.789999999" table:style-name="ce32">
            <text:p>19.905.492,7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595226.13999999" table:formula="msoxl:=SUM(D18:O18)" table:style-name="ce33">
            <text:p>200.595.226,14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5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43582794" table:formula="msoxl:=SUM(C21:C36)" table:style-name="ce36">
            <text:p>343.582.794,00</text:p>
          </table:table-cell>
          <table:table-cell office:value-type="float" office:value="14460827.67" table:formula="msoxl:=SUM(D21:D36)" table:style-name="ce36">
            <text:p>14.460.827,67</text:p>
          </table:table-cell>
          <table:table-cell office:value-type="float" office:value="26592264.890000001" table:formula="msoxl:=SUM(E21:E36)" table:style-name="ce36">
            <text:p>26.592.264,89</text:p>
          </table:table-cell>
          <table:table-cell office:value-type="float" office:value="22744397.509999998" table:formula="msoxl:=SUM(F21:F36)" table:style-name="ce36">
            <text:p>22.744.397,51</text:p>
          </table:table-cell>
          <table:table-cell office:value-type="float" office:value="22950201.669999998" table:formula="msoxl:=SUM(G21:G36)" table:style-name="ce36">
            <text:p>22.950.201,67</text:p>
          </table:table-cell>
          <table:table-cell office:value-type="float" office:value="24697303.32" table:formula="msoxl:=SUM(H21:H36)" table:style-name="ce36">
            <text:p>24.697.303,32</text:p>
          </table:table-cell>
          <table:table-cell office:value-type="float" office:value="23327300.309999999" table:formula="msoxl:=SUM(I21:I36)" table:style-name="ce36">
            <text:p>23.327.300,31</text:p>
          </table:table-cell>
          <table:table-cell office:value-type="float" office:value="23768624.73" table:formula="msoxl:=SUM(J21:J36)" table:style-name="ce36">
            <text:p>23.768.624,73</text:p>
          </table:table-cell>
          <table:table-cell office:value-type="float" office:value="24954070.349999998" table:formula="msoxl:=SUM(K21:K36)" table:style-name="ce36">
            <text:p>24.954.070,35</text:p>
          </table:table-cell>
          <table:table-cell office:value-type="float" office:value="23490099.149999999" table:formula="msoxl:=SUM(L21:L36)" table:style-name="ce36">
            <text:p>23.490.099,15</text:p>
          </table:table-cell>
          <table:table-cell office:value-type="float" office:value="23214837.57" table:formula="msoxl:=SUM(M21:M36)" table:style-name="ce36">
            <text:p>23.214.837,57</text:p>
          </table:table-cell>
          <table:table-cell office:value-type="float" office:value="0" table:formula="msoxl:=SUM(N21:N36)" table:style-name="ce36">
            <text:p>0,00</text:p>
          </table:table-cell>
          <table:table-cell office:value-type="float" office:value="0" table:formula="msoxl:=SUM(O21:O36)" table:style-name="ce36">
            <text:p>0,00</text:p>
          </table:table-cell>
          <table:table-cell office:value-type="float" office:value="230199927.16999999" table:formula="msoxl:=SUM(P21:P36)" table:style-name="ce37">
            <text:p>230.199.927,17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48608010" table:style-name="ce32">
            <text:p>48.608.010,00</text:p>
          </table:table-cell>
          <table:table-cell office:value-type="float" office:value="159356.71" table:style-name="ce32">
            <text:p>159.356,71</text:p>
          </table:table-cell>
          <table:table-cell office:value-type="float" office:value="271277.09000000003" table:style-name="ce32">
            <text:p>271.277,09</text:p>
          </table:table-cell>
          <table:table-cell office:value-type="float" office:value="124418.78" table:style-name="ce32">
            <text:p>124.418,78</text:p>
          </table:table-cell>
          <table:table-cell office:value-type="float" office:value="97665.5" table:style-name="ce32">
            <text:p>97.665,50</text:p>
          </table:table-cell>
          <table:table-cell office:value-type="float" office:value="209076.64" table:style-name="ce32">
            <text:p>209.076,64</text:p>
          </table:table-cell>
          <table:table-cell office:value-type="float" office:value="117482.25" table:style-name="ce32">
            <text:p>117.482,25</text:p>
          </table:table-cell>
          <table:table-cell office:value-type="float" office:value="167465.37" table:style-name="ce32">
            <text:p>167.465,37</text:p>
          </table:table-cell>
          <table:table-cell office:value-type="float" office:value="155444.71" table:style-name="ce32">
            <text:p>155.444,71</text:p>
          </table:table-cell>
          <table:table-cell office:value-type="float" office:value="149142.79999999999" table:style-name="ce32">
            <text:p>149.142,80</text:p>
          </table:table-cell>
          <table:table-cell office:value-type="float" office:value="195225.4" table:style-name="ce32">
            <text:p>195.225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46555.25" table:formula="msoxl:=SUM(D22:O22)" table:style-name="ce33">
            <text:p>1.646.555,2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925656" table:style-name="ce32">
            <text:p>12.925.656,00</text:p>
          </table:table-cell>
          <table:table-cell office:value-type="float" office:value="0" table:style-name="ce32">
            <text:p>0,00</text:p>
          </table:table-cell>
          <table:table-cell office:value-type="float" office:value="343898.71" table:style-name="ce32">
            <text:p>343.898,71</text:p>
          </table:table-cell>
          <table:table-cell office:value-type="float" office:value="1743610.67" table:style-name="ce32">
            <text:p>1.743.610,67</text:p>
          </table:table-cell>
          <table:table-cell office:value-type="float" office:value="989712.84" table:style-name="ce32">
            <text:p>989.712,84</text:p>
          </table:table-cell>
          <table:table-cell office:value-type="float" office:value="1260168.82" table:style-name="ce32">
            <text:p>1.260.168,82</text:p>
          </table:table-cell>
          <table:table-cell office:value-type="float" office:value="1075110.28" table:style-name="ce32">
            <text:p>1.075.110,28</text:p>
          </table:table-cell>
          <table:table-cell office:value-type="float" office:value="1206099.5900000001" table:style-name="ce32">
            <text:p>1.206.099,59</text:p>
          </table:table-cell>
          <table:table-cell office:value-type="float" office:value="1320545.51" table:style-name="ce32">
            <text:p>1.320.545,51</text:p>
          </table:table-cell>
          <table:table-cell office:value-type="float" office:value="994525.72" table:style-name="ce32">
            <text:p>994.525,72</text:p>
          </table:table-cell>
          <table:table-cell office:value-type="float" office:value="920746.09" table:style-name="ce32">
            <text:p>920.746,0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854418.2300000004" table:formula="msoxl:=SUM(D23:O23)" table:style-name="ce33">
            <text:p>9.854.418,2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6127708" table:style-name="ce32">
            <text:p>6.127.708,00</text:p>
          </table:table-cell>
          <table:table-cell office:value-type="float" office:value="108026.11" table:style-name="ce32">
            <text:p>108.026,11</text:p>
          </table:table-cell>
          <table:table-cell office:value-type="float" office:value="125746.64" table:style-name="ce32">
            <text:p>125.746,64</text:p>
          </table:table-cell>
          <table:table-cell office:value-type="float" office:value="195758.9" table:style-name="ce32">
            <text:p>195.758,90</text:p>
          </table:table-cell>
          <table:table-cell office:value-type="float" office:value="224724.51" table:style-name="ce32">
            <text:p>224.724,51</text:p>
          </table:table-cell>
          <table:table-cell office:value-type="float" office:value="393622.2" table:style-name="ce32">
            <text:p>393.622,20</text:p>
          </table:table-cell>
          <table:table-cell office:value-type="float" office:value="505263.65" table:style-name="ce32">
            <text:p>505.263,65</text:p>
          </table:table-cell>
          <table:table-cell office:value-type="float" office:value="432667.34" table:style-name="ce32">
            <text:p>432.667,34</text:p>
          </table:table-cell>
          <table:table-cell office:value-type="float" office:value="460838.6" table:style-name="ce32">
            <text:p>460.838,60</text:p>
          </table:table-cell>
          <table:table-cell office:value-type="float" office:value="181526.04" table:style-name="ce32">
            <text:p>181.526,04</text:p>
          </table:table-cell>
          <table:table-cell office:value-type="float" office:value="384007.81" table:style-name="ce32">
            <text:p>384.007,8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12181.8000000003" table:formula="msoxl:=SUM(D24:O24)" table:style-name="ce33">
            <text:p>3.012.181,8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1 - PREMIAÇÕES CULTURAIS -<text:s/></text:p>
          </table:table-cell>
          <table:table-cell office:value-type="float" office:value="7780" table:style-name="ce32">
            <text:p>7.78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838657" table:style-name="ce32">
            <text:p>838.657,00</text:p>
          </table:table-cell>
          <table:table-cell office:value-type="float" office:value="7210" table:style-name="ce32">
            <text:p>7.210,00</text:p>
          </table:table-cell>
          <table:table-cell office:value-type="float" office:value="8241.08" table:style-name="ce32">
            <text:p>8.241,08</text:p>
          </table:table-cell>
          <table:table-cell office:value-type="float" office:value="43143.12" table:style-name="ce32">
            <text:p>43.143,12</text:p>
          </table:table-cell>
          <table:table-cell office:value-type="float" office:value="30107.42" table:style-name="ce32">
            <text:p>30.107,42</text:p>
          </table:table-cell>
          <table:table-cell office:value-type="float" office:value="37098.94" table:style-name="ce32">
            <text:p>37.098,94</text:p>
          </table:table-cell>
          <table:table-cell office:value-type="float" office:value="26443.16" table:style-name="ce32">
            <text:p>26.443,16</text:p>
          </table:table-cell>
          <table:table-cell office:value-type="float" office:value="30075.71" table:style-name="ce32">
            <text:p>30.075,71</text:p>
          </table:table-cell>
          <table:table-cell office:value-type="float" office:value="25765.68" table:style-name="ce32">
            <text:p>25.765,68</text:p>
          </table:table-cell>
          <table:table-cell office:value-type="float" office:value="88804.7" table:style-name="ce32">
            <text:p>88.804,70</text:p>
          </table:table-cell>
          <table:table-cell office:value-type="float" office:value="36560.199999999997" table:style-name="ce32">
            <text:p>36.560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33450.01" table:formula="msoxl:=SUM(D26:O26)" table:style-name="ce33">
            <text:p>333.450,0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7:O27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7568282" table:style-name="ce32">
            <text:p>17.568.282,00</text:p>
          </table:table-cell>
          <table:table-cell office:value-type="float" office:value="0" table:style-name="ce32">
            <text:p>0,00</text:p>
          </table:table-cell>
          <table:table-cell office:value-type="float" office:value="978738.27" table:style-name="ce32">
            <text:p>978.738,27</text:p>
          </table:table-cell>
          <table:table-cell office:value-type="float" office:value="667213.1" table:style-name="ce32">
            <text:p>667.213,10</text:p>
          </table:table-cell>
          <table:table-cell office:value-type="float" office:value="1070057.6000000001" table:style-name="ce32">
            <text:p>1.070.057,60</text:p>
          </table:table-cell>
          <table:table-cell office:value-type="float" office:value="1551077.41" table:style-name="ce32">
            <text:p>1.551.077,41</text:p>
          </table:table-cell>
          <table:table-cell office:value-type="float" office:value="1440062.43" table:style-name="ce32">
            <text:p>1.440.062,43</text:p>
          </table:table-cell>
          <table:table-cell office:value-type="float" office:value="1368980.45" table:style-name="ce32">
            <text:p>1.368.980,45</text:p>
          </table:table-cell>
          <table:table-cell office:value-type="float" office:value="1334435.47" table:style-name="ce32">
            <text:p>1.334.435,47</text:p>
          </table:table-cell>
          <table:table-cell office:value-type="float" office:value="1378584.7" table:style-name="ce32">
            <text:p>1.378.584,70</text:p>
          </table:table-cell>
          <table:table-cell office:value-type="float" office:value="1566883.08" table:style-name="ce32">
            <text:p>1.566.883,0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356032.51" table:formula="msoxl:=SUM(D28:O28)" table:style-name="ce33">
            <text:p>11.356.032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655570" table:style-name="ce32">
            <text:p>25.655.570,00</text:p>
          </table:table-cell>
          <table:table-cell office:value-type="float" office:value="0" table:style-name="ce32">
            <text:p>0,00</text:p>
          </table:table-cell>
          <table:table-cell office:value-type="float" office:value="1875434.91" table:style-name="ce32">
            <text:p>1.875.434,91</text:p>
          </table:table-cell>
          <table:table-cell office:value-type="float" office:value="1893923.65" table:style-name="ce32">
            <text:p>1.893.923,65</text:p>
          </table:table-cell>
          <table:table-cell office:value-type="float" office:value="2096827.09" table:style-name="ce32">
            <text:p>2.096.827,09</text:p>
          </table:table-cell>
          <table:table-cell office:value-type="float" office:value="2131235.02" table:style-name="ce32">
            <text:p>2.131.235,02</text:p>
          </table:table-cell>
          <table:table-cell office:value-type="float" office:value="2010838.65" table:style-name="ce32">
            <text:p>2.010.838,65</text:p>
          </table:table-cell>
          <table:table-cell office:value-type="float" office:value="2030602.27" table:style-name="ce32">
            <text:p>2.030.602,27</text:p>
          </table:table-cell>
          <table:table-cell office:value-type="float" office:value="2785955.26" table:style-name="ce32">
            <text:p>2.785.955,26</text:p>
          </table:table-cell>
          <table:table-cell office:value-type="float" office:value="2105212.16" table:style-name="ce32">
            <text:p>2.105.212,16</text:p>
          </table:table-cell>
          <table:table-cell office:value-type="float" office:value="2065494.34" table:style-name="ce32">
            <text:p>2.065.494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995523.349999998" table:formula="msoxl:=SUM(D29:O29)" table:style-name="ce33">
            <text:p>18.995.523,3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44928052" table:style-name="ce32">
            <text:p>44.928.052,00</text:p>
          </table:table-cell>
          <table:table-cell office:value-type="float" office:value="45617.06" table:style-name="ce32">
            <text:p>45.617,06</text:p>
          </table:table-cell>
          <table:table-cell office:value-type="float" office:value="1480037.41" table:style-name="ce32">
            <text:p>1.480.037,41</text:p>
          </table:table-cell>
          <table:table-cell office:value-type="float" office:value="2176746.42" table:style-name="ce32">
            <text:p>2.176.746,42</text:p>
          </table:table-cell>
          <table:table-cell office:value-type="float" office:value="2757442.68" table:style-name="ce32">
            <text:p>2.757.442,68</text:p>
          </table:table-cell>
          <table:table-cell office:value-type="float" office:value="3226271.08" table:style-name="ce32">
            <text:p>3.226.271,08</text:p>
          </table:table-cell>
          <table:table-cell office:value-type="float" office:value="2953881.37" table:style-name="ce32">
            <text:p>2.953.881,37</text:p>
          </table:table-cell>
          <table:table-cell office:value-type="float" office:value="2900677.59" table:style-name="ce32">
            <text:p>2.900.677,59</text:p>
          </table:table-cell>
          <table:table-cell office:value-type="float" office:value="3234020.92" table:style-name="ce32">
            <text:p>3.234.020,92</text:p>
          </table:table-cell>
          <table:table-cell office:value-type="float" office:value="2313496.9" table:style-name="ce32">
            <text:p>2.313.496,90</text:p>
          </table:table-cell>
          <table:table-cell office:value-type="float" office:value="3163352.95" table:style-name="ce32">
            <text:p>3.163.352,9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4251544.379999999" table:formula="msoxl:=SUM(D30:O30)" table:style-name="ce33">
            <text:p>24.251.544,3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45632558" table:style-name="ce32">
            <text:p>45.632.558,00</text:p>
          </table:table-cell>
          <table:table-cell office:value-type="float" office:value="4078461.35" table:style-name="ce32">
            <text:p>4.078.461,35</text:p>
          </table:table-cell>
          <table:table-cell office:value-type="float" office:value="4023015.17" table:style-name="ce32">
            <text:p>4.023.015,17</text:p>
          </table:table-cell>
          <table:table-cell office:value-type="float" office:value="4176723.01" table:style-name="ce32">
            <text:p>4.176.723,01</text:p>
          </table:table-cell>
          <table:table-cell office:value-type="float" office:value="4267629.8600000003" table:style-name="ce32">
            <text:p>4.267.629,86</text:p>
          </table:table-cell>
          <table:table-cell office:value-type="float" office:value="4347599.58" table:style-name="ce32">
            <text:p>4.347.599,58</text:p>
          </table:table-cell>
          <table:table-cell office:value-type="float" office:value="4381120.76" table:style-name="ce32">
            <text:p>4.381.120,76</text:p>
          </table:table-cell>
          <table:table-cell office:value-type="float" office:value="4388460.55" table:style-name="ce32">
            <text:p>4.388.460,55</text:p>
          </table:table-cell>
          <table:table-cell office:value-type="float" office:value="4280389.6399999997" table:style-name="ce32">
            <text:p>4.280.389,64</text:p>
          </table:table-cell>
          <table:table-cell office:value-type="float" office:value="4329715.2300000004" table:style-name="ce32">
            <text:p>4.329.715,23</text:p>
          </table:table-cell>
          <table:table-cell office:value-type="float" office:value="4407984.1100000003" table:style-name="ce32">
            <text:p>4.407.984,1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681099.25999999" table:formula="msoxl:=SUM(D31:O31)" table:style-name="ce33">
            <text:p>42.681.099,2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1356280" table:style-name="ce32">
            <text:p>21.356.280,00</text:p>
          </table:table-cell>
          <table:table-cell office:value-type="float" office:value="2204936" table:style-name="ce32">
            <text:p>2.204.936,00</text:p>
          </table:table-cell>
          <table:table-cell office:value-type="float" office:value="1905381.68" table:style-name="ce32">
            <text:p>1.905.381,68</text:p>
          </table:table-cell>
          <table:table-cell office:value-type="float" office:value="1946375.21" table:style-name="ce32">
            <text:p>1.946.375,21</text:p>
          </table:table-cell>
          <table:table-cell office:value-type="float" office:value="1671305.92" table:style-name="ce32">
            <text:p>1.671.305,92</text:p>
          </table:table-cell>
          <table:table-cell office:value-type="float" office:value="1748880.48" table:style-name="ce32">
            <text:p>1.748.880,48</text:p>
          </table:table-cell>
          <table:table-cell office:value-type="float" office:value="1816354" table:style-name="ce32">
            <text:p>1.816.354,00</text:p>
          </table:table-cell>
          <table:table-cell office:value-type="float" office:value="1694058.08" table:style-name="ce32">
            <text:p>1.694.058,08</text:p>
          </table:table-cell>
          <table:table-cell office:value-type="float" office:value="1769773" table:style-name="ce32">
            <text:p>1.769.773,00</text:p>
          </table:table-cell>
          <table:table-cell office:value-type="float" office:value="1744246" table:style-name="ce32">
            <text:p>1.744.246,00</text:p>
          </table:table-cell>
          <table:table-cell office:value-type="float" office:value="1781766.14" table:style-name="ce32">
            <text:p>1.781.766,1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283076.509999998" table:formula="msoxl:=SUM(D32:O32)" table:style-name="ce33">
            <text:p>18.283.076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8296812" table:style-name="ce32">
            <text:p>8.296.812,00</text:p>
          </table:table-cell>
          <table:table-cell office:value-type="float" office:value="0" table:style-name="ce32">
            <text:p>0,00</text:p>
          </table:table-cell>
          <table:table-cell office:value-type="float" office:value="301762.73" table:style-name="ce32">
            <text:p>301.762,73</text:p>
          </table:table-cell>
          <table:table-cell office:value-type="float" office:value="590936.63" table:style-name="ce32">
            <text:p>590.936,63</text:p>
          </table:table-cell>
          <table:table-cell office:value-type="float" office:value="574320.67000000004" table:style-name="ce32">
            <text:p>574.320,67</text:p>
          </table:table-cell>
          <table:table-cell office:value-type="float" office:value="588891.54" table:style-name="ce32">
            <text:p>588.891,54</text:p>
          </table:table-cell>
          <table:table-cell office:value-type="float" office:value="579306.11" table:style-name="ce32">
            <text:p>579.306,11</text:p>
          </table:table-cell>
          <table:table-cell office:value-type="float" office:value="433153.22" table:style-name="ce32">
            <text:p>433.153,22</text:p>
          </table:table-cell>
          <table:table-cell office:value-type="float" office:value="494975.18" table:style-name="ce32">
            <text:p>494.975,18</text:p>
          </table:table-cell>
          <table:table-cell office:value-type="float" office:value="505020.04" table:style-name="ce32">
            <text:p>505.020,04</text:p>
          </table:table-cell>
          <table:table-cell office:value-type="float" office:value="376411.18" table:style-name="ce32">
            <text:p>376.411,1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444777.3000000007" table:formula="msoxl:=SUM(D33:O33)" table:style-name="ce33">
            <text:p>4.444.777,3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13586522" table:style-name="ce32">
            <text:p>13.586.522,00</text:p>
          </table:table-cell>
          <table:table-cell office:value-type="float" office:value="0" table:style-name="ce32">
            <text:p>0,00</text:p>
          </table:table-cell>
          <table:table-cell office:value-type="float" office:value="6957032.8700000001" table:style-name="ce32">
            <text:p>6.957.032,87</text:p>
          </table:table-cell>
          <table:table-cell office:value-type="float" office:value="971401.98" table:style-name="ce32">
            <text:p>971.401,98</text:p>
          </table:table-cell>
          <table:table-cell office:value-type="float" office:value="867548.92" table:style-name="ce32">
            <text:p>867.548,92</text:p>
          </table:table-cell>
          <table:table-cell office:value-type="float" office:value="887388.67" table:style-name="ce32">
            <text:p>887.388,67</text:p>
          </table:table-cell>
          <table:table-cell office:value-type="float" office:value="31547.29" table:style-name="ce32">
            <text:p>31.547,29</text:p>
          </table:table-cell>
          <table:table-cell office:value-type="float" office:value="853631.53" table:style-name="ce32">
            <text:p>853.631,53</text:p>
          </table:table-cell>
          <table:table-cell office:value-type="float" office:value="829920" table:style-name="ce32">
            <text:p>829.920,00</text:p>
          </table:table-cell>
          <table:table-cell office:value-type="float" office:value="1497440" table:style-name="ce32">
            <text:p>1.497.440,00</text:p>
          </table:table-cell>
          <table:table-cell office:value-type="float" office:value="212.81" table:style-name="ce32">
            <text:p>212,8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896124.069999998" table:formula="msoxl:=SUM(D34:O34)" table:style-name="ce33">
            <text:p>12.896.124,0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95670244" table:style-name="ce32">
            <text:p>95.670.244,00</text:p>
          </table:table-cell>
          <table:table-cell office:value-type="float" office:value="7652272.04" table:style-name="ce32">
            <text:p>7.652.272,04</text:p>
          </table:table-cell>
          <table:table-cell office:value-type="float" office:value="8116749.9299999997" table:style-name="ce32">
            <text:p>8.116.749,93</text:p>
          </table:table-cell>
          <table:table-cell office:value-type="float" office:value="8009197.6399999997" table:style-name="ce32">
            <text:p>8.009.197,64</text:p>
          </table:table-cell>
          <table:table-cell office:value-type="float" office:value="8097910.2599999998" table:style-name="ce32">
            <text:p>8.097.910,26</text:p>
          </table:table-cell>
          <table:table-cell office:value-type="float" office:value="8111044.54" table:style-name="ce32">
            <text:p>8.111.044,54</text:p>
          </table:table-cell>
          <table:table-cell office:value-type="float" office:value="8184941.96" table:style-name="ce32">
            <text:p>8.184.941,96</text:p>
          </table:table-cell>
          <table:table-cell office:value-type="float" office:value="8057804.6299999999" table:style-name="ce32">
            <text:p>8.057.804,63</text:p>
          </table:table-cell>
          <table:table-cell office:value-type="float" office:value="8057057.9800000004" table:style-name="ce32">
            <text:p>8.057.057,98</text:p>
          </table:table-cell>
          <table:table-cell office:value-type="float" office:value="7997436.46" table:style-name="ce32">
            <text:p>7.997.436,46</text:p>
          </table:table-cell>
          <table:table-cell office:value-type="float" office:value="8111245.0599999996" table:style-name="ce32">
            <text:p>8.111.245,0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0395660.5" table:formula="msoxl:=SUM(D35:O35)" table:style-name="ce33">
            <text:p>80.395.660,5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373870" table:style-name="ce32">
            <text:p>2.373.870,0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49483.9999999995" table:formula="msoxl:=SUM(D36:O36)" table:style-name="ce33">
            <text:p>2.049.484,00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13434065" table:formula="msoxl:=C40" table:style-name="ce42">
            <text:p>13.434.065,00</text:p>
          </table:table-cell>
          <table:table-cell office:value-type="float" office:value="0" table:formula="msoxl:=D40" table:style-name="ce42">
            <text:p>0,00</text:p>
          </table:table-cell>
          <table:table-cell office:value-type="float" office:value="0" table:formula="msoxl:=E40" table:style-name="ce42">
            <text:p>0,00</text:p>
          </table:table-cell>
          <table:table-cell office:value-type="float" office:value="0" table:formula="msoxl:=F40" table:style-name="ce42">
            <text:p>0,00</text:p>
          </table:table-cell>
          <table:table-cell office:value-type="float" office:value="159995" table:formula="msoxl:=G40" table:style-name="ce42">
            <text:p>159.995,00</text:p>
          </table:table-cell>
          <table:table-cell office:value-type="float" office:value="8814" table:formula="msoxl:=H40" table:style-name="ce42">
            <text:p>8.814,00</text:p>
          </table:table-cell>
          <table:table-cell office:value-type="float" office:value="98125" table:formula="msoxl:=I40" table:style-name="ce42">
            <text:p>98.125,00</text:p>
          </table:table-cell>
          <table:table-cell office:value-type="float" office:value="751972.39" table:formula="msoxl:=J40" table:style-name="ce42">
            <text:p>751.972,39</text:p>
          </table:table-cell>
          <table:table-cell office:value-type="float" office:value="295786.94" table:formula="msoxl:=K40" table:style-name="ce42">
            <text:p>295.786,94</text:p>
          </table:table-cell>
          <table:table-cell office:value-type="float" office:value="1960860.23" table:formula="msoxl:=L40" table:style-name="ce42">
            <text:p>1.960.860,23</text:p>
          </table:table-cell>
          <table:table-cell office:value-type="float" office:value="369440" table:formula="msoxl:=M40" table:style-name="ce42">
            <text:p>369.440,00</text:p>
          </table:table-cell>
          <table:table-cell office:value-type="float" office:value="0" table:formula="msoxl:=N40" table:style-name="ce42">
            <text:p>0,00</text:p>
          </table:table-cell>
          <table:table-cell office:value-type="float" office:value="0" table:formula="msoxl:=O40" table:style-name="ce42">
            <text:p>0,00</text:p>
          </table:table-cell>
          <table:table-cell office:value-type="float" office:value="3644993.56" table:formula="msoxl:=P40" table:style-name="ce43">
            <text:p>3.644.993,56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13434065" table:formula="msoxl:=C41+C42" table:style-name="ce45">
            <text:p>13.434.065,00</text:p>
          </table:table-cell>
          <table:table-cell office:value-type="float" office:value="0" table:formula="msoxl:=D41+D42" table:style-name="ce45">
            <text:p>0,00</text:p>
          </table:table-cell>
          <table:table-cell office:value-type="float" office:value="0" table:formula="msoxl:=E41+E42" table:style-name="ce45">
            <text:p>0,00</text:p>
          </table:table-cell>
          <table:table-cell office:value-type="float" office:value="0" table:formula="msoxl:=F41+F42" table:style-name="ce45">
            <text:p>0,00</text:p>
          </table:table-cell>
          <table:table-cell office:value-type="float" office:value="159995" table:formula="msoxl:=G41+G42" table:style-name="ce45">
            <text:p>159.995,00</text:p>
          </table:table-cell>
          <table:table-cell office:value-type="float" office:value="8814" table:formula="msoxl:=H41+H42" table:style-name="ce45">
            <text:p>8.814,00</text:p>
          </table:table-cell>
          <table:table-cell office:value-type="float" office:value="98125" table:formula="msoxl:=I41+I42" table:style-name="ce45">
            <text:p>98.125,00</text:p>
          </table:table-cell>
          <table:table-cell office:value-type="float" office:value="751972.39" table:formula="msoxl:=J41+J42" table:style-name="ce45">
            <text:p>751.972,39</text:p>
          </table:table-cell>
          <table:table-cell office:value-type="float" office:value="295786.94" table:formula="msoxl:=K41+K42" table:style-name="ce45">
            <text:p>295.786,94</text:p>
          </table:table-cell>
          <table:table-cell office:value-type="float" office:value="1960860.23" table:formula="msoxl:=L41+L42" table:style-name="ce45">
            <text:p>1.960.860,23</text:p>
          </table:table-cell>
          <table:table-cell office:value-type="float" office:value="369440" table:formula="msoxl:=M41+M42" table:style-name="ce45">
            <text:p>369.440,00</text:p>
          </table:table-cell>
          <table:table-cell office:value-type="float" office:value="0" table:formula="msoxl:=N41+N42" table:style-name="ce45">
            <text:p>0,00</text:p>
          </table:table-cell>
          <table:table-cell office:value-type="float" office:value="0" table:formula="msoxl:=O41+O42" table:style-name="ce45">
            <text:p>0,00</text:p>
          </table:table-cell>
          <table:table-cell office:value-type="float" office:value="3644993.56" table:formula="msoxl:=P41+P42" table:style-name="ce46">
            <text:p>3.644.993,5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415243" table:style-name="ce32">
            <text:p>415.24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7172.39" table:style-name="ce32">
            <text:p>327.172,39</text:p>
          </table:table-cell>
          <table:table-cell office:value-type="float" office:value="0" table:style-name="ce32">
            <text:p>0,00</text:p>
          </table:table-cell>
          <table:table-cell office:value-type="float" office:value="88060.23" table:style-name="ce32">
            <text:p>88.060,2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2.62" table:formula="msoxl:=SUM(D41:O41)" table:style-name="ce33">
            <text:p>415.232,6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13018822" table:style-name="ce32">
            <text:p>13.018.8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9995" table:style-name="ce32">
            <text:p>159.995,00</text:p>
          </table:table-cell>
          <table:table-cell office:value-type="float" office:value="8814" table:style-name="ce32">
            <text:p>8.814,00</text:p>
          </table:table-cell>
          <table:table-cell office:value-type="float" office:value="98125" table:style-name="ce32">
            <text:p>98.125,00</text:p>
          </table:table-cell>
          <table:table-cell office:value-type="float" office:value="424800" table:style-name="ce32">
            <text:p>424.800,00</text:p>
          </table:table-cell>
          <table:table-cell office:value-type="float" office:value="295786.94" table:style-name="ce32">
            <text:p>295.786,94</text:p>
          </table:table-cell>
          <table:table-cell office:value-type="float" office:value="1872800" table:style-name="ce32">
            <text:p>1.872.800,00</text:p>
          </table:table-cell>
          <table:table-cell office:value-type="float" office:value="369440" table:style-name="ce32">
            <text:p>369.4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29760.94" table:formula="msoxl:=SUM(D42:O42)" table:style-name="ce33">
            <text:p>3.229.760,9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102694270" table:formula="msoxl:=C10+C20+C38" table:style-name="ce49">
            <text:p>2.102.694.270,00</text:p>
          </table:table-cell>
          <table:table-cell office:value-type="float" office:value="148495369.88999999" table:formula="msoxl:=D10+D20+D38" table:style-name="ce49">
            <text:p>148.495.369,89</text:p>
          </table:table-cell>
          <table:table-cell office:value-type="float" office:value="200978254.03999996" table:formula="msoxl:=E10+E20+E38" table:style-name="ce49">
            <text:p>200.978.254,04</text:p>
          </table:table-cell>
          <table:table-cell office:value-type="float" office:value="176236372.55000001" table:formula="msoxl:=F10+F20+F38" table:style-name="ce49">
            <text:p>176.236.372,55</text:p>
          </table:table-cell>
          <table:table-cell office:value-type="float" office:value="172231774.34999999" table:formula="msoxl:=G10+G20+G38" table:style-name="ce49">
            <text:p>172.231.774,35</text:p>
          </table:table-cell>
          <table:table-cell office:value-type="float" office:value="173626667.46000001" table:formula="msoxl:=H10+H20+H38" table:style-name="ce49">
            <text:p>173.626.667,46</text:p>
          </table:table-cell>
          <table:table-cell office:value-type="float" office:value="168544742.90000001" table:formula="msoxl:=I10+I20+I38" table:style-name="ce49">
            <text:p>168.544.742,90</text:p>
          </table:table-cell>
          <table:table-cell office:value-type="float" office:value="175533752.33999997" table:formula="msoxl:=J10+J20+J38" table:style-name="ce49">
            <text:p>175.533.752,34</text:p>
          </table:table-cell>
          <table:table-cell office:value-type="float" office:value="176189687.16999999" table:formula="msoxl:=K10+K20+K38" table:style-name="ce49">
            <text:p>176.189.687,17</text:p>
          </table:table-cell>
          <table:table-cell office:value-type="float" office:value="175312894.85999998" table:formula="msoxl:=L10+L20+L38" table:style-name="ce49">
            <text:p>175.312.894,86</text:p>
          </table:table-cell>
          <table:table-cell office:value-type="float" office:value="170631949.82999998" table:formula="msoxl:=M10+M20+M38" table:style-name="ce49">
            <text:p>170.631.949,83</text:p>
          </table:table-cell>
          <table:table-cell office:value-type="float" office:value="0" table:formula="msoxl:=N10+N20+N38" table:style-name="ce49">
            <text:p>0,00</text:p>
          </table:table-cell>
          <table:table-cell office:value-type="float" office:value="0" table:formula="msoxl:=O10+O20+O38" table:style-name="ce49">
            <text:p>0,00</text:p>
          </table:table-cell>
          <table:table-cell office:value-type="float" office:value="1737781465.3899999" table:formula="msoxl:=P10+P20+P38" table:style-name="ce50">
            <text:p>1.737.781.465,39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0 de Novembro de 2016</text:p>
          </table:table-cell>
          <table:table-cell table:number-columns-repeated="16383" table:style-name="ce53"/>
        </table:table-row>
        <table:table-row table:style-name="ro3">
          <table:table-cell table:number-columns-repeated="16384" table:style-name="ce53"/>
        </table:table-row>
        <table:table-row table:number-rows-repeated="1048529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1-21T12:13:32Z</meta:creation-date>
    <dc:date>2016-11-21T12:14:21Z</dc:date>
  </office:meta>
</office:document-meta>
</file>