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57677B"/>
      <style:text-properties fo:color="#FFFFFF"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BFBFBF" fo:border-left="thin solid #000000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BFBFBF" fo:border-left="none" fo:border-right="none"/>
      <style:text-properties style:font-name="Arial" style:font-name-asian="Arial" style:font-name-complex="Arial"/>
    </style:style>
    <style:style style:name="ce15" style:family="table-cell" style:parent-style-name="Default" style:data-style-name="N36">
      <style:table-cell-properties fo:border-top="none" fo:border-bottom="thin solid #BFBFBF" fo:border-left="none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000000" fo:border-right="thin solid #BFBFB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57677E"/>
      <style:text-properties fo:color="#FFFFFF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000000" fo:border-right="none" style:vertical-align="automatic" fo:background-color="#DCE6F1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BFBFBF" fo:background-color="#DCE6F1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2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/>
    </style:style>
    <style:style style:name="ce3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4">
      <style:table-cell-properties fo:border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thin solid #BFBFBF" fo:border-bottom="thin solid #BFBFBF" fo:border-left="thin solid #000000" fo:border-right="none" fo:background-color="#DCE6F1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thin solid #BFBFBF" fo:border-bottom="thin solid #BFBFBF" fo:border-left="thin solid #000000" fo:border-right="none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none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4">
      <style:table-cell-properties fo:border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BFBFBF" fo:border-bottom="thin solid #BFBFBF" fo:border-left="none" fo:border-right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4">
      <style:table-cell-properties fo:border="thin solid #BFBFBF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4">
      <style:table-cell-properties fo:border-top="thin solid #BFBFBF" fo:border-bottom="thin solid #BFBFBF" fo:border-left="thin solid #BFBFBF" fo:border-right="thin solid #000000" fo:background-color="#DCE6F1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thin solid #000000" fo:border-left="thin solid #000000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4">
      <style:table-cell-properties fo:border-top="thin solid #BFBFBF" fo:border-bottom="thin solid #000000" fo:border-left="thin solid #BFBFBF" fo:border-right="thin solid #BFBFBF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BFBFBF" fo:border-bottom="thin solid #000000" fo:border-left="thin solid #BFBFBF" fo:border-right="thin solid #000000" fo:background-color="#57677B"/>
      <style:text-properties fo:color="#FFFFFF" style:font-name="Arial" style:font-name-asian="Arial" style:font-name-complex="Arial" fo:font-weight="bold" style:font-weight-asian="bold" style:font-weight-complex="bold"/>
    </style:style>
    <style:style style:name="ce51" style:family="table-cell" style:parent-style-name="Default" style:data-style-name="N4"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54" style:family="table-cell" style:parent-style-name="Default" style:data-style-name="N27">
      <style:table-cell-properties fo:background-color="#FFFFFF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B"/>
      <style:text-properties fo:color="#F2F2F2"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BFBFBF" fo:border-bottom="thin solid #BFBFBF" fo:border-left="thin solid #000000" fo:border-right="thin solid #BFBFBF" fo:background-color="#57677E"/>
      <style:text-properties fo:color="#FFFFFF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57677E" style:repeat-content="false"/>
      <style:paragraph-properties fo:text-align="start" fo:margin-left="0cm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12.620625cm" style:use-optimal-column-width="true"/>
    </style:style>
    <style:style style:name="co3" style:family="table-column">
      <style:table-column-properties fo:break-before="auto" style:column-width="3.995208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2.857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DETALHAMENTO_DAS_DESPESAS" table:style-name="ta1" table:print-ranges="DETALHAMENTO_DAS_DESPESAS.A1:DETALHAMENTO_DAS_DESPESAS.P47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8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16367" table:default-cell-style-name="ce4"/>
        <table:table-row table:style-name="ro1">
          <table:table-cell office:value-type="string" table:number-columns-spanned="16" table:number-rows-spanned="1" table:style-name="ce57">
            <text:p>MINISTÉRIO PÚBLICO DO ESTADO DE SÃO PAULO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6"/>
          <table:table-cell table:style-name="ce7"/>
          <table:table-cell table:number-columns-repeated="16368"/>
        </table:table-row>
        <table:table-row table:style-name="ro2">
          <table:table-cell office:value-type="string" table:style-name="ce8">
            <text:p>Detalhamento das Despesas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2">
          <table:table-cell table:style-name="ce5"/>
          <table:table-cell table:number-columns-repeated="14" table:style-name="ce11"/>
          <table:table-cell table:style-name="ce12"/>
          <table:table-cell table:number-columns-repeated="16368"/>
        </table:table-row>
        <table:table-row table:style-name="ro2">
          <table:table-cell office:value-type="string" table:style-name="ce8">
            <text:p>Mês de Dezembro de 2016</text:p>
          </table:table-cell>
          <table:table-cell table:number-columns-repeated="14" table:style-name="ce9"/>
          <table:table-cell table:style-name="ce10"/>
          <table:table-cell table:number-columns-repeated="16368"/>
        </table:table-row>
        <table:table-row table:style-name="ro3">
          <table:table-cell table:style-name="ce13"/>
          <table:table-cell table:number-columns-repeated="14" table:style-name="ce14"/>
          <table:table-cell table:style-name="ce15"/>
          <table:table-cell table:number-columns-repeated="16368"/>
        </table:table-row>
        <table:table-row table:style-name="ro4">
          <table:table-cell office:value-type="string" table:number-columns-spanned="2" table:number-rows-spanned="2" table:style-name="ce16">
            <text:p>Objeto</text:p>
          </table:table-cell>
          <table:covered-table-cell/>
          <table:table-cell office:value-type="string" table:number-columns-spanned="1" table:number-rows-spanned="2" table:style-name="ce17">
            <text:p>Valores Atualizados</text:p>
          </table:table-cell>
          <table:table-cell office:value-type="string" table:number-columns-spanned="13" table:number-rows-spanned="1" table:style-name="ce19">
            <text:p>Valores Realizados<text:s/></text:p>
          </table:table-cell>
          <table:covered-table-cell table:number-columns-repeated="12"/>
          <table:table-cell table:number-columns-repeated="16368"/>
        </table:table-row>
        <table:table-row table:style-name="ro3">
          <table:covered-table-cell/>
          <table:covered-table-cell/>
          <table:covered-table-cell/>
          <table:table-cell office:value-type="string" table:style-name="ce20">
            <text:p>Jan</text:p>
          </table:table-cell>
          <table:table-cell office:value-type="string" table:style-name="ce20">
            <text:p>Fev</text:p>
          </table:table-cell>
          <table:table-cell office:value-type="string" table:style-name="ce20">
            <text:p>Mar</text:p>
          </table:table-cell>
          <table:table-cell office:value-type="string" table:style-name="ce20">
            <text:p>Abr</text:p>
          </table:table-cell>
          <table:table-cell office:value-type="string" table:style-name="ce20">
            <text:p>Mai</text:p>
          </table:table-cell>
          <table:table-cell office:value-type="string" table:style-name="ce20">
            <text:p>Jun</text:p>
          </table:table-cell>
          <table:table-cell office:value-type="string" table:style-name="ce20">
            <text:p>Jul</text:p>
          </table:table-cell>
          <table:table-cell office:value-type="string" table:style-name="ce20">
            <text:p>Agosto</text:p>
          </table:table-cell>
          <table:table-cell office:value-type="string" table:style-name="ce20">
            <text:p>Setembro</text:p>
          </table:table-cell>
          <table:table-cell office:value-type="string" table:style-name="ce20">
            <text:p>Outubro</text:p>
          </table:table-cell>
          <table:table-cell office:value-type="string" table:style-name="ce20">
            <text:p>Novembro</text:p>
          </table:table-cell>
          <table:table-cell office:value-type="string" table:style-name="ce20">
            <text:p>Dez</text:p>
          </table:table-cell>
          <table:table-cell office:value-type="string" table:style-name="ce21">
            <text:p>Total</text:p>
          </table:table-cell>
          <table:table-cell table:number-columns-repeated="16368"/>
        </table:table-row>
        <table:table-row table:style-name="ro3">
          <table:table-cell office:value-type="string" table:number-columns-spanned="2" table:number-rows-spanned="1" table:style-name="ce22">
            <text:p><text:s/>(a)</text:p>
          </table:table-cell>
          <table:covered-table-cell/>
          <table:table-cell office:value-type="string" table:style-name="ce23">
            <text:p>(b)</text:p>
          </table:table-cell>
          <table:table-cell office:value-type="string" table:style-name="ce20">
            <text:p>(c)</text:p>
          </table:table-cell>
          <table:table-cell office:value-type="string" table:style-name="ce20">
            <text:p>(d)</text:p>
          </table:table-cell>
          <table:table-cell office:value-type="string" table:style-name="ce20">
            <text:p>(e)</text:p>
          </table:table-cell>
          <table:table-cell office:value-type="string" table:style-name="ce20">
            <text:p>(f)</text:p>
          </table:table-cell>
          <table:table-cell office:value-type="string" table:style-name="ce20">
            <text:p>(g)</text:p>
          </table:table-cell>
          <table:table-cell office:value-type="string" table:style-name="ce20">
            <text:p>(h)</text:p>
          </table:table-cell>
          <table:table-cell office:value-type="string" table:style-name="ce20">
            <text:p>(i)</text:p>
          </table:table-cell>
          <table:table-cell office:value-type="string" table:style-name="ce20">
            <text:p>(j)</text:p>
          </table:table-cell>
          <table:table-cell office:value-type="string" table:style-name="ce20">
            <text:p>(k)</text:p>
          </table:table-cell>
          <table:table-cell office:value-type="string" table:style-name="ce20">
            <text:p>(l)</text:p>
          </table:table-cell>
          <table:table-cell office:value-type="string" table:style-name="ce20">
            <text:p>(m)</text:p>
          </table:table-cell>
          <table:table-cell office:value-type="string" table:style-name="ce20">
            <text:p>(n)</text:p>
          </table:table-cell>
          <table:table-cell table:style-name="ce21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24">
            <text:p>Pessoal e Encargos Sociais</text:p>
          </table:table-cell>
          <table:covered-table-cell/>
          <table:table-cell office:value-type="float" office:value="1884656411" table:formula="msoxl:=SUM(C12:C18)" table:style-name="ce26">
            <text:p>1.884.656.411,00</text:p>
          </table:table-cell>
          <table:table-cell office:value-type="float" office:value="134034542.22" table:formula="msoxl:=SUM(D12:D18)" table:style-name="ce26">
            <text:p>134.034.542,22</text:p>
          </table:table-cell>
          <table:table-cell office:value-type="float" office:value="174385989.14999998" table:formula="msoxl:=SUM(E12:E18)" table:style-name="ce26">
            <text:p>174.385.989,15</text:p>
          </table:table-cell>
          <table:table-cell office:value-type="float" office:value="153491975.04000002" table:formula="msoxl:=SUM(F12:F18)" table:style-name="ce26">
            <text:p>153.491.975,04</text:p>
          </table:table-cell>
          <table:table-cell office:value-type="float" office:value="149121577.68000001" table:formula="msoxl:=SUM(G12:G18)" table:style-name="ce26">
            <text:p>149.121.577,68</text:p>
          </table:table-cell>
          <table:table-cell office:value-type="float" office:value="148920550.14000002" table:formula="msoxl:=SUM(H12:H18)" table:style-name="ce26">
            <text:p>148.920.550,14</text:p>
          </table:table-cell>
          <table:table-cell office:value-type="float" office:value="145119317.59" table:formula="msoxl:=SUM(I12:I18)" table:style-name="ce26">
            <text:p>145.119.317,59</text:p>
          </table:table-cell>
          <table:table-cell office:value-type="float" office:value="151013155.22" table:formula="msoxl:=SUM(J12:J18)" table:style-name="ce26">
            <text:p>151.013.155,22</text:p>
          </table:table-cell>
          <table:table-cell office:value-type="float" office:value="150939829.88" table:formula="msoxl:=SUM(K12:K18)" table:style-name="ce26">
            <text:p>150.939.829,88</text:p>
          </table:table-cell>
          <table:table-cell office:value-type="float" office:value="149861935.47999999" table:formula="msoxl:=SUM(L12:L18)" table:style-name="ce26">
            <text:p>149.861.935,48</text:p>
          </table:table-cell>
          <table:table-cell office:value-type="float" office:value="147047672.25999999" table:formula="msoxl:=SUM(M12:M18)" table:style-name="ce26">
            <text:p>147.047.672,26</text:p>
          </table:table-cell>
          <table:table-cell office:value-type="float" office:value="151870527.28999999" table:formula="msoxl:=SUM(N12:N18)" table:style-name="ce26">
            <text:p>151.870.527,29</text:p>
          </table:table-cell>
          <table:table-cell office:value-type="float" office:value="224615466.81" table:formula="msoxl:=SUM(O12:O18)" table:style-name="ce26">
            <text:p>224.615.466,81</text:p>
          </table:table-cell>
          <table:table-cell office:value-type="float" office:value="1880422538.7600002" table:formula="msoxl:=SUM(P12:P18)" table:style-name="ce27">
            <text:p>1.880.422.538,76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1 - APOSENTADORIAS E REFORMAS</text:p>
          </table:table-cell>
          <table:table-cell office:value-type="float" office:value="105480000" table:style-name="ce32">
            <text:p>105.480.000,00</text:p>
          </table:table-cell>
          <table:table-cell office:value-type="float" office:value="7360116.1699999999" table:style-name="ce32">
            <text:p>7.360.116,17</text:p>
          </table:table-cell>
          <table:table-cell office:value-type="float" office:value="14343275.890000001" table:style-name="ce32">
            <text:p>14.343.275,89</text:p>
          </table:table-cell>
          <table:table-cell office:value-type="float" office:value="7717317.5" table:style-name="ce32">
            <text:p>7.717.317,50</text:p>
          </table:table-cell>
          <table:table-cell office:value-type="float" office:value="7615960.8700000001" table:style-name="ce32">
            <text:p>7.615.960,87</text:p>
          </table:table-cell>
          <table:table-cell office:value-type="float" office:value="7677734.6799999997" table:style-name="ce32">
            <text:p>7.677.734,68</text:p>
          </table:table-cell>
          <table:table-cell office:value-type="float" office:value="7641011.8099999996" table:style-name="ce32">
            <text:p>7.641.011,81</text:p>
          </table:table-cell>
          <table:table-cell office:value-type="float" office:value="7642636.2999999998" table:style-name="ce32">
            <text:p>7.642.636,30</text:p>
          </table:table-cell>
          <table:table-cell office:value-type="float" office:value="7653552.71" table:style-name="ce32">
            <text:p>7.653.552,71</text:p>
          </table:table-cell>
          <table:table-cell office:value-type="float" office:value="7617174.3499999996" table:style-name="ce32">
            <text:p>7.617.174,35</text:p>
          </table:table-cell>
          <table:table-cell office:value-type="float" office:value="7675275.8799999999" table:style-name="ce32">
            <text:p>7.675.275,88</text:p>
          </table:table-cell>
          <table:table-cell office:value-type="float" office:value="7645870.6900000004" table:style-name="ce32">
            <text:p>7.645.870,69</text:p>
          </table:table-cell>
          <table:table-cell office:value-type="float" office:value="14619792.66" table:style-name="ce32">
            <text:p>14.619.792,66</text:p>
          </table:table-cell>
          <table:table-cell office:value-type="float" office:value="105209719.50999998" table:formula="msoxl:=SUM(D12:O12)" table:style-name="ce33">
            <text:p>105.209.719,5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07 - CONTRIBUIÇÃO DE ENTIDADES FECHADAS</text:p>
          </table:table-cell>
          <table:table-cell office:value-type="float" office:value="555214" table:style-name="ce32">
            <text:p>555.214,00</text:p>
          </table:table-cell>
          <table:table-cell office:value-type="float" office:value="13283.24" table:style-name="ce32">
            <text:p>13.283,24</text:p>
          </table:table-cell>
          <table:table-cell office:value-type="float" office:value="15170.86" table:style-name="ce32">
            <text:p>15.170,86</text:p>
          </table:table-cell>
          <table:table-cell office:value-type="float" office:value="29335.15" table:style-name="ce32">
            <text:p>29.335,15</text:p>
          </table:table-cell>
          <table:table-cell office:value-type="float" office:value="32721.86" table:style-name="ce32">
            <text:p>32.721,86</text:p>
          </table:table-cell>
          <table:table-cell office:value-type="float" office:value="31383.41" table:style-name="ce32">
            <text:p>31.383,41</text:p>
          </table:table-cell>
          <table:table-cell office:value-type="float" office:value="31466.16" table:style-name="ce32">
            <text:p>31.466,16</text:p>
          </table:table-cell>
          <table:table-cell office:value-type="float" office:value="36023.17" table:style-name="ce32">
            <text:p>36.023,17</text:p>
          </table:table-cell>
          <table:table-cell office:value-type="float" office:value="43220.3" table:style-name="ce32">
            <text:p>43.220,30</text:p>
          </table:table-cell>
          <table:table-cell office:value-type="float" office:value="52576.24" table:style-name="ce32">
            <text:p>52.576,24</text:p>
          </table:table-cell>
          <table:table-cell office:value-type="float" office:value="46592.6" table:style-name="ce32">
            <text:p>46.592,60</text:p>
          </table:table-cell>
          <table:table-cell office:value-type="float" office:value="45995.58" table:style-name="ce32">
            <text:p>45.995,58</text:p>
          </table:table-cell>
          <table:table-cell office:value-type="float" office:value="93392.6" table:style-name="ce32">
            <text:p>93.392,60</text:p>
          </table:table-cell>
          <table:table-cell office:value-type="float" office:value="471161.16999999993" table:formula="msoxl:=SUM(D13:O13)" table:style-name="ce33">
            <text:p>471.161,1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1 - VENCIMENTOS E VANTAGENS FIXAS-PESSOAL CIVIL</text:p>
          </table:table-cell>
          <table:table-cell office:value-type="float" office:value="1347146090" table:style-name="ce32">
            <text:p>1.347.146.090,00</text:p>
          </table:table-cell>
          <table:table-cell office:value-type="float" office:value="105359905.11" table:style-name="ce32">
            <text:p>105.359.905,11</text:p>
          </table:table-cell>
          <table:table-cell office:value-type="float" office:value="117436573.38" table:style-name="ce32">
            <text:p>117.436.573,38</text:p>
          </table:table-cell>
          <table:table-cell office:value-type="float" office:value="104570224.45999999" table:style-name="ce32">
            <text:p>104.570.224,46</text:p>
          </table:table-cell>
          <table:table-cell office:value-type="float" office:value="103684873.79000001" table:style-name="ce32">
            <text:p>103.684.873,79</text:p>
          </table:table-cell>
          <table:table-cell office:value-type="float" office:value="104044844.86" table:style-name="ce32">
            <text:p>104.044.844,86</text:p>
          </table:table-cell>
          <table:table-cell office:value-type="float" office:value="105115737.81" table:style-name="ce32">
            <text:p>105.115.737,81</text:p>
          </table:table-cell>
          <table:table-cell office:value-type="float" office:value="106587274.90000001" table:style-name="ce32">
            <text:p>106.587.274,90</text:p>
          </table:table-cell>
          <table:table-cell office:value-type="float" office:value="107389300.45" table:style-name="ce32">
            <text:p>107.389.300,45</text:p>
          </table:table-cell>
          <table:table-cell office:value-type="float" office:value="107194260" table:style-name="ce32">
            <text:p>107.194.260,00</text:p>
          </table:table-cell>
          <table:table-cell office:value-type="float" office:value="106610684.09" table:style-name="ce32">
            <text:p>106.610.684,09</text:p>
          </table:table-cell>
          <table:table-cell office:value-type="float" office:value="107456524.89" table:style-name="ce32">
            <text:p>107.456.524,89</text:p>
          </table:table-cell>
          <table:table-cell office:value-type="float" office:value="170525016.49000001" table:style-name="ce32">
            <text:p>170.525.016,49</text:p>
          </table:table-cell>
          <table:table-cell office:value-type="float" office:value="1345975220.2300003" table:formula="msoxl:=SUM(D14:O14)" table:style-name="ce33">
            <text:p>1.345.975.220,2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13 - OBRIGACOES PATRONAIS</text:p>
          </table:table-cell>
          <table:table-cell office:value-type="float" office:value="4188548" table:style-name="ce32">
            <text:p>4.188.548,00</text:p>
          </table:table-cell>
          <table:table-cell office:value-type="float" office:value="290357.59999999998" table:style-name="ce32">
            <text:p>290.357,60</text:p>
          </table:table-cell>
          <table:table-cell office:value-type="float" office:value="293145.32" table:style-name="ce32">
            <text:p>293.145,32</text:p>
          </table:table-cell>
          <table:table-cell office:value-type="float" office:value="286146.88" table:style-name="ce32">
            <text:p>286.146,88</text:p>
          </table:table-cell>
          <table:table-cell office:value-type="float" office:value="290027.05" table:style-name="ce32">
            <text:p>290.027,05</text:p>
          </table:table-cell>
          <table:table-cell office:value-type="float" office:value="284215.21999999997" table:style-name="ce32">
            <text:p>284.215,22</text:p>
          </table:table-cell>
          <table:table-cell office:value-type="float" office:value="291503.23" table:style-name="ce32">
            <text:p>291.503,23</text:p>
          </table:table-cell>
          <table:table-cell office:value-type="float" office:value="306296.38" table:style-name="ce32">
            <text:p>306.296,38</text:p>
          </table:table-cell>
          <table:table-cell office:value-type="float" office:value="374828.99" table:style-name="ce32">
            <text:p>374.828,99</text:p>
          </table:table-cell>
          <table:table-cell office:value-type="float" office:value="328184.32000000001" table:style-name="ce32">
            <text:p>328.184,32</text:p>
          </table:table-cell>
          <table:table-cell office:value-type="float" office:value="311933.07" table:style-name="ce32">
            <text:p>311.933,07</text:p>
          </table:table-cell>
          <table:table-cell office:value-type="float" office:value="321179.06" table:style-name="ce32">
            <text:p>321.179,06</text:p>
          </table:table-cell>
          <table:table-cell office:value-type="float" office:value="604232.31000000006" table:style-name="ce32">
            <text:p>604.232,31</text:p>
          </table:table-cell>
          <table:table-cell office:value-type="float" office:value="3982049.4299999997" table:formula="msoxl:=SUM(D15:O15)" table:style-name="ce33">
            <text:p>3.982.049,43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49 - AUXILIO TRANSPORTE</text:p>
          </table:table-cell>
          <table:table-cell office:value-type="float" office:value="11846408" table:style-name="ce32">
            <text:p>11.846.408,00</text:p>
          </table:table-cell>
          <table:table-cell office:value-type="float" office:value="766611.36" table:style-name="ce32">
            <text:p>766.611,36</text:p>
          </table:table-cell>
          <table:table-cell office:value-type="float" office:value="877609.57" table:style-name="ce32">
            <text:p>877.609,57</text:p>
          </table:table-cell>
          <table:table-cell office:value-type="float" office:value="1032705.4" table:style-name="ce32">
            <text:p>1.032.705,40</text:p>
          </table:table-cell>
          <table:table-cell office:value-type="float" office:value="925001.72" table:style-name="ce32">
            <text:p>925.001,72</text:p>
          </table:table-cell>
          <table:table-cell office:value-type="float" office:value="1022018.62" table:style-name="ce32">
            <text:p>1.022.018,62</text:p>
          </table:table-cell>
          <table:table-cell office:value-type="float" office:value="1140391.8999999999" table:style-name="ce32">
            <text:p>1.140.391,90</text:p>
          </table:table-cell>
          <table:table-cell office:value-type="float" office:value="1082120.1000000001" table:style-name="ce32">
            <text:p>1.082.120,10</text:p>
          </table:table-cell>
          <table:table-cell office:value-type="float" office:value="1149042.6599999999" table:style-name="ce32">
            <text:p>1.149.042,66</text:p>
          </table:table-cell>
          <table:table-cell office:value-type="float" office:value="1069316.1599999999" table:style-name="ce32">
            <text:p>1.069.316,16</text:p>
          </table:table-cell>
          <table:table-cell office:value-type="float" office:value="967276.22" table:style-name="ce32">
            <text:p>967.276,22</text:p>
          </table:table-cell>
          <table:table-cell office:value-type="float" office:value="986330.82" table:style-name="ce32">
            <text:p>986.330,82</text:p>
          </table:table-cell>
          <table:table-cell office:value-type="float" office:value="603542.28" table:style-name="ce32">
            <text:p>603.542,28</text:p>
          </table:table-cell>
          <table:table-cell office:value-type="float" office:value="11621966.810000001" table:formula="msoxl:=SUM(D16:O16)" table:style-name="ce33">
            <text:p>11.621.966,8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094 -INDENIZAÇÃO E RESTITUIÇÕES TRABALHISTAS</text:p>
          </table:table-cell>
          <table:table-cell office:value-type="float" office:value="163114596" table:style-name="ce32">
            <text:p>163.114.596,00</text:p>
          </table:table-cell>
          <table:table-cell office:value-type="float" office:value="30613.01" table:style-name="ce32">
            <text:p>30.613,01</text:p>
          </table:table-cell>
          <table:table-cell office:value-type="float" office:value="21239390.039999999" table:style-name="ce32">
            <text:p>21.239.390,04</text:p>
          </table:table-cell>
          <table:table-cell office:value-type="float" office:value="20258429.07" table:style-name="ce32">
            <text:p>20.258.429,07</text:p>
          </table:table-cell>
          <table:table-cell office:value-type="float" office:value="16629323.66" table:style-name="ce32">
            <text:p>16.629.323,66</text:p>
          </table:table-cell>
          <table:table-cell office:value-type="float" office:value="15883013.859999999" table:style-name="ce32">
            <text:p>15.883.013,86</text:p>
          </table:table-cell>
          <table:table-cell office:value-type="float" office:value="10721721.25" table:style-name="ce32">
            <text:p>10.721.721,25</text:p>
          </table:table-cell>
          <table:table-cell office:value-type="float" office:value="15496932.619999999" table:style-name="ce32">
            <text:p>15.496.932,62</text:p>
          </table:table-cell>
          <table:table-cell office:value-type="float" office:value="14408711.210000001" table:style-name="ce32">
            <text:p>14.408.711,21</text:p>
          </table:table-cell>
          <table:table-cell office:value-type="float" office:value="12784526.42" table:style-name="ce32">
            <text:p>12.784.526,42</text:p>
          </table:table-cell>
          <table:table-cell office:value-type="float" office:value="11530417.609999999" table:style-name="ce32">
            <text:p>11.530.417,61</text:p>
          </table:table-cell>
          <table:table-cell office:value-type="float" office:value="15206615.76" table:style-name="ce32">
            <text:p>15.206.615,76</text:p>
          </table:table-cell>
          <table:table-cell office:value-type="float" office:value="8382064.71" table:style-name="ce32">
            <text:p>8.382.064,71</text:p>
          </table:table-cell>
          <table:table-cell office:value-type="float" office:value="162571759.22" table:formula="msoxl:=SUM(D17:O17)" table:style-name="ce33">
            <text:p>162.571.759,22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29">
            <text:p>319113 - OBRIGACOES PATRONAIS</text:p>
          </table:table-cell>
          <table:table-cell office:value-type="float" office:value="252325555" table:style-name="ce32">
            <text:p>252.325.555,00</text:p>
          </table:table-cell>
          <table:table-cell office:value-type="float" office:value="20213655.73" table:style-name="ce32">
            <text:p>20.213.655,73</text:p>
          </table:table-cell>
          <table:table-cell office:value-type="float" office:value="20180824.09" table:style-name="ce32">
            <text:p>20.180.824,09</text:p>
          </table:table-cell>
          <table:table-cell office:value-type="float" office:value="19597816.579999998" table:style-name="ce32">
            <text:p>19.597.816,58</text:p>
          </table:table-cell>
          <table:table-cell office:value-type="float" office:value="19943668.73" table:style-name="ce32">
            <text:p>19.943.668,73</text:p>
          </table:table-cell>
          <table:table-cell office:value-type="float" office:value="19977339.489999998" table:style-name="ce32">
            <text:p>19.977.339,49</text:p>
          </table:table-cell>
          <table:table-cell office:value-type="float" office:value="20177485.43" table:style-name="ce32">
            <text:p>20.177.485,43</text:p>
          </table:table-cell>
          <table:table-cell office:value-type="float" office:value="19861871.75" table:style-name="ce32">
            <text:p>19.861.871,75</text:p>
          </table:table-cell>
          <table:table-cell office:value-type="float" office:value="19921173.559999999" table:style-name="ce32">
            <text:p>19.921.173,56</text:p>
          </table:table-cell>
          <table:table-cell office:value-type="float" office:value="20815897.989999998" table:style-name="ce32">
            <text:p>20.815.897,99</text:p>
          </table:table-cell>
          <table:table-cell office:value-type="float" office:value="19905492.789999999" table:style-name="ce32">
            <text:p>19.905.492,79</text:p>
          </table:table-cell>
          <table:table-cell office:value-type="float" office:value="20208010.489999998" table:style-name="ce32">
            <text:p>20.208.010,49</text:p>
          </table:table-cell>
          <table:table-cell office:value-type="float" office:value="29787425.760000002" table:style-name="ce32">
            <text:p>29.787.425,76</text:p>
          </table:table-cell>
          <table:table-cell office:value-type="float" office:value="250590662.38999999" table:formula="msoxl:=SUM(D18:O18)" table:style-name="ce33">
            <text:p>250.590.662,39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6" table:style-name="ce30"/>
          <table:table-cell table:number-columns-repeated="5" table:style-name="ce32"/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style-name="ce33"/>
          <table:table-cell table:number-columns-repeated="16368"/>
        </table:table-row>
        <table:table-row table:style-name="ro5">
          <table:table-cell office:value-type="string" table:number-columns-spanned="2" table:number-rows-spanned="1" table:style-name="ce55">
            <text:p>Outras Despesas Correntes ( Custeio )</text:p>
          </table:table-cell>
          <table:covered-table-cell/>
          <table:table-cell office:value-type="float" office:value="313800831" table:formula="msoxl:=SUM(C21:C36)" table:style-name="ce36">
            <text:p>313.800.831,00</text:p>
          </table:table-cell>
          <table:table-cell office:value-type="float" office:value="14460827.67" table:formula="msoxl:=SUM(D21:D36)" table:style-name="ce36">
            <text:p>14.460.827,67</text:p>
          </table:table-cell>
          <table:table-cell office:value-type="float" office:value="26592264.890000001" table:formula="msoxl:=SUM(E21:E36)" table:style-name="ce36">
            <text:p>26.592.264,89</text:p>
          </table:table-cell>
          <table:table-cell office:value-type="float" office:value="22744397.509999998" table:formula="msoxl:=SUM(F21:F36)" table:style-name="ce36">
            <text:p>22.744.397,51</text:p>
          </table:table-cell>
          <table:table-cell office:value-type="float" office:value="22950201.669999998" table:formula="msoxl:=SUM(G21:G36)" table:style-name="ce36">
            <text:p>22.950.201,67</text:p>
          </table:table-cell>
          <table:table-cell office:value-type="float" office:value="24697303.32" table:formula="msoxl:=SUM(H21:H36)" table:style-name="ce36">
            <text:p>24.697.303,32</text:p>
          </table:table-cell>
          <table:table-cell office:value-type="float" office:value="23327300.309999999" table:formula="msoxl:=SUM(I21:I36)" table:style-name="ce36">
            <text:p>23.327.300,31</text:p>
          </table:table-cell>
          <table:table-cell office:value-type="float" office:value="23768624.73" table:formula="msoxl:=SUM(J21:J36)" table:style-name="ce36">
            <text:p>23.768.624,73</text:p>
          </table:table-cell>
          <table:table-cell office:value-type="float" office:value="24954070.349999998" table:formula="msoxl:=SUM(K21:K36)" table:style-name="ce36">
            <text:p>24.954.070,35</text:p>
          </table:table-cell>
          <table:table-cell office:value-type="float" office:value="23490099.149999999" table:formula="msoxl:=SUM(L21:L36)" table:style-name="ce36">
            <text:p>23.490.099,15</text:p>
          </table:table-cell>
          <table:table-cell office:value-type="float" office:value="23214837.57" table:formula="msoxl:=SUM(M21:M36)" table:style-name="ce36">
            <text:p>23.214.837,57</text:p>
          </table:table-cell>
          <table:table-cell office:value-type="float" office:value="26709443.93" table:formula="msoxl:=SUM(N21:N36)" table:style-name="ce36">
            <text:p>26.709.443,93</text:p>
          </table:table-cell>
          <table:table-cell office:value-type="float" office:value="46700468.510000005" table:formula="msoxl:=SUM(O21:O36)" table:style-name="ce36">
            <text:p>46.700.468,51</text:p>
          </table:table-cell>
          <table:table-cell office:value-type="float" office:value="303609839.60999995" table:formula="msoxl:=SUM(P21:P36)" table:style-name="ce37">
            <text:p>303.609.839,61</text:p>
          </table:table-cell>
          <table:table-cell table:number-columns-repeated="16368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08 - OUTROS BENEFICIOS ASSISTENCIAIS</text:p>
          </table:table-cell>
          <table:table-cell office:value-type="float" office:value="1929010" table:style-name="ce32">
            <text:p>1.929.010,00</text:p>
          </table:table-cell>
          <table:table-cell office:value-type="float" office:value="159356.71" table:style-name="ce32">
            <text:p>159.356,71</text:p>
          </table:table-cell>
          <table:table-cell office:value-type="float" office:value="271277.09000000003" table:style-name="ce32">
            <text:p>271.277,09</text:p>
          </table:table-cell>
          <table:table-cell office:value-type="float" office:value="124418.78" table:style-name="ce32">
            <text:p>124.418,78</text:p>
          </table:table-cell>
          <table:table-cell office:value-type="float" office:value="97665.5" table:style-name="ce32">
            <text:p>97.665,50</text:p>
          </table:table-cell>
          <table:table-cell office:value-type="float" office:value="209076.64" table:style-name="ce32">
            <text:p>209.076,64</text:p>
          </table:table-cell>
          <table:table-cell office:value-type="float" office:value="117482.25" table:style-name="ce32">
            <text:p>117.482,25</text:p>
          </table:table-cell>
          <table:table-cell office:value-type="float" office:value="167465.37" table:style-name="ce32">
            <text:p>167.465,37</text:p>
          </table:table-cell>
          <table:table-cell office:value-type="float" office:value="155444.71" table:style-name="ce32">
            <text:p>155.444,71</text:p>
          </table:table-cell>
          <table:table-cell office:value-type="float" office:value="149142.79999999999" table:style-name="ce32">
            <text:p>149.142,80</text:p>
          </table:table-cell>
          <table:table-cell office:value-type="float" office:value="195225.4" table:style-name="ce32">
            <text:p>195.225,40</text:p>
          </table:table-cell>
          <table:table-cell office:value-type="float" office:value="124236.64" table:style-name="ce32">
            <text:p>124.236,64</text:p>
          </table:table-cell>
          <table:table-cell office:value-type="float" office:value="11928.67" table:style-name="ce32">
            <text:p>11.928,67</text:p>
          </table:table-cell>
          <table:table-cell office:value-type="float" office:value="1782720.5599999998" table:formula="msoxl:=SUM(D22:O22)" table:style-name="ce33">
            <text:p>1.782.720,5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14 - DIARIAS-CIVIL</text:p>
          </table:table-cell>
          <table:table-cell office:value-type="float" office:value="15353035" table:style-name="ce32">
            <text:p>15.353.035,00</text:p>
          </table:table-cell>
          <table:table-cell office:value-type="float" office:value="0" table:style-name="ce32">
            <text:p>0,00</text:p>
          </table:table-cell>
          <table:table-cell office:value-type="float" office:value="343898.71" table:style-name="ce32">
            <text:p>343.898,71</text:p>
          </table:table-cell>
          <table:table-cell office:value-type="float" office:value="1743610.67" table:style-name="ce32">
            <text:p>1.743.610,67</text:p>
          </table:table-cell>
          <table:table-cell office:value-type="float" office:value="989712.84" table:style-name="ce32">
            <text:p>989.712,84</text:p>
          </table:table-cell>
          <table:table-cell office:value-type="float" office:value="1260168.82" table:style-name="ce32">
            <text:p>1.260.168,82</text:p>
          </table:table-cell>
          <table:table-cell office:value-type="float" office:value="1075110.28" table:style-name="ce32">
            <text:p>1.075.110,28</text:p>
          </table:table-cell>
          <table:table-cell office:value-type="float" office:value="1206099.5900000001" table:style-name="ce32">
            <text:p>1.206.099,59</text:p>
          </table:table-cell>
          <table:table-cell office:value-type="float" office:value="1320545.51" table:style-name="ce32">
            <text:p>1.320.545,51</text:p>
          </table:table-cell>
          <table:table-cell office:value-type="float" office:value="994525.72" table:style-name="ce32">
            <text:p>994.525,72</text:p>
          </table:table-cell>
          <table:table-cell office:value-type="float" office:value="920746.09" table:style-name="ce32">
            <text:p>920.746,09</text:p>
          </table:table-cell>
          <table:table-cell office:value-type="float" office:value="1305610.56" table:style-name="ce32">
            <text:p>1.305.610,56</text:p>
          </table:table-cell>
          <table:table-cell office:value-type="float" office:value="4188005.99" table:style-name="ce32">
            <text:p>4.188.005,99</text:p>
          </table:table-cell>
          <table:table-cell office:value-type="float" office:value="15348034.780000001" table:formula="msoxl:=SUM(D23:O23)" table:style-name="ce33">
            <text:p>15.348.034,7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0 - MATERIAL DE CONSUMO</text:p>
          </table:table-cell>
          <table:table-cell office:value-type="float" office:value="5799699" table:style-name="ce32">
            <text:p>5.799.699,00</text:p>
          </table:table-cell>
          <table:table-cell office:value-type="float" office:value="108026.11" table:style-name="ce32">
            <text:p>108.026,11</text:p>
          </table:table-cell>
          <table:table-cell office:value-type="float" office:value="125746.64" table:style-name="ce32">
            <text:p>125.746,64</text:p>
          </table:table-cell>
          <table:table-cell office:value-type="float" office:value="195758.9" table:style-name="ce32">
            <text:p>195.758,90</text:p>
          </table:table-cell>
          <table:table-cell office:value-type="float" office:value="224724.51" table:style-name="ce32">
            <text:p>224.724,51</text:p>
          </table:table-cell>
          <table:table-cell office:value-type="float" office:value="393622.2" table:style-name="ce32">
            <text:p>393.622,20</text:p>
          </table:table-cell>
          <table:table-cell office:value-type="float" office:value="505263.65" table:style-name="ce32">
            <text:p>505.263,65</text:p>
          </table:table-cell>
          <table:table-cell office:value-type="float" office:value="432667.34" table:style-name="ce32">
            <text:p>432.667,34</text:p>
          </table:table-cell>
          <table:table-cell office:value-type="float" office:value="460838.6" table:style-name="ce32">
            <text:p>460.838,60</text:p>
          </table:table-cell>
          <table:table-cell office:value-type="float" office:value="181526.04" table:style-name="ce32">
            <text:p>181.526,04</text:p>
          </table:table-cell>
          <table:table-cell office:value-type="float" office:value="384007.81" table:style-name="ce32">
            <text:p>384.007,81</text:p>
          </table:table-cell>
          <table:table-cell office:value-type="float" office:value="462941.84" table:style-name="ce32">
            <text:p>462.941,84</text:p>
          </table:table-cell>
          <table:table-cell office:value-type="float" office:value="1912357.65" table:style-name="ce32">
            <text:p>1.912.357,65</text:p>
          </table:table-cell>
          <table:table-cell office:value-type="float" office:value="5387481.29" table:formula="msoxl:=SUM(D24:O24)" table:style-name="ce33">
            <text:p>5.387.481,29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1 - PREMIAÇÕES CULTURAIS -<text:s/>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3 - PASSAGENS E DESPESAS COM LOCOMOCAO</text:p>
          </table:table-cell>
          <table:table-cell office:value-type="float" office:value="693455" table:style-name="ce32">
            <text:p>693.455,00</text:p>
          </table:table-cell>
          <table:table-cell office:value-type="float" office:value="7210" table:style-name="ce32">
            <text:p>7.210,00</text:p>
          </table:table-cell>
          <table:table-cell office:value-type="float" office:value="8241.08" table:style-name="ce32">
            <text:p>8.241,08</text:p>
          </table:table-cell>
          <table:table-cell office:value-type="float" office:value="43143.12" table:style-name="ce32">
            <text:p>43.143,12</text:p>
          </table:table-cell>
          <table:table-cell office:value-type="float" office:value="30107.42" table:style-name="ce32">
            <text:p>30.107,42</text:p>
          </table:table-cell>
          <table:table-cell office:value-type="float" office:value="37098.94" table:style-name="ce32">
            <text:p>37.098,94</text:p>
          </table:table-cell>
          <table:table-cell office:value-type="float" office:value="26443.16" table:style-name="ce32">
            <text:p>26.443,16</text:p>
          </table:table-cell>
          <table:table-cell office:value-type="float" office:value="30075.71" table:style-name="ce32">
            <text:p>30.075,71</text:p>
          </table:table-cell>
          <table:table-cell office:value-type="float" office:value="25765.68" table:style-name="ce32">
            <text:p>25.765,68</text:p>
          </table:table-cell>
          <table:table-cell office:value-type="float" office:value="88804.7" table:style-name="ce32">
            <text:p>88.804,70</text:p>
          </table:table-cell>
          <table:table-cell office:value-type="float" office:value="36560.199999999997" table:style-name="ce32">
            <text:p>36.560,20</text:p>
          </table:table-cell>
          <table:table-cell office:value-type="float" office:value="45218.16" table:style-name="ce32">
            <text:p>45.218,16</text:p>
          </table:table-cell>
          <table:table-cell office:value-type="float" office:value="306155.53999999998" table:style-name="ce32">
            <text:p>306.155,54</text:p>
          </table:table-cell>
          <table:table-cell office:value-type="float" office:value="684823.71" table:formula="msoxl:=SUM(D26:O26)" table:style-name="ce33">
            <text:p>684.823,71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5 - SERVICOS DE CONSULTORIA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formula="msoxl:=SUM(D27:O27)" table:style-name="ce33">
            <text:p>0,00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6 - OUTROS SERVICOS DE TERCEIROS-PESSOA FISICA</text:p>
          </table:table-cell>
          <table:table-cell office:value-type="float" office:value="15931926" table:style-name="ce32">
            <text:p>15.931.926,00</text:p>
          </table:table-cell>
          <table:table-cell office:value-type="float" office:value="0" table:style-name="ce32">
            <text:p>0,00</text:p>
          </table:table-cell>
          <table:table-cell office:value-type="float" office:value="978738.27" table:style-name="ce32">
            <text:p>978.738,27</text:p>
          </table:table-cell>
          <table:table-cell office:value-type="float" office:value="667213.1" table:style-name="ce32">
            <text:p>667.213,10</text:p>
          </table:table-cell>
          <table:table-cell office:value-type="float" office:value="1070057.6000000001" table:style-name="ce32">
            <text:p>1.070.057,60</text:p>
          </table:table-cell>
          <table:table-cell office:value-type="float" office:value="1551077.41" table:style-name="ce32">
            <text:p>1.551.077,41</text:p>
          </table:table-cell>
          <table:table-cell office:value-type="float" office:value="1440062.43" table:style-name="ce32">
            <text:p>1.440.062,43</text:p>
          </table:table-cell>
          <table:table-cell office:value-type="float" office:value="1368980.45" table:style-name="ce32">
            <text:p>1.368.980,45</text:p>
          </table:table-cell>
          <table:table-cell office:value-type="float" office:value="1334435.47" table:style-name="ce32">
            <text:p>1.334.435,47</text:p>
          </table:table-cell>
          <table:table-cell office:value-type="float" office:value="1378584.7" table:style-name="ce32">
            <text:p>1.378.584,70</text:p>
          </table:table-cell>
          <table:table-cell office:value-type="float" office:value="1566883.08" table:style-name="ce32">
            <text:p>1.566.883,08</text:p>
          </table:table-cell>
          <table:table-cell office:value-type="float" office:value="1345299.94" table:style-name="ce32">
            <text:p>1.345.299,94</text:p>
          </table:table-cell>
          <table:table-cell office:value-type="float" office:value="2933663.22" table:style-name="ce32">
            <text:p>2.933.663,22</text:p>
          </table:table-cell>
          <table:table-cell office:value-type="float" office:value="15634995.67" table:formula="msoxl:=SUM(D28:O28)" table:style-name="ce33">
            <text:p>15.634.995,6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7 - SERVICOS DE LIMPEZA,VIGIL.E OUTROS-PES.JURID</text:p>
          </table:table-cell>
          <table:table-cell office:value-type="float" office:value="25257515" table:style-name="ce32">
            <text:p>25.257.515,00</text:p>
          </table:table-cell>
          <table:table-cell office:value-type="float" office:value="0" table:style-name="ce32">
            <text:p>0,00</text:p>
          </table:table-cell>
          <table:table-cell office:value-type="float" office:value="1875434.91" table:style-name="ce32">
            <text:p>1.875.434,91</text:p>
          </table:table-cell>
          <table:table-cell office:value-type="float" office:value="1893923.65" table:style-name="ce32">
            <text:p>1.893.923,65</text:p>
          </table:table-cell>
          <table:table-cell office:value-type="float" office:value="2096827.09" table:style-name="ce32">
            <text:p>2.096.827,09</text:p>
          </table:table-cell>
          <table:table-cell office:value-type="float" office:value="2131235.02" table:style-name="ce32">
            <text:p>2.131.235,02</text:p>
          </table:table-cell>
          <table:table-cell office:value-type="float" office:value="2010838.65" table:style-name="ce32">
            <text:p>2.010.838,65</text:p>
          </table:table-cell>
          <table:table-cell office:value-type="float" office:value="2030602.27" table:style-name="ce32">
            <text:p>2.030.602,27</text:p>
          </table:table-cell>
          <table:table-cell office:value-type="float" office:value="2785955.26" table:style-name="ce32">
            <text:p>2.785.955,26</text:p>
          </table:table-cell>
          <table:table-cell office:value-type="float" office:value="2105212.16" table:style-name="ce32">
            <text:p>2.105.212,16</text:p>
          </table:table-cell>
          <table:table-cell office:value-type="float" office:value="2065494.34" table:style-name="ce32">
            <text:p>2.065.494,34</text:p>
          </table:table-cell>
          <table:table-cell office:value-type="float" office:value="4904091.8099999996" table:style-name="ce32">
            <text:p>4.904.091,81</text:p>
          </table:table-cell>
          <table:table-cell office:value-type="float" office:value="1357898.98" table:style-name="ce32">
            <text:p>1.357.898,98</text:p>
          </table:table-cell>
          <table:table-cell office:value-type="float" office:value="25257514.139999997" table:formula="msoxl:=SUM(D29:O29)" table:style-name="ce33">
            <text:p>25.257.514,14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39 - OUTROS SERVICOS DE TERCEIROS-PESSOA JURIDICA</text:p>
          </table:table-cell>
          <table:table-cell office:value-type="float" office:value="45124648" table:style-name="ce32">
            <text:p>45.124.648,00</text:p>
          </table:table-cell>
          <table:table-cell office:value-type="float" office:value="45617.06" table:style-name="ce32">
            <text:p>45.617,06</text:p>
          </table:table-cell>
          <table:table-cell office:value-type="float" office:value="1480037.41" table:style-name="ce32">
            <text:p>1.480.037,41</text:p>
          </table:table-cell>
          <table:table-cell office:value-type="float" office:value="2176746.42" table:style-name="ce32">
            <text:p>2.176.746,42</text:p>
          </table:table-cell>
          <table:table-cell office:value-type="float" office:value="2757442.68" table:style-name="ce32">
            <text:p>2.757.442,68</text:p>
          </table:table-cell>
          <table:table-cell office:value-type="float" office:value="3226271.08" table:style-name="ce32">
            <text:p>3.226.271,08</text:p>
          </table:table-cell>
          <table:table-cell office:value-type="float" office:value="2953881.37" table:style-name="ce32">
            <text:p>2.953.881,37</text:p>
          </table:table-cell>
          <table:table-cell office:value-type="float" office:value="2900677.59" table:style-name="ce32">
            <text:p>2.900.677,59</text:p>
          </table:table-cell>
          <table:table-cell office:value-type="float" office:value="3234020.92" table:style-name="ce32">
            <text:p>3.234.020,92</text:p>
          </table:table-cell>
          <table:table-cell office:value-type="float" office:value="2313496.9" table:style-name="ce32">
            <text:p>2.313.496,90</text:p>
          </table:table-cell>
          <table:table-cell office:value-type="float" office:value="3163352.95" table:style-name="ce32">
            <text:p>3.163.352,95</text:p>
          </table:table-cell>
          <table:table-cell office:value-type="float" office:value="5096756" table:style-name="ce32">
            <text:p>5.096.756,00</text:p>
          </table:table-cell>
          <table:table-cell office:value-type="float" office:value="12143846.68" table:style-name="ce32">
            <text:p>12.143.846,68</text:p>
          </table:table-cell>
          <table:table-cell office:value-type="float" office:value="41492147.060000002" table:formula="msoxl:=SUM(D30:O30)" table:style-name="ce33">
            <text:p>41.492.147,06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6 - AUXILIO ALIMENTACAO</text:p>
          </table:table-cell>
          <table:table-cell office:value-type="float" office:value="51732558" table:style-name="ce32">
            <text:p>51.732.558,00</text:p>
          </table:table-cell>
          <table:table-cell office:value-type="float" office:value="4078461.35" table:style-name="ce32">
            <text:p>4.078.461,35</text:p>
          </table:table-cell>
          <table:table-cell office:value-type="float" office:value="4023015.17" table:style-name="ce32">
            <text:p>4.023.015,17</text:p>
          </table:table-cell>
          <table:table-cell office:value-type="float" office:value="4176723.01" table:style-name="ce32">
            <text:p>4.176.723,01</text:p>
          </table:table-cell>
          <table:table-cell office:value-type="float" office:value="4267629.8600000003" table:style-name="ce32">
            <text:p>4.267.629,86</text:p>
          </table:table-cell>
          <table:table-cell office:value-type="float" office:value="4347599.58" table:style-name="ce32">
            <text:p>4.347.599,58</text:p>
          </table:table-cell>
          <table:table-cell office:value-type="float" office:value="4381120.76" table:style-name="ce32">
            <text:p>4.381.120,76</text:p>
          </table:table-cell>
          <table:table-cell office:value-type="float" office:value="4388460.55" table:style-name="ce32">
            <text:p>4.388.460,55</text:p>
          </table:table-cell>
          <table:table-cell office:value-type="float" office:value="4280389.6399999997" table:style-name="ce32">
            <text:p>4.280.389,64</text:p>
          </table:table-cell>
          <table:table-cell office:value-type="float" office:value="4329715.2300000004" table:style-name="ce32">
            <text:p>4.329.715,23</text:p>
          </table:table-cell>
          <table:table-cell office:value-type="float" office:value="4407984.1100000003" table:style-name="ce32">
            <text:p>4.407.984,11</text:p>
          </table:table-cell>
          <table:table-cell office:value-type="float" office:value="4435011.26" table:style-name="ce32">
            <text:p>4.435.011,26</text:p>
          </table:table-cell>
          <table:table-cell office:value-type="float" office:value="4471033.26" table:style-name="ce32">
            <text:p>4.471.033,26</text:p>
          </table:table-cell>
          <table:table-cell office:value-type="float" office:value="51587143.779999986" table:formula="msoxl:=SUM(D31:O31)" table:style-name="ce33">
            <text:p>51.587.143,78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47 - OBRIGACOES TRIBUTARIAS E CONTRIBUTIVAS</text:p>
          </table:table-cell>
          <table:table-cell office:value-type="float" office:value="21356280" table:style-name="ce32">
            <text:p>21.356.280,00</text:p>
          </table:table-cell>
          <table:table-cell office:value-type="float" office:value="2204936" table:style-name="ce32">
            <text:p>2.204.936,00</text:p>
          </table:table-cell>
          <table:table-cell office:value-type="float" office:value="1905381.68" table:style-name="ce32">
            <text:p>1.905.381,68</text:p>
          </table:table-cell>
          <table:table-cell office:value-type="float" office:value="1946375.21" table:style-name="ce32">
            <text:p>1.946.375,21</text:p>
          </table:table-cell>
          <table:table-cell office:value-type="float" office:value="1671305.92" table:style-name="ce32">
            <text:p>1.671.305,92</text:p>
          </table:table-cell>
          <table:table-cell office:value-type="float" office:value="1748880.48" table:style-name="ce32">
            <text:p>1.748.880,48</text:p>
          </table:table-cell>
          <table:table-cell office:value-type="float" office:value="1816354" table:style-name="ce32">
            <text:p>1.816.354,00</text:p>
          </table:table-cell>
          <table:table-cell office:value-type="float" office:value="1694058.08" table:style-name="ce32">
            <text:p>1.694.058,08</text:p>
          </table:table-cell>
          <table:table-cell office:value-type="float" office:value="1769773" table:style-name="ce32">
            <text:p>1.769.773,00</text:p>
          </table:table-cell>
          <table:table-cell office:value-type="float" office:value="1744246" table:style-name="ce32">
            <text:p>1.744.246,00</text:p>
          </table:table-cell>
          <table:table-cell office:value-type="float" office:value="1781766.14" table:style-name="ce32">
            <text:p>1.781.766,14</text:p>
          </table:table-cell>
          <table:table-cell office:value-type="float" office:value="-1780240" table:style-name="ce32">
            <text:p>-1.780.240,00</text:p>
          </table:table-cell>
          <table:table-cell office:value-type="float" office:value="370279.66" table:style-name="ce32">
            <text:p>370.279,66</text:p>
          </table:table-cell>
          <table:table-cell office:value-type="float" office:value="16873116.169999998" table:formula="msoxl:=SUM(D32:O32)" table:style-name="ce33">
            <text:p>16.873.116,17</text:p>
          </table:table-cell>
          <table:table-cell table:number-columns-repeated="16368"/>
        </table:table-row>
        <table:table-row table:style-name="ro3">
          <table:table-cell table:style-name="ce28"/>
          <table:table-cell office:value-type="string" table:style-name="ce38">
            <text:p>339050 - SERVICOS DE UTILIDADE PUBLICA</text:p>
          </table:table-cell>
          <table:table-cell office:value-type="float" office:value="8293956" table:style-name="ce32">
            <text:p>8.293.956,00</text:p>
          </table:table-cell>
          <table:table-cell office:value-type="float" office:value="0" table:style-name="ce32">
            <text:p>0,00</text:p>
          </table:table-cell>
          <table:table-cell office:value-type="float" office:value="301762.73" table:style-name="ce32">
            <text:p>301.762,73</text:p>
          </table:table-cell>
          <table:table-cell office:value-type="float" office:value="590936.63" table:style-name="ce32">
            <text:p>590.936,63</text:p>
          </table:table-cell>
          <table:table-cell office:value-type="float" office:value="574320.67000000004" table:style-name="ce32">
            <text:p>574.320,67</text:p>
          </table:table-cell>
          <table:table-cell office:value-type="float" office:value="588891.54" table:style-name="ce32">
            <text:p>588.891,54</text:p>
          </table:table-cell>
          <table:table-cell office:value-type="float" office:value="579306.11" table:style-name="ce32">
            <text:p>579.306,11</text:p>
          </table:table-cell>
          <table:table-cell office:value-type="float" office:value="433153.22" table:style-name="ce32">
            <text:p>433.153,22</text:p>
          </table:table-cell>
          <table:table-cell office:value-type="float" office:value="494975.18" table:style-name="ce32">
            <text:p>494.975,18</text:p>
          </table:table-cell>
          <table:table-cell office:value-type="float" office:value="505020.04" table:style-name="ce32">
            <text:p>505.020,04</text:p>
          </table:table-cell>
          <table:table-cell office:value-type="float" office:value="376411.18" table:style-name="ce32">
            <text:p>376.411,18</text:p>
          </table:table-cell>
          <table:table-cell office:value-type="float" office:value="666236.59" table:style-name="ce32">
            <text:p>666.236,59</text:p>
          </table:table-cell>
          <table:table-cell office:value-type="float" office:value="2553892.89" table:style-name="ce32">
            <text:p>2.553.892,89</text:p>
          </table:table-cell>
          <table:table-cell office:value-type="float" office:value="7664906.7800000012" table:formula="msoxl:=SUM(D33:O33)" table:style-name="ce33">
            <text:p>7.664.906,78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2 - DESPESAS DE EXERCICIOS ANTERIORES</text:p>
          </table:table-cell>
          <table:table-cell office:value-type="float" office:value="21471522" table:style-name="ce32">
            <text:p>21.471.522,00</text:p>
          </table:table-cell>
          <table:table-cell office:value-type="float" office:value="0" table:style-name="ce32">
            <text:p>0,00</text:p>
          </table:table-cell>
          <table:table-cell office:value-type="float" office:value="6957032.8700000001" table:style-name="ce32">
            <text:p>6.957.032,87</text:p>
          </table:table-cell>
          <table:table-cell office:value-type="float" office:value="971401.98" table:style-name="ce32">
            <text:p>971.401,98</text:p>
          </table:table-cell>
          <table:table-cell office:value-type="float" office:value="867548.92" table:style-name="ce32">
            <text:p>867.548,92</text:p>
          </table:table-cell>
          <table:table-cell office:value-type="float" office:value="887388.67" table:style-name="ce32">
            <text:p>887.388,67</text:p>
          </table:table-cell>
          <table:table-cell office:value-type="float" office:value="31547.29" table:style-name="ce32">
            <text:p>31.547,29</text:p>
          </table:table-cell>
          <table:table-cell office:value-type="float" office:value="853631.53" table:style-name="ce32">
            <text:p>853.631,53</text:p>
          </table:table-cell>
          <table:table-cell office:value-type="float" office:value="829920" table:style-name="ce32">
            <text:p>829.920,00</text:p>
          </table:table-cell>
          <table:table-cell office:value-type="float" office:value="1497440" table:style-name="ce32">
            <text:p>1.497.440,00</text:p>
          </table:table-cell>
          <table:table-cell office:value-type="float" office:value="212.81" table:style-name="ce32">
            <text:p>212,81</text:p>
          </table:table-cell>
          <table:table-cell office:value-type="float" office:value="687655.78" table:style-name="ce32">
            <text:p>687.655,78</text:p>
          </table:table-cell>
          <table:table-cell office:value-type="float" office:value="7887651.2199999997" table:style-name="ce32">
            <text:p>7.887.651,22</text:p>
          </table:table-cell>
          <table:table-cell office:value-type="float" office:value="21471431.069999997" table:formula="msoxl:=SUM(D34:O34)" table:style-name="ce33">
            <text:p>21.471.431,07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093 - INDENIZACOES E RESTITUICOES</text:p>
          </table:table-cell>
          <table:table-cell office:value-type="float" office:value="98397357" table:style-name="ce32">
            <text:p>98.397.357,00</text:p>
          </table:table-cell>
          <table:table-cell office:value-type="float" office:value="7652272.04" table:style-name="ce32">
            <text:p>7.652.272,04</text:p>
          </table:table-cell>
          <table:table-cell office:value-type="float" office:value="8116749.9299999997" table:style-name="ce32">
            <text:p>8.116.749,93</text:p>
          </table:table-cell>
          <table:table-cell office:value-type="float" office:value="8009197.6399999997" table:style-name="ce32">
            <text:p>8.009.197,64</text:p>
          </table:table-cell>
          <table:table-cell office:value-type="float" office:value="8097910.2599999998" table:style-name="ce32">
            <text:p>8.097.910,26</text:p>
          </table:table-cell>
          <table:table-cell office:value-type="float" office:value="8111044.54" table:style-name="ce32">
            <text:p>8.111.044,54</text:p>
          </table:table-cell>
          <table:table-cell office:value-type="float" office:value="8184941.96" table:style-name="ce32">
            <text:p>8.184.941,96</text:p>
          </table:table-cell>
          <table:table-cell office:value-type="float" office:value="8057804.6299999999" table:style-name="ce32">
            <text:p>8.057.804,63</text:p>
          </table:table-cell>
          <table:table-cell office:value-type="float" office:value="8057057.9800000004" table:style-name="ce32">
            <text:p>8.057.057,98</text:p>
          </table:table-cell>
          <table:table-cell office:value-type="float" office:value="7997436.46" table:style-name="ce32">
            <text:p>7.997.436,46</text:p>
          </table:table-cell>
          <table:table-cell office:value-type="float" office:value="8111245.0599999996" table:style-name="ce32">
            <text:p>8.111.245,06</text:p>
          </table:table-cell>
          <table:table-cell office:value-type="float" office:value="9211676.9499999993" table:style-name="ce32">
            <text:p>9.211.676,95</text:p>
          </table:table-cell>
          <table:table-cell office:value-type="float" office:value="8358806.3499999996" table:style-name="ce32">
            <text:p>8.358.806,35</text:p>
          </table:table-cell>
          <table:table-cell office:value-type="float" office:value="97966143.799999997" table:formula="msoxl:=SUM(D35:O35)" table:style-name="ce33">
            <text:p>97.966.143,8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339139 - OUT SERV DE TERC-PJ INTRA ORCAMENTARIAS</text:p>
          </table:table-cell>
          <table:table-cell office:value-type="float" office:value="2459870" table:style-name="ce32">
            <text:p>2.459.870,0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04948.4" table:style-name="ce32">
            <text:p>204.948,40</text:p>
          </table:table-cell>
          <table:table-cell office:value-type="float" office:value="2459380.7999999993" table:formula="msoxl:=SUM(D36:O36)" table:style-name="ce33">
            <text:p>2.459.380,80</text:p>
          </table:table-cell>
          <table:table-cell table:number-columns-repeated="16368" table:style-name="ce4"/>
        </table:table-row>
        <table:table-row table:style-name="ro3">
          <table:table-cell table:style-name="ce39"/>
          <table:table-cell table:style-name="ce29"/>
          <table:table-cell table:number-columns-repeated="7" table:style-name="ce30"/>
          <table:table-cell table:style-name="ce32"/>
          <table:table-cell table:number-columns-repeated="5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56">
            <text:p>Despesa de Capital<text:s/></text:p>
          </table:table-cell>
          <table:covered-table-cell/>
          <table:table-cell office:value-type="float" office:value="14059239" table:formula="msoxl:=C40" table:style-name="ce42">
            <text:p>14.059.239,00</text:p>
          </table:table-cell>
          <table:table-cell office:value-type="float" office:value="0" table:formula="msoxl:=D40" table:style-name="ce42">
            <text:p>0,00</text:p>
          </table:table-cell>
          <table:table-cell office:value-type="float" office:value="0" table:formula="msoxl:=E40" table:style-name="ce42">
            <text:p>0,00</text:p>
          </table:table-cell>
          <table:table-cell office:value-type="float" office:value="0" table:formula="msoxl:=F40" table:style-name="ce42">
            <text:p>0,00</text:p>
          </table:table-cell>
          <table:table-cell office:value-type="float" office:value="159995" table:formula="msoxl:=G40" table:style-name="ce42">
            <text:p>159.995,00</text:p>
          </table:table-cell>
          <table:table-cell office:value-type="float" office:value="8814" table:formula="msoxl:=H40" table:style-name="ce42">
            <text:p>8.814,00</text:p>
          </table:table-cell>
          <table:table-cell office:value-type="float" office:value="98125" table:formula="msoxl:=I40" table:style-name="ce42">
            <text:p>98.125,00</text:p>
          </table:table-cell>
          <table:table-cell office:value-type="float" office:value="751972.39" table:formula="msoxl:=J40" table:style-name="ce42">
            <text:p>751.972,39</text:p>
          </table:table-cell>
          <table:table-cell office:value-type="float" office:value="295786.94" table:formula="msoxl:=K40" table:style-name="ce42">
            <text:p>295.786,94</text:p>
          </table:table-cell>
          <table:table-cell office:value-type="float" office:value="1960860.23" table:formula="msoxl:=L40" table:style-name="ce42">
            <text:p>1.960.860,23</text:p>
          </table:table-cell>
          <table:table-cell office:value-type="float" office:value="369440" table:formula="msoxl:=M40" table:style-name="ce42">
            <text:p>369.440,00</text:p>
          </table:table-cell>
          <table:table-cell office:value-type="float" office:value="247430" table:formula="msoxl:=N40" table:style-name="ce42">
            <text:p>247.430,00</text:p>
          </table:table-cell>
          <table:table-cell office:value-type="float" office:value="10147017.16" table:formula="msoxl:=O40" table:style-name="ce42">
            <text:p>10.147.017,16</text:p>
          </table:table-cell>
          <table:table-cell office:value-type="float" office:value="14039440.719999999" table:formula="msoxl:=P40" table:style-name="ce43">
            <text:p>14.039.440,72</text:p>
          </table:table-cell>
          <table:table-cell table:number-columns-repeated="16368" table:style-name="ce4"/>
        </table:table-row>
        <table:table-row table:style-name="ro5">
          <table:table-cell table:style-name="ce28"/>
          <table:table-cell table:style-name="ce44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table:style-name="ce28"/>
          <table:table-cell office:value-type="string" table:style-name="ce44">
            <text:p>Investimentos</text:p>
          </table:table-cell>
          <table:table-cell office:value-type="float" office:value="14059239" table:formula="msoxl:=C41+C42" table:style-name="ce45">
            <text:p>14.059.239,00</text:p>
          </table:table-cell>
          <table:table-cell office:value-type="float" office:value="0" table:formula="msoxl:=D41+D42" table:style-name="ce45">
            <text:p>0,00</text:p>
          </table:table-cell>
          <table:table-cell office:value-type="float" office:value="0" table:formula="msoxl:=E41+E42" table:style-name="ce45">
            <text:p>0,00</text:p>
          </table:table-cell>
          <table:table-cell office:value-type="float" office:value="0" table:formula="msoxl:=F41+F42" table:style-name="ce45">
            <text:p>0,00</text:p>
          </table:table-cell>
          <table:table-cell office:value-type="float" office:value="159995" table:formula="msoxl:=G41+G42" table:style-name="ce45">
            <text:p>159.995,00</text:p>
          </table:table-cell>
          <table:table-cell office:value-type="float" office:value="8814" table:formula="msoxl:=H41+H42" table:style-name="ce45">
            <text:p>8.814,00</text:p>
          </table:table-cell>
          <table:table-cell office:value-type="float" office:value="98125" table:formula="msoxl:=I41+I42" table:style-name="ce45">
            <text:p>98.125,00</text:p>
          </table:table-cell>
          <table:table-cell office:value-type="float" office:value="751972.39" table:formula="msoxl:=J41+J42" table:style-name="ce45">
            <text:p>751.972,39</text:p>
          </table:table-cell>
          <table:table-cell office:value-type="float" office:value="295786.94" table:formula="msoxl:=K41+K42" table:style-name="ce45">
            <text:p>295.786,94</text:p>
          </table:table-cell>
          <table:table-cell office:value-type="float" office:value="1960860.23" table:formula="msoxl:=L41+L42" table:style-name="ce45">
            <text:p>1.960.860,23</text:p>
          </table:table-cell>
          <table:table-cell office:value-type="float" office:value="369440" table:formula="msoxl:=M41+M42" table:style-name="ce45">
            <text:p>369.440,00</text:p>
          </table:table-cell>
          <table:table-cell office:value-type="float" office:value="247430" table:formula="msoxl:=N41+N42" table:style-name="ce45">
            <text:p>247.430,00</text:p>
          </table:table-cell>
          <table:table-cell office:value-type="float" office:value="10147017.16" table:formula="msoxl:=O41+O42" table:style-name="ce45">
            <text:p>10.147.017,16</text:p>
          </table:table-cell>
          <table:table-cell office:value-type="float" office:value="14039440.719999999" table:formula="msoxl:=P41+P42" table:style-name="ce46">
            <text:p>14.039.440,7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1 - OBRAS E INSTALACOES</text:p>
          </table:table-cell>
          <table:table-cell office:value-type="float" office:value="1027077" table:style-name="ce32">
            <text:p>1.027.077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327172.39" table:style-name="ce32">
            <text:p>327.172,39</text:p>
          </table:table-cell>
          <table:table-cell office:value-type="float" office:value="0" table:style-name="ce32">
            <text:p>0,00</text:p>
          </table:table-cell>
          <table:table-cell office:value-type="float" office:value="88060.23" table:style-name="ce32">
            <text:p>88.060,23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611000" table:style-name="ce32">
            <text:p>611.000,00</text:p>
          </table:table-cell>
          <table:table-cell office:value-type="float" office:value="1026232.62" table:formula="msoxl:=SUM(D41:O41)" table:style-name="ce33">
            <text:p>1.026.232,62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office:value-type="string" table:style-name="ce38">
            <text:p>449052 - EQUIPAMENTOS E MATERIAL PERMANENTE</text:p>
          </table:table-cell>
          <table:table-cell office:value-type="float" office:value="13032162" table:style-name="ce32">
            <text:p>13.032.162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0" table:style-name="ce32">
            <text:p>0,00</text:p>
          </table:table-cell>
          <table:table-cell office:value-type="float" office:value="159995" table:style-name="ce32">
            <text:p>159.995,00</text:p>
          </table:table-cell>
          <table:table-cell office:value-type="float" office:value="8814" table:style-name="ce32">
            <text:p>8.814,00</text:p>
          </table:table-cell>
          <table:table-cell office:value-type="float" office:value="98125" table:style-name="ce32">
            <text:p>98.125,00</text:p>
          </table:table-cell>
          <table:table-cell office:value-type="float" office:value="424800" table:style-name="ce32">
            <text:p>424.800,00</text:p>
          </table:table-cell>
          <table:table-cell office:value-type="float" office:value="295786.94" table:style-name="ce32">
            <text:p>295.786,94</text:p>
          </table:table-cell>
          <table:table-cell office:value-type="float" office:value="1872800" table:style-name="ce32">
            <text:p>1.872.800,00</text:p>
          </table:table-cell>
          <table:table-cell office:value-type="float" office:value="369440" table:style-name="ce32">
            <text:p>369.440,00</text:p>
          </table:table-cell>
          <table:table-cell office:value-type="float" office:value="247430" table:style-name="ce32">
            <text:p>247.430,00</text:p>
          </table:table-cell>
          <table:table-cell office:value-type="float" office:value="9536017.1600000001" table:style-name="ce32">
            <text:p>9.536.017,16</text:p>
          </table:table-cell>
          <table:table-cell office:value-type="float" office:value="13013208.1" table:formula="msoxl:=SUM(D42:O42)" table:style-name="ce33">
            <text:p>13.013.208,10</text:p>
          </table:table-cell>
          <table:table-cell table:number-columns-repeated="16368" table:style-name="ce4"/>
        </table:table-row>
        <table:table-row table:style-name="ro3">
          <table:table-cell table:style-name="ce28"/>
          <table:table-cell table:style-name="ce29"/>
          <table:table-cell table:number-columns-repeated="13" table:style-name="ce30"/>
          <table:table-cell table:style-name="ce31"/>
          <table:table-cell table:number-columns-repeated="16368" table:style-name="ce4"/>
        </table:table-row>
        <table:table-row table:style-name="ro5">
          <table:table-cell office:value-type="string" table:number-columns-spanned="2" table:number-rows-spanned="1" table:style-name="ce47">
            <text:p>Total Geral</text:p>
          </table:table-cell>
          <table:covered-table-cell/>
          <table:table-cell office:value-type="float" office:value="2212516481" table:formula="msoxl:=C10+C20+C38" table:style-name="ce49">
            <text:p>2.212.516.481,00</text:p>
          </table:table-cell>
          <table:table-cell office:value-type="float" office:value="148495369.88999999" table:formula="msoxl:=D10+D20+D38" table:style-name="ce49">
            <text:p>148.495.369,89</text:p>
          </table:table-cell>
          <table:table-cell office:value-type="float" office:value="200978254.03999996" table:formula="msoxl:=E10+E20+E38" table:style-name="ce49">
            <text:p>200.978.254,04</text:p>
          </table:table-cell>
          <table:table-cell office:value-type="float" office:value="176236372.55000001" table:formula="msoxl:=F10+F20+F38" table:style-name="ce49">
            <text:p>176.236.372,55</text:p>
          </table:table-cell>
          <table:table-cell office:value-type="float" office:value="172231774.34999999" table:formula="msoxl:=G10+G20+G38" table:style-name="ce49">
            <text:p>172.231.774,35</text:p>
          </table:table-cell>
          <table:table-cell office:value-type="float" office:value="173626667.46000001" table:formula="msoxl:=H10+H20+H38" table:style-name="ce49">
            <text:p>173.626.667,46</text:p>
          </table:table-cell>
          <table:table-cell office:value-type="float" office:value="168544742.90000001" table:formula="msoxl:=I10+I20+I38" table:style-name="ce49">
            <text:p>168.544.742,90</text:p>
          </table:table-cell>
          <table:table-cell office:value-type="float" office:value="175533752.33999997" table:formula="msoxl:=J10+J20+J38" table:style-name="ce49">
            <text:p>175.533.752,34</text:p>
          </table:table-cell>
          <table:table-cell office:value-type="float" office:value="176189687.16999999" table:formula="msoxl:=K10+K20+K38" table:style-name="ce49">
            <text:p>176.189.687,17</text:p>
          </table:table-cell>
          <table:table-cell office:value-type="float" office:value="175312894.85999998" table:formula="msoxl:=L10+L20+L38" table:style-name="ce49">
            <text:p>175.312.894,86</text:p>
          </table:table-cell>
          <table:table-cell office:value-type="float" office:value="170631949.82999998" table:formula="msoxl:=M10+M20+M38" table:style-name="ce49">
            <text:p>170.631.949,83</text:p>
          </table:table-cell>
          <table:table-cell office:value-type="float" office:value="178827401.22" table:formula="msoxl:=N10+N20+N38" table:style-name="ce49">
            <text:p>178.827.401,22</text:p>
          </table:table-cell>
          <table:table-cell office:value-type="float" office:value="281462952.48000002" table:formula="msoxl:=O10+O20+O38" table:style-name="ce49">
            <text:p>281.462.952,48</text:p>
          </table:table-cell>
          <table:table-cell office:value-type="float" office:value="2198071819.0900002" table:formula="msoxl:=P10+P20+P38" table:style-name="ce50">
            <text:p>2.198.071.819,09</text:p>
          </table:table-cell>
          <table:table-cell table:style-name="ce51"/>
          <table:table-cell table:number-columns-repeated="16367"/>
        </table:table-row>
        <table:table-row table:style-name="ro3">
          <table:table-cell office:value-type="string" table:style-name="ce52">
            <text:p>Fonte da Informação: (g) <text:s/>Sistema de Administração Financeira para Estados e Municípios - SIAFEM-SP - Centro de Controle Interno - CCI/MPESP</text:p>
          </table:table-cell>
          <table:table-cell table:style-name="ce53"/>
          <table:table-cell table:style-name="ce54"/>
          <table:table-cell table:number-columns-repeated="16381" table:style-name="ce53"/>
        </table:table-row>
        <table:table-row table:style-name="ro3">
          <table:table-cell office:value-type="string" table:style-name="ce53">
            <text:p>Data da última atualização: 06 de Janeiro de 2017</text:p>
          </table:table-cell>
          <table:table-cell table:number-columns-repeated="16383" table:style-name="ce53"/>
        </table:table-row>
        <table:table-row table:style-name="ro3">
          <table:table-cell table:number-columns-repeated="16384" table:style-name="ce53"/>
        </table:table-row>
        <table:table-row table:number-rows-repeated="1048529" table:style-name="ro3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RECEITAS_PROPRIAS" table:style-name="ta2">
        <table:table-source xlink:href="file:///D:/Users/miltonjunior/Documents/Milton_2016/TRANSPARÊNCIA_2016/EXECUÇÃO%20ORÇAMENTÁRIA/M012_2016/Dezembro_2016.xlsx" table:table-name="RECEITAS_PROP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Analise_mensal_dos_fundos_" table:style-name="ta2">
        <table:table-source xlink:href="file:///D:/Users/miltonjunior/Documents/Milton_2016/TRANSPARÊNCIA_2016/EXECUÇÃO%20ORÇAMENTÁRIA/M012_2016/Dezembro_2016.xlsx" table:table-name="Analise_mensal_dos_fundos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FUNDOS_Saldos_e_Receitas" table:style-name="ta2">
        <table:table-source xlink:href="file:///D:/Users/miltonjunior/Documents/Milton_2016/TRANSPARÊNCIA_2016/EXECUÇÃO%20ORÇAMENTÁRIA/M012_2016/Dezembro_2016.xlsx" table:table-name="FUNDOS_Saldos_e_Recei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DETALHAMENTO_DAS_DESPESAS" table:style-name="ta2">
        <table:table-source xlink:href="file:///D:/Users/miltonjunior/Documents/Milton_2016/TRANSPARÊNCIA_2016/EXECUÇÃO%20ORÇAMENTÁRIA/M012_2016/Dezembro_2016.xlsx" table:table-name="DETALHAMENTO_DAS_DESPE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NOVA_DESPESAS_POR_AÇÃO" table:style-name="ta2">
        <table:table-source xlink:href="file:///D:/Users/miltonjunior/Documents/Milton_2016/TRANSPARÊNCIA_2016/EXECUÇÃO%20ORÇAMENTÁRIA/M012_2016/Dezembro_2016.xlsx" table:table-name="NOVA_DESPESAS_POR_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REPASSES_PREVIDENCIÁRIO" table:style-name="ta2">
        <table:table-source xlink:href="file:///D:/Users/miltonjunior/Documents/Milton_2016/TRANSPARÊNCIA_2016/EXECUÇÃO%20ORÇAMENTÁRIA/M012_2016/Dezembro_2016.xlsx" table:table-name="REPASSES_PREVIDENCIÁ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iltonjunior/Documents/Milton_2016/TRANSPARÊNCIA_2016/EXECUÇÃO%20ORÇAMENTÁRIA/M012_2016/Dezembro_2016.xlsx'#GESTÃO" table:style-name="ta2">
        <table:table-source xlink:href="file:///D:/Users/miltonjunior/Documents/Milton_2016/TRANSPARÊNCIA_2016/EXECUÇÃO%20ORÇAMENTÁRIA/M012_2016/Dezembro_2016.xlsx" table:table-name="GEST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rea_de_impressao" table:cell-range-address="'file:///D:/TZUNG/ICMS/ICMS99/ICMS6789.XLS'#td_diasetor.$A$4:td_diasetor.$F$56" table:base-cell-address="DETALHAMENTO_DAS_DESPESAS.$A$1"/>
        <table:named-range table:name="Banco_de_dados" table:cell-range-address="'file:///D:/tribunal/lrf2002/programas/rnp2002/teste.xls'##REF.$A$1:#REF.$AG$101" table:base-cell-address="DETALHAMENTO_DAS_DESPESAS.$A$1"/>
        <table:named-range table:name="bdb" table:cell-range-address="'file:///D:/tribunal/lrf2002/programas/rnp2002/teste.xls'#ND.$A$1:ND.$B$410" table:base-cell-address="DETALHAMENTO_DAS_DESPESAS.$A$1"/>
        <table:named-range table:name="CORRECAO" table:cell-range-address="'file:///D:/tribunal/lrf2002/programas/rnp2002/teste.xls'#igp.$A$1:igp.$B$313" table:base-cell-address="DETALHAMENTO_DAS_DESPESAS.$A$1"/>
        <table:named-range table:name="dbd" table:cell-range-address="'file:///D:/tribunal/lrf2002/programas/rnp2002/teste.xls'#REC.$A$1:REC.$B$744" table:base-cell-address="DETALHAMENTO_DAS_DESPESAS.$A$1"/>
        <table:named-range table:name="DRTQ1" table:cell-range-address="'file:///D:/tribunal/lrf2002/programas/rnp2002/teste.xls'##REF.$B$3:#REF.$K$34" table:base-cell-address="DETALHAMENTO_DAS_DESPESAS.$A$1"/>
        <table:named-range table:name="DRTQ3" table:cell-range-address="'file:///D:/tribunal/lrf2002/programas/rnp2002/teste.xls'##REF.$B$1:#REF.$K$29" table:base-cell-address="DETALHAMENTO_DAS_DESPESAS.$A$1"/>
        <table:named-range table:name="DRTQ4" table:cell-range-address="'file:///D:/tribunal/lrf2002/programas/rnp2002/teste.xls'##REF.$B$1:#REF.$K$56" table:base-cell-address="DETALHAMENTO_DAS_DESPESAS.$A$1"/>
        <table:named-range table:name="GRAF" table:cell-range-address="'file:///D:/tribunal/lrf2002/programas/rnp2002/teste.xls'#IGPxIPC.$A$76" table:base-cell-address="DETALHAMENTO_DAS_DESPESAS.$A$1"/>
        <table:named-range table:name="graf3" table:cell-range-address="'file:///D:/tribunal/lrf2002/programas/rnp2002/teste.xls'##REF.$B$56:#REF.$H$98" table:base-cell-address="DETALHAMENTO_DAS_DESPESAS.$A$1"/>
        <table:named-range table:name="Print_Area_MI" table:cell-range-address="'file:///D:/tribunal/lrf2002/programas/rnp2002/teste.xls'##REF.$A$1:#REF.$P$27" table:base-cell-address="DETALHAMENTO_DAS_DESPESAS.$A$1"/>
        <table:named-range table:name="Q10.1" table:cell-range-address="'file:///D:/tribunal/lrf2002/programas/rnp2002/teste.xls'##REF.$B$33:#REF.$G$72" table:base-cell-address="DETALHAMENTO_DAS_DESPESAS.$A$1"/>
        <table:named-range table:name="QUADR10" table:cell-range-address="'file:///D:/tribunal/lrf2002/programas/rnp2002/teste.xls'##REF.$C$1:#REF.$J$54" table:base-cell-address="DETALHAMENTO_DAS_DESPESAS.$A$1"/>
        <table:named-range table:name="QUADR12" table:cell-range-address="'file:///D:/tribunal/lrf2002/programas/rnp2002/teste.xls'##REF.$B$1:#REF.$G$29" table:base-cell-address="DETALHAMENTO_DAS_DESPESAS.$A$1"/>
        <table:named-range table:name="quadr12.1" table:cell-range-address="'file:///D:/tribunal/lrf2002/programas/rnp2002/teste.xls'##REF.$B$33:#REF.$G$72" table:base-cell-address="DETALHAMENTO_DAS_DESPESAS.$A$1"/>
        <table:named-range table:name="QUADR13" table:cell-range-address="'file:///D:/tribunal/lrf2002/programas/rnp2002/teste.xls'##REF.$B$1:#REF.$J$31" table:base-cell-address="DETALHAMENTO_DAS_DESPESAS.$A$1"/>
        <table:named-range table:name="QUADR14" table:cell-range-address="'file:///D:/tribunal/lrf2002/programas/rnp2002/teste.xls'##REF.$B$1:#REF.$J$35" table:base-cell-address="DETALHAMENTO_DAS_DESPESAS.$A$1"/>
        <table:named-range table:name="QUADR14.1" table:cell-range-address="'file:///D:/tribunal/lrf2002/programas/rnp2002/teste.xls'##REF.$B$36:#REF.$J$74" table:base-cell-address="DETALHAMENTO_DAS_DESPESAS.$A$1"/>
        <table:named-range table:name="QUADR2" table:cell-range-address="'file:///D:/tribunal/lrf2002/programas/rnp2002/teste.xls'##REF.$B$2:#REF.$J$39" table:base-cell-address="DETALHAMENTO_DAS_DESPESAS.$A$1"/>
        <table:named-range table:name="QUADR8" table:cell-range-address="'file:///D:/tribunal/lrf2002/programas/rnp2002/teste.xls'##REF.$B$1:#REF.$I$21" table:base-cell-address="DETALHAMENTO_DAS_DESPESAS.$A$1"/>
        <table:named-range table:name="QUADR9" table:cell-range-address="'file:///D:/tribunal/lrf2002/programas/rnp2002/teste.xls'##REF.$B$1:#REF.$H$36" table:base-cell-address="DETALHAMENTO_DAS_DESPESAS.$A$1"/>
        <table:named-range table:name="quadro1" table:cell-range-address="'file:///D:/tribunal/lrf2002/programas/rnp2002/teste.xls'##REF.$B$1:#REF.$K$60" table:base-cell-address="DETALHAMENTO_DAS_DESPESAS.$A$1"/>
        <table:named-range table:name="quadro10" table:cell-range-address="'file:///D:/tribunal/lrf2002/programas/rnp2002/teste.xls'##REF.$B$1:#REF.$G$29" table:base-cell-address="DETALHAMENTO_DAS_DESPESAS.$A$1"/>
        <table:named-range table:name="quadro11" table:cell-range-address="'file:///D:/tribunal/lrf2002/programas/rnp2002/teste.xls'##REF.$B$1:#REF.$J$40" table:base-cell-address="DETALHAMENTO_DAS_DESPESAS.$A$1"/>
        <table:named-range table:name="quadro12" table:cell-range-address="'file:///D:/tribunal/lrf2002/programas/rnp2002/teste.xls'##REF.$B$1:#REF.$J$35" table:base-cell-address="DETALHAMENTO_DAS_DESPESAS.$A$1"/>
        <table:named-range table:name="QUADRO12.1" table:cell-range-address="'file:///D:/tribunal/lrf2002/programas/rnp2002/teste.xls'##REF.$B$41:#REF.$J$72" table:base-cell-address="DETALHAMENTO_DAS_DESPESAS.$A$1"/>
        <table:named-range table:name="quadro2" table:cell-range-address="'file:///D:/tribunal/lrf2002/programas/rnp2002/teste.xls'##REF.$B$1:#REF.$K$23" table:base-cell-address="DETALHAMENTO_DAS_DESPESAS.$A$1"/>
        <table:named-range table:name="quadro3" table:cell-range-address="'file:///D:/tribunal/lrf2002/programas/rnp2002/teste.xls'##REF.$B$1:#REF.$J$63" table:base-cell-address="DETALHAMENTO_DAS_DESPESAS.$A$1"/>
        <table:named-range table:name="quadro4" table:cell-range-address="'file:///D:/tribunal/lrf2002/programas/rnp2002/teste.xls'##REF.$B$1:#REF.$J$39" table:base-cell-address="DETALHAMENTO_DAS_DESPESAS.$A$1"/>
        <table:named-range table:name="quadro5" table:cell-range-address="'file:///D:/tribunal/lrf2002/programas/rnp2002/teste.xls'##REF.$B$1:#REF.$J$23" table:base-cell-address="DETALHAMENTO_DAS_DESPESAS.$A$1"/>
        <table:named-range table:name="quadro6" table:cell-range-address="'file:///D:/tribunal/lrf2002/programas/rnp2002/teste.xls'##REF.$B$1:#REF.$I$21" table:base-cell-address="DETALHAMENTO_DAS_DESPESAS.$A$1"/>
        <table:named-range table:name="quadro7" table:cell-range-address="'file:///D:/tribunal/lrf2002/programas/rnp2002/teste.xls'##REF.$B$1:#REF.$H$36" table:base-cell-address="DETALHAMENTO_DAS_DESPESAS.$A$1"/>
        <table:named-range table:name="quadro8" table:cell-range-address="'file:///D:/tribunal/lrf2002/programas/rnp2002/teste.xls'##REF.$C$1:#REF.$J$54" table:base-cell-address="DETALHAMENTO_DAS_DESPESAS.$A$1"/>
        <table:named-range table:name="RECOLHIMENTO" table:cell-range-address="'file:///D:/tribunal/lrf2002/programas/rnp2002/teste.xls'#cod_RECOLHIMENTO.$A$1:cod_RECOLHIMENTO.$B$46" table:base-cell-address="DETALHAMENTO_DAS_DESPESAS.$A$1"/>
        <table:named-range table:name="SETORES_LISTA" table:cell-range-address="'file:///D:/tribunal/lrf2002/programas/rnp2002/teste.xls'#cod_SETORES.$C$1:cod_SETORES.$K$163" table:base-cell-address="DETALHAMENTO_DAS_DESPESA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Helv" svg:font-family="Helv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number:number-style style:name="N38">
      <number:number number:decimal-places="0" number:min-integer-digits="0"/>
    </number:number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7"/>
    <style:style style:name="Euro_32_3" style:display-name="Euro 3" style:family="table-cell" style:data-style-name="N37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8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9"/>
    <style:style style:name="Separador_32_de_32_milhares_32_3" style:display-name="Separador de milhares 3" style:family="table-cell" style:data-style-name="N39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_32_2" style:display-name="Vírgul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36220472440945in" fo:margin-bottom="0.0393700787401575in" fo:margin-left="0.196850393700787in" fo:margin-right="0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p</meta:initial-creator>
    <dc:creator>mp</dc:creator>
    <meta:creation-date>2017-01-11T11:17:03Z</meta:creation-date>
    <dc:date>2017-01-11T11:17:20Z</dc:date>
  </office:meta>
</office:document-meta>
</file>