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number-columns-repeated="7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4" table:default-cell-style-name="ce4" table:visibility="collapse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Mês de Fevereiro de 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4"/>
          <table:table-cell table:number-columns-repeated="14"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7">
            <text:p>Objeto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3" table:number-rows-spanned="1" table:style-name="ce20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Jan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1">
            <text:p>Mai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tembro</text:p>
          </table:table-cell>
          <table:table-cell office:value-type="string" table:style-name="ce21">
            <text:p>Outubro</text:p>
          </table:table-cell>
          <table:table-cell office:value-type="string" table:style-name="ce21">
            <text:p>Novembro</text:p>
          </table:table-cell>
          <table:table-cell office:value-type="string" table:style-name="ce21">
            <text:p>Dez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3">
            <text:p><text:s/>(a)</text:p>
          </table:table-cell>
          <table:covered-table-cell/>
          <table:table-cell office:value-type="string" table:style-name="ce24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1">
            <text:p>(g)</text:p>
          </table:table-cell>
          <table:table-cell office:value-type="string" table:style-name="ce21">
            <text:p>(h)</text:p>
          </table:table-cell>
          <table:table-cell office:value-type="string" table:style-name="ce21">
            <text:p>(i)</text:p>
          </table:table-cell>
          <table:table-cell office:value-type="string" table:style-name="ce21">
            <text:p>(j)</text:p>
          </table:table-cell>
          <table:table-cell office:value-type="string" table:style-name="ce21">
            <text:p>(k)</text:p>
          </table:table-cell>
          <table:table-cell office:value-type="string" table:style-name="ce21">
            <text:p>(l)</text:p>
          </table:table-cell>
          <table:table-cell office:value-type="string" table:style-name="ce21">
            <text:p>(m)</text:p>
          </table:table-cell>
          <table:table-cell office:value-type="string" table:style-name="ce21">
            <text:p>(n)</text:p>
          </table:table-cell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5">
            <text:p>Pessoal e Encargos Sociais</text:p>
          </table:table-cell>
          <table:covered-table-cell/>
          <table:table-cell office:value-type="float" office:value="1745677411" table:style-name="ce27">
            <text:p>1.745.677.411,00</text:p>
          </table:table-cell>
          <table:table-cell office:value-type="float" office:value="134034542.22" table:style-name="ce27">
            <text:p>134.034.542,22</text:p>
          </table:table-cell>
          <table:table-cell office:value-type="float" office:value="174385989.14999998" table:style-name="ce27">
            <text:p>174.385.989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8420531.37" table:style-name="ce28">
            <text:p>308.420.531,37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1 - APOSENTADORIAS E REFORMAS</text:p>
          </table:table-cell>
          <table:table-cell office:value-type="float" office:value="37800000" table:style-name="ce33">
            <text:p>37.800.000,00</text:p>
          </table:table-cell>
          <table:table-cell office:value-type="float" office:value="7360116.1699999999" table:style-name="ce33">
            <text:p>7.360.116,17</text:p>
          </table:table-cell>
          <table:table-cell office:value-type="float" office:value="14343275.890000001" table:style-name="ce33">
            <text:p>14.343.275,89</text:p>
          </table:table-cell>
          <table:table-cell table:number-columns-repeated="10" table:style-name="ce33"/>
          <table:table-cell office:value-type="float" office:value="21703392.060000002" table:style-name="ce34">
            <text:p>21.703.392,06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7 - CONTRIBUIÇÃO DE ENTIDADES FECHADAS</text:p>
          </table:table-cell>
          <table:table-cell office:value-type="float" office:value="159614" table:style-name="ce33">
            <text:p>159.614,00</text:p>
          </table:table-cell>
          <table:table-cell office:value-type="float" office:value="13283.24" table:style-name="ce33">
            <text:p>13.283,24</text:p>
          </table:table-cell>
          <table:table-cell office:value-type="float" office:value="15170.86" table:style-name="ce33">
            <text:p>15.170,86</text:p>
          </table:table-cell>
          <table:table-cell table:number-columns-repeated="10" table:style-name="ce33"/>
          <table:table-cell office:value-type="float" office:value="28454.1" table:style-name="ce34">
            <text:p>28.454,1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1 - VENCIMENTOS E VANTAGENS FIXAS-PESSOAL CIVIL</text:p>
          </table:table-cell>
          <table:table-cell office:value-type="float" office:value="1287685090" table:style-name="ce33">
            <text:p>1.287.685.090,00</text:p>
          </table:table-cell>
          <table:table-cell office:value-type="float" office:value="105359905.11" table:style-name="ce33">
            <text:p>105.359.905,11</text:p>
          </table:table-cell>
          <table:table-cell office:value-type="float" office:value="117436573.38" table:style-name="ce33">
            <text:p>117.436.573,38</text:p>
          </table:table-cell>
          <table:table-cell table:number-columns-repeated="10" table:style-name="ce33"/>
          <table:table-cell office:value-type="float" office:value="222796478.49000001" table:style-name="ce34">
            <text:p>222.796.478,49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3 - OBRIGACOES PATRONAIS</text:p>
          </table:table-cell>
          <table:table-cell office:value-type="float" office:value="3838548" table:style-name="ce33">
            <text:p>3.838.548,00</text:p>
          </table:table-cell>
          <table:table-cell office:value-type="float" office:value="290357.59999999998" table:style-name="ce33">
            <text:p>290.357,60</text:p>
          </table:table-cell>
          <table:table-cell office:value-type="float" office:value="293145.32" table:style-name="ce33">
            <text:p>293.145,32</text:p>
          </table:table-cell>
          <table:table-cell table:number-columns-repeated="10" table:style-name="ce33"/>
          <table:table-cell office:value-type="float" office:value="583502.91999999993" table:style-name="ce34">
            <text:p>583.502,9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49 - AUXILIO TRANSPORTE</text:p>
          </table:table-cell>
          <table:table-cell office:value-type="float" office:value="9688008" table:style-name="ce33">
            <text:p>9.688.008,00</text:p>
          </table:table-cell>
          <table:table-cell office:value-type="float" office:value="766611.36" table:style-name="ce33">
            <text:p>766.611,36</text:p>
          </table:table-cell>
          <table:table-cell office:value-type="float" office:value="877609.57" table:style-name="ce33">
            <text:p>877.609,57</text:p>
          </table:table-cell>
          <table:table-cell table:number-columns-repeated="10" table:style-name="ce33"/>
          <table:table-cell office:value-type="float" office:value="1644220.93" table:style-name="ce34">
            <text:p>1.644.220,93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94 -INDENIZAÇÃO E RESTITUIÇÕES TRABALHISTAS</text:p>
          </table:table-cell>
          <table:table-cell office:value-type="float" office:value="154180596" table:style-name="ce33">
            <text:p>154.180.596,00</text:p>
          </table:table-cell>
          <table:table-cell office:value-type="float" office:value="30613.01" table:style-name="ce33">
            <text:p>30.613,01</text:p>
          </table:table-cell>
          <table:table-cell office:value-type="float" office:value="21239390.039999999" table:style-name="ce33">
            <text:p>21.239.390,04</text:p>
          </table:table-cell>
          <table:table-cell table:number-columns-repeated="10" table:style-name="ce33"/>
          <table:table-cell office:value-type="float" office:value="21270003.050000001" table:style-name="ce34">
            <text:p>21.270.003,0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113 - OBRIGACOES PATRONAIS</text:p>
          </table:table-cell>
          <table:table-cell office:value-type="float" office:value="252325555" table:style-name="ce33">
            <text:p>252.325.555,00</text:p>
          </table:table-cell>
          <table:table-cell office:value-type="float" office:value="20213655.73" table:style-name="ce33">
            <text:p>20.213.655,73</text:p>
          </table:table-cell>
          <table:table-cell office:value-type="float" office:value="20180824.09" table:style-name="ce33">
            <text:p>20.180.824,09</text:p>
          </table:table-cell>
          <table:table-cell table:number-columns-repeated="10" table:style-name="ce33"/>
          <table:table-cell office:value-type="float" office:value="40394479.82" table:style-name="ce34">
            <text:p>40.394.479,82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7" table:style-name="ce31"/>
          <table:table-cell table:style-name="ce33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40894815" table:style-name="ce37">
            <text:p>340.894.815,00</text:p>
          </table:table-cell>
          <table:table-cell office:value-type="float" office:value="14460827.67" table:style-name="ce37">
            <text:p>14.460.827,67</text:p>
          </table:table-cell>
          <table:table-cell office:value-type="float" office:value="26592264.890000001" table:style-name="ce37">
            <text:p>26.592.264,89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053092.559999995" table:style-name="ce38">
            <text:p>41.053.092,56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08 - OUTROS BENEFICIOS ASSISTENCIAIS</text:p>
          </table:table-cell>
          <table:table-cell office:value-type="float" office:value="51571010" table:style-name="ce33">
            <text:p>51.571.010,00</text:p>
          </table:table-cell>
          <table:table-cell office:value-type="float" office:value="159356.71" table:style-name="ce33">
            <text:p>159.356,71</text:p>
          </table:table-cell>
          <table:table-cell office:value-type="float" office:value="271277.09000000003" table:style-name="ce33">
            <text:p>271.277,09</text:p>
          </table:table-cell>
          <table:table-cell table:number-columns-repeated="10" table:style-name="ce33"/>
          <table:table-cell office:value-type="float" office:value="430633.80000000005" table:style-name="ce34">
            <text:p>430.633,8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14 - DIARIAS-CIVIL</text:p>
          </table:table-cell>
          <table:table-cell office:value-type="float" office:value="12185656" table:style-name="ce33">
            <text:p>12.185.656,00</text:p>
          </table:table-cell>
          <table:table-cell office:value-type="float" office:value="0" table:style-name="ce33">
            <text:p>0,00</text:p>
          </table:table-cell>
          <table:table-cell office:value-type="float" office:value="343898.71" table:style-name="ce33">
            <text:p>343.898,71</text:p>
          </table:table-cell>
          <table:table-cell table:number-columns-repeated="10" table:style-name="ce33"/>
          <table:table-cell office:value-type="float" office:value="343898.71" table:style-name="ce34">
            <text:p>343.898,7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0 - MATERIAL DE CONSUMO</text:p>
          </table:table-cell>
          <table:table-cell office:value-type="float" office:value="5529518" table:style-name="ce33">
            <text:p>5.529.518,00</text:p>
          </table:table-cell>
          <table:table-cell office:value-type="float" office:value="108026.11" table:style-name="ce33">
            <text:p>108.026,11</text:p>
          </table:table-cell>
          <table:table-cell office:value-type="float" office:value="125746.64" table:style-name="ce33">
            <text:p>125.746,64</text:p>
          </table:table-cell>
          <table:table-cell table:number-columns-repeated="10" table:style-name="ce33"/>
          <table:table-cell office:value-type="float" office:value="233772.75" table:style-name="ce34">
            <text:p>233.772,75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3 - PASSAGENS E DESPESAS COM LOCOMOCAO</text:p>
          </table:table-cell>
          <table:table-cell office:value-type="float" office:value="812048" table:style-name="ce33">
            <text:p>812.048,00</text:p>
          </table:table-cell>
          <table:table-cell office:value-type="float" office:value="7210" table:style-name="ce33">
            <text:p>7.210,00</text:p>
          </table:table-cell>
          <table:table-cell office:value-type="float" office:value="8241.08" table:style-name="ce33">
            <text:p>8.241,08</text:p>
          </table:table-cell>
          <table:table-cell table:number-columns-repeated="10" table:style-name="ce33"/>
          <table:table-cell office:value-type="float" office:value="15451.08" table:style-name="ce34">
            <text:p>15.451,08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5 - SERVICOS DE CONSULTORIA</text:p>
          </table:table-cell>
          <table:table-cell office:value-type="float" office:value="6793" table:style-name="ce33">
            <text:p>6.79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0" table:style-name="ce33"/>
          <table:table-cell office:value-type="float" office:value="0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6 - OUTROS SERVICOS DE TERCEIROS-PESSOA FISICA</text:p>
          </table:table-cell>
          <table:table-cell office:value-type="float" office:value="19091255" table:style-name="ce33">
            <text:p>19.091.255,00</text:p>
          </table:table-cell>
          <table:table-cell office:value-type="float" office:value="0" table:style-name="ce33">
            <text:p>0,00</text:p>
          </table:table-cell>
          <table:table-cell office:value-type="float" office:value="978738.27" table:style-name="ce33">
            <text:p>978.738,27</text:p>
          </table:table-cell>
          <table:table-cell table:number-columns-repeated="10" table:style-name="ce33"/>
          <table:table-cell office:value-type="float" office:value="978738.27" table:style-name="ce34">
            <text:p>978.738,2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7 - SERVICOS DE LIMPEZA,VIGIL.E OUTROS-PES.JURID</text:p>
          </table:table-cell>
          <table:table-cell office:value-type="float" office:value="22680128" table:style-name="ce33">
            <text:p>22.680.128,00</text:p>
          </table:table-cell>
          <table:table-cell office:value-type="float" office:value="0" table:style-name="ce33">
            <text:p>0,00</text:p>
          </table:table-cell>
          <table:table-cell office:value-type="float" office:value="1875434.91" table:style-name="ce33">
            <text:p>1.875.434,91</text:p>
          </table:table-cell>
          <table:table-cell table:number-columns-repeated="10" table:style-name="ce33"/>
          <table:table-cell office:value-type="float" office:value="1875434.91" table:style-name="ce34">
            <text:p>1.875.434,9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9 - OUTROS SERVICOS DE TERCEIROS-PESSOA JURIDICA</text:p>
          </table:table-cell>
          <table:table-cell office:value-type="float" office:value="45410342" table:style-name="ce33">
            <text:p>45.410.342,00</text:p>
          </table:table-cell>
          <table:table-cell office:value-type="float" office:value="45617.06" table:style-name="ce33">
            <text:p>45.617,06</text:p>
          </table:table-cell>
          <table:table-cell office:value-type="float" office:value="1480037.41" table:style-name="ce33">
            <text:p>1.480.037,41</text:p>
          </table:table-cell>
          <table:table-cell table:number-columns-repeated="10" table:style-name="ce33"/>
          <table:table-cell office:value-type="float" office:value="1525654.47" table:style-name="ce34">
            <text:p>1.525.654,4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6 - AUXILIO ALIMENTACAO</text:p>
          </table:table-cell>
          <table:table-cell office:value-type="float" office:value="46142558" table:style-name="ce33">
            <text:p>46.142.558,00</text:p>
          </table:table-cell>
          <table:table-cell office:value-type="float" office:value="4078461.35" table:style-name="ce33">
            <text:p>4.078.461,35</text:p>
          </table:table-cell>
          <table:table-cell office:value-type="float" office:value="4023015.17" table:style-name="ce33">
            <text:p>4.023.015,17</text:p>
          </table:table-cell>
          <table:table-cell table:number-columns-repeated="10" table:style-name="ce33"/>
          <table:table-cell office:value-type="float" office:value="8101476.5199999996" table:style-name="ce34">
            <text:p>8.101.476,5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7 - OBRIGACOES TRIBUTARIAS E CONTRIBUTIVAS</text:p>
          </table:table-cell>
          <table:table-cell office:value-type="float" office:value="21356280" table:style-name="ce33">
            <text:p>21.356.280,00</text:p>
          </table:table-cell>
          <table:table-cell office:value-type="float" office:value="2204936" table:style-name="ce33">
            <text:p>2.204.936,00</text:p>
          </table:table-cell>
          <table:table-cell office:value-type="float" office:value="1905381.68" table:style-name="ce33">
            <text:p>1.905.381,68</text:p>
          </table:table-cell>
          <table:table-cell table:number-columns-repeated="10" table:style-name="ce33"/>
          <table:table-cell office:value-type="float" office:value="4110317.6799999997" table:style-name="ce34">
            <text:p>4.110.317,68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50 - SERVICOS DE UTILIDADE PUBLICA</text:p>
          </table:table-cell>
          <table:table-cell office:value-type="float" office:value="7676812" table:style-name="ce33">
            <text:p>7.676.812,00</text:p>
          </table:table-cell>
          <table:table-cell office:value-type="float" office:value="0" table:style-name="ce33">
            <text:p>0,00</text:p>
          </table:table-cell>
          <table:table-cell office:value-type="float" office:value="301762.73" table:style-name="ce33">
            <text:p>301.762,73</text:p>
          </table:table-cell>
          <table:table-cell table:number-columns-repeated="10" table:style-name="ce33"/>
          <table:table-cell office:value-type="float" office:value="301762.73" table:style-name="ce34">
            <text:p>301.762,73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92 - DESPESAS DE EXERCICIOS ANTERIORES</text:p>
          </table:table-cell>
          <table:table-cell office:value-type="float" office:value="10000000" table:style-name="ce33">
            <text:p>10.000.000,00</text:p>
          </table:table-cell>
          <table:table-cell office:value-type="float" office:value="0" table:style-name="ce33">
            <text:p>0,00</text:p>
          </table:table-cell>
          <table:table-cell office:value-type="float" office:value="6957032.8700000001" table:style-name="ce33">
            <text:p>6.957.032,87</text:p>
          </table:table-cell>
          <table:table-cell table:number-columns-repeated="10" table:style-name="ce33"/>
          <table:table-cell office:value-type="float" office:value="6957032.8700000001" table:style-name="ce34">
            <text:p>6.957.032,87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093 - INDENIZACOES E RESTITUICOES</text:p>
          </table:table-cell>
          <table:table-cell office:value-type="float" office:value="96058545" table:style-name="ce33">
            <text:p>96.058.545,00</text:p>
          </table:table-cell>
          <table:table-cell office:value-type="float" office:value="7652272.04" table:style-name="ce33">
            <text:p>7.652.272,04</text:p>
          </table:table-cell>
          <table:table-cell office:value-type="float" office:value="8116749.9299999997" table:style-name="ce33">
            <text:p>8.116.749,93</text:p>
          </table:table-cell>
          <table:table-cell table:number-columns-repeated="10" table:style-name="ce33"/>
          <table:table-cell office:value-type="float" office:value="15769021.969999999" table:style-name="ce34">
            <text:p>15.769.021,97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139 - OUT SERV DE TERC-PJ INTRA ORCAMENTARIAS</text:p>
          </table:table-cell>
          <table:table-cell office:value-type="float" office:value="2373870" table:style-name="ce33">
            <text:p>2.373.870,0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table:number-columns-repeated="10" table:style-name="ce33"/>
          <table:table-cell office:value-type="float" office:value="409896.8" table:style-name="ce34">
            <text:p>409.896,80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60" table:style-name="ce43">
            <text:p>6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9"/>
          <table:table-cell table:style-name="ce45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table:style-name="ce29"/>
          <table:table-cell office:value-type="string" table:style-name="ce45">
            <text:p>Investimentos</text:p>
          </table:table-cell>
          <table:table-cell office:value-type="float" office:value="60" table:style-name="ce46">
            <text:p>6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1 - OBRAS E INSTALACOES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0" table:style-name="ce33"/>
          <table:table-cell office:value-type="float" office:value="0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2 - EQUIPAMENTOS E MATERIAL PERMANENTE</text:p>
          </table:table-cell>
          <table:table-cell office:value-type="float" office:value="50" table:style-name="ce33">
            <text:p>5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0" table:style-name="ce33"/>
          <table:table-cell office:value-type="float" office:value="0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086572286" table:style-name="ce50">
            <text:p>2.086.572.286,00</text:p>
          </table:table-cell>
          <table:table-cell office:value-type="float" office:value="148495369.88999999" table:style-name="ce50">
            <text:p>148.495.369,89</text:p>
          </table:table-cell>
          <table:table-cell office:value-type="float" office:value="200978254.03999996" table:style-name="ce50">
            <text:p>200.978.254,0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49473623.93000001" table:style-name="ce51">
            <text:p>349.473.623,93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stema de Administração Financeira para Estados e Municípios - SIAFEM-SP - Centro de Controle Interno - CCI/MPESP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5 de Março de 2016</text:p>
          </table:table-cell>
          <table:table-cell table:number-columns-repeated="16383" table:style-name="ce54"/>
        </table:table-row>
        <table:table-row table:style-name="ro3">
          <table:table-cell table:number-columns-repeated="16384" table:style-name="ce54"/>
        </table:table-row>
        <table:table-row table:number-rows-repeated="104853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SUPR_JANEIRO" table:style-name="ta2">
        <table:table-source xlink:href="file:///D:/Users/miltonjunior/Documents/Milton_2016/TRANSPARÊNCIA_2016/EXECUÇÃO%20ORÇAMENTÁRIA/M002_2016/Fevereiro%20de%202016.xlsx" table:table-name="SUPR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RECEITAS_PROPRIAS" table:style-name="ta2">
        <table:table-source xlink:href="file:///D:/Users/miltonjunior/Documents/Milton_2016/TRANSPARÊNCIA_2016/EXECUÇÃO%20ORÇAMENTÁRIA/M002_2016/Fevereiro%20de%20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NOVA_DESPESAS_POR_AÇÃO" table:style-name="ta2">
        <table:table-source xlink:href="file:///D:/Users/miltonjunior/Documents/Milton_2016/TRANSPARÊNCIA_2016/EXECUÇÃO%20ORÇAMENTÁRIA/M002_2016/Fevereiro%20de%20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DETALHAMENTO_DAS_DESPESAS" table:style-name="ta2">
        <table:table-source xlink:href="file:///D:/Users/miltonjunior/Documents/Milton_2016/TRANSPARÊNCIA_2016/EXECUÇÃO%20ORÇAMENTÁRIA/M002_2016/Fevereiro%20de%20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FAVORECIDO_DEZ" table:style-name="ta2">
        <table:table-source xlink:href="file:///D:/Users/miltonjunior/Documents/Milton_2016/TRANSPARÊNCIA_2016/EXECUÇÃO%20ORÇAMENTÁRIA/M002_2016/Fevereiro%20de%202016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REPASSES_PREVIDENCIÁRIO" table:style-name="ta2">
        <table:table-source xlink:href="file:///D:/Users/miltonjunior/Documents/Milton_2016/TRANSPARÊNCIA_2016/EXECUÇÃO%20ORÇAMENTÁRIA/M002_2016/Fevereiro%20de%20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2_2016/Fevereiro%20de%202016.xlsx'#Plan1" table:style-name="ta2">
        <table:table-source xlink:href="file:///D:/Users/miltonjunior/Documents/Milton_2016/TRANSPARÊNCIA_2016/EXECUÇÃO%20ORÇAMENTÁRIA/M002_2016/Fevereiro%20de%20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07T12:54:19Z</meta:creation-date>
    <dc:date>2016-07-07T12:54:35Z</dc:date>
  </office:meta>
</office:document-meta>
</file>