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6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Març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formula="msoxl:=SUM(C12:C18)" table:style-name="ce27">
            <text:p>1.745.677.411,00</text:p>
          </table:table-cell>
          <table:table-cell office:value-type="float" office:value="134034542.22" table:formula="msoxl:=SUM(D12:D18)" table:style-name="ce27">
            <text:p>134.034.542,22</text:p>
          </table:table-cell>
          <table:table-cell office:value-type="float" office:value="174385989.14999998" table:formula="msoxl:=SUM(E12:E18)" table:style-name="ce27">
            <text:p>174.385.989,15</text:p>
          </table:table-cell>
          <table:table-cell office:value-type="float" office:value="153491975.04000002" table:formula="msoxl:=SUM(F12:F18)" table:style-name="ce27">
            <text:p>153.491.975,04</text:p>
          </table:table-cell>
          <table:table-cell office:value-type="float" office:value="0" table:formula="msoxl:=SUM(G12:G18)" table:style-name="ce27">
            <text:p>0,00</text:p>
          </table:table-cell>
          <table:table-cell office:value-type="float" office:value="0" table:formula="msoxl:=SUM(H12:H18)" table:style-name="ce27">
            <text:p>0,00</text:p>
          </table:table-cell>
          <table:table-cell office:value-type="float" office:value="0" table:formula="msoxl:=SUM(I12:I18)" table:style-name="ce27">
            <text:p>0,00</text:p>
          </table:table-cell>
          <table:table-cell office:value-type="float" office:value="0" table:formula="msoxl:=SUM(J12:J18)" table:style-name="ce27">
            <text:p>0,00</text:p>
          </table:table-cell>
          <table:table-cell office:value-type="float" office:value="0" table:formula="msoxl:=SUM(K12:K18)" table:style-name="ce27">
            <text:p>0,00</text:p>
          </table:table-cell>
          <table:table-cell office:value-type="float" office:value="0" table:formula="msoxl:=SUM(L12:L18)" table:style-name="ce27">
            <text:p>0,00</text:p>
          </table:table-cell>
          <table:table-cell office:value-type="float" office:value="0" table:formula="msoxl:=SUM(M12:M18)" table:style-name="ce27">
            <text:p>0,00</text:p>
          </table:table-cell>
          <table:table-cell office:value-type="float" office:value="0" table:formula="msoxl:=SUM(N12:N18)" table:style-name="ce27">
            <text:p>0,00</text:p>
          </table:table-cell>
          <table:table-cell office:value-type="float" office:value="0" table:formula="msoxl:=SUM(O12:O18)" table:style-name="ce27">
            <text:p>0,00</text:p>
          </table:table-cell>
          <table:table-cell office:value-type="float" office:value="461912506.40999997" table:formula="msoxl:=SUM(P12:P18)" table:style-name="ce28">
            <text:p>461.912.506,41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37800000" table:style-name="ce33">
            <text:p>37.800.000,00</text:p>
          </table:table-cell>
          <table:table-cell office:value-type="float" office:value="7360116.1699999999" table:style-name="ce33">
            <text:p>7.360.116,17</text:p>
          </table:table-cell>
          <table:table-cell office:value-type="float" office:value="14343275.890000001" table:style-name="ce33">
            <text:p>14.343.275,89</text:p>
          </table:table-cell>
          <table:table-cell office:value-type="float" office:value="7717317.5" table:style-name="ce33">
            <text:p>7.717.317,50</text:p>
          </table:table-cell>
          <table:table-cell table:number-columns-repeated="9" table:style-name="ce33"/>
          <table:table-cell office:value-type="float" office:value="29420709.560000002" table:formula="msoxl:=SUM(D12:O12)" table:style-name="ce34">
            <text:p>29.420.709,5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159614" table:style-name="ce33">
            <text:p>159.614,00</text:p>
          </table:table-cell>
          <table:table-cell office:value-type="float" office:value="13283.24" table:style-name="ce33">
            <text:p>13.283,24</text:p>
          </table:table-cell>
          <table:table-cell office:value-type="float" office:value="15170.86" table:style-name="ce33">
            <text:p>15.170,86</text:p>
          </table:table-cell>
          <table:table-cell office:value-type="float" office:value="29335.15" table:style-name="ce33">
            <text:p>29.335,15</text:p>
          </table:table-cell>
          <table:table-cell table:number-columns-repeated="9" table:style-name="ce33"/>
          <table:table-cell office:value-type="float" office:value="57789.25" table:formula="msoxl:=SUM(D13:O13)" table:style-name="ce34">
            <text:p>57.789,2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87685090" table:style-name="ce33">
            <text:p>1.287.685.090,00</text:p>
          </table:table-cell>
          <table:table-cell office:value-type="float" office:value="105359905.11" table:style-name="ce33">
            <text:p>105.359.905,11</text:p>
          </table:table-cell>
          <table:table-cell office:value-type="float" office:value="117436573.38" table:style-name="ce33">
            <text:p>117.436.573,38</text:p>
          </table:table-cell>
          <table:table-cell office:value-type="float" office:value="104570224.45999999" table:style-name="ce33">
            <text:p>104.570.224,46</text:p>
          </table:table-cell>
          <table:table-cell table:number-columns-repeated="9" table:style-name="ce33"/>
          <table:table-cell office:value-type="float" office:value="327366702.94999999" table:formula="msoxl:=SUM(D14:O14)" table:style-name="ce34">
            <text:p>327.366.702,9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office:value-type="float" office:value="293145.32" table:style-name="ce33">
            <text:p>293.145,32</text:p>
          </table:table-cell>
          <table:table-cell office:value-type="float" office:value="286146.88" table:style-name="ce33">
            <text:p>286.146,88</text:p>
          </table:table-cell>
          <table:table-cell table:number-columns-repeated="9" table:style-name="ce33"/>
          <table:table-cell office:value-type="float" office:value="869649.79999999993" table:formula="msoxl:=SUM(D15:O15)" table:style-name="ce34">
            <text:p>869.649,8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9688008" table:style-name="ce33">
            <text:p>9.688.008,00</text:p>
          </table:table-cell>
          <table:table-cell office:value-type="float" office:value="766611.36" table:style-name="ce33">
            <text:p>766.611,36</text:p>
          </table:table-cell>
          <table:table-cell office:value-type="float" office:value="877609.57" table:style-name="ce33">
            <text:p>877.609,57</text:p>
          </table:table-cell>
          <table:table-cell office:value-type="float" office:value="1032705.4" table:style-name="ce33">
            <text:p>1.032.705,40</text:p>
          </table:table-cell>
          <table:table-cell table:number-columns-repeated="9" table:style-name="ce33"/>
          <table:table-cell office:value-type="float" office:value="2676926.33" table:formula="msoxl:=SUM(D16:O16)" table:style-name="ce34">
            <text:p>2.676.926,3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54180596" table:style-name="ce33">
            <text:p>154.180.596,00</text:p>
          </table:table-cell>
          <table:table-cell office:value-type="float" office:value="30613.01" table:style-name="ce33">
            <text:p>30.613,01</text:p>
          </table:table-cell>
          <table:table-cell office:value-type="float" office:value="21239390.039999999" table:style-name="ce33">
            <text:p>21.239.390,04</text:p>
          </table:table-cell>
          <table:table-cell office:value-type="float" office:value="20258429.07" table:style-name="ce33">
            <text:p>20.258.429,07</text:p>
          </table:table-cell>
          <table:table-cell table:number-columns-repeated="9" table:style-name="ce33"/>
          <table:table-cell office:value-type="float" office:value="41528432.120000005" table:formula="msoxl:=SUM(D17:O17)" table:style-name="ce34">
            <text:p>41.528.432,1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office:value-type="float" office:value="20180824.09" table:style-name="ce33">
            <text:p>20.180.824,09</text:p>
          </table:table-cell>
          <table:table-cell office:value-type="float" office:value="19597816.579999998" table:style-name="ce33">
            <text:p>19.597.816,58</text:p>
          </table:table-cell>
          <table:table-cell table:number-columns-repeated="9" table:style-name="ce33"/>
          <table:table-cell office:value-type="float" office:value="59992296.399999999" table:formula="msoxl:=SUM(D18:O18)" table:style-name="ce34">
            <text:p>59.992.296,40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7" table:style-name="ce31"/>
          <table:table-cell table:style-name="ce33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0894815" table:formula="msoxl:=SUM(C21:C35)" table:style-name="ce37">
            <text:p>340.894.815,00</text:p>
          </table:table-cell>
          <table:table-cell office:value-type="float" office:value="14460827.67" table:formula="msoxl:=SUM(D21:D35)" table:style-name="ce37">
            <text:p>14.460.827,67</text:p>
          </table:table-cell>
          <table:table-cell office:value-type="float" office:value="26592264.890000001" table:formula="msoxl:=SUM(E21:E35)" table:style-name="ce37">
            <text:p>26.592.264,89</text:p>
          </table:table-cell>
          <table:table-cell office:value-type="float" office:value="22744397.509999998" table:formula="msoxl:=SUM(F21:F35)" table:style-name="ce37">
            <text:p>22.744.397,51</text:p>
          </table:table-cell>
          <table:table-cell office:value-type="float" office:value="0" table:formula="msoxl:=SUM(G21:G35)" table:style-name="ce37">
            <text:p>0,00</text:p>
          </table:table-cell>
          <table:table-cell office:value-type="float" office:value="0" table:formula="msoxl:=SUM(H21:H35)" table:style-name="ce37">
            <text:p>0,00</text:p>
          </table:table-cell>
          <table:table-cell office:value-type="float" office:value="0" table:formula="msoxl:=SUM(I21:I35)" table:style-name="ce37">
            <text:p>0,00</text:p>
          </table:table-cell>
          <table:table-cell office:value-type="float" office:value="0" table:formula="msoxl:=SUM(J21:J35)" table:style-name="ce37">
            <text:p>0,00</text:p>
          </table:table-cell>
          <table:table-cell office:value-type="float" office:value="0" table:formula="msoxl:=SUM(K21:K35)" table:style-name="ce37">
            <text:p>0,00</text:p>
          </table:table-cell>
          <table:table-cell office:value-type="float" office:value="0" table:formula="msoxl:=SUM(L21:L35)" table:style-name="ce37">
            <text:p>0,00</text:p>
          </table:table-cell>
          <table:table-cell office:value-type="float" office:value="0" table:formula="msoxl:=SUM(M21:M35)" table:style-name="ce37">
            <text:p>0,00</text:p>
          </table:table-cell>
          <table:table-cell office:value-type="float" office:value="0" table:formula="msoxl:=SUM(N21:N35)" table:style-name="ce37">
            <text:p>0,00</text:p>
          </table:table-cell>
          <table:table-cell office:value-type="float" office:value="0" table:formula="msoxl:=SUM(O21:O35)" table:style-name="ce37">
            <text:p>0,00</text:p>
          </table:table-cell>
          <table:table-cell office:value-type="float" office:value="63797490.07" table:formula="msoxl:=SUM(P21:P35)" table:style-name="ce38">
            <text:p>63.797.490,07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51571010" table:style-name="ce33">
            <text:p>51.571.010,00</text:p>
          </table:table-cell>
          <table:table-cell office:value-type="float" office:value="159356.71" table:style-name="ce33">
            <text:p>159.356,71</text:p>
          </table:table-cell>
          <table:table-cell office:value-type="float" office:value="271277.09000000003" table:style-name="ce33">
            <text:p>271.277,09</text:p>
          </table:table-cell>
          <table:table-cell office:value-type="float" office:value="124418.78" table:style-name="ce33">
            <text:p>124.418,78</text:p>
          </table:table-cell>
          <table:table-cell table:number-columns-repeated="9" table:style-name="ce33"/>
          <table:table-cell office:value-type="float" office:value="555052.58000000007" table:formula="msoxl:=SUM(D22:O22)" table:style-name="ce34">
            <text:p>555.052,5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185656" table:style-name="ce33">
            <text:p>12.185.656,00</text:p>
          </table:table-cell>
          <table:table-cell office:value-type="float" office:value="0" table:style-name="ce33">
            <text:p>0,00</text:p>
          </table:table-cell>
          <table:table-cell office:value-type="float" office:value="343898.71" table:style-name="ce33">
            <text:p>343.898,71</text:p>
          </table:table-cell>
          <table:table-cell office:value-type="float" office:value="1743610.67" table:style-name="ce33">
            <text:p>1.743.610,67</text:p>
          </table:table-cell>
          <table:table-cell table:number-columns-repeated="9" table:style-name="ce33"/>
          <table:table-cell office:value-type="float" office:value="2087509.38" table:formula="msoxl:=SUM(D23:O23)" table:style-name="ce34">
            <text:p>2.087.509,3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5529518" table:style-name="ce33">
            <text:p>5.529.518,00</text:p>
          </table:table-cell>
          <table:table-cell office:value-type="float" office:value="108026.11" table:style-name="ce33">
            <text:p>108.026,11</text:p>
          </table:table-cell>
          <table:table-cell office:value-type="float" office:value="125746.64" table:style-name="ce33">
            <text:p>125.746,64</text:p>
          </table:table-cell>
          <table:table-cell office:value-type="float" office:value="195758.9" table:style-name="ce33">
            <text:p>195.758,90</text:p>
          </table:table-cell>
          <table:table-cell table:number-columns-repeated="9" table:style-name="ce33"/>
          <table:table-cell office:value-type="float" office:value="429531.65" table:formula="msoxl:=SUM(D24:O24)" table:style-name="ce34">
            <text:p>429.531,6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812048" table:style-name="ce33">
            <text:p>812.048,00</text:p>
          </table:table-cell>
          <table:table-cell office:value-type="float" office:value="7210" table:style-name="ce33">
            <text:p>7.210,00</text:p>
          </table:table-cell>
          <table:table-cell office:value-type="float" office:value="8241.08" table:style-name="ce33">
            <text:p>8.241,08</text:p>
          </table:table-cell>
          <table:table-cell office:value-type="float" office:value="43143.12" table:style-name="ce33">
            <text:p>43.143,12</text:p>
          </table:table-cell>
          <table:table-cell table:number-columns-repeated="9" table:style-name="ce33"/>
          <table:table-cell office:value-type="float" office:value="58594.200000000004" table:formula="msoxl:=SUM(D25:O25)" table:style-name="ce34">
            <text:p>58.594,2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9" table:style-name="ce33"/>
          <table:table-cell office:value-type="float" office:value="0" table:formula="msoxl:=SUM(D26:O26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9091255" table:style-name="ce33">
            <text:p>19.091.255,00</text:p>
          </table:table-cell>
          <table:table-cell office:value-type="float" office:value="0" table:style-name="ce33">
            <text:p>0,00</text:p>
          </table:table-cell>
          <table:table-cell office:value-type="float" office:value="978738.27" table:style-name="ce33">
            <text:p>978.738,27</text:p>
          </table:table-cell>
          <table:table-cell office:value-type="float" office:value="667213.1" table:style-name="ce33">
            <text:p>667.213,10</text:p>
          </table:table-cell>
          <table:table-cell table:number-columns-repeated="9" table:style-name="ce33"/>
          <table:table-cell office:value-type="float" office:value="1645951.37" table:formula="msoxl:=SUM(D27:O27)" table:style-name="ce34">
            <text:p>1.645.951,3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2680128" table:style-name="ce33">
            <text:p>22.680.128,00</text:p>
          </table:table-cell>
          <table:table-cell office:value-type="float" office:value="0" table:style-name="ce33">
            <text:p>0,00</text:p>
          </table:table-cell>
          <table:table-cell office:value-type="float" office:value="1875434.91" table:style-name="ce33">
            <text:p>1.875.434,91</text:p>
          </table:table-cell>
          <table:table-cell office:value-type="float" office:value="1893923.65" table:style-name="ce33">
            <text:p>1.893.923,65</text:p>
          </table:table-cell>
          <table:table-cell table:number-columns-repeated="9" table:style-name="ce33"/>
          <table:table-cell office:value-type="float" office:value="3769358.5599999996" table:formula="msoxl:=SUM(D28:O28)" table:style-name="ce34">
            <text:p>3.769.358,5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5410342" table:style-name="ce33">
            <text:p>45.410.342,00</text:p>
          </table:table-cell>
          <table:table-cell office:value-type="float" office:value="45617.06" table:style-name="ce33">
            <text:p>45.617,06</text:p>
          </table:table-cell>
          <table:table-cell office:value-type="float" office:value="1480037.41" table:style-name="ce33">
            <text:p>1.480.037,41</text:p>
          </table:table-cell>
          <table:table-cell office:value-type="float" office:value="2176746.42" table:style-name="ce33">
            <text:p>2.176.746,42</text:p>
          </table:table-cell>
          <table:table-cell table:number-columns-repeated="9" table:style-name="ce33"/>
          <table:table-cell office:value-type="float" office:value="3702400.8899999997" table:formula="msoxl:=SUM(D29:O29)" table:style-name="ce34">
            <text:p>3.702.400,8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6142558" table:style-name="ce33">
            <text:p>46.142.558,00</text:p>
          </table:table-cell>
          <table:table-cell office:value-type="float" office:value="4078461.35" table:style-name="ce33">
            <text:p>4.078.461,35</text:p>
          </table:table-cell>
          <table:table-cell office:value-type="float" office:value="4023015.17" table:style-name="ce33">
            <text:p>4.023.015,17</text:p>
          </table:table-cell>
          <table:table-cell office:value-type="float" office:value="4176723.01" table:style-name="ce33">
            <text:p>4.176.723,01</text:p>
          </table:table-cell>
          <table:table-cell table:number-columns-repeated="9" table:style-name="ce33"/>
          <table:table-cell office:value-type="float" office:value="12278199.529999999" table:formula="msoxl:=SUM(D30:O30)" table:style-name="ce34">
            <text:p>12.278.199,5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2204936" table:style-name="ce33">
            <text:p>2.204.936,00</text:p>
          </table:table-cell>
          <table:table-cell office:value-type="float" office:value="1905381.68" table:style-name="ce33">
            <text:p>1.905.381,68</text:p>
          </table:table-cell>
          <table:table-cell office:value-type="float" office:value="1946375.21" table:style-name="ce33">
            <text:p>1.946.375,21</text:p>
          </table:table-cell>
          <table:table-cell table:number-columns-repeated="9" table:style-name="ce33"/>
          <table:table-cell office:value-type="float" office:value="6056692.8899999997" table:formula="msoxl:=SUM(D31:O31)" table:style-name="ce34">
            <text:p>6.056.692,8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office:value-type="float" office:value="301762.73" table:style-name="ce33">
            <text:p>301.762,73</text:p>
          </table:table-cell>
          <table:table-cell office:value-type="float" office:value="590936.63" table:style-name="ce33">
            <text:p>590.936,63</text:p>
          </table:table-cell>
          <table:table-cell table:number-columns-repeated="9" table:style-name="ce33"/>
          <table:table-cell office:value-type="float" office:value="892699.36" table:formula="msoxl:=SUM(D32:O32)" table:style-name="ce34">
            <text:p>892.699,3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0000000" table:style-name="ce33">
            <text:p>1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6957032.8700000001" table:style-name="ce33">
            <text:p>6.957.032,87</text:p>
          </table:table-cell>
          <table:table-cell office:value-type="float" office:value="971401.98" table:style-name="ce33">
            <text:p>971.401,98</text:p>
          </table:table-cell>
          <table:table-cell table:number-columns-repeated="9" table:style-name="ce33"/>
          <table:table-cell office:value-type="float" office:value="7928434.8499999996" table:formula="msoxl:=SUM(D33:O33)" table:style-name="ce34">
            <text:p>7.928.434,85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6058545" table:style-name="ce33">
            <text:p>96.058.545,00</text:p>
          </table:table-cell>
          <table:table-cell office:value-type="float" office:value="7652272.04" table:style-name="ce33">
            <text:p>7.652.272,04</text:p>
          </table:table-cell>
          <table:table-cell office:value-type="float" office:value="8116749.9299999997" table:style-name="ce33">
            <text:p>8.116.749,93</text:p>
          </table:table-cell>
          <table:table-cell office:value-type="float" office:value="8009197.6399999997" table:style-name="ce33">
            <text:p>8.009.197,64</text:p>
          </table:table-cell>
          <table:table-cell table:number-columns-repeated="9" table:style-name="ce33"/>
          <table:table-cell office:value-type="float" office:value="23778219.609999999" table:formula="msoxl:=SUM(D34:O34)" table:style-name="ce34">
            <text:p>23.778.219,61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table:number-columns-repeated="9" table:style-name="ce33"/>
          <table:table-cell office:value-type="float" office:value="614845.19999999995" table:formula="msoxl:=SUM(D35:O35)" table:style-name="ce34">
            <text:p>614.845,2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60" table:formula="msoxl:=C39" table:style-name="ce43">
            <text:p>60,00</text:p>
          </table:table-cell>
          <table:table-cell office:value-type="float" office:value="0" table:formula="msoxl:=D39" table:style-name="ce43">
            <text:p>0,00</text:p>
          </table:table-cell>
          <table:table-cell office:value-type="float" office:value="0" table:formula="msoxl:=E39" table:style-name="ce43">
            <text:p>0,00</text:p>
          </table:table-cell>
          <table:table-cell office:value-type="float" office:value="0" table:formula="msoxl:=F39" table:style-name="ce43">
            <text:p>0,00</text:p>
          </table:table-cell>
          <table:table-cell office:value-type="float" office:value="0" table:formula="msoxl:=G39" table:style-name="ce43">
            <text:p>0,00</text:p>
          </table:table-cell>
          <table:table-cell office:value-type="float" office:value="0" table:formula="msoxl:=H39" table:style-name="ce43">
            <text:p>0,00</text:p>
          </table:table-cell>
          <table:table-cell office:value-type="float" office:value="0" table:formula="msoxl:=I39" table:style-name="ce43">
            <text:p>0,00</text:p>
          </table:table-cell>
          <table:table-cell office:value-type="float" office:value="0" table:formula="msoxl:=J39" table:style-name="ce43">
            <text:p>0,00</text:p>
          </table:table-cell>
          <table:table-cell office:value-type="float" office:value="0" table:formula="msoxl:=K39" table:style-name="ce43">
            <text:p>0,00</text:p>
          </table:table-cell>
          <table:table-cell office:value-type="float" office:value="0" table:formula="msoxl:=L39" table:style-name="ce43">
            <text:p>0,00</text:p>
          </table:table-cell>
          <table:table-cell office:value-type="float" office:value="0" table:formula="msoxl:=M39" table:style-name="ce43">
            <text:p>0,00</text:p>
          </table:table-cell>
          <table:table-cell office:value-type="float" office:value="0" table:formula="msoxl:=N39" table:style-name="ce43">
            <text:p>0,00</text:p>
          </table:table-cell>
          <table:table-cell office:value-type="float" office:value="0" table:formula="msoxl:=O39" table:style-name="ce43">
            <text:p>0,00</text:p>
          </table:table-cell>
          <table:table-cell office:value-type="float" office:value="0" table:formula="msoxl:=P39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60" table:formula="msoxl:=C40+C41" table:style-name="ce46">
            <text:p>60,00</text:p>
          </table:table-cell>
          <table:table-cell office:value-type="float" office:value="0" table:formula="msoxl:=D40+D41" table:style-name="ce46">
            <text:p>0,00</text:p>
          </table:table-cell>
          <table:table-cell office:value-type="float" office:value="0" table:formula="msoxl:=E40+E41" table:style-name="ce46">
            <text:p>0,00</text:p>
          </table:table-cell>
          <table:table-cell office:value-type="float" office:value="0" table:formula="msoxl:=F40+F41" table:style-name="ce46">
            <text:p>0,00</text:p>
          </table:table-cell>
          <table:table-cell office:value-type="float" office:value="0" table:formula="msoxl:=G40+G41" table:style-name="ce46">
            <text:p>0,00</text:p>
          </table:table-cell>
          <table:table-cell office:value-type="float" office:value="0" table:formula="msoxl:=H40+H41" table:style-name="ce46">
            <text:p>0,00</text:p>
          </table:table-cell>
          <table:table-cell office:value-type="float" office:value="0" table:formula="msoxl:=I40+I41" table:style-name="ce46">
            <text:p>0,00</text:p>
          </table:table-cell>
          <table:table-cell office:value-type="float" office:value="0" table:formula="msoxl:=J40+J41" table:style-name="ce46">
            <text:p>0,00</text:p>
          </table:table-cell>
          <table:table-cell office:value-type="float" office:value="0" table:formula="msoxl:=K40+K41" table:style-name="ce46">
            <text:p>0,00</text:p>
          </table:table-cell>
          <table:table-cell office:value-type="float" office:value="0" table:formula="msoxl:=L40+L41" table:style-name="ce46">
            <text:p>0,00</text:p>
          </table:table-cell>
          <table:table-cell office:value-type="float" office:value="0" table:formula="msoxl:=M40+M41" table:style-name="ce46">
            <text:p>0,00</text:p>
          </table:table-cell>
          <table:table-cell office:value-type="float" office:value="0" table:formula="msoxl:=N40+N41" table:style-name="ce46">
            <text:p>0,00</text:p>
          </table:table-cell>
          <table:table-cell office:value-type="float" office:value="0" table:formula="msoxl:=O40+O41" table:style-name="ce46">
            <text:p>0,00</text:p>
          </table:table-cell>
          <table:table-cell office:value-type="float" office:value="0" table:formula="msoxl:=P40+P41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9" table:style-name="ce33"/>
          <table:table-cell office:value-type="float" office:value="0" table:formula="msoxl:=SUM(D40:O40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50" table:style-name="ce33">
            <text:p>5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9" table:style-name="ce33"/>
          <table:table-cell office:value-type="float" office:value="0" table:formula="msoxl:=SUM(D41:O41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086572286" table:formula="msoxl:=C10+C20+C37" table:style-name="ce50">
            <text:p>2.086.572.286,00</text:p>
          </table:table-cell>
          <table:table-cell office:value-type="float" office:value="148495369.88999999" table:formula="msoxl:=D10+D20+D37" table:style-name="ce50">
            <text:p>148.495.369,89</text:p>
          </table:table-cell>
          <table:table-cell office:value-type="float" office:value="200978254.03999996" table:formula="msoxl:=E10+E20+E37" table:style-name="ce50">
            <text:p>200.978.254,04</text:p>
          </table:table-cell>
          <table:table-cell office:value-type="float" office:value="176236372.55000001" table:formula="msoxl:=F10+F20+F37" table:style-name="ce50">
            <text:p>176.236.372,55</text:p>
          </table:table-cell>
          <table:table-cell office:value-type="float" office:value="0" table:formula="msoxl:=G10+G20+G37" table:style-name="ce50">
            <text:p>0,00</text:p>
          </table:table-cell>
          <table:table-cell office:value-type="float" office:value="0" table:formula="msoxl:=H10+H20+H37" table:style-name="ce50">
            <text:p>0,00</text:p>
          </table:table-cell>
          <table:table-cell office:value-type="float" office:value="0" table:formula="msoxl:=I10+I20+I37" table:style-name="ce50">
            <text:p>0,00</text:p>
          </table:table-cell>
          <table:table-cell office:value-type="float" office:value="0" table:formula="msoxl:=J10+J20+J37" table:style-name="ce50">
            <text:p>0,00</text:p>
          </table:table-cell>
          <table:table-cell office:value-type="float" office:value="0" table:formula="msoxl:=K10+K20+K37" table:style-name="ce50">
            <text:p>0,00</text:p>
          </table:table-cell>
          <table:table-cell office:value-type="float" office:value="0" table:formula="msoxl:=L10+L20+L37" table:style-name="ce50">
            <text:p>0,00</text:p>
          </table:table-cell>
          <table:table-cell office:value-type="float" office:value="0" table:formula="msoxl:=M10+M20+M37" table:style-name="ce50">
            <text:p>0,00</text:p>
          </table:table-cell>
          <table:table-cell office:value-type="float" office:value="0" table:formula="msoxl:=N10+N20+N37" table:style-name="ce50">
            <text:p>0,00</text:p>
          </table:table-cell>
          <table:table-cell office:value-type="float" office:value="0" table:formula="msoxl:=O10+O20+O37" table:style-name="ce50">
            <text:p>0,00</text:p>
          </table:table-cell>
          <table:table-cell office:value-type="float" office:value="525709996.47999996" table:formula="msoxl:=P10+P20+P37" table:style-name="ce51">
            <text:p>525.709.996,48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Abril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3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RECEITAS_PROPRIAS" table:style-name="ta2">
        <table:table-source xlink:href="file:///D:/Users/miltonjunior/Documents/Milton_2016/TRANSPARÊNCIA_2016/EXECUÇÃO%20ORÇAMENTÁRIA/M003_2016/Març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NOVA_DESPESAS_POR_AÇÃO" table:style-name="ta2">
        <table:table-source xlink:href="file:///D:/Users/miltonjunior/Documents/Milton_2016/TRANSPARÊNCIA_2016/EXECUÇÃO%20ORÇAMENTÁRIA/M003_2016/Març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DETALHAMENTO_DAS_DESPESAS" table:style-name="ta2">
        <table:table-source xlink:href="file:///D:/Users/miltonjunior/Documents/Milton_2016/TRANSPARÊNCIA_2016/EXECUÇÃO%20ORÇAMENTÁRIA/M003_2016/Març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FAVORECIDO_DEZ" table:style-name="ta2">
        <table:table-source xlink:href="file:///D:/Users/miltonjunior/Documents/Milton_2016/TRANSPARÊNCIA_2016/EXECUÇÃO%20ORÇAMENTÁRIA/M003_2016/Març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REPASSES_PREVIDENCIÁRIO" table:style-name="ta2">
        <table:table-source xlink:href="file:///D:/Users/miltonjunior/Documents/Milton_2016/TRANSPARÊNCIA_2016/EXECUÇÃO%20ORÇAMENTÁRIA/M003_2016/Març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3_2016/Março.xlsx'#Plan1" table:style-name="ta2">
        <table:table-source xlink:href="file:///D:/Users/miltonjunior/Documents/Milton_2016/TRANSPARÊNCIA_2016/EXECUÇÃO%20ORÇAMENTÁRIA/M003_2016/Março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3:17:34Z</meta:creation-date>
    <dc:date>2016-07-07T13:18:07Z</dc:date>
  </office:meta>
</office:document-meta>
</file>