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B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8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Detalhamento das Despes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1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Mês de Junho de 201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4"/>
          <table:table-cell table:number-columns-repeated="14" table:style-name="ce15"/>
          <table:table-cell table:style-name="ce16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7">
            <text:p>Objeto</text:p>
          </table:table-cell>
          <table:covered-table-cell/>
          <table:table-cell office:value-type="string" table:number-columns-spanned="1" table:number-rows-spanned="2" table:style-name="ce18">
            <text:p>Valores Previstos</text:p>
          </table:table-cell>
          <table:table-cell office:value-type="string" table:number-columns-spanned="13" table:number-rows-spanned="1" table:style-name="ce20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Jan</text:p>
          </table:table-cell>
          <table:table-cell office:value-type="string" table:style-name="ce21">
            <text:p>Fev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br</text:p>
          </table:table-cell>
          <table:table-cell office:value-type="string" table:style-name="ce21">
            <text:p>Mai</text:p>
          </table:table-cell>
          <table:table-cell office:value-type="string" table:style-name="ce21">
            <text:p>Jun</text:p>
          </table:table-cell>
          <table:table-cell office:value-type="string" table:style-name="ce21">
            <text:p>Jul</text:p>
          </table:table-cell>
          <table:table-cell office:value-type="string" table:style-name="ce21">
            <text:p>Agosto</text:p>
          </table:table-cell>
          <table:table-cell office:value-type="string" table:style-name="ce21">
            <text:p>Setembro</text:p>
          </table:table-cell>
          <table:table-cell office:value-type="string" table:style-name="ce21">
            <text:p>Outubro</text:p>
          </table:table-cell>
          <table:table-cell office:value-type="string" table:style-name="ce21">
            <text:p>Novembro</text:p>
          </table:table-cell>
          <table:table-cell office:value-type="string" table:style-name="ce21">
            <text:p>Dez</text:p>
          </table:table-cell>
          <table:table-cell office:value-type="string" table:style-name="ce22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3">
            <text:p><text:s/>(a)</text:p>
          </table:table-cell>
          <table:covered-table-cell/>
          <table:table-cell office:value-type="string" table:style-name="ce24">
            <text:p>(b)</text:p>
          </table:table-cell>
          <table:table-cell office:value-type="string" table:style-name="ce21">
            <text:p>(c)</text:p>
          </table:table-cell>
          <table:table-cell office:value-type="string" table:style-name="ce21">
            <text:p>(d)</text:p>
          </table:table-cell>
          <table:table-cell office:value-type="string" table:style-name="ce21">
            <text:p>(e)</text:p>
          </table:table-cell>
          <table:table-cell office:value-type="string" table:style-name="ce21">
            <text:p>(f)</text:p>
          </table:table-cell>
          <table:table-cell office:value-type="string" table:style-name="ce21">
            <text:p>(g)</text:p>
          </table:table-cell>
          <table:table-cell office:value-type="string" table:style-name="ce21">
            <text:p>(h)</text:p>
          </table:table-cell>
          <table:table-cell office:value-type="string" table:style-name="ce21">
            <text:p>(i)</text:p>
          </table:table-cell>
          <table:table-cell office:value-type="string" table:style-name="ce21">
            <text:p>(j)</text:p>
          </table:table-cell>
          <table:table-cell office:value-type="string" table:style-name="ce21">
            <text:p>(k)</text:p>
          </table:table-cell>
          <table:table-cell office:value-type="string" table:style-name="ce21">
            <text:p>(l)</text:p>
          </table:table-cell>
          <table:table-cell office:value-type="string" table:style-name="ce21">
            <text:p>(m)</text:p>
          </table:table-cell>
          <table:table-cell office:value-type="string" table:style-name="ce21">
            <text:p>(n)</text:p>
          </table:table-cell>
          <table:table-cell table:style-name="ce22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5">
            <text:p>Pessoal e Encargos Sociais</text:p>
          </table:table-cell>
          <table:covered-table-cell/>
          <table:table-cell office:value-type="float" office:value="1745677411" table:formula="msoxl:=SUM(C12:C18)" table:style-name="ce27">
            <text:p>1.745.677.411,00</text:p>
          </table:table-cell>
          <table:table-cell office:value-type="float" office:value="134034542.22" table:formula="msoxl:=SUM(D12:D18)" table:style-name="ce27">
            <text:p>134.034.542,22</text:p>
          </table:table-cell>
          <table:table-cell office:value-type="float" office:value="174385989.14999998" table:formula="msoxl:=SUM(E12:E18)" table:style-name="ce27">
            <text:p>174.385.989,15</text:p>
          </table:table-cell>
          <table:table-cell office:value-type="float" office:value="153491975.04000002" table:formula="msoxl:=SUM(F12:F18)" table:style-name="ce27">
            <text:p>153.491.975,04</text:p>
          </table:table-cell>
          <table:table-cell office:value-type="float" office:value="149121577.68000001" table:formula="msoxl:=SUM(G12:G18)" table:style-name="ce27">
            <text:p>149.121.577,68</text:p>
          </table:table-cell>
          <table:table-cell office:value-type="float" office:value="148920550.14000002" table:formula="msoxl:=SUM(H12:H18)" table:style-name="ce27">
            <text:p>148.920.550,14</text:p>
          </table:table-cell>
          <table:table-cell office:value-type="float" office:value="145119317.59" table:formula="msoxl:=SUM(I12:I18)" table:style-name="ce27">
            <text:p>145.119.317,59</text:p>
          </table:table-cell>
          <table:table-cell office:value-type="float" office:value="0" table:formula="msoxl:=SUM(J12:J18)" table:style-name="ce27">
            <text:p>0,00</text:p>
          </table:table-cell>
          <table:table-cell office:value-type="float" office:value="0" table:formula="msoxl:=SUM(K12:K18)" table:style-name="ce27">
            <text:p>0,00</text:p>
          </table:table-cell>
          <table:table-cell office:value-type="float" office:value="0" table:formula="msoxl:=SUM(L12:L18)" table:style-name="ce27">
            <text:p>0,00</text:p>
          </table:table-cell>
          <table:table-cell office:value-type="float" office:value="0" table:formula="msoxl:=SUM(M12:M18)" table:style-name="ce27">
            <text:p>0,00</text:p>
          </table:table-cell>
          <table:table-cell office:value-type="float" office:value="0" table:formula="msoxl:=SUM(N12:N18)" table:style-name="ce27">
            <text:p>0,00</text:p>
          </table:table-cell>
          <table:table-cell office:value-type="float" office:value="0" table:formula="msoxl:=SUM(O12:O18)" table:style-name="ce27">
            <text:p>0,00</text:p>
          </table:table-cell>
          <table:table-cell office:value-type="float" office:value="905073951.82000005" table:formula="msoxl:=SUM(P12:P18)" table:style-name="ce28">
            <text:p>905.073.951,82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01 - APOSENTADORIAS E REFORMAS</text:p>
          </table:table-cell>
          <table:table-cell office:value-type="float" office:value="68070000" table:style-name="ce33">
            <text:p>68.070.000,00</text:p>
          </table:table-cell>
          <table:table-cell office:value-type="float" office:value="7360116.1699999999" table:style-name="ce33">
            <text:p>7.360.116,17</text:p>
          </table:table-cell>
          <table:table-cell office:value-type="float" office:value="14343275.890000001" table:style-name="ce33">
            <text:p>14.343.275,89</text:p>
          </table:table-cell>
          <table:table-cell office:value-type="float" office:value="7717317.5" table:style-name="ce33">
            <text:p>7.717.317,50</text:p>
          </table:table-cell>
          <table:table-cell office:value-type="float" office:value="7615960.8700000001" table:style-name="ce33">
            <text:p>7.615.960,87</text:p>
          </table:table-cell>
          <table:table-cell office:value-type="float" office:value="7677734.6799999997" table:style-name="ce33">
            <text:p>7.677.734,68</text:p>
          </table:table-cell>
          <table:table-cell office:value-type="float" office:value="7641011.8099999996" table:style-name="ce33">
            <text:p>7.641.011,8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2355416.920000002" table:formula="msoxl:=SUM(D12:O12)" table:style-name="ce34">
            <text:p>52.355.416,92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07 - CONTRIBUIÇÃO DE ENTIDADES FECHADAS</text:p>
          </table:table-cell>
          <table:table-cell office:value-type="float" office:value="289614" table:style-name="ce33">
            <text:p>289.614,00</text:p>
          </table:table-cell>
          <table:table-cell office:value-type="float" office:value="13283.24" table:style-name="ce33">
            <text:p>13.283,24</text:p>
          </table:table-cell>
          <table:table-cell office:value-type="float" office:value="15170.86" table:style-name="ce33">
            <text:p>15.170,86</text:p>
          </table:table-cell>
          <table:table-cell office:value-type="float" office:value="29335.15" table:style-name="ce33">
            <text:p>29.335,15</text:p>
          </table:table-cell>
          <table:table-cell office:value-type="float" office:value="32721.86" table:style-name="ce33">
            <text:p>32.721,86</text:p>
          </table:table-cell>
          <table:table-cell office:value-type="float" office:value="31383.41" table:style-name="ce33">
            <text:p>31.383,41</text:p>
          </table:table-cell>
          <table:table-cell office:value-type="float" office:value="31466.16" table:style-name="ce33">
            <text:p>31.466,1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3360.68" table:formula="msoxl:=SUM(D13:O13)" table:style-name="ce34">
            <text:p>153.360,68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11 - VENCIMENTOS E VANTAGENS FIXAS-PESSOAL CIVIL</text:p>
          </table:table-cell>
          <table:table-cell office:value-type="float" office:value="1287685090" table:style-name="ce33">
            <text:p>1.287.685.090,00</text:p>
          </table:table-cell>
          <table:table-cell office:value-type="float" office:value="105359905.11" table:style-name="ce33">
            <text:p>105.359.905,11</text:p>
          </table:table-cell>
          <table:table-cell office:value-type="float" office:value="117436573.38" table:style-name="ce33">
            <text:p>117.436.573,38</text:p>
          </table:table-cell>
          <table:table-cell office:value-type="float" office:value="104570224.45999999" table:style-name="ce33">
            <text:p>104.570.224,46</text:p>
          </table:table-cell>
          <table:table-cell office:value-type="float" office:value="103684873.79000001" table:style-name="ce33">
            <text:p>103.684.873,79</text:p>
          </table:table-cell>
          <table:table-cell office:value-type="float" office:value="104044844.86" table:style-name="ce33">
            <text:p>104.044.844,86</text:p>
          </table:table-cell>
          <table:table-cell office:value-type="float" office:value="105115737.81" table:style-name="ce33">
            <text:p>105.115.737,8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40212159.41000009" table:formula="msoxl:=SUM(D14:O14)" table:style-name="ce34">
            <text:p>640.212.159,4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13 - OBRIGACOES PATRONAIS</text:p>
          </table:table-cell>
          <table:table-cell office:value-type="float" office:value="3838548" table:style-name="ce33">
            <text:p>3.838.548,00</text:p>
          </table:table-cell>
          <table:table-cell office:value-type="float" office:value="290357.59999999998" table:style-name="ce33">
            <text:p>290.357,60</text:p>
          </table:table-cell>
          <table:table-cell office:value-type="float" office:value="293145.32" table:style-name="ce33">
            <text:p>293.145,32</text:p>
          </table:table-cell>
          <table:table-cell office:value-type="float" office:value="286146.88" table:style-name="ce33">
            <text:p>286.146,88</text:p>
          </table:table-cell>
          <table:table-cell office:value-type="float" office:value="290027.05" table:style-name="ce33">
            <text:p>290.027,05</text:p>
          </table:table-cell>
          <table:table-cell office:value-type="float" office:value="284215.21999999997" table:style-name="ce33">
            <text:p>284.215,22</text:p>
          </table:table-cell>
          <table:table-cell office:value-type="float" office:value="291503.23" table:style-name="ce33">
            <text:p>291.503,2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735395.2999999998" table:formula="msoxl:=SUM(D15:O15)" table:style-name="ce34">
            <text:p>1.735.395,3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49 - AUXILIO TRANSPORTE</text:p>
          </table:table-cell>
          <table:table-cell office:value-type="float" office:value="9688008" table:style-name="ce33">
            <text:p>9.688.008,00</text:p>
          </table:table-cell>
          <table:table-cell office:value-type="float" office:value="766611.36" table:style-name="ce33">
            <text:p>766.611,36</text:p>
          </table:table-cell>
          <table:table-cell office:value-type="float" office:value="877609.57" table:style-name="ce33">
            <text:p>877.609,57</text:p>
          </table:table-cell>
          <table:table-cell office:value-type="float" office:value="1032705.4" table:style-name="ce33">
            <text:p>1.032.705,40</text:p>
          </table:table-cell>
          <table:table-cell office:value-type="float" office:value="925001.72" table:style-name="ce33">
            <text:p>925.001,72</text:p>
          </table:table-cell>
          <table:table-cell office:value-type="float" office:value="1022018.62" table:style-name="ce33">
            <text:p>1.022.018,62</text:p>
          </table:table-cell>
          <table:table-cell office:value-type="float" office:value="1140391.8999999999" table:style-name="ce33">
            <text:p>1.140.391,9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764338.5700000003" table:formula="msoxl:=SUM(D16:O16)" table:style-name="ce34">
            <text:p>5.764.338,5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094 -INDENIZAÇÃO E RESTITUIÇÕES TRABALHISTAS</text:p>
          </table:table-cell>
          <table:table-cell office:value-type="float" office:value="123780596" table:style-name="ce33">
            <text:p>123.780.596,00</text:p>
          </table:table-cell>
          <table:table-cell office:value-type="float" office:value="30613.01" table:style-name="ce33">
            <text:p>30.613,01</text:p>
          </table:table-cell>
          <table:table-cell office:value-type="float" office:value="21239390.039999999" table:style-name="ce33">
            <text:p>21.239.390,04</text:p>
          </table:table-cell>
          <table:table-cell office:value-type="float" office:value="20258429.07" table:style-name="ce33">
            <text:p>20.258.429,07</text:p>
          </table:table-cell>
          <table:table-cell office:value-type="float" office:value="16629323.66" table:style-name="ce33">
            <text:p>16.629.323,66</text:p>
          </table:table-cell>
          <table:table-cell office:value-type="float" office:value="15883013.859999999" table:style-name="ce33">
            <text:p>15.883.013,86</text:p>
          </table:table-cell>
          <table:table-cell office:value-type="float" office:value="10721721.25" table:style-name="ce33">
            <text:p>10.721.721,2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4762490.890000001" table:formula="msoxl:=SUM(D17:O17)" table:style-name="ce34">
            <text:p>84.762.490,89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0">
            <text:p>319113 - OBRIGACOES PATRONAIS</text:p>
          </table:table-cell>
          <table:table-cell office:value-type="float" office:value="252325555" table:style-name="ce33">
            <text:p>252.325.555,00</text:p>
          </table:table-cell>
          <table:table-cell office:value-type="float" office:value="20213655.73" table:style-name="ce33">
            <text:p>20.213.655,73</text:p>
          </table:table-cell>
          <table:table-cell office:value-type="float" office:value="20180824.09" table:style-name="ce33">
            <text:p>20.180.824,09</text:p>
          </table:table-cell>
          <table:table-cell office:value-type="float" office:value="19597816.579999998" table:style-name="ce33">
            <text:p>19.597.816,58</text:p>
          </table:table-cell>
          <table:table-cell office:value-type="float" office:value="19943668.73" table:style-name="ce33">
            <text:p>19.943.668,73</text:p>
          </table:table-cell>
          <table:table-cell office:value-type="float" office:value="19977339.489999998" table:style-name="ce33">
            <text:p>19.977.339,49</text:p>
          </table:table-cell>
          <table:table-cell office:value-type="float" office:value="20177485.43" table:style-name="ce33">
            <text:p>20.177.485,4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0090790.04999998" table:formula="msoxl:=SUM(D18:O18)" table:style-name="ce34">
            <text:p>120.090.790,05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6" table:style-name="ce31"/>
          <table:table-cell table:style-name="ce33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style-name="ce34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6">
            <text:p>Outras Despesas Correntes ( Custeio )</text:p>
          </table:table-cell>
          <table:covered-table-cell/>
          <table:table-cell office:value-type="float" office:value="341123609" table:formula="msoxl:=SUM(C21:C35)" table:style-name="ce37">
            <text:p>341.123.609,00</text:p>
          </table:table-cell>
          <table:table-cell office:value-type="float" office:value="14460827.67" table:formula="msoxl:=SUM(D21:D35)" table:style-name="ce37">
            <text:p>14.460.827,67</text:p>
          </table:table-cell>
          <table:table-cell office:value-type="float" office:value="26592264.890000001" table:formula="msoxl:=SUM(E21:E35)" table:style-name="ce37">
            <text:p>26.592.264,89</text:p>
          </table:table-cell>
          <table:table-cell office:value-type="float" office:value="22744397.509999998" table:formula="msoxl:=SUM(F21:F35)" table:style-name="ce37">
            <text:p>22.744.397,51</text:p>
          </table:table-cell>
          <table:table-cell office:value-type="float" office:value="22950201.669999998" table:formula="msoxl:=SUM(G21:G35)" table:style-name="ce37">
            <text:p>22.950.201,67</text:p>
          </table:table-cell>
          <table:table-cell office:value-type="float" office:value="24697303.32" table:formula="msoxl:=SUM(H21:H35)" table:style-name="ce37">
            <text:p>24.697.303,32</text:p>
          </table:table-cell>
          <table:table-cell office:value-type="float" office:value="23327300.309999999" table:formula="msoxl:=SUM(I21:I35)" table:style-name="ce37">
            <text:p>23.327.300,31</text:p>
          </table:table-cell>
          <table:table-cell office:value-type="float" office:value="0" table:formula="msoxl:=SUM(J21:J35)" table:style-name="ce37">
            <text:p>0,00</text:p>
          </table:table-cell>
          <table:table-cell office:value-type="float" office:value="0" table:formula="msoxl:=SUM(K21:K35)" table:style-name="ce37">
            <text:p>0,00</text:p>
          </table:table-cell>
          <table:table-cell office:value-type="float" office:value="0" table:formula="msoxl:=SUM(L21:L35)" table:style-name="ce37">
            <text:p>0,00</text:p>
          </table:table-cell>
          <table:table-cell office:value-type="float" office:value="0" table:formula="msoxl:=SUM(M21:M35)" table:style-name="ce37">
            <text:p>0,00</text:p>
          </table:table-cell>
          <table:table-cell office:value-type="float" office:value="0" table:formula="msoxl:=SUM(N21:N35)" table:style-name="ce37">
            <text:p>0,00</text:p>
          </table:table-cell>
          <table:table-cell office:value-type="float" office:value="0" table:formula="msoxl:=SUM(O21:O35)" table:style-name="ce37">
            <text:p>0,00</text:p>
          </table:table-cell>
          <table:table-cell office:value-type="float" office:value="134772295.37" table:formula="msoxl:=SUM(P21:P35)" table:style-name="ce38">
            <text:p>134.772.295,37</text:p>
          </table:table-cell>
          <table:table-cell table:number-columns-repeated="16368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08 - OUTROS BENEFICIOS ASSISTENCIAIS</text:p>
          </table:table-cell>
          <table:table-cell office:value-type="float" office:value="49081010" table:style-name="ce33">
            <text:p>49.081.010,00</text:p>
          </table:table-cell>
          <table:table-cell office:value-type="float" office:value="159356.71" table:style-name="ce33">
            <text:p>159.356,71</text:p>
          </table:table-cell>
          <table:table-cell office:value-type="float" office:value="271277.09000000003" table:style-name="ce33">
            <text:p>271.277,09</text:p>
          </table:table-cell>
          <table:table-cell office:value-type="float" office:value="124418.78" table:style-name="ce33">
            <text:p>124.418,78</text:p>
          </table:table-cell>
          <table:table-cell office:value-type="float" office:value="97665.5" table:style-name="ce33">
            <text:p>97.665,50</text:p>
          </table:table-cell>
          <table:table-cell office:value-type="float" office:value="209076.64" table:style-name="ce33">
            <text:p>209.076,64</text:p>
          </table:table-cell>
          <table:table-cell office:value-type="float" office:value="117482.25" table:style-name="ce33">
            <text:p>117.482,2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979276.97000000009" table:formula="msoxl:=SUM(D22:O22)" table:style-name="ce34">
            <text:p>979.276,97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14 - DIARIAS-CIVIL</text:p>
          </table:table-cell>
          <table:table-cell office:value-type="float" office:value="12185656" table:style-name="ce33">
            <text:p>12.185.656,00</text:p>
          </table:table-cell>
          <table:table-cell office:value-type="float" office:value="0" table:style-name="ce33">
            <text:p>0,00</text:p>
          </table:table-cell>
          <table:table-cell office:value-type="float" office:value="343898.71" table:style-name="ce33">
            <text:p>343.898,71</text:p>
          </table:table-cell>
          <table:table-cell office:value-type="float" office:value="1743610.67" table:style-name="ce33">
            <text:p>1.743.610,67</text:p>
          </table:table-cell>
          <table:table-cell office:value-type="float" office:value="989712.84" table:style-name="ce33">
            <text:p>989.712,84</text:p>
          </table:table-cell>
          <table:table-cell office:value-type="float" office:value="1260168.82" table:style-name="ce33">
            <text:p>1.260.168,82</text:p>
          </table:table-cell>
          <table:table-cell office:value-type="float" office:value="1075110.28" table:style-name="ce33">
            <text:p>1.075.110,2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412501.3200000003" table:formula="msoxl:=SUM(D23:O23)" table:style-name="ce34">
            <text:p>5.412.501,32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0 - MATERIAL DE CONSUMO</text:p>
          </table:table-cell>
          <table:table-cell office:value-type="float" office:value="4589518" table:style-name="ce33">
            <text:p>4.589.518,00</text:p>
          </table:table-cell>
          <table:table-cell office:value-type="float" office:value="108026.11" table:style-name="ce33">
            <text:p>108.026,11</text:p>
          </table:table-cell>
          <table:table-cell office:value-type="float" office:value="125746.64" table:style-name="ce33">
            <text:p>125.746,64</text:p>
          </table:table-cell>
          <table:table-cell office:value-type="float" office:value="195758.9" table:style-name="ce33">
            <text:p>195.758,90</text:p>
          </table:table-cell>
          <table:table-cell office:value-type="float" office:value="224724.51" table:style-name="ce33">
            <text:p>224.724,51</text:p>
          </table:table-cell>
          <table:table-cell office:value-type="float" office:value="393622.2" table:style-name="ce33">
            <text:p>393.622,20</text:p>
          </table:table-cell>
          <table:table-cell office:value-type="float" office:value="505263.65" table:style-name="ce33">
            <text:p>505.263,6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53142.0100000002" table:formula="msoxl:=SUM(D24:O24)" table:style-name="ce34">
            <text:p>1.553.142,0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3 - PASSAGENS E DESPESAS COM LOCOMOCAO</text:p>
          </table:table-cell>
          <table:table-cell office:value-type="float" office:value="812048" table:style-name="ce33">
            <text:p>812.048,00</text:p>
          </table:table-cell>
          <table:table-cell office:value-type="float" office:value="7210" table:style-name="ce33">
            <text:p>7.210,00</text:p>
          </table:table-cell>
          <table:table-cell office:value-type="float" office:value="8241.08" table:style-name="ce33">
            <text:p>8.241,08</text:p>
          </table:table-cell>
          <table:table-cell office:value-type="float" office:value="43143.12" table:style-name="ce33">
            <text:p>43.143,12</text:p>
          </table:table-cell>
          <table:table-cell office:value-type="float" office:value="30107.42" table:style-name="ce33">
            <text:p>30.107,42</text:p>
          </table:table-cell>
          <table:table-cell office:value-type="float" office:value="37098.94" table:style-name="ce33">
            <text:p>37.098,94</text:p>
          </table:table-cell>
          <table:table-cell office:value-type="float" office:value="26443.16" table:style-name="ce33">
            <text:p>26.443,1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2243.72" table:formula="msoxl:=SUM(D25:O25)" table:style-name="ce34">
            <text:p>152.243,72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5 - SERVICOS DE CONSULTORIA</text:p>
          </table:table-cell>
          <table:table-cell office:value-type="float" office:value="6793" table:style-name="ce33">
            <text:p>6.793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SUM(D26:O26)" table:style-name="ce34">
            <text:p>0,00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6 - OUTROS SERVICOS DE TERCEIROS-PESSOA FISICA</text:p>
          </table:table-cell>
          <table:table-cell office:value-type="float" office:value="19092215" table:style-name="ce33">
            <text:p>19.092.215,00</text:p>
          </table:table-cell>
          <table:table-cell office:value-type="float" office:value="0" table:style-name="ce33">
            <text:p>0,00</text:p>
          </table:table-cell>
          <table:table-cell office:value-type="float" office:value="978738.27" table:style-name="ce33">
            <text:p>978.738,27</text:p>
          </table:table-cell>
          <table:table-cell office:value-type="float" office:value="667213.1" table:style-name="ce33">
            <text:p>667.213,10</text:p>
          </table:table-cell>
          <table:table-cell office:value-type="float" office:value="1070057.6000000001" table:style-name="ce33">
            <text:p>1.070.057,60</text:p>
          </table:table-cell>
          <table:table-cell office:value-type="float" office:value="1551077.41" table:style-name="ce33">
            <text:p>1.551.077,41</text:p>
          </table:table-cell>
          <table:table-cell office:value-type="float" office:value="1440062.43" table:style-name="ce33">
            <text:p>1.440.062,4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707148.8099999996" table:formula="msoxl:=SUM(D27:O27)" table:style-name="ce34">
            <text:p>5.707.148,81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7 - SERVICOS DE LIMPEZA,VIGIL.E OUTROS-PES.JURID</text:p>
          </table:table-cell>
          <table:table-cell office:value-type="float" office:value="25655570" table:style-name="ce33">
            <text:p>25.655.570,00</text:p>
          </table:table-cell>
          <table:table-cell office:value-type="float" office:value="0" table:style-name="ce33">
            <text:p>0,00</text:p>
          </table:table-cell>
          <table:table-cell office:value-type="float" office:value="1875434.91" table:style-name="ce33">
            <text:p>1.875.434,91</text:p>
          </table:table-cell>
          <table:table-cell office:value-type="float" office:value="1893923.65" table:style-name="ce33">
            <text:p>1.893.923,65</text:p>
          </table:table-cell>
          <table:table-cell office:value-type="float" office:value="2096827.09" table:style-name="ce33">
            <text:p>2.096.827,09</text:p>
          </table:table-cell>
          <table:table-cell office:value-type="float" office:value="2131235.02" table:style-name="ce33">
            <text:p>2.131.235,02</text:p>
          </table:table-cell>
          <table:table-cell office:value-type="float" office:value="2010838.65" table:style-name="ce33">
            <text:p>2.010.838,6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8259.32" table:formula="msoxl:=SUM(D28:O28)" table:style-name="ce34">
            <text:p>10.008.259,32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39 - OUTROS SERVICOS DE TERCEIROS-PESSOA JURIDICA</text:p>
          </table:table-cell>
          <table:table-cell office:value-type="float" office:value="43596212" table:style-name="ce33">
            <text:p>43.596.212,00</text:p>
          </table:table-cell>
          <table:table-cell office:value-type="float" office:value="45617.06" table:style-name="ce33">
            <text:p>45.617,06</text:p>
          </table:table-cell>
          <table:table-cell office:value-type="float" office:value="1480037.41" table:style-name="ce33">
            <text:p>1.480.037,41</text:p>
          </table:table-cell>
          <table:table-cell office:value-type="float" office:value="2176746.42" table:style-name="ce33">
            <text:p>2.176.746,42</text:p>
          </table:table-cell>
          <table:table-cell office:value-type="float" office:value="2757442.68" table:style-name="ce33">
            <text:p>2.757.442,68</text:p>
          </table:table-cell>
          <table:table-cell office:value-type="float" office:value="3226271.08" table:style-name="ce33">
            <text:p>3.226.271,08</text:p>
          </table:table-cell>
          <table:table-cell office:value-type="float" office:value="2953881.37" table:style-name="ce33">
            <text:p>2.953.881,3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639996.02" table:formula="msoxl:=SUM(D29:O29)" table:style-name="ce34">
            <text:p>12.639.996,02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46 - AUXILIO ALIMENTACAO</text:p>
          </table:table-cell>
          <table:table-cell office:value-type="float" office:value="45632558" table:style-name="ce33">
            <text:p>45.632.558,00</text:p>
          </table:table-cell>
          <table:table-cell office:value-type="float" office:value="4078461.35" table:style-name="ce33">
            <text:p>4.078.461,35</text:p>
          </table:table-cell>
          <table:table-cell office:value-type="float" office:value="4023015.17" table:style-name="ce33">
            <text:p>4.023.015,17</text:p>
          </table:table-cell>
          <table:table-cell office:value-type="float" office:value="4176723.01" table:style-name="ce33">
            <text:p>4.176.723,01</text:p>
          </table:table-cell>
          <table:table-cell office:value-type="float" office:value="4267629.8600000003" table:style-name="ce33">
            <text:p>4.267.629,86</text:p>
          </table:table-cell>
          <table:table-cell office:value-type="float" office:value="4347599.58" table:style-name="ce33">
            <text:p>4.347.599,58</text:p>
          </table:table-cell>
          <table:table-cell office:value-type="float" office:value="4381120.76" table:style-name="ce33">
            <text:p>4.381.120,7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5274549.729999997" table:formula="msoxl:=SUM(D30:O30)" table:style-name="ce34">
            <text:p>25.274.549,73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47 - OBRIGACOES TRIBUTARIAS E CONTRIBUTIVAS</text:p>
          </table:table-cell>
          <table:table-cell office:value-type="float" office:value="21356280" table:style-name="ce33">
            <text:p>21.356.280,00</text:p>
          </table:table-cell>
          <table:table-cell office:value-type="float" office:value="2204936" table:style-name="ce33">
            <text:p>2.204.936,00</text:p>
          </table:table-cell>
          <table:table-cell office:value-type="float" office:value="1905381.68" table:style-name="ce33">
            <text:p>1.905.381,68</text:p>
          </table:table-cell>
          <table:table-cell office:value-type="float" office:value="1946375.21" table:style-name="ce33">
            <text:p>1.946.375,21</text:p>
          </table:table-cell>
          <table:table-cell office:value-type="float" office:value="1671305.92" table:style-name="ce33">
            <text:p>1.671.305,92</text:p>
          </table:table-cell>
          <table:table-cell office:value-type="float" office:value="1748880.48" table:style-name="ce33">
            <text:p>1.748.880,48</text:p>
          </table:table-cell>
          <table:table-cell office:value-type="float" office:value="1816354" table:style-name="ce33">
            <text:p>1.816.354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1293233.289999999" table:formula="msoxl:=SUM(D31:O31)" table:style-name="ce34">
            <text:p>11.293.233,29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50 - SERVICOS DE UTILIDADE PUBLICA</text:p>
          </table:table-cell>
          <table:table-cell office:value-type="float" office:value="7676812" table:style-name="ce33">
            <text:p>7.676.812,00</text:p>
          </table:table-cell>
          <table:table-cell office:value-type="float" office:value="0" table:style-name="ce33">
            <text:p>0,00</text:p>
          </table:table-cell>
          <table:table-cell office:value-type="float" office:value="301762.73" table:style-name="ce33">
            <text:p>301.762,73</text:p>
          </table:table-cell>
          <table:table-cell office:value-type="float" office:value="590936.63" table:style-name="ce33">
            <text:p>590.936,63</text:p>
          </table:table-cell>
          <table:table-cell office:value-type="float" office:value="574320.67000000004" table:style-name="ce33">
            <text:p>574.320,67</text:p>
          </table:table-cell>
          <table:table-cell office:value-type="float" office:value="588891.54" table:style-name="ce33">
            <text:p>588.891,54</text:p>
          </table:table-cell>
          <table:table-cell office:value-type="float" office:value="579306.11" table:style-name="ce33">
            <text:p>579.306,1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635217.6800000002" table:formula="msoxl:=SUM(D32:O32)" table:style-name="ce34">
            <text:p>2.635.217,68</text:p>
          </table:table-cell>
          <table:table-cell table:number-columns-repeated="16368"/>
        </table:table-row>
        <table:table-row table:style-name="ro3">
          <table:table-cell table:style-name="ce29"/>
          <table:table-cell office:value-type="string" table:style-name="ce39">
            <text:p>339092 - DESPESAS DE EXERCICIOS ANTERIORES</text:p>
          </table:table-cell>
          <table:table-cell office:value-type="float" office:value="13006522" table:style-name="ce33">
            <text:p>13.006.522,00</text:p>
          </table:table-cell>
          <table:table-cell office:value-type="float" office:value="0" table:style-name="ce33">
            <text:p>0,00</text:p>
          </table:table-cell>
          <table:table-cell office:value-type="float" office:value="6957032.8700000001" table:style-name="ce33">
            <text:p>6.957.032,87</text:p>
          </table:table-cell>
          <table:table-cell office:value-type="float" office:value="971401.98" table:style-name="ce33">
            <text:p>971.401,98</text:p>
          </table:table-cell>
          <table:table-cell office:value-type="float" office:value="867548.92" table:style-name="ce33">
            <text:p>867.548,92</text:p>
          </table:table-cell>
          <table:table-cell office:value-type="float" office:value="887388.67" table:style-name="ce33">
            <text:p>887.388,67</text:p>
          </table:table-cell>
          <table:table-cell office:value-type="float" office:value="31547.29" table:style-name="ce33">
            <text:p>31.547,2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9714919.7299999986" table:formula="msoxl:=SUM(D33:O33)" table:style-name="ce34">
            <text:p>9.714.919,73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093 - INDENIZACOES E RESTITUICOES</text:p>
          </table:table-cell>
          <table:table-cell office:value-type="float" office:value="96058545" table:style-name="ce33">
            <text:p>96.058.545,00</text:p>
          </table:table-cell>
          <table:table-cell office:value-type="float" office:value="7652272.04" table:style-name="ce33">
            <text:p>7.652.272,04</text:p>
          </table:table-cell>
          <table:table-cell office:value-type="float" office:value="8116749.9299999997" table:style-name="ce33">
            <text:p>8.116.749,93</text:p>
          </table:table-cell>
          <table:table-cell office:value-type="float" office:value="8009197.6399999997" table:style-name="ce33">
            <text:p>8.009.197,64</text:p>
          </table:table-cell>
          <table:table-cell office:value-type="float" office:value="8097910.2599999998" table:style-name="ce33">
            <text:p>8.097.910,26</text:p>
          </table:table-cell>
          <table:table-cell office:value-type="float" office:value="8111044.54" table:style-name="ce33">
            <text:p>8.111.044,54</text:p>
          </table:table-cell>
          <table:table-cell office:value-type="float" office:value="8184941.96" table:style-name="ce33">
            <text:p>8.184.941,9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8172116.369999997" table:formula="msoxl:=SUM(D34:O34)" table:style-name="ce34">
            <text:p>48.172.116,37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339139 - OUT SERV DE TERC-PJ INTRA ORCAMENTARIAS</text:p>
          </table:table-cell>
          <table:table-cell office:value-type="float" office:value="2373870" table:style-name="ce33">
            <text:p>2.373.870,0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204948.4" table:style-name="ce33">
            <text:p>204.948,4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29690.3999999999" table:formula="msoxl:=SUM(D35:O35)" table:style-name="ce34">
            <text:p>1.229.690,40</text:p>
          </table:table-cell>
          <table:table-cell table:number-columns-repeated="16368" table:style-name="ce4"/>
        </table:table-row>
        <table:table-row table:style-name="ro3">
          <table:table-cell table:style-name="ce40"/>
          <table:table-cell table:style-name="ce30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Despesa de Capital<text:s/></text:p>
          </table:table-cell>
          <table:covered-table-cell/>
          <table:table-cell office:value-type="float" office:value="7321699" table:formula="msoxl:=C39" table:style-name="ce43">
            <text:p>7.321.699,00</text:p>
          </table:table-cell>
          <table:table-cell office:value-type="float" office:value="0" table:formula="msoxl:=D39" table:style-name="ce43">
            <text:p>0,00</text:p>
          </table:table-cell>
          <table:table-cell office:value-type="float" office:value="0" table:formula="msoxl:=E39" table:style-name="ce43">
            <text:p>0,00</text:p>
          </table:table-cell>
          <table:table-cell office:value-type="float" office:value="0" table:formula="msoxl:=F39" table:style-name="ce43">
            <text:p>0,00</text:p>
          </table:table-cell>
          <table:table-cell office:value-type="float" office:value="159995" table:formula="msoxl:=G39" table:style-name="ce43">
            <text:p>159.995,00</text:p>
          </table:table-cell>
          <table:table-cell office:value-type="float" office:value="8814" table:formula="msoxl:=H39" table:style-name="ce43">
            <text:p>8.814,00</text:p>
          </table:table-cell>
          <table:table-cell office:value-type="float" office:value="98125" table:formula="msoxl:=I39" table:style-name="ce43">
            <text:p>98.125,00</text:p>
          </table:table-cell>
          <table:table-cell office:value-type="float" office:value="0" table:formula="msoxl:=J39" table:style-name="ce43">
            <text:p>0,00</text:p>
          </table:table-cell>
          <table:table-cell office:value-type="float" office:value="0" table:formula="msoxl:=K39" table:style-name="ce43">
            <text:p>0,00</text:p>
          </table:table-cell>
          <table:table-cell office:value-type="float" office:value="0" table:formula="msoxl:=L39" table:style-name="ce43">
            <text:p>0,00</text:p>
          </table:table-cell>
          <table:table-cell office:value-type="float" office:value="0" table:formula="msoxl:=M39" table:style-name="ce43">
            <text:p>0,00</text:p>
          </table:table-cell>
          <table:table-cell office:value-type="float" office:value="0" table:formula="msoxl:=N39" table:style-name="ce43">
            <text:p>0,00</text:p>
          </table:table-cell>
          <table:table-cell office:value-type="float" office:value="0" table:formula="msoxl:=O39" table:style-name="ce43">
            <text:p>0,00</text:p>
          </table:table-cell>
          <table:table-cell office:value-type="float" office:value="266934" table:formula="msoxl:=P39" table:style-name="ce44">
            <text:p>266.934,00</text:p>
          </table:table-cell>
          <table:table-cell table:number-columns-repeated="16368" table:style-name="ce4"/>
        </table:table-row>
        <table:table-row table:style-name="ro5">
          <table:table-cell table:style-name="ce29"/>
          <table:table-cell table:style-name="ce45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table:style-name="ce29"/>
          <table:table-cell office:value-type="string" table:style-name="ce45">
            <text:p>Investimentos</text:p>
          </table:table-cell>
          <table:table-cell office:value-type="float" office:value="7321699" table:formula="msoxl:=C40+C41" table:style-name="ce46">
            <text:p>7.321.699,00</text:p>
          </table:table-cell>
          <table:table-cell office:value-type="float" office:value="0" table:formula="msoxl:=D40+D41" table:style-name="ce46">
            <text:p>0,00</text:p>
          </table:table-cell>
          <table:table-cell office:value-type="float" office:value="0" table:formula="msoxl:=E40+E41" table:style-name="ce46">
            <text:p>0,00</text:p>
          </table:table-cell>
          <table:table-cell office:value-type="float" office:value="0" table:formula="msoxl:=F40+F41" table:style-name="ce46">
            <text:p>0,00</text:p>
          </table:table-cell>
          <table:table-cell office:value-type="float" office:value="159995" table:formula="msoxl:=G40+G41" table:style-name="ce46">
            <text:p>159.995,00</text:p>
          </table:table-cell>
          <table:table-cell office:value-type="float" office:value="8814" table:formula="msoxl:=H40+H41" table:style-name="ce46">
            <text:p>8.814,00</text:p>
          </table:table-cell>
          <table:table-cell office:value-type="float" office:value="98125" table:formula="msoxl:=I40+I41" table:style-name="ce46">
            <text:p>98.125,00</text:p>
          </table:table-cell>
          <table:table-cell office:value-type="float" office:value="0" table:formula="msoxl:=J40+J41" table:style-name="ce46">
            <text:p>0,00</text:p>
          </table:table-cell>
          <table:table-cell office:value-type="float" office:value="0" table:formula="msoxl:=K40+K41" table:style-name="ce46">
            <text:p>0,00</text:p>
          </table:table-cell>
          <table:table-cell office:value-type="float" office:value="0" table:formula="msoxl:=L40+L41" table:style-name="ce46">
            <text:p>0,00</text:p>
          </table:table-cell>
          <table:table-cell office:value-type="float" office:value="0" table:formula="msoxl:=M40+M41" table:style-name="ce46">
            <text:p>0,00</text:p>
          </table:table-cell>
          <table:table-cell office:value-type="float" office:value="0" table:formula="msoxl:=N40+N41" table:style-name="ce46">
            <text:p>0,00</text:p>
          </table:table-cell>
          <table:table-cell office:value-type="float" office:value="0" table:formula="msoxl:=O40+O41" table:style-name="ce46">
            <text:p>0,00</text:p>
          </table:table-cell>
          <table:table-cell office:value-type="float" office:value="266934" table:formula="msoxl:=P40+P41" table:style-name="ce47">
            <text:p>266.934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449051 - OBRAS E INSTALACOES</text:p>
          </table:table-cell>
          <table:table-cell office:value-type="float" office:value="415243" table:style-name="ce33">
            <text:p>415.243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SUM(D40:O40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office:value-type="string" table:style-name="ce39">
            <text:p>449052 - EQUIPAMENTOS E MATERIAL PERMANENTE</text:p>
          </table:table-cell>
          <table:table-cell office:value-type="float" office:value="6906456" table:style-name="ce33">
            <text:p>6.906.456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9995" table:style-name="ce33">
            <text:p>159.995,00</text:p>
          </table:table-cell>
          <table:table-cell office:value-type="float" office:value="8814" table:style-name="ce33">
            <text:p>8.814,00</text:p>
          </table:table-cell>
          <table:table-cell office:value-type="float" office:value="98125" table:style-name="ce33">
            <text:p>98.125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66934" table:formula="msoxl:=SUM(D41:O41)" table:style-name="ce34">
            <text:p>266.934,00</text:p>
          </table:table-cell>
          <table:table-cell table:number-columns-repeated="16368" table:style-name="ce4"/>
        </table:table-row>
        <table:table-row table:style-name="ro3">
          <table:table-cell table:style-name="ce29"/>
          <table:table-cell table:style-name="ce30"/>
          <table:table-cell table:number-columns-repeated="13" table:style-name="ce31"/>
          <table:table-cell table:style-name="ce32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094122719" table:formula="msoxl:=C10+C20+C37" table:style-name="ce50">
            <text:p>2.094.122.719,00</text:p>
          </table:table-cell>
          <table:table-cell office:value-type="float" office:value="148495369.88999999" table:formula="msoxl:=D10+D20+D37" table:style-name="ce50">
            <text:p>148.495.369,89</text:p>
          </table:table-cell>
          <table:table-cell office:value-type="float" office:value="200978254.03999996" table:formula="msoxl:=E10+E20+E37" table:style-name="ce50">
            <text:p>200.978.254,04</text:p>
          </table:table-cell>
          <table:table-cell office:value-type="float" office:value="176236372.55000001" table:formula="msoxl:=F10+F20+F37" table:style-name="ce50">
            <text:p>176.236.372,55</text:p>
          </table:table-cell>
          <table:table-cell office:value-type="float" office:value="172231774.34999999" table:formula="msoxl:=G10+G20+G37" table:style-name="ce50">
            <text:p>172.231.774,35</text:p>
          </table:table-cell>
          <table:table-cell office:value-type="float" office:value="173626667.46000001" table:formula="msoxl:=H10+H20+H37" table:style-name="ce50">
            <text:p>173.626.667,46</text:p>
          </table:table-cell>
          <table:table-cell office:value-type="float" office:value="168544742.90000001" table:formula="msoxl:=I10+I20+I37" table:style-name="ce50">
            <text:p>168.544.742,90</text:p>
          </table:table-cell>
          <table:table-cell office:value-type="float" office:value="0" table:formula="msoxl:=J10+J20+J37" table:style-name="ce50">
            <text:p>0,00</text:p>
          </table:table-cell>
          <table:table-cell office:value-type="float" office:value="0" table:formula="msoxl:=K10+K20+K37" table:style-name="ce50">
            <text:p>0,00</text:p>
          </table:table-cell>
          <table:table-cell office:value-type="float" office:value="0" table:formula="msoxl:=L10+L20+L37" table:style-name="ce50">
            <text:p>0,00</text:p>
          </table:table-cell>
          <table:table-cell office:value-type="float" office:value="0" table:formula="msoxl:=M10+M20+M37" table:style-name="ce50">
            <text:p>0,00</text:p>
          </table:table-cell>
          <table:table-cell office:value-type="float" office:value="0" table:formula="msoxl:=N10+N20+N37" table:style-name="ce50">
            <text:p>0,00</text:p>
          </table:table-cell>
          <table:table-cell office:value-type="float" office:value="0" table:formula="msoxl:=O10+O20+O37" table:style-name="ce50">
            <text:p>0,00</text:p>
          </table:table-cell>
          <table:table-cell office:value-type="float" office:value="1040113181.1900001" table:formula="msoxl:=P10+P20+P37" table:style-name="ce51">
            <text:p>1.040.113.181,19</text:p>
          </table:table-cell>
          <table:table-cell table:style-name="ce52"/>
          <table:table-cell table:number-columns-repeated="16367"/>
        </table:table-row>
        <table:table-row table:style-name="ro3">
          <table:table-cell office:value-type="string" table:style-name="ce53">
            <text:p>Fonte da Informação: (g) <text:s/>Sistema de Administração Financeira para Estados e Municípios - SIAFEM-SP - Centro de Controle Interno - CCI/MPESP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05 de Julho de 2016</text:p>
          </table:table-cell>
          <table:table-cell table:number-columns-repeated="16383" table:style-name="ce54"/>
        </table:table-row>
        <table:table-row table:style-name="ro3">
          <table:table-cell table:number-columns-repeated="16384" table:style-name="ce54"/>
        </table:table-row>
        <table:table-row table:number-rows-repeated="1048530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RECEITAS_PROPRIAS" table:style-name="ta2">
        <table:table-source xlink:href="file:///D:/Users/miltonjunior/Documents/Milton_2016/TRANSPARÊNCIA_2016/EXECUÇÃO%20ORÇAMENTÁRIA/M006_2016/Junho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NOVA_DESPESAS_POR_AÇÃO" table:style-name="ta2">
        <table:table-source xlink:href="file:///D:/Users/miltonjunior/Documents/Milton_2016/TRANSPARÊNCIA_2016/EXECUÇÃO%20ORÇAMENTÁRIA/M006_2016/Junho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DETALHAMENTO_DAS_DESPESAS" table:style-name="ta2">
        <table:table-source xlink:href="file:///D:/Users/miltonjunior/Documents/Milton_2016/TRANSPARÊNCIA_2016/EXECUÇÃO%20ORÇAMENTÁRIA/M006_2016/Junho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FAVORECIDO_DEZ" table:style-name="ta2">
        <table:table-source xlink:href="file:///D:/Users/miltonjunior/Documents/Milton_2016/TRANSPARÊNCIA_2016/EXECUÇÃO%20ORÇAMENTÁRIA/M006_2016/Junho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REPASSES_PREVIDENCIÁRIO" table:style-name="ta2">
        <table:table-source xlink:href="file:///D:/Users/miltonjunior/Documents/Milton_2016/TRANSPARÊNCIA_2016/EXECUÇÃO%20ORÇAMENTÁRIA/M006_2016/Junho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6_2016/Junho.xlsx'#GESTÃO" table:style-name="ta2">
        <table:table-source xlink:href="file:///D:/Users/miltonjunior/Documents/Milton_2016/TRANSPARÊNCIA_2016/EXECUÇÃO%20ORÇAMENTÁRIA/M006_2016/Junho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7-19T12:29:08Z</meta:creation-date>
    <dc:date>2016-07-19T12:29:24Z</dc:date>
  </office:meta>
</office:document-meta>
</file>