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Julh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174385989.14999998" table:formula="msoxl:=SUM(E12:E18)" table:style-name="ce27">
            <text:p>174.385.989,15</text:p>
          </table:table-cell>
          <table:table-cell office:value-type="float" office:value="153491975.04000002" table:formula="msoxl:=SUM(F12:F18)" table:style-name="ce27">
            <text:p>153.491.975,04</text:p>
          </table:table-cell>
          <table:table-cell office:value-type="float" office:value="149121577.68000001" table:formula="msoxl:=SUM(G12:G18)" table:style-name="ce27">
            <text:p>149.121.577,68</text:p>
          </table:table-cell>
          <table:table-cell office:value-type="float" office:value="148920550.14000002" table:formula="msoxl:=SUM(H12:H18)" table:style-name="ce27">
            <text:p>148.920.550,14</text:p>
          </table:table-cell>
          <table:table-cell office:value-type="float" office:value="145119317.59" table:formula="msoxl:=SUM(I12:I18)" table:style-name="ce27">
            <text:p>145.119.317,59</text:p>
          </table:table-cell>
          <table:table-cell office:value-type="float" office:value="151013155.22" table:formula="msoxl:=SUM(J12:J18)" table:style-name="ce27">
            <text:p>151.013.155,22</text:p>
          </table:table-cell>
          <table:table-cell office:value-type="float" office:value="0" table:formula="msoxl:=SUM(K12:K18)" table:style-name="ce27">
            <text:p>0,00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1056087107.04" table:formula="msoxl:=SUM(P12:P18)" table:style-name="ce28">
            <text:p>1.056.087.107,04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68070000" table:style-name="ce33">
            <text:p>68.07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office:value-type="float" office:value="7717317.5" table:style-name="ce33">
            <text:p>7.717.317,50</text:p>
          </table:table-cell>
          <table:table-cell office:value-type="float" office:value="7615960.8700000001" table:style-name="ce33">
            <text:p>7.615.960,87</text:p>
          </table:table-cell>
          <table:table-cell office:value-type="float" office:value="7677734.6799999997" table:style-name="ce33">
            <text:p>7.677.734,68</text:p>
          </table:table-cell>
          <table:table-cell office:value-type="float" office:value="7641011.8099999996" table:style-name="ce33">
            <text:p>7.641.011,81</text:p>
          </table:table-cell>
          <table:table-cell office:value-type="float" office:value="7642636.2999999998" table:style-name="ce33">
            <text:p>7.642.636,3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9998053.219999999" table:formula="msoxl:=SUM(D12:O12)" table:style-name="ce34">
            <text:p>59.998.053,2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289614" table:style-name="ce33">
            <text:p>28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office:value-type="float" office:value="29335.15" table:style-name="ce33">
            <text:p>29.335,15</text:p>
          </table:table-cell>
          <table:table-cell office:value-type="float" office:value="32721.86" table:style-name="ce33">
            <text:p>32.721,86</text:p>
          </table:table-cell>
          <table:table-cell office:value-type="float" office:value="31383.41" table:style-name="ce33">
            <text:p>31.383,41</text:p>
          </table:table-cell>
          <table:table-cell office:value-type="float" office:value="31466.16" table:style-name="ce33">
            <text:p>31.466,16</text:p>
          </table:table-cell>
          <table:table-cell office:value-type="float" office:value="36023.17" table:style-name="ce33">
            <text:p>36.023,1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9383.84999999998" table:formula="msoxl:=SUM(D13:O13)" table:style-name="ce34">
            <text:p>189.383,8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office:value-type="float" office:value="104570224.45999999" table:style-name="ce33">
            <text:p>104.570.224,46</text:p>
          </table:table-cell>
          <table:table-cell office:value-type="float" office:value="103684873.79000001" table:style-name="ce33">
            <text:p>103.684.873,79</text:p>
          </table:table-cell>
          <table:table-cell office:value-type="float" office:value="104044844.86" table:style-name="ce33">
            <text:p>104.044.844,86</text:p>
          </table:table-cell>
          <table:table-cell office:value-type="float" office:value="105115737.81" table:style-name="ce33">
            <text:p>105.115.737,81</text:p>
          </table:table-cell>
          <table:table-cell office:value-type="float" office:value="106587274.90000001" table:style-name="ce33">
            <text:p>106.587.274,9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46799434.31000006" table:formula="msoxl:=SUM(D14:O14)" table:style-name="ce34">
            <text:p>746.799.434,3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office:value-type="float" office:value="286146.88" table:style-name="ce33">
            <text:p>286.146,88</text:p>
          </table:table-cell>
          <table:table-cell office:value-type="float" office:value="290027.05" table:style-name="ce33">
            <text:p>290.027,05</text:p>
          </table:table-cell>
          <table:table-cell office:value-type="float" office:value="284215.21999999997" table:style-name="ce33">
            <text:p>284.215,22</text:p>
          </table:table-cell>
          <table:table-cell office:value-type="float" office:value="291503.23" table:style-name="ce33">
            <text:p>291.503,23</text:p>
          </table:table-cell>
          <table:table-cell office:value-type="float" office:value="306296.38" table:style-name="ce33">
            <text:p>306.296,3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41691.6799999997" table:formula="msoxl:=SUM(D15:O15)" table:style-name="ce34">
            <text:p>2.041.691,6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office:value-type="float" office:value="1032705.4" table:style-name="ce33">
            <text:p>1.032.705,40</text:p>
          </table:table-cell>
          <table:table-cell office:value-type="float" office:value="925001.72" table:style-name="ce33">
            <text:p>925.001,72</text:p>
          </table:table-cell>
          <table:table-cell office:value-type="float" office:value="1022018.62" table:style-name="ce33">
            <text:p>1.022.018,62</text:p>
          </table:table-cell>
          <table:table-cell office:value-type="float" office:value="1140391.8999999999" table:style-name="ce33">
            <text:p>1.140.391,90</text:p>
          </table:table-cell>
          <table:table-cell office:value-type="float" office:value="1082120.1000000001" table:style-name="ce33">
            <text:p>1.082.120,1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846458.6699999999" table:formula="msoxl:=SUM(D16:O16)" table:style-name="ce34">
            <text:p>6.846.458,6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23780596" table:style-name="ce33">
            <text:p>123.78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office:value-type="float" office:value="20258429.07" table:style-name="ce33">
            <text:p>20.258.429,07</text:p>
          </table:table-cell>
          <table:table-cell office:value-type="float" office:value="16629323.66" table:style-name="ce33">
            <text:p>16.629.323,66</text:p>
          </table:table-cell>
          <table:table-cell office:value-type="float" office:value="15883013.859999999" table:style-name="ce33">
            <text:p>15.883.013,86</text:p>
          </table:table-cell>
          <table:table-cell office:value-type="float" office:value="10721721.25" table:style-name="ce33">
            <text:p>10.721.721,25</text:p>
          </table:table-cell>
          <table:table-cell office:value-type="float" office:value="15496932.619999999" table:style-name="ce33">
            <text:p>15.496.932,6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259423.51000001" table:formula="msoxl:=SUM(D17:O17)" table:style-name="ce34">
            <text:p>100.259.423,5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office:value-type="float" office:value="19597816.579999998" table:style-name="ce33">
            <text:p>19.597.816,58</text:p>
          </table:table-cell>
          <table:table-cell office:value-type="float" office:value="19943668.73" table:style-name="ce33">
            <text:p>19.943.668,73</text:p>
          </table:table-cell>
          <table:table-cell office:value-type="float" office:value="19977339.489999998" table:style-name="ce33">
            <text:p>19.977.339,49</text:p>
          </table:table-cell>
          <table:table-cell office:value-type="float" office:value="20177485.43" table:style-name="ce33">
            <text:p>20.177.485,43</text:p>
          </table:table-cell>
          <table:table-cell office:value-type="float" office:value="19861871.75" table:style-name="ce33">
            <text:p>19.861.871,7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9952661.79999998" table:formula="msoxl:=SUM(D18:O18)" table:style-name="ce34">
            <text:p>139.952.661,80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6" table:style-name="ce31"/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1123609" table:formula="msoxl:=SUM(C21:C36)" table:style-name="ce37">
            <text:p>341.123.609,00</text:p>
          </table:table-cell>
          <table:table-cell office:value-type="float" office:value="14460827.67" table:formula="msoxl:=SUM(D21:D36)" table:style-name="ce37">
            <text:p>14.460.827,67</text:p>
          </table:table-cell>
          <table:table-cell office:value-type="float" office:value="26592264.890000001" table:formula="msoxl:=SUM(E21:E36)" table:style-name="ce37">
            <text:p>26.592.264,89</text:p>
          </table:table-cell>
          <table:table-cell office:value-type="float" office:value="22744397.509999998" table:formula="msoxl:=SUM(F21:F36)" table:style-name="ce37">
            <text:p>22.744.397,51</text:p>
          </table:table-cell>
          <table:table-cell office:value-type="float" office:value="22950201.669999998" table:formula="msoxl:=SUM(G21:G36)" table:style-name="ce37">
            <text:p>22.950.201,67</text:p>
          </table:table-cell>
          <table:table-cell office:value-type="float" office:value="24697303.32" table:formula="msoxl:=SUM(H21:H36)" table:style-name="ce37">
            <text:p>24.697.303,32</text:p>
          </table:table-cell>
          <table:table-cell office:value-type="float" office:value="23327300.309999999" table:formula="msoxl:=SUM(I21:I36)" table:style-name="ce37">
            <text:p>23.327.300,31</text:p>
          </table:table-cell>
          <table:table-cell office:value-type="float" office:value="22075087.73" table:formula="msoxl:=SUM(J21:J36)" table:style-name="ce37">
            <text:p>22.075.087,73</text:p>
          </table:table-cell>
          <table:table-cell office:value-type="float" office:value="0" table:formula="msoxl:=SUM(K21:K36)" table:style-name="ce37">
            <text:p>0,00</text:p>
          </table:table-cell>
          <table:table-cell office:value-type="float" office:value="0" table:formula="msoxl:=SUM(L21:L36)" table:style-name="ce37">
            <text:p>0,00</text:p>
          </table:table-cell>
          <table:table-cell office:value-type="float" office:value="0" table:formula="msoxl:=SUM(M21:M36)" table:style-name="ce37">
            <text:p>0,00</text:p>
          </table:table-cell>
          <table:table-cell office:value-type="float" office:value="0" table:formula="msoxl:=SUM(N21:N36)" table:style-name="ce37">
            <text:p>0,00</text:p>
          </table:table-cell>
          <table:table-cell office:value-type="float" office:value="0" table:formula="msoxl:=SUM(O21:O36)" table:style-name="ce37">
            <text:p>0,00</text:p>
          </table:table-cell>
          <table:table-cell office:value-type="float" office:value="156847383.10000002" table:formula="msoxl:=SUM(P21:P36)" table:style-name="ce38">
            <text:p>156.847.383,10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49081010" table:style-name="ce33">
            <text:p>49.081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office:value-type="float" office:value="124418.78" table:style-name="ce33">
            <text:p>124.418,78</text:p>
          </table:table-cell>
          <table:table-cell office:value-type="float" office:value="97665.5" table:style-name="ce33">
            <text:p>97.665,50</text:p>
          </table:table-cell>
          <table:table-cell office:value-type="float" office:value="209076.64" table:style-name="ce33">
            <text:p>209.076,64</text:p>
          </table:table-cell>
          <table:table-cell office:value-type="float" office:value="117482.25" table:style-name="ce33">
            <text:p>117.482,25</text:p>
          </table:table-cell>
          <table:table-cell office:value-type="float" office:value="167465.37" table:style-name="ce33">
            <text:p>167.465,3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46742.3400000001" table:formula="msoxl:=SUM(D22:O22)" table:style-name="ce34">
            <text:p>1.146.742,34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office:value-type="float" office:value="1743610.67" table:style-name="ce33">
            <text:p>1.743.610,67</text:p>
          </table:table-cell>
          <table:table-cell office:value-type="float" office:value="989712.84" table:style-name="ce33">
            <text:p>989.712,84</text:p>
          </table:table-cell>
          <table:table-cell office:value-type="float" office:value="1260168.82" table:style-name="ce33">
            <text:p>1.260.168,82</text:p>
          </table:table-cell>
          <table:table-cell office:value-type="float" office:value="1075110.28" table:style-name="ce33">
            <text:p>1.075.110,28</text:p>
          </table:table-cell>
          <table:table-cell office:value-type="float" office:value="1206099.5900000001" table:style-name="ce33">
            <text:p>1.206.099,5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618600.9100000001" table:formula="msoxl:=SUM(D23:O23)" table:style-name="ce34">
            <text:p>6.618.600,9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6127708" table:style-name="ce33">
            <text:p>6.127.70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office:value-type="float" office:value="195758.9" table:style-name="ce33">
            <text:p>195.758,90</text:p>
          </table:table-cell>
          <table:table-cell office:value-type="float" office:value="224724.51" table:style-name="ce33">
            <text:p>224.724,51</text:p>
          </table:table-cell>
          <table:table-cell office:value-type="float" office:value="393622.2" table:style-name="ce33">
            <text:p>393.622,20</text:p>
          </table:table-cell>
          <table:table-cell office:value-type="float" office:value="505263.65" table:style-name="ce33">
            <text:p>505.263,65</text:p>
          </table:table-cell>
          <table:table-cell office:value-type="float" office:value="432667.34" table:style-name="ce33">
            <text:p>432.667,3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85809.3500000003" table:formula="msoxl:=SUM(D24:O24)" table:style-name="ce34">
            <text:p>1.985.809,3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1 - PREMIAÇÕES CULTURAIS -<text:s/></text:p>
          </table:table-cell>
          <table:table-cell office:value-type="float" office:value="7780" table:style-name="ce33">
            <text:p>7.78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38657" table:style-name="ce33">
            <text:p>838.657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office:value-type="float" office:value="43143.12" table:style-name="ce33">
            <text:p>43.143,12</text:p>
          </table:table-cell>
          <table:table-cell office:value-type="float" office:value="30107.42" table:style-name="ce33">
            <text:p>30.107,42</text:p>
          </table:table-cell>
          <table:table-cell office:value-type="float" office:value="37098.94" table:style-name="ce33">
            <text:p>37.098,94</text:p>
          </table:table-cell>
          <table:table-cell office:value-type="float" office:value="26443.16" table:style-name="ce33">
            <text:p>26.443,16</text:p>
          </table:table-cell>
          <table:table-cell office:value-type="float" office:value="30075.71" table:style-name="ce33">
            <text:p>30.075,7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2319.43" table:formula="msoxl:=SUM(D26:O26)" table:style-name="ce34">
            <text:p>182.319,4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D27:O27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8415282" table:style-name="ce33">
            <text:p>18.415.282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office:value-type="float" office:value="667213.1" table:style-name="ce33">
            <text:p>667.213,10</text:p>
          </table:table-cell>
          <table:table-cell office:value-type="float" office:value="1070057.6000000001" table:style-name="ce33">
            <text:p>1.070.057,60</text:p>
          </table:table-cell>
          <table:table-cell office:value-type="float" office:value="1551077.41" table:style-name="ce33">
            <text:p>1.551.077,41</text:p>
          </table:table-cell>
          <table:table-cell office:value-type="float" office:value="1440062.43" table:style-name="ce33">
            <text:p>1.440.062,43</text:p>
          </table:table-cell>
          <table:table-cell office:value-type="float" office:value="1368980.45" table:style-name="ce33">
            <text:p>1.368.980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76129.2599999998" table:formula="msoxl:=SUM(D28:O28)" table:style-name="ce34">
            <text:p>7.076.129,2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5655570" table:style-name="ce33">
            <text:p>25.655.570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office:value-type="float" office:value="1893923.65" table:style-name="ce33">
            <text:p>1.893.923,65</text:p>
          </table:table-cell>
          <table:table-cell office:value-type="float" office:value="2096827.09" table:style-name="ce33">
            <text:p>2.096.827,09</text:p>
          </table:table-cell>
          <table:table-cell office:value-type="float" office:value="2131235.02" table:style-name="ce33">
            <text:p>2.131.235,02</text:p>
          </table:table-cell>
          <table:table-cell office:value-type="float" office:value="2010838.65" table:style-name="ce33">
            <text:p>2.010.838,65</text:p>
          </table:table-cell>
          <table:table-cell office:value-type="float" office:value="2030602.27" table:style-name="ce33">
            <text:p>2.030.602,2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038861.59" table:formula="msoxl:=SUM(D29:O29)" table:style-name="ce34">
            <text:p>12.038.861,5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3093567" table:style-name="ce33">
            <text:p>43.093.567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office:value-type="float" office:value="2176746.42" table:style-name="ce33">
            <text:p>2.176.746,42</text:p>
          </table:table-cell>
          <table:table-cell office:value-type="float" office:value="2757442.68" table:style-name="ce33">
            <text:p>2.757.442,68</text:p>
          </table:table-cell>
          <table:table-cell office:value-type="float" office:value="3226271.08" table:style-name="ce33">
            <text:p>3.226.271,08</text:p>
          </table:table-cell>
          <table:table-cell office:value-type="float" office:value="2953881.37" table:style-name="ce33">
            <text:p>2.953.881,37</text:p>
          </table:table-cell>
          <table:table-cell office:value-type="float" office:value="2900677.59" table:style-name="ce33">
            <text:p>2.900.677,5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540673.609999999" table:formula="msoxl:=SUM(D30:O30)" table:style-name="ce34">
            <text:p>15.540.673,6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5632558" table:style-name="ce33">
            <text:p>45.63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office:value-type="float" office:value="4176723.01" table:style-name="ce33">
            <text:p>4.176.723,01</text:p>
          </table:table-cell>
          <table:table-cell office:value-type="float" office:value="4267629.8600000003" table:style-name="ce33">
            <text:p>4.267.629,86</text:p>
          </table:table-cell>
          <table:table-cell office:value-type="float" office:value="4347599.58" table:style-name="ce33">
            <text:p>4.347.599,58</text:p>
          </table:table-cell>
          <table:table-cell office:value-type="float" office:value="4381120.76" table:style-name="ce33">
            <text:p>4.381.120,76</text:p>
          </table:table-cell>
          <table:table-cell office:value-type="float" office:value="4388460.55" table:style-name="ce33">
            <text:p>4.388.460,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663010.279999997" table:formula="msoxl:=SUM(D31:O31)" table:style-name="ce34">
            <text:p>29.663.010,2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office:value-type="float" office:value="1946375.21" table:style-name="ce33">
            <text:p>1.946.375,21</text:p>
          </table:table-cell>
          <table:table-cell office:value-type="float" office:value="1671305.92" table:style-name="ce33">
            <text:p>1.671.305,92</text:p>
          </table:table-cell>
          <table:table-cell office:value-type="float" office:value="1748880.48" table:style-name="ce33">
            <text:p>1.748.880,48</text:p>
          </table:table-cell>
          <table:table-cell office:value-type="float" office:value="1816354" table:style-name="ce33">
            <text:p>1.816.354,00</text:p>
          </table:table-cell>
          <table:table-cell office:value-type="float" office:value="521.08000000000004" table:style-name="ce33">
            <text:p>521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293754.369999999" table:formula="msoxl:=SUM(D32:O32)" table:style-name="ce34">
            <text:p>11.293.754,3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office:value-type="float" office:value="590936.63" table:style-name="ce33">
            <text:p>590.936,63</text:p>
          </table:table-cell>
          <table:table-cell office:value-type="float" office:value="574320.67000000004" table:style-name="ce33">
            <text:p>574.320,67</text:p>
          </table:table-cell>
          <table:table-cell office:value-type="float" office:value="588891.54" table:style-name="ce33">
            <text:p>588.891,54</text:p>
          </table:table-cell>
          <table:table-cell office:value-type="float" office:value="579306.11" table:style-name="ce33">
            <text:p>579.306,11</text:p>
          </table:table-cell>
          <table:table-cell office:value-type="float" office:value="433153.22" table:style-name="ce33">
            <text:p>433.153,2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68370.9000000004" table:formula="msoxl:=SUM(D33:O33)" table:style-name="ce34">
            <text:p>3.068.370,9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3006522" table:style-name="ce33">
            <text:p>13.006.522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office:value-type="float" office:value="971401.98" table:style-name="ce33">
            <text:p>971.401,98</text:p>
          </table:table-cell>
          <table:table-cell office:value-type="float" office:value="867548.92" table:style-name="ce33">
            <text:p>867.548,92</text:p>
          </table:table-cell>
          <table:table-cell office:value-type="float" office:value="887388.67" table:style-name="ce33">
            <text:p>887.388,67</text:p>
          </table:table-cell>
          <table:table-cell office:value-type="float" office:value="31547.29" table:style-name="ce33">
            <text:p>31.547,29</text:p>
          </table:table-cell>
          <table:table-cell office:value-type="float" office:value="853631.53" table:style-name="ce33">
            <text:p>853.631,5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568551.259999998" table:formula="msoxl:=SUM(D34:O34)" table:style-name="ce34">
            <text:p>10.568.551,26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5665544" table:style-name="ce33">
            <text:p>95.665.544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office:value-type="float" office:value="8009197.6399999997" table:style-name="ce33">
            <text:p>8.009.197,64</text:p>
          </table:table-cell>
          <table:table-cell office:value-type="float" office:value="8097910.2599999998" table:style-name="ce33">
            <text:p>8.097.910,26</text:p>
          </table:table-cell>
          <table:table-cell office:value-type="float" office:value="8111044.54" table:style-name="ce33">
            <text:p>8.111.044,54</text:p>
          </table:table-cell>
          <table:table-cell office:value-type="float" office:value="8184941.96" table:style-name="ce33">
            <text:p>8.184.941,96</text:p>
          </table:table-cell>
          <table:table-cell office:value-type="float" office:value="8057804.6299999999" table:style-name="ce33">
            <text:p>8.057.804,6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6229921" table:formula="msoxl:=SUM(D35:O35)" table:style-name="ce34">
            <text:p>56.229.921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34638.7999999998" table:formula="msoxl:=SUM(D36:O36)" table:style-name="ce34">
            <text:p>1.434.638,8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7" table:style-name="ce31"/>
          <table:table-cell table:style-name="ce33"/>
          <table:table-cell table:number-columns-repeated="5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321699" table:formula="msoxl:=C40" table:style-name="ce43">
            <text:p>7.321.699,00</text:p>
          </table:table-cell>
          <table:table-cell office:value-type="float" office:value="0" table:formula="msoxl:=D40" table:style-name="ce43">
            <text:p>0,00</text:p>
          </table:table-cell>
          <table:table-cell office:value-type="float" office:value="0" table:formula="msoxl:=E40" table:style-name="ce43">
            <text:p>0,00</text:p>
          </table:table-cell>
          <table:table-cell office:value-type="float" office:value="0" table:formula="msoxl:=F40" table:style-name="ce43">
            <text:p>0,00</text:p>
          </table:table-cell>
          <table:table-cell office:value-type="float" office:value="159995" table:formula="msoxl:=G40" table:style-name="ce43">
            <text:p>159.995,00</text:p>
          </table:table-cell>
          <table:table-cell office:value-type="float" office:value="8814" table:formula="msoxl:=H40" table:style-name="ce43">
            <text:p>8.814,00</text:p>
          </table:table-cell>
          <table:table-cell office:value-type="float" office:value="98125" table:formula="msoxl:=I40" table:style-name="ce43">
            <text:p>98.125,00</text:p>
          </table:table-cell>
          <table:table-cell office:value-type="float" office:value="751972.39" table:formula="msoxl:=J40" table:style-name="ce43">
            <text:p>751.972,39</text:p>
          </table:table-cell>
          <table:table-cell office:value-type="float" office:value="0" table:formula="msoxl:=K40" table:style-name="ce43">
            <text:p>0,00</text:p>
          </table:table-cell>
          <table:table-cell office:value-type="float" office:value="0" table:formula="msoxl:=L40" table:style-name="ce43">
            <text:p>0,00</text:p>
          </table:table-cell>
          <table:table-cell office:value-type="float" office:value="0" table:formula="msoxl:=M40" table:style-name="ce43">
            <text:p>0,00</text:p>
          </table:table-cell>
          <table:table-cell office:value-type="float" office:value="0" table:formula="msoxl:=N40" table:style-name="ce43">
            <text:p>0,00</text:p>
          </table:table-cell>
          <table:table-cell office:value-type="float" office:value="0" table:formula="msoxl:=O40" table:style-name="ce43">
            <text:p>0,00</text:p>
          </table:table-cell>
          <table:table-cell office:value-type="float" office:value="1018906.39" table:formula="msoxl:=P40" table:style-name="ce44">
            <text:p>1.018.906,39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7321699" table:formula="msoxl:=C41+C42" table:style-name="ce46">
            <text:p>7.321.699,00</text:p>
          </table:table-cell>
          <table:table-cell office:value-type="float" office:value="0" table:formula="msoxl:=D41+D42" table:style-name="ce46">
            <text:p>0,00</text:p>
          </table:table-cell>
          <table:table-cell office:value-type="float" office:value="0" table:formula="msoxl:=E41+E42" table:style-name="ce46">
            <text:p>0,00</text:p>
          </table:table-cell>
          <table:table-cell office:value-type="float" office:value="0" table:formula="msoxl:=F41+F42" table:style-name="ce46">
            <text:p>0,00</text:p>
          </table:table-cell>
          <table:table-cell office:value-type="float" office:value="159995" table:formula="msoxl:=G41+G42" table:style-name="ce46">
            <text:p>159.995,00</text:p>
          </table:table-cell>
          <table:table-cell office:value-type="float" office:value="8814" table:formula="msoxl:=H41+H42" table:style-name="ce46">
            <text:p>8.814,00</text:p>
          </table:table-cell>
          <table:table-cell office:value-type="float" office:value="98125" table:formula="msoxl:=I41+I42" table:style-name="ce46">
            <text:p>98.125,00</text:p>
          </table:table-cell>
          <table:table-cell office:value-type="float" office:value="751972.39" table:formula="msoxl:=J41+J42" table:style-name="ce46">
            <text:p>751.972,39</text:p>
          </table:table-cell>
          <table:table-cell office:value-type="float" office:value="0" table:formula="msoxl:=K41+K42" table:style-name="ce46">
            <text:p>0,00</text:p>
          </table:table-cell>
          <table:table-cell office:value-type="float" office:value="0" table:formula="msoxl:=L41+L42" table:style-name="ce46">
            <text:p>0,00</text:p>
          </table:table-cell>
          <table:table-cell office:value-type="float" office:value="0" table:formula="msoxl:=M41+M42" table:style-name="ce46">
            <text:p>0,00</text:p>
          </table:table-cell>
          <table:table-cell office:value-type="float" office:value="0" table:formula="msoxl:=N41+N42" table:style-name="ce46">
            <text:p>0,00</text:p>
          </table:table-cell>
          <table:table-cell office:value-type="float" office:value="0" table:formula="msoxl:=O41+O42" table:style-name="ce46">
            <text:p>0,00</text:p>
          </table:table-cell>
          <table:table-cell office:value-type="float" office:value="1018906.39" table:formula="msoxl:=P41+P42" table:style-name="ce47">
            <text:p>1.018.906,39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415243" table:style-name="ce33">
            <text:p>415.24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7172.39" table:style-name="ce33">
            <text:p>327.172,3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7172.39" table:formula="msoxl:=SUM(D41:O41)" table:style-name="ce34">
            <text:p>327.172,39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6906456" table:style-name="ce33">
            <text:p>6.906.45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995" table:style-name="ce33">
            <text:p>159.995,00</text:p>
          </table:table-cell>
          <table:table-cell office:value-type="float" office:value="8814" table:style-name="ce33">
            <text:p>8.814,00</text:p>
          </table:table-cell>
          <table:table-cell office:value-type="float" office:value="98125" table:style-name="ce33">
            <text:p>98.125,00</text:p>
          </table:table-cell>
          <table:table-cell office:value-type="float" office:value="424800" table:style-name="ce33">
            <text:p>424.8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91734" table:formula="msoxl:=SUM(D42:O42)" table:style-name="ce34">
            <text:p>691.734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94122719" table:formula="msoxl:=C10+C20+C38" table:style-name="ce50">
            <text:p>2.094.122.719,00</text:p>
          </table:table-cell>
          <table:table-cell office:value-type="float" office:value="148495369.88999999" table:formula="msoxl:=D10+D20+D38" table:style-name="ce50">
            <text:p>148.495.369,89</text:p>
          </table:table-cell>
          <table:table-cell office:value-type="float" office:value="200978254.03999996" table:formula="msoxl:=E10+E20+E38" table:style-name="ce50">
            <text:p>200.978.254,04</text:p>
          </table:table-cell>
          <table:table-cell office:value-type="float" office:value="176236372.55000001" table:formula="msoxl:=F10+F20+F38" table:style-name="ce50">
            <text:p>176.236.372,55</text:p>
          </table:table-cell>
          <table:table-cell office:value-type="float" office:value="172231774.34999999" table:formula="msoxl:=G10+G20+G38" table:style-name="ce50">
            <text:p>172.231.774,35</text:p>
          </table:table-cell>
          <table:table-cell office:value-type="float" office:value="173626667.46000001" table:formula="msoxl:=H10+H20+H38" table:style-name="ce50">
            <text:p>173.626.667,46</text:p>
          </table:table-cell>
          <table:table-cell office:value-type="float" office:value="168544742.90000001" table:formula="msoxl:=I10+I20+I38" table:style-name="ce50">
            <text:p>168.544.742,90</text:p>
          </table:table-cell>
          <table:table-cell office:value-type="float" office:value="173840215.33999997" table:formula="msoxl:=J10+J20+J38" table:style-name="ce50">
            <text:p>173.840.215,34</text:p>
          </table:table-cell>
          <table:table-cell office:value-type="float" office:value="0" table:formula="msoxl:=K10+K20+K38" table:style-name="ce50">
            <text:p>0,00</text:p>
          </table:table-cell>
          <table:table-cell office:value-type="float" office:value="0" table:formula="msoxl:=L10+L20+L38" table:style-name="ce50">
            <text:p>0,00</text:p>
          </table:table-cell>
          <table:table-cell office:value-type="float" office:value="0" table:formula="msoxl:=M10+M20+M38" table:style-name="ce50">
            <text:p>0,00</text:p>
          </table:table-cell>
          <table:table-cell office:value-type="float" office:value="0" table:formula="msoxl:=N10+N20+N38" table:style-name="ce50">
            <text:p>0,00</text:p>
          </table:table-cell>
          <table:table-cell office:value-type="float" office:value="0" table:formula="msoxl:=O10+O20+O38" table:style-name="ce50">
            <text:p>0,00</text:p>
          </table:table-cell>
          <table:table-cell office:value-type="float" office:value="1213953396.53" table:formula="msoxl:=P10+P20+P38" table:style-name="ce51">
            <text:p>1.213.953.396,53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0 de Agost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CEITAS_PROPRIAS" table:style-name="ta2">
        <table:table-source xlink:href="file:///D:/Users/miltonjunior/Documents/Milton_2016/TRANSPARÊNCIA_2016/EXECUÇÃO%20ORÇAMENTÁRIA/M007_2016/Jul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NOVA_DESPESAS_POR_AÇÃO" table:style-name="ta2">
        <table:table-source xlink:href="file:///D:/Users/miltonjunior/Documents/Milton_2016/TRANSPARÊNCIA_2016/EXECUÇÃO%20ORÇAMENTÁRIA/M007_2016/Jul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DETALHAMENTO_DAS_DESPESAS" table:style-name="ta2">
        <table:table-source xlink:href="file:///D:/Users/miltonjunior/Documents/Milton_2016/TRANSPARÊNCIA_2016/EXECUÇÃO%20ORÇAMENTÁRIA/M007_2016/Jul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FAVORECIDO_DEZ" table:style-name="ta2">
        <table:table-source xlink:href="file:///D:/Users/miltonjunior/Documents/Milton_2016/TRANSPARÊNCIA_2016/EXECUÇÃO%20ORÇAMENTÁRIA/M007_2016/Jul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PASSES_PREVIDENCIÁRIO" table:style-name="ta2">
        <table:table-source xlink:href="file:///D:/Users/miltonjunior/Documents/Milton_2016/TRANSPARÊNCIA_2016/EXECUÇÃO%20ORÇAMENTÁRIA/M007_2016/Jul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GESTÃO" table:style-name="ta2">
        <table:table-source xlink:href="file:///D:/Users/miltonjunior/Documents/Milton_2016/TRANSPARÊNCIA_2016/EXECUÇÃO%20ORÇAMENTÁRIA/M007_2016/Jul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7T12:38:58Z</meta:creation-date>
    <dc:date>2016-08-17T12:39:19Z</dc:date>
  </office:meta>
</office:document-meta>
</file>