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Fevereiro de 2017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945632345" table:formula="msoxl:=SUM(C12:C18)" table:style-name="ce26">
            <text:p>1.945.632.345,00</text:p>
          </table:table-cell>
          <table:table-cell office:value-type="float" office:value="143840230.86000001" table:formula="msoxl:=SUM(D12:D18)" table:style-name="ce26">
            <text:p>143.840.230,86</text:p>
          </table:table-cell>
          <table:table-cell office:value-type="float" office:value="173810935.09" table:formula="msoxl:=SUM(E12:E18)" table:style-name="ce26">
            <text:p>173.810.935,09</text:p>
          </table:table-cell>
          <table:table-cell office:value-type="float" office:value="0" table:formula="msoxl:=SUM(F12:F18)" table:style-name="ce26">
            <text:p>0,00</text:p>
          </table:table-cell>
          <table:table-cell office:value-type="float" office:value="0" table:formula="msoxl:=SUM(G12:G18)" table:style-name="ce26">
            <text:p>0,00</text:p>
          </table:table-cell>
          <table:table-cell office:value-type="float" office:value="0" table:formula="msoxl:=SUM(H12:H18)" table:style-name="ce26">
            <text:p>0,00</text:p>
          </table:table-cell>
          <table:table-cell office:value-type="float" office:value="0" table:formula="msoxl:=SUM(I12:I18)" table:style-name="ce26">
            <text:p>0,00</text:p>
          </table:table-cell>
          <table:table-cell office:value-type="float" office:value="0" table:formula="msoxl:=SUM(J12:J18)" table:style-name="ce26">
            <text:p>0,00</text:p>
          </table:table-cell>
          <table:table-cell office:value-type="float" office:value="0" table:formula="msoxl:=SUM(K12:K18)" table:style-name="ce26">
            <text:p>0,00</text:p>
          </table:table-cell>
          <table:table-cell office:value-type="float" office:value="0" table:formula="msoxl:=SUM(L12:L18)" table:style-name="ce26">
            <text:p>0,00</text:p>
          </table:table-cell>
          <table:table-cell office:value-type="float" office:value="0" table:formula="msoxl:=SUM(M12:M18)" table:style-name="ce26">
            <text:p>0,00</text:p>
          </table:table-cell>
          <table:table-cell office:value-type="float" office:value="0" table:formula="msoxl:=SUM(N12:N18)" table:style-name="ce26">
            <text:p>0,00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317651165.95000005" table:formula="msoxl:=SUM(P12:P18)" table:style-name="ce27">
            <text:p>317.651.165,95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7595511.1699999999" table:style-name="ce32">
            <text:p>7.595.511,17</text:p>
          </table:table-cell>
          <table:table-cell office:value-type="float" office:value="7567204.1200000001" table:style-name="ce32">
            <text:p>7.567.204,1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162715.289999999" table:formula="msoxl:=SUM(D12:O12)" table:style-name="ce33">
            <text:p>15.162.715,2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446446" table:style-name="ce32">
            <text:p>446.446,00</text:p>
          </table:table-cell>
          <table:table-cell office:value-type="float" office:value="45308.72" table:style-name="ce32">
            <text:p>45.308,72</text:p>
          </table:table-cell>
          <table:table-cell office:value-type="float" office:value="47066.8" table:style-name="ce32">
            <text:p>47.066,8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2375.52" table:formula="msoxl:=SUM(D13:O13)" table:style-name="ce33">
            <text:p>92.375,5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04377209" table:style-name="ce32">
            <text:p>1.404.377.209,00</text:p>
          </table:table-cell>
          <table:table-cell office:value-type="float" office:value="114289882.08" table:style-name="ce32">
            <text:p>114.289.882,08</text:p>
          </table:table-cell>
          <table:table-cell office:value-type="float" office:value="108865649.67" table:style-name="ce32">
            <text:p>108.865.649,6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23155531.75" table:formula="msoxl:=SUM(D14:O14)" table:style-name="ce33">
            <text:p>223.155.531,7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905377" table:style-name="ce32">
            <text:p>3.905.377,00</text:p>
          </table:table-cell>
          <table:table-cell office:value-type="float" office:value="313830.95" table:style-name="ce32">
            <text:p>313.830,95</text:p>
          </table:table-cell>
          <table:table-cell office:value-type="float" office:value="316898.88" table:style-name="ce32">
            <text:p>316.898,8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30729.83000000007" table:formula="msoxl:=SUM(D15:O15)" table:style-name="ce33">
            <text:p>630.729,8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2349652" table:style-name="ce32">
            <text:p>12.349.652,00</text:p>
          </table:table-cell>
          <table:table-cell office:value-type="float" office:value="914644.18" table:style-name="ce32">
            <text:p>914.644,18</text:p>
          </table:table-cell>
          <table:table-cell office:value-type="float" office:value="920858.54" table:style-name="ce32">
            <text:p>920.858,5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35502.7200000002" table:formula="msoxl:=SUM(D16:O16)" table:style-name="ce33">
            <text:p>1.835.502,7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3966.01" table:style-name="ce32">
            <text:p>3.966,01</text:p>
          </table:table-cell>
          <table:table-cell office:value-type="float" office:value="35938952.109999999" table:style-name="ce32">
            <text:p>35.938.952,1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5942918.119999997" table:formula="msoxl:=SUM(D17:O17)" table:style-name="ce33">
            <text:p>35.942.918,1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9878593" table:style-name="ce32">
            <text:p>259.878.593,00</text:p>
          </table:table-cell>
          <table:table-cell office:value-type="float" office:value="20677087.75" table:style-name="ce32">
            <text:p>20.677.087,75</text:p>
          </table:table-cell>
          <table:table-cell office:value-type="float" office:value="20154304.969999999" table:style-name="ce32">
            <text:p>20.154.304,9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0831392.719999999" table:formula="msoxl:=SUM(D18:O18)" table:style-name="ce33">
            <text:p>40.831.392,72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7"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59549595" table:formula="msoxl:=SUM(C22:C35)" table:style-name="ce36">
            <text:p>359.549.595,00</text:p>
          </table:table-cell>
          <table:table-cell office:value-type="float" office:value="15598579.25" table:formula="msoxl:=SUM(D22:D35)" table:style-name="ce36">
            <text:p>15.598.579,25</text:p>
          </table:table-cell>
          <table:table-cell office:value-type="float" office:value="20205551" table:formula="msoxl:=SUM(E22:E35)" table:style-name="ce36">
            <text:p>20.205.551,00</text:p>
          </table:table-cell>
          <table:table-cell office:value-type="float" office:value="0" table:formula="msoxl:=SUM(F22:F35)" table:style-name="ce36">
            <text:p>0,00</text:p>
          </table:table-cell>
          <table:table-cell office:value-type="float" office:value="0" table:formula="msoxl:=SUM(G22:G35)" table:style-name="ce36">
            <text:p>0,00</text:p>
          </table:table-cell>
          <table:table-cell office:value-type="float" office:value="0" table:formula="msoxl:=SUM(H22:H35)" table:style-name="ce36">
            <text:p>0,00</text:p>
          </table:table-cell>
          <table:table-cell office:value-type="float" office:value="0" table:formula="msoxl:=SUM(I22:I35)" table:style-name="ce36">
            <text:p>0,00</text:p>
          </table:table-cell>
          <table:table-cell office:value-type="float" office:value="0" table:formula="msoxl:=SUM(J22:J35)" table:style-name="ce36">
            <text:p>0,00</text:p>
          </table:table-cell>
          <table:table-cell office:value-type="float" office:value="0" table:formula="msoxl:=SUM(K22:K35)" table:style-name="ce36">
            <text:p>0,00</text:p>
          </table:table-cell>
          <table:table-cell office:value-type="float" office:value="0" table:formula="msoxl:=SUM(L22:L35)" table:style-name="ce36">
            <text:p>0,00</text:p>
          </table:table-cell>
          <table:table-cell office:value-type="float" office:value="0" table:formula="msoxl:=SUM(M22:M35)" table:style-name="ce36">
            <text:p>0,00</text:p>
          </table:table-cell>
          <table:table-cell office:value-type="float" office:value="0" table:formula="msoxl:=SUM(N22:N35)" table:style-name="ce36">
            <text:p>0,00</text:p>
          </table:table-cell>
          <table:table-cell office:value-type="float" office:value="0" table:formula="msoxl:=SUM(O22:O35)" table:style-name="ce36">
            <text:p>0,00</text:p>
          </table:table-cell>
          <table:table-cell office:value-type="float" office:value="35804130.25" table:formula="msoxl:=SUM(P21:P35)" table:style-name="ce37">
            <text:p>35.804.130,25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40550813" table:style-name="ce32">
            <text:p>40.550.813,00</text:p>
          </table:table-cell>
          <table:table-cell office:value-type="float" office:value="232511.54" table:style-name="ce32">
            <text:p>232.511,54</text:p>
          </table:table-cell>
          <table:table-cell office:value-type="float" office:value="262284.43" table:style-name="ce32">
            <text:p>262.284,4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94795.97" table:formula="msoxl:=SUM(D22:O22)" table:style-name="ce33">
            <text:p>494.795,9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185656" table:style-name="ce32">
            <text:p>12.185.656,00</text:p>
          </table:table-cell>
          <table:table-cell office:value-type="float" office:value="8415.23" table:style-name="ce32">
            <text:p>8.415,23</text:p>
          </table:table-cell>
          <table:table-cell office:value-type="float" office:value="274625.13" table:style-name="ce32">
            <text:p>274.625,1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83040.36" table:formula="msoxl:=SUM(D23:O23)" table:style-name="ce33">
            <text:p>283.040,3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5841188" table:style-name="ce32">
            <text:p>5.841.188,00</text:p>
          </table:table-cell>
          <table:table-cell office:value-type="float" office:value="14220" table:style-name="ce32">
            <text:p>14.220,00</text:p>
          </table:table-cell>
          <table:table-cell office:value-type="float" office:value="88316.68" table:style-name="ce32">
            <text:p>88.316,6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2536.68" table:formula="msoxl:=SUM(D24:O24)" table:style-name="ce33">
            <text:p>102.536,6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751143" table:style-name="ce32">
            <text:p>751.143,00</text:p>
          </table:table-cell>
          <table:table-cell office:value-type="float" office:value="7320" table:style-name="ce32">
            <text:p>7.320,00</text:p>
          </table:table-cell>
          <table:table-cell office:value-type="float" office:value="42464.92" table:style-name="ce32">
            <text:p>42.464,9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9784.92" table:formula="msoxl:=SUM(D25:O25)" table:style-name="ce33">
            <text:p>49.784,9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6:O26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22631781" table:style-name="ce32">
            <text:p>22.631.781,00</text:p>
          </table:table-cell>
          <table:table-cell office:value-type="float" office:value="54565.25" table:style-name="ce32">
            <text:p>54.565,25</text:p>
          </table:table-cell>
          <table:table-cell office:value-type="float" office:value="1298614.21" table:style-name="ce32">
            <text:p>1.298.614,2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53179.46" table:formula="msoxl:=SUM(D27:O27)" table:style-name="ce33">
            <text:p>1.353.179,4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2680128" table:style-name="ce32">
            <text:p>22.680.128,00</text:p>
          </table:table-cell>
          <table:table-cell office:value-type="float" office:value="0" table:style-name="ce32">
            <text:p>0,00</text:p>
          </table:table-cell>
          <table:table-cell office:value-type="float" office:value="1781825.62" table:style-name="ce32">
            <text:p>1.781.825,6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81825.62" table:formula="msoxl:=SUM(D28:O28)" table:style-name="ce33">
            <text:p>1.781.825,6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54373577" table:style-name="ce32">
            <text:p>54.373.577,00</text:p>
          </table:table-cell>
          <table:table-cell office:value-type="float" office:value="247294.41" table:style-name="ce32">
            <text:p>247.294,41</text:p>
          </table:table-cell>
          <table:table-cell office:value-type="float" office:value="1612939.56" table:style-name="ce32">
            <text:p>1.612.939,5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60233.97" table:formula="msoxl:=SUM(D29:O29)" table:style-name="ce33">
            <text:p>1.860.233,9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57808200" table:style-name="ce32">
            <text:p>57.808.200,00</text:p>
          </table:table-cell>
          <table:table-cell office:value-type="float" office:value="4421121.3899999997" table:style-name="ce32">
            <text:p>4.421.121,39</text:p>
          </table:table-cell>
          <table:table-cell office:value-type="float" office:value="4436516.59" table:style-name="ce32">
            <text:p>4.436.516,5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857637.9800000004" table:formula="msoxl:=SUM(D30:O30)" table:style-name="ce33">
            <text:p>8.857.637,9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4351567" table:style-name="ce32">
            <text:p>24.351.567,00</text:p>
          </table:table-cell>
          <table:table-cell office:value-type="float" office:value="2446269" table:style-name="ce32">
            <text:p>2.446.269,00</text:p>
          </table:table-cell>
          <table:table-cell office:value-type="float" office:value="1848927" table:style-name="ce32">
            <text:p>1.848.92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295196" table:formula="msoxl:=SUM(D31:O31)" table:style-name="ce33">
            <text:p>4.295.196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9396112" table:style-name="ce32">
            <text:p>9.396.112,00</text:p>
          </table:table-cell>
          <table:table-cell office:value-type="float" office:value="0" table:style-name="ce32">
            <text:p>0,00</text:p>
          </table:table-cell>
          <table:table-cell office:value-type="float" office:value="416642.56" table:style-name="ce32">
            <text:p>416.642,5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6642.56" table:formula="msoxl:=SUM(D32:O32)" table:style-name="ce33">
            <text:p>416.642,5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3851372" table:style-name="ce32">
            <text:p>3.851.37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33:O33)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102638322" table:style-name="ce32">
            <text:p>102.638.322,00</text:p>
          </table:table-cell>
          <table:table-cell office:value-type="float" office:value="7955079.1600000001" table:style-name="ce32">
            <text:p>7.955.079,16</text:p>
          </table:table-cell>
          <table:table-cell office:value-type="float" office:value="7930611.0300000003" table:style-name="ce32">
            <text:p>7.930.611,0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885690.190000001" table:formula="msoxl:=SUM(D34:O34)" table:style-name="ce33">
            <text:p>15.885.690,1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482943" table:style-name="ce32">
            <text:p>2.482.943,00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23566.54" table:formula="msoxl:=SUM(D35:O35)" table:style-name="ce33">
            <text:p>423.566,54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7017089" table:formula="msoxl:=C39+C43" table:style-name="ce42">
            <text:p>7.017.089,00</text:p>
          </table:table-cell>
          <table:table-cell office:value-type="float" office:value="0" table:formula="msoxl:=D39+D43" table:style-name="ce42">
            <text:p>0,00</text:p>
          </table:table-cell>
          <table:table-cell office:value-type="float" office:value="0" table:formula="msoxl:=E39+E43" table:style-name="ce42">
            <text:p>0,00</text:p>
          </table:table-cell>
          <table:table-cell office:value-type="float" office:value="0" table:formula="msoxl:=F39+F43" table:style-name="ce42">
            <text:p>0,00</text:p>
          </table:table-cell>
          <table:table-cell office:value-type="float" office:value="0" table:formula="msoxl:=G39+G43" table:style-name="ce42">
            <text:p>0,00</text:p>
          </table:table-cell>
          <table:table-cell office:value-type="float" office:value="0" table:formula="msoxl:=H39+H43" table:style-name="ce42">
            <text:p>0,00</text:p>
          </table:table-cell>
          <table:table-cell office:value-type="float" office:value="0" table:formula="msoxl:=I39+I43" table:style-name="ce42">
            <text:p>0,00</text:p>
          </table:table-cell>
          <table:table-cell office:value-type="float" office:value="0" table:formula="msoxl:=J39+J43" table:style-name="ce42">
            <text:p>0,00</text:p>
          </table:table-cell>
          <table:table-cell office:value-type="float" office:value="0" table:formula="msoxl:=K39+K43" table:style-name="ce42">
            <text:p>0,00</text:p>
          </table:table-cell>
          <table:table-cell office:value-type="float" office:value="0" table:formula="msoxl:=L39+L43" table:style-name="ce42">
            <text:p>0,00</text:p>
          </table:table-cell>
          <table:table-cell office:value-type="float" office:value="0" table:formula="msoxl:=M39+M43" table:style-name="ce42">
            <text:p>0,00</text:p>
          </table:table-cell>
          <table:table-cell office:value-type="float" office:value="0" table:formula="msoxl:=N39+N43" table:style-name="ce42">
            <text:p>0,00</text:p>
          </table:table-cell>
          <table:table-cell office:value-type="float" office:value="0" table:formula="msoxl:=O39+O43" table:style-name="ce42">
            <text:p>0,00</text:p>
          </table:table-cell>
          <table:table-cell office:value-type="float" office:value="0" table:formula="msoxl:=P39" table:style-name="ce43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7017079" table:formula="msoxl:=C40+C41" table:style-name="ce45">
            <text:p>7.017.079,00</text:p>
          </table:table-cell>
          <table:table-cell office:value-type="float" office:value="0" table:formula="msoxl:=D40+D41" table:style-name="ce45">
            <text:p>0,00</text:p>
          </table:table-cell>
          <table:table-cell office:value-type="float" office:value="0" table:formula="msoxl:=E40+E41" table:style-name="ce45">
            <text:p>0,00</text:p>
          </table:table-cell>
          <table:table-cell office:value-type="float" office:value="0" table:formula="msoxl:=F40+F41" table:style-name="ce45">
            <text:p>0,00</text:p>
          </table:table-cell>
          <table:table-cell office:value-type="float" office:value="0" table:formula="msoxl:=G40+G41" table:style-name="ce45">
            <text:p>0,00</text:p>
          </table:table-cell>
          <table:table-cell office:value-type="float" office:value="0" table:formula="msoxl:=H40+H41" table:style-name="ce45">
            <text:p>0,00</text:p>
          </table:table-cell>
          <table:table-cell office:value-type="float" office:value="0" table:formula="msoxl:=I40+I41" table:style-name="ce45">
            <text:p>0,00</text:p>
          </table:table-cell>
          <table:table-cell office:value-type="float" office:value="0" table:formula="msoxl:=J40+J41" table:style-name="ce45">
            <text:p>0,00</text:p>
          </table:table-cell>
          <table:table-cell office:value-type="float" office:value="0" table:formula="msoxl:=K40+K41" table:style-name="ce45">
            <text:p>0,00</text:p>
          </table:table-cell>
          <table:table-cell office:value-type="float" office:value="0" table:formula="msoxl:=L40+L41" table:style-name="ce45">
            <text:p>0,00</text:p>
          </table:table-cell>
          <table:table-cell office:value-type="float" office:value="0" table:formula="msoxl:=M40+M41" table:style-name="ce45">
            <text:p>0,00</text:p>
          </table:table-cell>
          <table:table-cell office:value-type="float" office:value="0" table:formula="msoxl:=N40+N41" table:style-name="ce45">
            <text:p>0,00</text:p>
          </table:table-cell>
          <table:table-cell office:value-type="float" office:value="0" table:formula="msoxl:=O40+O41" table:style-name="ce45">
            <text:p>0,00</text:p>
          </table:table-cell>
          <table:table-cell office:value-type="float" office:value="0" table:formula="msoxl:=P40+P41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3308442" table:style-name="ce32">
            <text:p>3.308.44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0" table:formula="msoxl:=SUM(D40:O40)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3708637" table:style-name="ce32">
            <text:p>3.708.63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0" table:formula="msoxl:=SUM(D41:O41)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8"/>
          <table:table-cell table:number-columns-repeated="13" table:style-name="ce32"/>
          <table:table-cell table:style-name="ce33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rsões Financeiras</text:p>
          </table:table-cell>
          <table:table-cell office:value-type="float" office:value="10" table:formula="msoxl:=C44+C45" table:style-name="ce45">
            <text:p>10,00</text:p>
          </table:table-cell>
          <table:table-cell office:value-type="float" office:value="0" table:formula="msoxl:=D44+D45" table:style-name="ce45">
            <text:p>0,00</text:p>
          </table:table-cell>
          <table:table-cell office:value-type="float" office:value="0" table:formula="msoxl:=E44+E45" table:style-name="ce45">
            <text:p>0,00</text:p>
          </table:table-cell>
          <table:table-cell office:value-type="float" office:value="0" table:formula="msoxl:=F44+F45" table:style-name="ce45">
            <text:p>0,00</text:p>
          </table:table-cell>
          <table:table-cell office:value-type="float" office:value="0" table:formula="msoxl:=G44+G45" table:style-name="ce45">
            <text:p>0,00</text:p>
          </table:table-cell>
          <table:table-cell office:value-type="float" office:value="0" table:formula="msoxl:=H44+H45" table:style-name="ce45">
            <text:p>0,00</text:p>
          </table:table-cell>
          <table:table-cell office:value-type="float" office:value="0" table:formula="msoxl:=I44+I45" table:style-name="ce45">
            <text:p>0,00</text:p>
          </table:table-cell>
          <table:table-cell office:value-type="float" office:value="0" table:formula="msoxl:=J44+J45" table:style-name="ce45">
            <text:p>0,00</text:p>
          </table:table-cell>
          <table:table-cell office:value-type="float" office:value="0" table:formula="msoxl:=K44+K45" table:style-name="ce45">
            <text:p>0,00</text:p>
          </table:table-cell>
          <table:table-cell office:value-type="float" office:value="0" table:formula="msoxl:=L44+L45" table:style-name="ce45">
            <text:p>0,00</text:p>
          </table:table-cell>
          <table:table-cell office:value-type="float" office:value="0" table:formula="msoxl:=M44+M45" table:style-name="ce45">
            <text:p>0,00</text:p>
          </table:table-cell>
          <table:table-cell office:value-type="float" office:value="0" table:formula="msoxl:=N44+N45" table:style-name="ce45">
            <text:p>0,00</text:p>
          </table:table-cell>
          <table:table-cell office:value-type="float" office:value="0" table:formula="msoxl:=O44+O45" table:style-name="ce45">
            <text:p>0,00</text:p>
          </table:table-cell>
          <table:table-cell office:value-type="float" office:value="0" table:formula="msoxl:=P44+P45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table:style-name="ce33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312199029" table:formula="msoxl:=C10+C20+C37" table:style-name="ce49">
            <text:p>2.312.199.029,00</text:p>
          </table:table-cell>
          <table:table-cell office:value-type="float" office:value="159438810.11000001" table:formula="msoxl:=D10+D20+D37" table:style-name="ce49">
            <text:p>159.438.810,11</text:p>
          </table:table-cell>
          <table:table-cell office:value-type="float" office:value="194016486.09" table:formula="msoxl:=E10+E20+E37" table:style-name="ce49">
            <text:p>194.016.486,09</text:p>
          </table:table-cell>
          <table:table-cell office:value-type="float" office:value="0" table:formula="msoxl:=F10+F20+F37" table:style-name="ce49">
            <text:p>0,00</text:p>
          </table:table-cell>
          <table:table-cell office:value-type="float" office:value="0" table:formula="msoxl:=G10+G20+G37" table:style-name="ce49">
            <text:p>0,00</text:p>
          </table:table-cell>
          <table:table-cell office:value-type="float" office:value="0" table:formula="msoxl:=H10+H20+H37" table:style-name="ce49">
            <text:p>0,00</text:p>
          </table:table-cell>
          <table:table-cell office:value-type="float" office:value="0" table:formula="msoxl:=I10+I20+I37" table:style-name="ce49">
            <text:p>0,00</text:p>
          </table:table-cell>
          <table:table-cell office:value-type="float" office:value="0" table:formula="msoxl:=J10+J20+J37" table:style-name="ce49">
            <text:p>0,00</text:p>
          </table:table-cell>
          <table:table-cell office:value-type="float" office:value="0" table:formula="msoxl:=K10+K20+K37" table:style-name="ce49">
            <text:p>0,00</text:p>
          </table:table-cell>
          <table:table-cell office:value-type="float" office:value="0" table:formula="msoxl:=L10+L20+L37" table:style-name="ce49">
            <text:p>0,00</text:p>
          </table:table-cell>
          <table:table-cell office:value-type="float" office:value="0" table:formula="msoxl:=M10+M20+M37" table:style-name="ce49">
            <text:p>0,00</text:p>
          </table:table-cell>
          <table:table-cell office:value-type="float" office:value="0" table:formula="msoxl:=N10+N20+N37" table:style-name="ce49">
            <text:p>0,00</text:p>
          </table:table-cell>
          <table:table-cell office:value-type="float" office:value="0" table:formula="msoxl:=O10+O20+O37" table:style-name="ce49">
            <text:p>0,00</text:p>
          </table:table-cell>
          <table:table-cell office:value-type="float" office:value="353455296.20000005" table:formula="msoxl:=P10+P20+P37" table:style-name="ce50">
            <text:p>353.455.296,20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0 de Março de 2017</text:p>
          </table:table-cell>
          <table:table-cell table:number-columns-repeated="16383" table:style-name="ce53"/>
        </table:table-row>
        <table:table-row table:style-name="ro3">
          <table:table-cell table:number-columns-repeated="16384" table:style-name="ce53"/>
        </table:table-row>
        <table:table-row table:number-rows-repeated="104852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RECEITAS_PROPRIAS" table:style-name="ta2">
        <table:table-source xlink:href="file:///D:/Users/miltonjunior/Documents/Milton_2017/TRANSPARÊNCIA_2017/EXECUÇÃO_ORÇAMENTÁRIA/M03_2017/Març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Analise_mensal_dos_fundos_" table:style-name="ta2">
        <table:table-source xlink:href="file:///D:/Users/miltonjunior/Documents/Milton_2017/TRANSPARÊNCIA_2017/EXECUÇÃO_ORÇAMENTÁRIA/M03_2017/Març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FUNDOS_Saldos_e_Receitas" table:style-name="ta2">
        <table:table-source xlink:href="file:///D:/Users/miltonjunior/Documents/Milton_2017/TRANSPARÊNCIA_2017/EXECUÇÃO_ORÇAMENTÁRIA/M03_2017/Març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DETALHAMENTO_DAS_DESPESAS" table:style-name="ta2">
        <table:table-source xlink:href="file:///D:/Users/miltonjunior/Documents/Milton_2017/TRANSPARÊNCIA_2017/EXECUÇÃO_ORÇAMENTÁRIA/M03_2017/Març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NOVA_DESPESAS_POR_AÇÃO" table:style-name="ta2">
        <table:table-source xlink:href="file:///D:/Users/miltonjunior/Documents/Milton_2017/TRANSPARÊNCIA_2017/EXECUÇÃO_ORÇAMENTÁRIA/M03_2017/Març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REPASSES_PREVIDENCIÁRIO" table:style-name="ta2">
        <table:table-source xlink:href="file:///D:/Users/miltonjunior/Documents/Milton_2017/TRANSPARÊNCIA_2017/EXECUÇÃO_ORÇAMENTÁRIA/M03_2017/Març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GESTÃO" table:style-name="ta2">
        <table:table-source xlink:href="file:///D:/Users/miltonjunior/Documents/Milton_2017/TRANSPARÊNCIA_2017/EXECUÇÃO_ORÇAMENTÁRIA/M03_2017/Març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4-17T13:05:45Z</meta:creation-date>
    <dc:date>2017-04-17T13:06:20Z</dc:date>
  </office:meta>
</office:document-meta>
</file>