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6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Març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0" table:formula="msoxl:=SUM(G12:G18)" table:style-name="ce26">
            <text:p>0,00</text:p>
          </table:table-cell>
          <table:table-cell office:value-type="float" office:value="0" table:formula="msoxl:=SUM(H12:H18)" table:style-name="ce26">
            <text:p>0,00</text:p>
          </table:table-cell>
          <table:table-cell office:value-type="float" office:value="0" table:formula="msoxl:=SUM(I12:I18)" table:style-name="ce26">
            <text:p>0,00</text:p>
          </table:table-cell>
          <table:table-cell office:value-type="float" office:value="0" table:formula="msoxl:=SUM(J12:J18)" table:style-name="ce26">
            <text:p>0,00</text:p>
          </table:table-cell>
          <table:table-cell office:value-type="float" office:value="0" table:formula="msoxl:=SUM(K12:K18)" table:style-name="ce26">
            <text:p>0,00</text:p>
          </table:table-cell>
          <table:table-cell office:value-type="float" office:value="0" table:formula="msoxl:=SUM(L12:L18)" table:style-name="ce26">
            <text:p>0,00</text:p>
          </table:table-cell>
          <table:table-cell office:value-type="float" office:value="0" table:formula="msoxl:=SUM(M12:M18)" table:style-name="ce26">
            <text:p>0,00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493632736.30000001" table:formula="msoxl:=SUM(P12:P18)" table:style-name="ce27">
            <text:p>493.632.736,30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2750286.449999999" table:formula="msoxl:=SUM(D12:O12)" table:style-name="ce33">
            <text:p>22.750.286,4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446446" table:style-name="ce32">
            <text:p>446.446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8200.19" table:formula="msoxl:=SUM(D13:O13)" table:style-name="ce33">
            <text:p>138.200,1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377209" table:style-name="ce32">
            <text:p>1.404.377.209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8940130.81" table:formula="msoxl:=SUM(D14:O14)" table:style-name="ce33">
            <text:p>328.940.130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50575.74" table:formula="msoxl:=SUM(D15:O15)" table:style-name="ce33">
            <text:p>950.575,7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75518.33" table:formula="msoxl:=SUM(D16:O16)" table:style-name="ce33">
            <text:p>3.075.518,3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6513330.799999997" table:formula="msoxl:=SUM(D17:O17)" table:style-name="ce33">
            <text:p>76.513.330,8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1264693.980000004" table:formula="msoxl:=SUM(D18:O18)" table:style-name="ce33">
            <text:p>61.264.693,98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59569595" table:formula="msoxl:=SUM(C22:C35)" table:style-name="ce36">
            <text:p>359.569.595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0" table:formula="msoxl:=SUM(G22:G35)" table:style-name="ce36">
            <text:p>0,00</text:p>
          </table:table-cell>
          <table:table-cell office:value-type="float" office:value="0" table:formula="msoxl:=SUM(H22:H35)" table:style-name="ce36">
            <text:p>0,00</text:p>
          </table:table-cell>
          <table:table-cell office:value-type="float" office:value="0" table:formula="msoxl:=SUM(I22:I35)" table:style-name="ce36">
            <text:p>0,00</text:p>
          </table:table-cell>
          <table:table-cell office:value-type="float" office:value="0" table:formula="msoxl:=SUM(J22:J35)" table:style-name="ce36">
            <text:p>0,00</text:p>
          </table:table-cell>
          <table:table-cell office:value-type="float" office:value="0" table:formula="msoxl:=SUM(K22:K35)" table:style-name="ce36">
            <text:p>0,00</text:p>
          </table:table-cell>
          <table:table-cell office:value-type="float" office:value="0" table:formula="msoxl:=SUM(L22:L35)" table:style-name="ce36">
            <text:p>0,00</text:p>
          </table:table-cell>
          <table:table-cell office:value-type="float" office:value="0" table:formula="msoxl:=SUM(M22:M35)" table:style-name="ce36">
            <text:p>0,00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60670949.710000008" table:formula="msoxl:=SUM(P21:P35)" table:style-name="ce37">
            <text:p>60.670.949,71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40550813" table:style-name="ce32">
            <text:p>40.550.813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90058.64999999991" table:formula="msoxl:=SUM(D22:O22)" table:style-name="ce33">
            <text:p>690.058,6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23180.6800000002" table:formula="msoxl:=SUM(D23:O23)" table:style-name="ce33">
            <text:p>2.023.180,6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861188" table:style-name="ce32">
            <text:p>5.861.188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27571.88" table:formula="msoxl:=SUM(D24:O24)" table:style-name="ce33">
            <text:p>227.571,8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751143" table:style-name="ce32">
            <text:p>751.143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90687.6" table:formula="msoxl:=SUM(D25:O25)" table:style-name="ce33">
            <text:p>90.687,6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22631781" table:style-name="ce32">
            <text:p>22.631.78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445789.38" table:formula="msoxl:=SUM(D27:O27)" table:style-name="ce33">
            <text:p>2.445.789,3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2680128" table:style-name="ce32">
            <text:p>22.680.128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70272.56" table:formula="msoxl:=SUM(D28:O28)" table:style-name="ce33">
            <text:p>4.170.272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54373577" table:style-name="ce32">
            <text:p>54.373.577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312353.18" table:formula="msoxl:=SUM(D29:O29)" table:style-name="ce33">
            <text:p>4.312.353,1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7808200" table:style-name="ce32">
            <text:p>57.808.20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255213.350000001" table:formula="msoxl:=SUM(D30:O30)" table:style-name="ce33">
            <text:p>13.255.213,35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80329.1899999995" table:formula="msoxl:=SUM(D31:O31)" table:style-name="ce33">
            <text:p>6.480.329,1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396112" table:style-name="ce32">
            <text:p>9.396.11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10596.18" table:formula="msoxl:=SUM(D32:O32)" table:style-name="ce33">
            <text:p>1.110.596,1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3851372" table:style-name="ce32">
            <text:p>3.851.37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formula="msoxl:=SUM(D33:O33)" table:style-name="ce33">
            <text:p>1.394.178,5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2638322" table:style-name="ce32">
            <text:p>102.638.322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3835368.73" table:formula="msoxl:=SUM(D34:O34)" table:style-name="ce33">
            <text:p>23.835.368,7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5349.80999999994" table:formula="msoxl:=SUM(D35:O35)" table:style-name="ce33">
            <text:p>635.349,81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7907482" table:formula="msoxl:=C39+C43" table:style-name="ce42">
            <text:p>7.907.482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0" table:formula="msoxl:=H39+H43" table:style-name="ce42">
            <text:p>0,00</text:p>
          </table:table-cell>
          <table:table-cell office:value-type="float" office:value="0" table:formula="msoxl:=I39+I43" table:style-name="ce42">
            <text:p>0,00</text:p>
          </table:table-cell>
          <table:table-cell office:value-type="float" office:value="0" table:formula="msoxl:=J39+J43" table:style-name="ce42">
            <text:p>0,00</text:p>
          </table:table-cell>
          <table:table-cell office:value-type="float" office:value="0" table:formula="msoxl:=K39+K43" table:style-name="ce42">
            <text:p>0,00</text:p>
          </table:table-cell>
          <table:table-cell office:value-type="float" office:value="0" table:formula="msoxl:=L39+L43" table:style-name="ce42">
            <text:p>0,00</text:p>
          </table:table-cell>
          <table:table-cell office:value-type="float" office:value="0" table:formula="msoxl:=M39+M43" table:style-name="ce42">
            <text:p>0,0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0" table:formula="msoxl:=P39" table:style-name="ce43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7907472" table:formula="msoxl:=C40+C41" table:style-name="ce45">
            <text:p>7.907.472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0" table:formula="msoxl:=H40+H41" table:style-name="ce45">
            <text:p>0,00</text:p>
          </table:table-cell>
          <table:table-cell office:value-type="float" office:value="0" table:formula="msoxl:=I40+I41" table:style-name="ce45">
            <text:p>0,00</text:p>
          </table:table-cell>
          <table:table-cell office:value-type="float" office:value="0" table:formula="msoxl:=J40+J41" table:style-name="ce45">
            <text:p>0,00</text:p>
          </table:table-cell>
          <table:table-cell office:value-type="float" office:value="0" table:formula="msoxl:=K40+K41" table:style-name="ce45">
            <text:p>0,00</text:p>
          </table:table-cell>
          <table:table-cell office:value-type="float" office:value="0" table:formula="msoxl:=L40+L41" table:style-name="ce45">
            <text:p>0,00</text:p>
          </table:table-cell>
          <table:table-cell office:value-type="float" office:value="0" table:formula="msoxl:=M40+M41" table:style-name="ce45">
            <text:p>0,0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0" table:formula="msoxl:=P40+P41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3418042" table:style-name="ce32">
            <text:p>3.418.04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msoxl:=SUM(D40:O40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4489430" table:style-name="ce32">
            <text:p>4.489.4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msoxl:=SUM(D41:O41)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table:style-name="ce33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13109422" table:formula="msoxl:=C10+C20+C37" table:style-name="ce49">
            <text:p>2.313.109.422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0" table:formula="msoxl:=G10+G20+G37" table:style-name="ce49">
            <text:p>0,00</text:p>
          </table:table-cell>
          <table:table-cell office:value-type="float" office:value="0" table:formula="msoxl:=H10+H20+H37" table:style-name="ce49">
            <text:p>0,00</text:p>
          </table:table-cell>
          <table:table-cell office:value-type="float" office:value="0" table:formula="msoxl:=I10+I20+I37" table:style-name="ce49">
            <text:p>0,00</text:p>
          </table:table-cell>
          <table:table-cell office:value-type="float" office:value="0" table:formula="msoxl:=J10+J20+J37" table:style-name="ce49">
            <text:p>0,00</text:p>
          </table:table-cell>
          <table:table-cell office:value-type="float" office:value="0" table:formula="msoxl:=K10+K20+K37" table:style-name="ce49">
            <text:p>0,00</text:p>
          </table:table-cell>
          <table:table-cell office:value-type="float" office:value="0" table:formula="msoxl:=L10+L20+L37" table:style-name="ce49">
            <text:p>0,00</text:p>
          </table:table-cell>
          <table:table-cell office:value-type="float" office:value="0" table:formula="msoxl:=M10+M20+M37" table:style-name="ce49">
            <text:p>0,00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554303686.00999999" table:formula="msoxl:=P10+P20+P37" table:style-name="ce50">
            <text:p>554.303.686,01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4 de Abril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CEITAS_PROPRIAS" table:style-name="ta2">
        <table:table-source xlink:href="file:///D:/Users/miltonjunior/Documents/Milton_2017/TRANSPARÊNCIA_2017/EXECUÇÃO_ORÇAMENTÁRIA/M03_2017/Març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Analise_mensal_dos_fundos_" table:style-name="ta2">
        <table:table-source xlink:href="file:///D:/Users/miltonjunior/Documents/Milton_2017/TRANSPARÊNCIA_2017/EXECUÇÃO_ORÇAMENTÁRIA/M03_2017/Març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FUNDOS_Saldos_e_Receitas" table:style-name="ta2">
        <table:table-source xlink:href="file:///D:/Users/miltonjunior/Documents/Milton_2017/TRANSPARÊNCIA_2017/EXECUÇÃO_ORÇAMENTÁRIA/M03_2017/Març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DETALHAMENTO_DAS_DESPESAS" table:style-name="ta2">
        <table:table-source xlink:href="file:///D:/Users/miltonjunior/Documents/Milton_2017/TRANSPARÊNCIA_2017/EXECUÇÃO_ORÇAMENTÁRIA/M03_2017/Març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NOVA_DESPESAS_POR_AÇÃO" table:style-name="ta2">
        <table:table-source xlink:href="file:///D:/Users/miltonjunior/Documents/Milton_2017/TRANSPARÊNCIA_2017/EXECUÇÃO_ORÇAMENTÁRIA/M03_2017/Març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REPASSES_PREVIDENCIÁRIO" table:style-name="ta2">
        <table:table-source xlink:href="file:///D:/Users/miltonjunior/Documents/Milton_2017/TRANSPARÊNCIA_2017/EXECUÇÃO_ORÇAMENTÁRIA/M03_2017/Març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3_2017/Março_2017.xlsx'#GESTÃO" table:style-name="ta2">
        <table:table-source xlink:href="file:///D:/Users/miltonjunior/Documents/Milton_2017/TRANSPARÊNCIA_2017/EXECUÇÃO_ORÇAMENTÁRIA/M03_2017/Març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5-16T12:51:06Z</meta:creation-date>
    <dc:date>2017-05-16T12:51:20Z</dc:date>
  </office:meta>
</office:document-meta>
</file>