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Abril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45632345" table:formula="msoxl:=SUM(C12:C18)" table:style-name="ce26">
            <text:p>1.945.632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175981570.34999999" table:formula="msoxl:=SUM(F12:F18)" table:style-name="ce26">
            <text:p>175.981.570,35</text:p>
          </table:table-cell>
          <table:table-cell office:value-type="float" office:value="151297740.63" table:formula="msoxl:=SUM(G12:G18)" table:style-name="ce26">
            <text:p>151.297.740,63</text:p>
          </table:table-cell>
          <table:table-cell office:value-type="float" office:value="0" table:formula="msoxl:=SUM(H12:H18)" table:style-name="ce26">
            <text:p>0,00</text:p>
          </table:table-cell>
          <table:table-cell office:value-type="float" office:value="0" table:formula="msoxl:=SUM(I12:I18)" table:style-name="ce26">
            <text:p>0,00</text:p>
          </table:table-cell>
          <table:table-cell office:value-type="float" office:value="0" table:formula="msoxl:=SUM(J12:J18)" table:style-name="ce26">
            <text:p>0,00</text:p>
          </table:table-cell>
          <table:table-cell office:value-type="float" office:value="0" table:formula="msoxl:=SUM(K12:K18)" table:style-name="ce26">
            <text:p>0,00</text:p>
          </table:table-cell>
          <table:table-cell office:value-type="float" office:value="0" table:formula="msoxl:=SUM(L12:L18)" table:style-name="ce26">
            <text:p>0,00</text:p>
          </table:table-cell>
          <table:table-cell office:value-type="float" office:value="0" table:formula="msoxl:=SUM(M12:M18)" table:style-name="ce26">
            <text:p>0,00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644930476.92999995" table:formula="msoxl:=SUM(P12:P18)" table:style-name="ce27">
            <text:p>644.930.476,93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7587571.1600000001" table:style-name="ce32">
            <text:p>7.587.571,16</text:p>
          </table:table-cell>
          <table:table-cell office:value-type="float" office:value="8363537.7400000002" table:style-name="ce32">
            <text:p>8.363.537,7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1113824.189999998" table:formula="msoxl:=SUM(D12:O12)" table:style-name="ce33">
            <text:p>31.113.824,1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446446" table:style-name="ce32">
            <text:p>446.446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45824.67" table:style-name="ce32">
            <text:p>45.824,67</text:p>
          </table:table-cell>
          <table:table-cell office:value-type="float" office:value="52751.89" table:style-name="ce32">
            <text:p>52.751,8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0952.08000000002" table:formula="msoxl:=SUM(D13:O13)" table:style-name="ce33">
            <text:p>190.952,0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04377209" table:style-name="ce32">
            <text:p>1.404.377.209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105784599.06" table:style-name="ce32">
            <text:p>105.784.599,06</text:p>
          </table:table-cell>
          <table:table-cell office:value-type="float" office:value="111933184.45999999" table:style-name="ce32">
            <text:p>111.933.184,4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40873315.26999998" table:formula="msoxl:=SUM(D14:O14)" table:style-name="ce33">
            <text:p>440.873.315,2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905377" table:style-name="ce32">
            <text:p>3.905.377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319845.90999999997" table:style-name="ce32">
            <text:p>319.845,91</text:p>
          </table:table-cell>
          <table:table-cell office:value-type="float" office:value="321148.71999999997" table:style-name="ce32">
            <text:p>321.148,7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71724.46" table:formula="msoxl:=SUM(D15:O15)" table:style-name="ce33">
            <text:p>1.271.724,4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2349652" table:style-name="ce32">
            <text:p>12.349.652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1240015.6100000001" table:style-name="ce32">
            <text:p>1.240.015,61</text:p>
          </table:table-cell>
          <table:table-cell office:value-type="float" office:value="874268.34" table:style-name="ce32">
            <text:p>874.268,3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949786.67" table:formula="msoxl:=SUM(D16:O16)" table:style-name="ce33">
            <text:p>3.949.786,6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40570412.68" table:style-name="ce32">
            <text:p>40.570.412,68</text:p>
          </table:table-cell>
          <table:table-cell office:value-type="float" office:value="9083641.5899999999" table:style-name="ce32">
            <text:p>9.083.641,5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5596972.390000001" table:formula="msoxl:=SUM(D17:O17)" table:style-name="ce33">
            <text:p>85.596.972,3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9878593" table:style-name="ce32">
            <text:p>259.87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20433301.260000002" table:style-name="ce32">
            <text:p>20.433.301,26</text:p>
          </table:table-cell>
          <table:table-cell office:value-type="float" office:value="20669207.890000001" table:style-name="ce32">
            <text:p>20.669.207,8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1933901.870000005" table:formula="msoxl:=SUM(D18:O18)" table:style-name="ce33">
            <text:p>81.933.901,87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59569595" table:formula="msoxl:=SUM(C22:C35)" table:style-name="ce36">
            <text:p>359.569.595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24866819.459999997" table:formula="msoxl:=SUM(F22:F35)" table:style-name="ce36">
            <text:p>24.866.819,46</text:p>
          </table:table-cell>
          <table:table-cell office:value-type="float" office:value="22116939.68" table:formula="msoxl:=SUM(G22:G35)" table:style-name="ce36">
            <text:p>22.116.939,68</text:p>
          </table:table-cell>
          <table:table-cell office:value-type="float" office:value="0" table:formula="msoxl:=SUM(H22:H35)" table:style-name="ce36">
            <text:p>0,00</text:p>
          </table:table-cell>
          <table:table-cell office:value-type="float" office:value="0" table:formula="msoxl:=SUM(I22:I35)" table:style-name="ce36">
            <text:p>0,00</text:p>
          </table:table-cell>
          <table:table-cell office:value-type="float" office:value="0" table:formula="msoxl:=SUM(J22:J35)" table:style-name="ce36">
            <text:p>0,00</text:p>
          </table:table-cell>
          <table:table-cell office:value-type="float" office:value="0" table:formula="msoxl:=SUM(K22:K35)" table:style-name="ce36">
            <text:p>0,00</text:p>
          </table:table-cell>
          <table:table-cell office:value-type="float" office:value="0" table:formula="msoxl:=SUM(L22:L35)" table:style-name="ce36">
            <text:p>0,00</text:p>
          </table:table-cell>
          <table:table-cell office:value-type="float" office:value="0" table:formula="msoxl:=SUM(M22:M35)" table:style-name="ce36">
            <text:p>0,00</text:p>
          </table:table-cell>
          <table:table-cell office:value-type="float" office:value="0" table:formula="msoxl:=SUM(N22:N35)" table:style-name="ce36">
            <text:p>0,00</text:p>
          </table:table-cell>
          <table:table-cell office:value-type="float" office:value="0" table:formula="msoxl:=SUM(O22:O35)" table:style-name="ce36">
            <text:p>0,00</text:p>
          </table:table-cell>
          <table:table-cell office:value-type="float" office:value="82787889.390000001" table:formula="msoxl:=SUM(P21:P35)" table:style-name="ce37">
            <text:p>82.787.889,39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40550813" table:style-name="ce32">
            <text:p>40.550.813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195262.68" table:style-name="ce32">
            <text:p>195.262,68</text:p>
          </table:table-cell>
          <table:table-cell office:value-type="float" office:value="193029.02" table:style-name="ce32">
            <text:p>193.029,0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83087.66999999993" table:formula="msoxl:=SUM(D22:O22)" table:style-name="ce33">
            <text:p>883.087,6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185656" table:style-name="ce32">
            <text:p>12.1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1740140.32" table:style-name="ce32">
            <text:p>1.740.140,32</text:p>
          </table:table-cell>
          <table:table-cell office:value-type="float" office:value="712489.14" table:style-name="ce32">
            <text:p>712.489,1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735669.8200000003" table:formula="msoxl:=SUM(D23:O23)" table:style-name="ce33">
            <text:p>2.735.669,8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861188" table:style-name="ce32">
            <text:p>5.861.188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125035.2" table:style-name="ce32">
            <text:p>125.035,20</text:p>
          </table:table-cell>
          <table:table-cell office:value-type="float" office:value="66119.48" table:style-name="ce32">
            <text:p>66.119,4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93691.36" table:formula="msoxl:=SUM(D24:O24)" table:style-name="ce33">
            <text:p>293.691,3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751143" table:style-name="ce32">
            <text:p>751.143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40902.68" table:style-name="ce32">
            <text:p>40.902,68</text:p>
          </table:table-cell>
          <table:table-cell office:value-type="float" office:value="102977.9" table:style-name="ce32">
            <text:p>102.977,9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3665.5" table:formula="msoxl:=SUM(D25:O25)" table:style-name="ce33">
            <text:p>193.665,5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4531781" table:style-name="ce32">
            <text:p>14.531.78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1092609.92" table:style-name="ce32">
            <text:p>1.092.609,92</text:p>
          </table:table-cell>
          <table:table-cell office:value-type="float" office:value="1240712.3899999999" table:style-name="ce32">
            <text:p>1.240.712,3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686501.7699999996" table:formula="msoxl:=SUM(D27:O27)" table:style-name="ce33">
            <text:p>3.686.501,7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5979999" table:style-name="ce32">
            <text:p>25.979.999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2388446.94" table:style-name="ce32">
            <text:p>2.388.446,94</text:p>
          </table:table-cell>
          <table:table-cell office:value-type="float" office:value="2149617" table:style-name="ce32">
            <text:p>2.149.61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319889.5600000005" table:formula="msoxl:=SUM(D28:O28)" table:style-name="ce33">
            <text:p>6.319.889,5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60385706" table:style-name="ce32">
            <text:p>60.385.706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2452119.21" table:style-name="ce32">
            <text:p>2.452.119,21</text:p>
          </table:table-cell>
          <table:table-cell office:value-type="float" office:value="2179185.7599999998" table:style-name="ce32">
            <text:p>2.179.185,7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491538.9399999995" table:formula="msoxl:=SUM(D29:O29)" table:style-name="ce33">
            <text:p>6.491.538,9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7808200" table:style-name="ce32">
            <text:p>57.808.20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4397575.37" table:style-name="ce32">
            <text:p>4.397.575,37</text:p>
          </table:table-cell>
          <table:table-cell office:value-type="float" office:value="4509492.74" table:style-name="ce32">
            <text:p>4.509.492,7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764706.090000004" table:formula="msoxl:=SUM(D30:O30)" table:style-name="ce33">
            <text:p>17.764.706,0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2185133.19" table:style-name="ce32">
            <text:p>2.185.133,19</text:p>
          </table:table-cell>
          <table:table-cell office:value-type="float" office:value="1889347.41" table:style-name="ce32">
            <text:p>1.889.347,4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369676.5999999996" table:formula="msoxl:=SUM(D31:O31)" table:style-name="ce33">
            <text:p>8.369.676,6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396112" table:style-name="ce32">
            <text:p>9.396.11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693953.62" table:style-name="ce32">
            <text:p>693.953,62</text:p>
          </table:table-cell>
          <table:table-cell office:value-type="float" office:value="847681.92" table:style-name="ce32">
            <text:p>847.681,9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58278.1" table:formula="msoxl:=SUM(D32:O32)" table:style-name="ce33">
            <text:p>1.958.278,1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3851372" table:style-name="ce32">
            <text:p>3.851.37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style-name="ce32">
            <text:p>1.394.178,52</text:p>
          </table:table-cell>
          <table:table-cell office:value-type="float" office:value="5834.08" table:style-name="ce32">
            <text:p>5.834,0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00012.6" table:formula="msoxl:=SUM(D33:O33)" table:style-name="ce33">
            <text:p>1.400.012,6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1426322" table:style-name="ce32">
            <text:p>101.426.322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7949678.54" table:style-name="ce32">
            <text:p>7.949.678,54</text:p>
          </table:table-cell>
          <table:table-cell office:value-type="float" office:value="8008669.5700000003" table:style-name="ce32">
            <text:p>8.008.669,5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1844038.300000001" table:formula="msoxl:=SUM(D34:O34)" table:style-name="ce33">
            <text:p>31.844.038,3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7133.08" table:formula="msoxl:=SUM(D35:O35)" table:style-name="ce33">
            <text:p>847.133,08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7907482" table:formula="msoxl:=C39+C43" table:style-name="ce42">
            <text:p>7.907.482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0" table:formula="msoxl:=H39+H43" table:style-name="ce42">
            <text:p>0,00</text:p>
          </table:table-cell>
          <table:table-cell office:value-type="float" office:value="0" table:formula="msoxl:=I39+I43" table:style-name="ce42">
            <text:p>0,00</text:p>
          </table:table-cell>
          <table:table-cell office:value-type="float" office:value="0" table:formula="msoxl:=J39+J43" table:style-name="ce42">
            <text:p>0,00</text:p>
          </table:table-cell>
          <table:table-cell office:value-type="float" office:value="0" table:formula="msoxl:=K39+K43" table:style-name="ce42">
            <text:p>0,00</text:p>
          </table:table-cell>
          <table:table-cell office:value-type="float" office:value="0" table:formula="msoxl:=L39+L43" table:style-name="ce42">
            <text:p>0,00</text:p>
          </table:table-cell>
          <table:table-cell office:value-type="float" office:value="0" table:formula="msoxl:=M39+M43" table:style-name="ce42">
            <text:p>0,00</text:p>
          </table:table-cell>
          <table:table-cell office:value-type="float" office:value="0" table:formula="msoxl:=N39+N43" table:style-name="ce42">
            <text:p>0,00</text:p>
          </table:table-cell>
          <table:table-cell office:value-type="float" office:value="0" table:formula="msoxl:=O39+O43" table:style-name="ce42">
            <text:p>0,00</text:p>
          </table:table-cell>
          <table:table-cell office:value-type="float" office:value="0" table:formula="msoxl:=P39" table:style-name="ce43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7907472" table:formula="msoxl:=C40+C41" table:style-name="ce45">
            <text:p>7.907.472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0" table:formula="msoxl:=H40+H41" table:style-name="ce45">
            <text:p>0,00</text:p>
          </table:table-cell>
          <table:table-cell office:value-type="float" office:value="0" table:formula="msoxl:=I40+I41" table:style-name="ce45">
            <text:p>0,00</text:p>
          </table:table-cell>
          <table:table-cell office:value-type="float" office:value="0" table:formula="msoxl:=J40+J41" table:style-name="ce45">
            <text:p>0,00</text:p>
          </table:table-cell>
          <table:table-cell office:value-type="float" office:value="0" table:formula="msoxl:=K40+K41" table:style-name="ce45">
            <text:p>0,00</text:p>
          </table:table-cell>
          <table:table-cell office:value-type="float" office:value="0" table:formula="msoxl:=L40+L41" table:style-name="ce45">
            <text:p>0,00</text:p>
          </table:table-cell>
          <table:table-cell office:value-type="float" office:value="0" table:formula="msoxl:=M40+M41" table:style-name="ce45">
            <text:p>0,00</text:p>
          </table:table-cell>
          <table:table-cell office:value-type="float" office:value="0" table:formula="msoxl:=N40+N41" table:style-name="ce45">
            <text:p>0,00</text:p>
          </table:table-cell>
          <table:table-cell office:value-type="float" office:value="0" table:formula="msoxl:=O40+O41" table:style-name="ce45">
            <text:p>0,00</text:p>
          </table:table-cell>
          <table:table-cell office:value-type="float" office:value="0" table:formula="msoxl:=P40+P41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3418042" table:style-name="ce32">
            <text:p>3.418.04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office:value-type="float" office:value="0" table:formula="msoxl:=SUM(D40:O40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4489430" table:style-name="ce32">
            <text:p>4.489.4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office:value-type="float" office:value="0" table:formula="msoxl:=SUM(D41:O41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table:style-name="ce33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13109422" table:formula="msoxl:=C10+C20+C37" table:style-name="ce49">
            <text:p>2.313.109.422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200848389.81" table:formula="msoxl:=F10+F20+F37" table:style-name="ce49">
            <text:p>200.848.389,81</text:p>
          </table:table-cell>
          <table:table-cell office:value-type="float" office:value="173414680.31" table:formula="msoxl:=G10+G20+G37" table:style-name="ce49">
            <text:p>173.414.680,31</text:p>
          </table:table-cell>
          <table:table-cell office:value-type="float" office:value="0" table:formula="msoxl:=H10+H20+H37" table:style-name="ce49">
            <text:p>0,00</text:p>
          </table:table-cell>
          <table:table-cell office:value-type="float" office:value="0" table:formula="msoxl:=I10+I20+I37" table:style-name="ce49">
            <text:p>0,00</text:p>
          </table:table-cell>
          <table:table-cell office:value-type="float" office:value="0" table:formula="msoxl:=J10+J20+J37" table:style-name="ce49">
            <text:p>0,00</text:p>
          </table:table-cell>
          <table:table-cell office:value-type="float" office:value="0" table:formula="msoxl:=K10+K20+K37" table:style-name="ce49">
            <text:p>0,00</text:p>
          </table:table-cell>
          <table:table-cell office:value-type="float" office:value="0" table:formula="msoxl:=L10+L20+L37" table:style-name="ce49">
            <text:p>0,00</text:p>
          </table:table-cell>
          <table:table-cell office:value-type="float" office:value="0" table:formula="msoxl:=M10+M20+M37" table:style-name="ce49">
            <text:p>0,00</text:p>
          </table:table-cell>
          <table:table-cell office:value-type="float" office:value="0" table:formula="msoxl:=N10+N20+N37" table:style-name="ce49">
            <text:p>0,00</text:p>
          </table:table-cell>
          <table:table-cell office:value-type="float" office:value="0" table:formula="msoxl:=O10+O20+O37" table:style-name="ce49">
            <text:p>0,00</text:p>
          </table:table-cell>
          <table:table-cell office:value-type="float" office:value="727718366.31999993" table:formula="msoxl:=P10+P20+P37" table:style-name="ce50">
            <text:p>727.718.366,32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2 de Maio de 2017</text:p>
          </table:table-cell>
          <table:table-cell table:number-columns-repeated="16383" table:style-name="ce53"/>
        </table:table-row>
        <table:table-row table:style-name="ro3">
          <table:table-cell table:number-columns-repeated="2" table:style-name="ce53"/>
          <table:table-cell table:number-columns-repeated="16382" table:style-name="ce5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1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CEITAS_PROPRIAS" table:style-name="ta2">
        <table:table-source xlink:href="file:///D:/Users/miltonjunior/Documents/Milton_2017/TRANSPARÊNCIA_2017/EXECUÇÃO_ORÇAMENTÁRIA/M05_2017/Mai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Analise_mensal_dos_fundos_" table:style-name="ta2">
        <table:table-source xlink:href="file:///D:/Users/miltonjunior/Documents/Milton_2017/TRANSPARÊNCIA_2017/EXECUÇÃO_ORÇAMENTÁRIA/M05_2017/Mai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FUNDOS_Saldos_e_Receitas" table:style-name="ta2">
        <table:table-source xlink:href="file:///D:/Users/miltonjunior/Documents/Milton_2017/TRANSPARÊNCIA_2017/EXECUÇÃO_ORÇAMENTÁRIA/M05_2017/Mai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DETALHAMENTO_DAS_DESPESAS" table:style-name="ta2">
        <table:table-source xlink:href="file:///D:/Users/miltonjunior/Documents/Milton_2017/TRANSPARÊNCIA_2017/EXECUÇÃO_ORÇAMENTÁRIA/M05_2017/Mai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NOVA_DESPESAS_POR_AÇÃO" table:style-name="ta2">
        <table:table-source xlink:href="file:///D:/Users/miltonjunior/Documents/Milton_2017/TRANSPARÊNCIA_2017/EXECUÇÃO_ORÇAMENTÁRIA/M05_2017/Mai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PASSES_PREVIDENCIÁRIO" table:style-name="ta2">
        <table:table-source xlink:href="file:///D:/Users/miltonjunior/Documents/Milton_2017/TRANSPARÊNCIA_2017/EXECUÇÃO_ORÇAMENTÁRIA/M05_2017/Mai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GESTÃO" table:style-name="ta2">
        <table:table-source xlink:href="file:///D:/Users/miltonjunior/Documents/Milton_2017/TRANSPARÊNCIA_2017/EXECUÇÃO_ORÇAMENTÁRIA/M05_2017/Mai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6-20T12:31:50Z</meta:creation-date>
    <dc:date>2017-06-20T12:32:00Z</dc:date>
  </office:meta>
</office:document-meta>
</file>