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4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7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8">
            <text:p>Mês de Maio de 2017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1945632345" table:formula="msoxl:=SUM(C12:C18)" table:style-name="ce26">
            <text:p>1.945.632.345,00</text:p>
          </table:table-cell>
          <table:table-cell office:value-type="float" office:value="143840230.86000001" table:formula="msoxl:=SUM(D12:D18)" table:style-name="ce26">
            <text:p>143.840.230,86</text:p>
          </table:table-cell>
          <table:table-cell office:value-type="float" office:value="173810935.09" table:formula="msoxl:=SUM(E12:E18)" table:style-name="ce26">
            <text:p>173.810.935,09</text:p>
          </table:table-cell>
          <table:table-cell office:value-type="float" office:value="175981570.34999999" table:formula="msoxl:=SUM(F12:F18)" table:style-name="ce26">
            <text:p>175.981.570,35</text:p>
          </table:table-cell>
          <table:table-cell office:value-type="float" office:value="151297740.63" table:formula="msoxl:=SUM(G12:G18)" table:style-name="ce26">
            <text:p>151.297.740,63</text:p>
          </table:table-cell>
          <table:table-cell office:value-type="float" office:value="145693766.35000002" table:formula="msoxl:=SUM(H12:H18)" table:style-name="ce26">
            <text:p>145.693.766,35</text:p>
          </table:table-cell>
          <table:table-cell office:value-type="float" office:value="0" table:formula="msoxl:=SUM(I12:I18)" table:style-name="ce26">
            <text:p>0,00</text:p>
          </table:table-cell>
          <table:table-cell office:value-type="float" office:value="0" table:formula="msoxl:=SUM(J12:J18)" table:style-name="ce26">
            <text:p>0,00</text:p>
          </table:table-cell>
          <table:table-cell office:value-type="float" office:value="0" table:formula="msoxl:=SUM(K12:K18)" table:style-name="ce26">
            <text:p>0,00</text:p>
          </table:table-cell>
          <table:table-cell office:value-type="float" office:value="0" table:formula="msoxl:=SUM(L12:L18)" table:style-name="ce26">
            <text:p>0,00</text:p>
          </table:table-cell>
          <table:table-cell office:value-type="float" office:value="0" table:formula="msoxl:=SUM(M12:M18)" table:style-name="ce26">
            <text:p>0,00</text:p>
          </table:table-cell>
          <table:table-cell office:value-type="float" office:value="0" table:formula="msoxl:=SUM(N12:N18)" table:style-name="ce26">
            <text:p>0,00</text:p>
          </table:table-cell>
          <table:table-cell office:value-type="float" office:value="0" table:formula="msoxl:=SUM(O12:O18)" table:style-name="ce26">
            <text:p>0,00</text:p>
          </table:table-cell>
          <table:table-cell office:value-type="float" office:value="790624243.27999997" table:formula="msoxl:=SUM(P12:P18)" table:style-name="ce27">
            <text:p>790.624.243,28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1 - APOSENTADORIAS E REFORMAS</text:p>
          </table:table-cell>
          <table:table-cell office:value-type="float" office:value="91738832" table:style-name="ce32">
            <text:p>91.738.832,00</text:p>
          </table:table-cell>
          <table:table-cell office:value-type="float" office:value="7595511.1699999999" table:style-name="ce32">
            <text:p>7.595.511,17</text:p>
          </table:table-cell>
          <table:table-cell office:value-type="float" office:value="7567204.1200000001" table:style-name="ce32">
            <text:p>7.567.204,12</text:p>
          </table:table-cell>
          <table:table-cell office:value-type="float" office:value="7587571.1600000001" table:style-name="ce32">
            <text:p>7.587.571,16</text:p>
          </table:table-cell>
          <table:table-cell office:value-type="float" office:value="8363537.7400000002" table:style-name="ce32">
            <text:p>8.363.537,74</text:p>
          </table:table-cell>
          <table:table-cell office:value-type="float" office:value="8381094.2000000002" table:style-name="ce32">
            <text:p>8.381.094,2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9494918.390000001" table:formula="msoxl:=SUM(D12:O12)" table:style-name="ce33">
            <text:p>39.494.918,3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7 - CONTRIBUIÇÃO DE ENTIDADES FECHADAS</text:p>
          </table:table-cell>
          <table:table-cell office:value-type="float" office:value="446446" table:style-name="ce32">
            <text:p>446.446,00</text:p>
          </table:table-cell>
          <table:table-cell office:value-type="float" office:value="45308.72" table:style-name="ce32">
            <text:p>45.308,72</text:p>
          </table:table-cell>
          <table:table-cell office:value-type="float" office:value="47066.8" table:style-name="ce32">
            <text:p>47.066,80</text:p>
          </table:table-cell>
          <table:table-cell office:value-type="float" office:value="45824.67" table:style-name="ce32">
            <text:p>45.824,67</text:p>
          </table:table-cell>
          <table:table-cell office:value-type="float" office:value="52751.89" table:style-name="ce32">
            <text:p>52.751,89</text:p>
          </table:table-cell>
          <table:table-cell office:value-type="float" office:value="51243.28" table:style-name="ce32">
            <text:p>51.243,2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42195.36000000002" table:formula="msoxl:=SUM(D13:O13)" table:style-name="ce33">
            <text:p>242.195,3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404377209" table:style-name="ce32">
            <text:p>1.404.377.209,00</text:p>
          </table:table-cell>
          <table:table-cell office:value-type="float" office:value="114289882.08" table:style-name="ce32">
            <text:p>114.289.882,08</text:p>
          </table:table-cell>
          <table:table-cell office:value-type="float" office:value="108865649.67" table:style-name="ce32">
            <text:p>108.865.649,67</text:p>
          </table:table-cell>
          <table:table-cell office:value-type="float" office:value="105784599.06" table:style-name="ce32">
            <text:p>105.784.599,06</text:p>
          </table:table-cell>
          <table:table-cell office:value-type="float" office:value="111933184.45999999" table:style-name="ce32">
            <text:p>111.933.184,46</text:p>
          </table:table-cell>
          <table:table-cell office:value-type="float" office:value="109280528.04000001" table:style-name="ce32">
            <text:p>109.280.528,0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50153843.30999994" table:formula="msoxl:=SUM(D14:O14)" table:style-name="ce33">
            <text:p>550.153.843,3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3905377" table:style-name="ce32">
            <text:p>3.905.377,00</text:p>
          </table:table-cell>
          <table:table-cell office:value-type="float" office:value="313830.95" table:style-name="ce32">
            <text:p>313.830,95</text:p>
          </table:table-cell>
          <table:table-cell office:value-type="float" office:value="316898.88" table:style-name="ce32">
            <text:p>316.898,88</text:p>
          </table:table-cell>
          <table:table-cell office:value-type="float" office:value="319845.90999999997" table:style-name="ce32">
            <text:p>319.845,91</text:p>
          </table:table-cell>
          <table:table-cell office:value-type="float" office:value="321148.71999999997" table:style-name="ce32">
            <text:p>321.148,72</text:p>
          </table:table-cell>
          <table:table-cell office:value-type="float" office:value="322230.48" table:style-name="ce32">
            <text:p>322.230,4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593954.94" table:formula="msoxl:=SUM(D15:O15)" table:style-name="ce33">
            <text:p>1.593.954,9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49 - AUXILIO TRANSPORTE</text:p>
          </table:table-cell>
          <table:table-cell office:value-type="float" office:value="12349652" table:style-name="ce32">
            <text:p>12.349.652,00</text:p>
          </table:table-cell>
          <table:table-cell office:value-type="float" office:value="914644.18" table:style-name="ce32">
            <text:p>914.644,18</text:p>
          </table:table-cell>
          <table:table-cell office:value-type="float" office:value="920858.54" table:style-name="ce32">
            <text:p>920.858,54</text:p>
          </table:table-cell>
          <table:table-cell office:value-type="float" office:value="1240015.6100000001" table:style-name="ce32">
            <text:p>1.240.015,61</text:p>
          </table:table-cell>
          <table:table-cell office:value-type="float" office:value="874268.34" table:style-name="ce32">
            <text:p>874.268,34</text:p>
          </table:table-cell>
          <table:table-cell office:value-type="float" office:value="1196009.8700000001" table:style-name="ce32">
            <text:p>1.196.009,8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145796.54" table:formula="msoxl:=SUM(D16:O16)" table:style-name="ce33">
            <text:p>5.145.796,5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94 -INDENIZAÇÃO E RESTITUIÇÕ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3966.01" table:style-name="ce32">
            <text:p>3.966,01</text:p>
          </table:table-cell>
          <table:table-cell office:value-type="float" office:value="35938952.109999999" table:style-name="ce32">
            <text:p>35.938.952,11</text:p>
          </table:table-cell>
          <table:table-cell office:value-type="float" office:value="40570412.68" table:style-name="ce32">
            <text:p>40.570.412,68</text:p>
          </table:table-cell>
          <table:table-cell office:value-type="float" office:value="9083641.5899999999" table:style-name="ce32">
            <text:p>9.083.641,59</text:p>
          </table:table-cell>
          <table:table-cell office:value-type="float" office:value="5730974.0599999996" table:style-name="ce32">
            <text:p>5.730.974,0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91327946.450000003" table:formula="msoxl:=SUM(D17:O17)" table:style-name="ce33">
            <text:p>91.327.946,4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59878593" table:style-name="ce32">
            <text:p>259.878.593,00</text:p>
          </table:table-cell>
          <table:table-cell office:value-type="float" office:value="20677087.75" table:style-name="ce32">
            <text:p>20.677.087,75</text:p>
          </table:table-cell>
          <table:table-cell office:value-type="float" office:value="20154304.969999999" table:style-name="ce32">
            <text:p>20.154.304,97</text:p>
          </table:table-cell>
          <table:table-cell office:value-type="float" office:value="20433301.260000002" table:style-name="ce32">
            <text:p>20.433.301,26</text:p>
          </table:table-cell>
          <table:table-cell office:value-type="float" office:value="20669207.890000001" table:style-name="ce32">
            <text:p>20.669.207,89</text:p>
          </table:table-cell>
          <table:table-cell office:value-type="float" office:value="20731686.420000002" table:style-name="ce32">
            <text:p>20.731.686,4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2665588.29000001" table:formula="msoxl:=SUM(D18:O18)" table:style-name="ce33">
            <text:p>102.665.588,29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6" table:style-name="ce30"/>
          <table:table-cell table:number-columns-repeated="7" table:style-name="ce32"/>
          <table:table-cell table:style-name="ce33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5">
            <text:p>Outras Despesas Correntes ( Custeio )</text:p>
          </table:table-cell>
          <table:covered-table-cell/>
          <table:table-cell office:value-type="float" office:value="359569595" table:formula="msoxl:=SUM(C22:C35)" table:style-name="ce36">
            <text:p>359.569.595,00</text:p>
          </table:table-cell>
          <table:table-cell office:value-type="float" office:value="15598579.25" table:formula="msoxl:=SUM(D22:D35)" table:style-name="ce36">
            <text:p>15.598.579,25</text:p>
          </table:table-cell>
          <table:table-cell office:value-type="float" office:value="20205551" table:formula="msoxl:=SUM(E22:E35)" table:style-name="ce36">
            <text:p>20.205.551,00</text:p>
          </table:table-cell>
          <table:table-cell office:value-type="float" office:value="24866819.459999997" table:formula="msoxl:=SUM(F22:F35)" table:style-name="ce36">
            <text:p>24.866.819,46</text:p>
          </table:table-cell>
          <table:table-cell office:value-type="float" office:value="22116939.68" table:formula="msoxl:=SUM(G22:G35)" table:style-name="ce36">
            <text:p>22.116.939,68</text:p>
          </table:table-cell>
          <table:table-cell office:value-type="float" office:value="24969897.309999999" table:formula="msoxl:=SUM(H22:H35)" table:style-name="ce36">
            <text:p>24.969.897,31</text:p>
          </table:table-cell>
          <table:table-cell office:value-type="float" office:value="0" table:formula="msoxl:=SUM(I22:I35)" table:style-name="ce36">
            <text:p>0,00</text:p>
          </table:table-cell>
          <table:table-cell office:value-type="float" office:value="0" table:formula="msoxl:=SUM(J22:J35)" table:style-name="ce36">
            <text:p>0,00</text:p>
          </table:table-cell>
          <table:table-cell office:value-type="float" office:value="0" table:formula="msoxl:=SUM(K22:K35)" table:style-name="ce36">
            <text:p>0,00</text:p>
          </table:table-cell>
          <table:table-cell office:value-type="float" office:value="0" table:formula="msoxl:=SUM(L22:L35)" table:style-name="ce36">
            <text:p>0,00</text:p>
          </table:table-cell>
          <table:table-cell office:value-type="float" office:value="0" table:formula="msoxl:=SUM(M22:M35)" table:style-name="ce36">
            <text:p>0,00</text:p>
          </table:table-cell>
          <table:table-cell office:value-type="float" office:value="0" table:formula="msoxl:=SUM(N22:N35)" table:style-name="ce36">
            <text:p>0,00</text:p>
          </table:table-cell>
          <table:table-cell office:value-type="float" office:value="0" table:formula="msoxl:=SUM(O22:O35)" table:style-name="ce36">
            <text:p>0,00</text:p>
          </table:table-cell>
          <table:table-cell office:value-type="float" office:value="107757786.7" table:formula="msoxl:=SUM(P21:P35)" table:style-name="ce37">
            <text:p>107.757.786,70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08 - OUTROS BENEFICIOS ASSISTENCIAIS</text:p>
          </table:table-cell>
          <table:table-cell office:value-type="float" office:value="41488383" table:style-name="ce32">
            <text:p>41.488.383,00</text:p>
          </table:table-cell>
          <table:table-cell office:value-type="float" office:value="232511.54" table:style-name="ce32">
            <text:p>232.511,54</text:p>
          </table:table-cell>
          <table:table-cell office:value-type="float" office:value="262284.43" table:style-name="ce32">
            <text:p>262.284,43</text:p>
          </table:table-cell>
          <table:table-cell office:value-type="float" office:value="195262.68" table:style-name="ce32">
            <text:p>195.262,68</text:p>
          </table:table-cell>
          <table:table-cell office:value-type="float" office:value="193029.02" table:style-name="ce32">
            <text:p>193.029,02</text:p>
          </table:table-cell>
          <table:table-cell office:value-type="float" office:value="155403.13" table:style-name="ce32">
            <text:p>155.403,1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38490.7999999999" table:formula="msoxl:=SUM(D22:O22)" table:style-name="ce33">
            <text:p>1.038.490,8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14 - DIARIAS-CIVIL</text:p>
          </table:table-cell>
          <table:table-cell office:value-type="float" office:value="12185656" table:style-name="ce32">
            <text:p>12.185.656,00</text:p>
          </table:table-cell>
          <table:table-cell office:value-type="float" office:value="8415.23" table:style-name="ce32">
            <text:p>8.415,23</text:p>
          </table:table-cell>
          <table:table-cell office:value-type="float" office:value="274625.13" table:style-name="ce32">
            <text:p>274.625,13</text:p>
          </table:table-cell>
          <table:table-cell office:value-type="float" office:value="1740140.32" table:style-name="ce32">
            <text:p>1.740.140,32</text:p>
          </table:table-cell>
          <table:table-cell office:value-type="float" office:value="712489.14" table:style-name="ce32">
            <text:p>712.489,14</text:p>
          </table:table-cell>
          <table:table-cell office:value-type="float" office:value="1476833.48" table:style-name="ce32">
            <text:p>1.476.833,4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212503.3000000007" table:formula="msoxl:=SUM(D23:O23)" table:style-name="ce33">
            <text:p>4.212.503,3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0 - MATERIAL DE CONSUMO</text:p>
          </table:table-cell>
          <table:table-cell office:value-type="float" office:value="5861188" table:style-name="ce32">
            <text:p>5.861.188,00</text:p>
          </table:table-cell>
          <table:table-cell office:value-type="float" office:value="14220" table:style-name="ce32">
            <text:p>14.220,00</text:p>
          </table:table-cell>
          <table:table-cell office:value-type="float" office:value="88316.68" table:style-name="ce32">
            <text:p>88.316,68</text:p>
          </table:table-cell>
          <table:table-cell office:value-type="float" office:value="125035.2" table:style-name="ce32">
            <text:p>125.035,20</text:p>
          </table:table-cell>
          <table:table-cell office:value-type="float" office:value="66119.48" table:style-name="ce32">
            <text:p>66.119,48</text:p>
          </table:table-cell>
          <table:table-cell office:value-type="float" office:value="109807.44" table:style-name="ce32">
            <text:p>109.807,4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03498.8" table:formula="msoxl:=SUM(D24:O24)" table:style-name="ce33">
            <text:p>403.498,8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3 - PASSAGENS E DESPESAS COM LOCOMOCAO</text:p>
          </table:table-cell>
          <table:table-cell office:value-type="float" office:value="751143" table:style-name="ce32">
            <text:p>751.143,00</text:p>
          </table:table-cell>
          <table:table-cell office:value-type="float" office:value="7320" table:style-name="ce32">
            <text:p>7.320,00</text:p>
          </table:table-cell>
          <table:table-cell office:value-type="float" office:value="42464.92" table:style-name="ce32">
            <text:p>42.464,92</text:p>
          </table:table-cell>
          <table:table-cell office:value-type="float" office:value="40902.68" table:style-name="ce32">
            <text:p>40.902,68</text:p>
          </table:table-cell>
          <table:table-cell office:value-type="float" office:value="102977.9" table:style-name="ce32">
            <text:p>102.977,90</text:p>
          </table:table-cell>
          <table:table-cell office:value-type="float" office:value="49847.88" table:style-name="ce32">
            <text:p>49.847,8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43513.38" table:formula="msoxl:=SUM(D25:O25)" table:style-name="ce33">
            <text:p>243.513,3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5 - SERVICOS DE CONSULTORIA</text:p>
          </table:table-cell>
          <table:table-cell office:value-type="float" office:value="6793" table:style-name="ce32">
            <text:p>6.79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SUM(D26:O26)" table:style-name="ce33">
            <text:p>0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6 - OUTROS SERVICOS DE TERCEIROS-PESSOA FISICA</text:p>
          </table:table-cell>
          <table:table-cell office:value-type="float" office:value="14531781" table:style-name="ce32">
            <text:p>14.531.781,00</text:p>
          </table:table-cell>
          <table:table-cell office:value-type="float" office:value="54565.25" table:style-name="ce32">
            <text:p>54.565,25</text:p>
          </table:table-cell>
          <table:table-cell office:value-type="float" office:value="1298614.21" table:style-name="ce32">
            <text:p>1.298.614,21</text:p>
          </table:table-cell>
          <table:table-cell office:value-type="float" office:value="1092609.92" table:style-name="ce32">
            <text:p>1.092.609,92</text:p>
          </table:table-cell>
          <table:table-cell office:value-type="float" office:value="1240712.3899999999" table:style-name="ce32">
            <text:p>1.240.712,39</text:p>
          </table:table-cell>
          <table:table-cell office:value-type="float" office:value="1839788.39" table:style-name="ce32">
            <text:p>1.839.788,3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526290.1599999992" table:formula="msoxl:=SUM(D27:O27)" table:style-name="ce33">
            <text:p>5.526.290,1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7 - SERVICOS DE LIMPEZA,VIGIL.E OUTROS-PES.JURID</text:p>
          </table:table-cell>
          <table:table-cell office:value-type="float" office:value="25979999" table:style-name="ce32">
            <text:p>25.979.999,00</text:p>
          </table:table-cell>
          <table:table-cell office:value-type="float" office:value="0" table:style-name="ce32">
            <text:p>0,00</text:p>
          </table:table-cell>
          <table:table-cell office:value-type="float" office:value="1781825.62" table:style-name="ce32">
            <text:p>1.781.825,62</text:p>
          </table:table-cell>
          <table:table-cell office:value-type="float" office:value="2388446.94" table:style-name="ce32">
            <text:p>2.388.446,94</text:p>
          </table:table-cell>
          <table:table-cell office:value-type="float" office:value="2149617" table:style-name="ce32">
            <text:p>2.149.617,00</text:p>
          </table:table-cell>
          <table:table-cell office:value-type="float" office:value="2135449.94" table:style-name="ce32">
            <text:p>2.135.449,9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455339.5" table:formula="msoxl:=SUM(D28:O28)" table:style-name="ce33">
            <text:p>8.455.339,5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9 - OUTROS SERVICOS DE TERCEIROS-PESSOA JURIDICA</text:p>
          </table:table-cell>
          <table:table-cell office:value-type="float" office:value="60385706" table:style-name="ce32">
            <text:p>60.385.706,00</text:p>
          </table:table-cell>
          <table:table-cell office:value-type="float" office:value="247294.41" table:style-name="ce32">
            <text:p>247.294,41</text:p>
          </table:table-cell>
          <table:table-cell office:value-type="float" office:value="1612939.56" table:style-name="ce32">
            <text:p>1.612.939,56</text:p>
          </table:table-cell>
          <table:table-cell office:value-type="float" office:value="2452119.21" table:style-name="ce32">
            <text:p>2.452.119,21</text:p>
          </table:table-cell>
          <table:table-cell office:value-type="float" office:value="2179185.7599999998" table:style-name="ce32">
            <text:p>2.179.185,76</text:p>
          </table:table-cell>
          <table:table-cell office:value-type="float" office:value="3369485.34" table:style-name="ce32">
            <text:p>3.369.485,3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9861024.2799999993" table:formula="msoxl:=SUM(D29:O29)" table:style-name="ce33">
            <text:p>9.861.024,2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6 - AUXILIO ALIMENTACAO</text:p>
          </table:table-cell>
          <table:table-cell office:value-type="float" office:value="56870630" table:style-name="ce32">
            <text:p>56.870.630,00</text:p>
          </table:table-cell>
          <table:table-cell office:value-type="float" office:value="4421121.3899999997" table:style-name="ce32">
            <text:p>4.421.121,39</text:p>
          </table:table-cell>
          <table:table-cell office:value-type="float" office:value="4436516.59" table:style-name="ce32">
            <text:p>4.436.516,59</text:p>
          </table:table-cell>
          <table:table-cell office:value-type="float" office:value="4397575.37" table:style-name="ce32">
            <text:p>4.397.575,37</text:p>
          </table:table-cell>
          <table:table-cell office:value-type="float" office:value="4509492.74" table:style-name="ce32">
            <text:p>4.509.492,74</text:p>
          </table:table-cell>
          <table:table-cell office:value-type="float" office:value="4524687.96" table:style-name="ce32">
            <text:p>4.524.687,9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2289394.050000004" table:formula="msoxl:=SUM(D30:O30)" table:style-name="ce33">
            <text:p>22.289.394,0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7 - OBRIGACOES TRIBUTARIAS E CONTRIBUTIVAS</text:p>
          </table:table-cell>
          <table:table-cell office:value-type="float" office:value="24351567" table:style-name="ce32">
            <text:p>24.351.567,00</text:p>
          </table:table-cell>
          <table:table-cell office:value-type="float" office:value="2446269" table:style-name="ce32">
            <text:p>2.446.269,00</text:p>
          </table:table-cell>
          <table:table-cell office:value-type="float" office:value="1848927" table:style-name="ce32">
            <text:p>1.848.927,00</text:p>
          </table:table-cell>
          <table:table-cell office:value-type="float" office:value="2185133.19" table:style-name="ce32">
            <text:p>2.185.133,19</text:p>
          </table:table-cell>
          <table:table-cell office:value-type="float" office:value="1889347.41" table:style-name="ce32">
            <text:p>1.889.347,41</text:p>
          </table:table-cell>
          <table:table-cell office:value-type="float" office:value="1857346.82" table:style-name="ce32">
            <text:p>1.857.346,8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227023.42" table:formula="msoxl:=SUM(D31:O31)" table:style-name="ce33">
            <text:p>10.227.023,4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50 - SERVICOS DE UTILIDADE PUBLICA</text:p>
          </table:table-cell>
          <table:table-cell office:value-type="float" office:value="9396112" table:style-name="ce32">
            <text:p>9.396.112,00</text:p>
          </table:table-cell>
          <table:table-cell office:value-type="float" office:value="0" table:style-name="ce32">
            <text:p>0,00</text:p>
          </table:table-cell>
          <table:table-cell office:value-type="float" office:value="416642.56" table:style-name="ce32">
            <text:p>416.642,56</text:p>
          </table:table-cell>
          <table:table-cell office:value-type="float" office:value="693953.62" table:style-name="ce32">
            <text:p>693.953,62</text:p>
          </table:table-cell>
          <table:table-cell office:value-type="float" office:value="847681.92" table:style-name="ce32">
            <text:p>847.681,92</text:p>
          </table:table-cell>
          <table:table-cell office:value-type="float" office:value="541062.14" table:style-name="ce32">
            <text:p>541.062,1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499340.2400000002" table:formula="msoxl:=SUM(D32:O32)" table:style-name="ce33">
            <text:p>2.499.340,2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92 - DESPESAS DE EXERCICIOS ANTERIORES</text:p>
          </table:table-cell>
          <table:table-cell office:value-type="float" office:value="3851372" table:style-name="ce32">
            <text:p>3.851.37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394178.52" table:style-name="ce32">
            <text:p>1.394.178,52</text:p>
          </table:table-cell>
          <table:table-cell office:value-type="float" office:value="5834.08" table:style-name="ce32">
            <text:p>5.834,08</text:p>
          </table:table-cell>
          <table:table-cell office:value-type="float" office:value="751116.75" table:style-name="ce32">
            <text:p>751.116,7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151129.35" table:formula="msoxl:=SUM(D33:O33)" table:style-name="ce33">
            <text:p>2.151.129,35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093 - INDENIZACOES E RESTITUICOES</text:p>
          </table:table-cell>
          <table:table-cell office:value-type="float" office:value="101426322" table:style-name="ce32">
            <text:p>101.426.322,00</text:p>
          </table:table-cell>
          <table:table-cell office:value-type="float" office:value="7955079.1600000001" table:style-name="ce32">
            <text:p>7.955.079,16</text:p>
          </table:table-cell>
          <table:table-cell office:value-type="float" office:value="7930611.0300000003" table:style-name="ce32">
            <text:p>7.930.611,03</text:p>
          </table:table-cell>
          <table:table-cell office:value-type="float" office:value="7949678.54" table:style-name="ce32">
            <text:p>7.949.678,54</text:p>
          </table:table-cell>
          <table:table-cell office:value-type="float" office:value="8008669.5700000003" table:style-name="ce32">
            <text:p>8.008.669,57</text:p>
          </table:table-cell>
          <table:table-cell office:value-type="float" office:value="7947284.7699999996" table:style-name="ce32">
            <text:p>7.947.284,7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9791323.07" table:formula="msoxl:=SUM(D34:O34)" table:style-name="ce33">
            <text:p>39.791.323,07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139 - OUT SERV DE TERC-PJ INTRA ORCAMENTARIAS</text:p>
          </table:table-cell>
          <table:table-cell office:value-type="float" office:value="2482943" table:style-name="ce32">
            <text:p>2.482.943,00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58916.3499999999" table:formula="msoxl:=SUM(D35:O35)" table:style-name="ce33">
            <text:p>1.058.916,35</text:p>
          </table:table-cell>
          <table:table-cell table:number-columns-repeated="16368" table:style-name="ce4"/>
        </table:table-row>
        <table:table-row table:style-name="ro3">
          <table:table-cell table:style-name="ce39"/>
          <table:table-cell table:style-name="ce29"/>
          <table:table-cell table:number-columns-repeated="7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Despesa de Capital<text:s/></text:p>
          </table:table-cell>
          <table:covered-table-cell/>
          <table:table-cell office:value-type="float" office:value="7907482" table:formula="msoxl:=C39+C43" table:style-name="ce42">
            <text:p>7.907.482,00</text:p>
          </table:table-cell>
          <table:table-cell office:value-type="float" office:value="0" table:formula="msoxl:=D39+D43" table:style-name="ce42">
            <text:p>0,00</text:p>
          </table:table-cell>
          <table:table-cell office:value-type="float" office:value="0" table:formula="msoxl:=E39+E43" table:style-name="ce42">
            <text:p>0,00</text:p>
          </table:table-cell>
          <table:table-cell office:value-type="float" office:value="0" table:formula="msoxl:=F39+F43" table:style-name="ce42">
            <text:p>0,00</text:p>
          </table:table-cell>
          <table:table-cell office:value-type="float" office:value="0" table:formula="msoxl:=G39+G43" table:style-name="ce42">
            <text:p>0,00</text:p>
          </table:table-cell>
          <table:table-cell office:value-type="float" office:value="169300" table:formula="msoxl:=H39+H43" table:style-name="ce42">
            <text:p>169.300,00</text:p>
          </table:table-cell>
          <table:table-cell office:value-type="float" office:value="0" table:formula="msoxl:=I39+I43" table:style-name="ce42">
            <text:p>0,00</text:p>
          </table:table-cell>
          <table:table-cell office:value-type="float" office:value="0" table:formula="msoxl:=J39+J43" table:style-name="ce42">
            <text:p>0,00</text:p>
          </table:table-cell>
          <table:table-cell office:value-type="float" office:value="0" table:formula="msoxl:=K39+K43" table:style-name="ce42">
            <text:p>0,00</text:p>
          </table:table-cell>
          <table:table-cell office:value-type="float" office:value="0" table:formula="msoxl:=L39+L43" table:style-name="ce42">
            <text:p>0,00</text:p>
          </table:table-cell>
          <table:table-cell office:value-type="float" office:value="0" table:formula="msoxl:=M39+M43" table:style-name="ce42">
            <text:p>0,00</text:p>
          </table:table-cell>
          <table:table-cell office:value-type="float" office:value="0" table:formula="msoxl:=N39+N43" table:style-name="ce42">
            <text:p>0,00</text:p>
          </table:table-cell>
          <table:table-cell office:value-type="float" office:value="0" table:formula="msoxl:=O39+O43" table:style-name="ce42">
            <text:p>0,00</text:p>
          </table:table-cell>
          <table:table-cell office:value-type="float" office:value="169300" table:formula="msoxl:=P39" table:style-name="ce43">
            <text:p>169.300,00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4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stimentos</text:p>
          </table:table-cell>
          <table:table-cell office:value-type="float" office:value="7907472" table:formula="msoxl:=C40+C41" table:style-name="ce45">
            <text:p>7.907.472,00</text:p>
          </table:table-cell>
          <table:table-cell office:value-type="float" office:value="0" table:formula="msoxl:=D40+D41" table:style-name="ce45">
            <text:p>0,00</text:p>
          </table:table-cell>
          <table:table-cell office:value-type="float" office:value="0" table:formula="msoxl:=E40+E41" table:style-name="ce45">
            <text:p>0,00</text:p>
          </table:table-cell>
          <table:table-cell office:value-type="float" office:value="0" table:formula="msoxl:=F40+F41" table:style-name="ce45">
            <text:p>0,00</text:p>
          </table:table-cell>
          <table:table-cell office:value-type="float" office:value="0" table:formula="msoxl:=G40+G41" table:style-name="ce45">
            <text:p>0,00</text:p>
          </table:table-cell>
          <table:table-cell office:value-type="float" office:value="169300" table:formula="msoxl:=H40+H41" table:style-name="ce45">
            <text:p>169.300,00</text:p>
          </table:table-cell>
          <table:table-cell office:value-type="float" office:value="0" table:formula="msoxl:=I40+I41" table:style-name="ce45">
            <text:p>0,00</text:p>
          </table:table-cell>
          <table:table-cell office:value-type="float" office:value="0" table:formula="msoxl:=J40+J41" table:style-name="ce45">
            <text:p>0,00</text:p>
          </table:table-cell>
          <table:table-cell office:value-type="float" office:value="0" table:formula="msoxl:=K40+K41" table:style-name="ce45">
            <text:p>0,00</text:p>
          </table:table-cell>
          <table:table-cell office:value-type="float" office:value="0" table:formula="msoxl:=L40+L41" table:style-name="ce45">
            <text:p>0,00</text:p>
          </table:table-cell>
          <table:table-cell office:value-type="float" office:value="0" table:formula="msoxl:=M40+M41" table:style-name="ce45">
            <text:p>0,00</text:p>
          </table:table-cell>
          <table:table-cell office:value-type="float" office:value="0" table:formula="msoxl:=N40+N41" table:style-name="ce45">
            <text:p>0,00</text:p>
          </table:table-cell>
          <table:table-cell office:value-type="float" office:value="0" table:formula="msoxl:=O40+O41" table:style-name="ce45">
            <text:p>0,00</text:p>
          </table:table-cell>
          <table:table-cell office:value-type="float" office:value="169300" table:formula="msoxl:=P40+P41" table:style-name="ce46">
            <text:p>169.30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1 - OBRAS E INSTALACOES</text:p>
          </table:table-cell>
          <table:table-cell office:value-type="float" office:value="3418042" table:style-name="ce32">
            <text:p>3.418.04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7" table:style-name="ce32"/>
          <table:table-cell office:value-type="float" office:value="0" table:formula="msoxl:=SUM(D40:O40)" table:style-name="ce33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2 - EQUIPAMENTOS E MATERIAL PERMANENTE</text:p>
          </table:table-cell>
          <table:table-cell office:value-type="float" office:value="4489430" table:style-name="ce32">
            <text:p>4.489.43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9300" table:style-name="ce32">
            <text:p>169.300,00</text:p>
          </table:table-cell>
          <table:table-cell table:number-columns-repeated="7" table:style-name="ce32"/>
          <table:table-cell office:value-type="float" office:value="169300" table:formula="msoxl:=SUM(D41:O41)" table:style-name="ce33">
            <text:p>169.30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38"/>
          <table:table-cell table:number-columns-repeated="13" table:style-name="ce32"/>
          <table:table-cell table:style-name="ce33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rsões Financeiras</text:p>
          </table:table-cell>
          <table:table-cell office:value-type="float" office:value="10" table:formula="msoxl:=C44+C45" table:style-name="ce45">
            <text:p>10,00</text:p>
          </table:table-cell>
          <table:table-cell office:value-type="float" office:value="0" table:formula="msoxl:=D44+D45" table:style-name="ce45">
            <text:p>0,00</text:p>
          </table:table-cell>
          <table:table-cell office:value-type="float" office:value="0" table:formula="msoxl:=E44+E45" table:style-name="ce45">
            <text:p>0,00</text:p>
          </table:table-cell>
          <table:table-cell office:value-type="float" office:value="0" table:formula="msoxl:=F44+F45" table:style-name="ce45">
            <text:p>0,00</text:p>
          </table:table-cell>
          <table:table-cell office:value-type="float" office:value="0" table:formula="msoxl:=G44+G45" table:style-name="ce45">
            <text:p>0,00</text:p>
          </table:table-cell>
          <table:table-cell office:value-type="float" office:value="0" table:formula="msoxl:=H44+H45" table:style-name="ce45">
            <text:p>0,00</text:p>
          </table:table-cell>
          <table:table-cell office:value-type="float" office:value="0" table:formula="msoxl:=I44+I45" table:style-name="ce45">
            <text:p>0,00</text:p>
          </table:table-cell>
          <table:table-cell office:value-type="float" office:value="0" table:formula="msoxl:=J44+J45" table:style-name="ce45">
            <text:p>0,00</text:p>
          </table:table-cell>
          <table:table-cell office:value-type="float" office:value="0" table:formula="msoxl:=K44+K45" table:style-name="ce45">
            <text:p>0,00</text:p>
          </table:table-cell>
          <table:table-cell office:value-type="float" office:value="0" table:formula="msoxl:=L44+L45" table:style-name="ce45">
            <text:p>0,00</text:p>
          </table:table-cell>
          <table:table-cell office:value-type="float" office:value="0" table:formula="msoxl:=M44+M45" table:style-name="ce45">
            <text:p>0,00</text:p>
          </table:table-cell>
          <table:table-cell office:value-type="float" office:value="0" table:formula="msoxl:=N44+N45" table:style-name="ce45">
            <text:p>0,00</text:p>
          </table:table-cell>
          <table:table-cell office:value-type="float" office:value="0" table:formula="msoxl:=O44+O45" table:style-name="ce45">
            <text:p>0,00</text:p>
          </table:table-cell>
          <table:table-cell office:value-type="float" office:value="0" table:formula="msoxl:=P44+P45" table:style-name="ce46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59061- Aquisição de Imó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7" table:style-name="ce32"/>
          <table:table-cell table:style-name="ce33"/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7">
            <text:p>Total Geral</text:p>
          </table:table-cell>
          <table:covered-table-cell/>
          <table:table-cell office:value-type="float" office:value="2313109422" table:formula="msoxl:=C10+C20+C37" table:style-name="ce49">
            <text:p>2.313.109.422,00</text:p>
          </table:table-cell>
          <table:table-cell office:value-type="float" office:value="159438810.11000001" table:formula="msoxl:=D10+D20+D37" table:style-name="ce49">
            <text:p>159.438.810,11</text:p>
          </table:table-cell>
          <table:table-cell office:value-type="float" office:value="194016486.09" table:formula="msoxl:=E10+E20+E37" table:style-name="ce49">
            <text:p>194.016.486,09</text:p>
          </table:table-cell>
          <table:table-cell office:value-type="float" office:value="200848389.81" table:formula="msoxl:=F10+F20+F37" table:style-name="ce49">
            <text:p>200.848.389,81</text:p>
          </table:table-cell>
          <table:table-cell office:value-type="float" office:value="173414680.31" table:formula="msoxl:=G10+G20+G37" table:style-name="ce49">
            <text:p>173.414.680,31</text:p>
          </table:table-cell>
          <table:table-cell office:value-type="float" office:value="170832963.66000003" table:formula="msoxl:=H10+H20+H37" table:style-name="ce49">
            <text:p>170.832.963,66</text:p>
          </table:table-cell>
          <table:table-cell office:value-type="float" office:value="0" table:formula="msoxl:=I10+I20+I37" table:style-name="ce49">
            <text:p>0,00</text:p>
          </table:table-cell>
          <table:table-cell office:value-type="float" office:value="0" table:formula="msoxl:=J10+J20+J37" table:style-name="ce49">
            <text:p>0,00</text:p>
          </table:table-cell>
          <table:table-cell office:value-type="float" office:value="0" table:formula="msoxl:=K10+K20+K37" table:style-name="ce49">
            <text:p>0,00</text:p>
          </table:table-cell>
          <table:table-cell office:value-type="float" office:value="0" table:formula="msoxl:=L10+L20+L37" table:style-name="ce49">
            <text:p>0,00</text:p>
          </table:table-cell>
          <table:table-cell office:value-type="float" office:value="0" table:formula="msoxl:=M10+M20+M37" table:style-name="ce49">
            <text:p>0,00</text:p>
          </table:table-cell>
          <table:table-cell office:value-type="float" office:value="0" table:formula="msoxl:=N10+N20+N37" table:style-name="ce49">
            <text:p>0,00</text:p>
          </table:table-cell>
          <table:table-cell office:value-type="float" office:value="0" table:formula="msoxl:=O10+O20+O37" table:style-name="ce49">
            <text:p>0,00</text:p>
          </table:table-cell>
          <table:table-cell office:value-type="float" office:value="898551329.98000002" table:formula="msoxl:=P10+P20+P37" table:style-name="ce50">
            <text:p>898.551.329,98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stema de Administração Financeira para Estados e Municípios - SIAFEM-SP - Centro de Controle Interno - CCI/MPESP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12 de Junho de 2017</text:p>
          </table:table-cell>
          <table:table-cell table:number-columns-repeated="16383" table:style-name="ce53"/>
        </table:table-row>
        <table:table-row table:style-name="ro3">
          <table:table-cell table:number-columns-repeated="2" table:style-name="ce53"/>
          <table:table-cell table:number-columns-repeated="16382" table:style-name="ce5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"/>
          <table:table-cell table:style-name="ce51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RECEITAS_PROPRIAS" table:style-name="ta2">
        <table:table-source xlink:href="file:///D:/Users/miltonjunior/Documents/Milton_2017/TRANSPARÊNCIA_2017/EXECUÇÃO_ORÇAMENTÁRIA/M05_2017/Mai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Analise_mensal_dos_fundos_" table:style-name="ta2">
        <table:table-source xlink:href="file:///D:/Users/miltonjunior/Documents/Milton_2017/TRANSPARÊNCIA_2017/EXECUÇÃO_ORÇAMENTÁRIA/M05_2017/Mai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FUNDOS_Saldos_e_Receitas" table:style-name="ta2">
        <table:table-source xlink:href="file:///D:/Users/miltonjunior/Documents/Milton_2017/TRANSPARÊNCIA_2017/EXECUÇÃO_ORÇAMENTÁRIA/M05_2017/Mai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DETALHAMENTO_DAS_DESPESAS" table:style-name="ta2">
        <table:table-source xlink:href="file:///D:/Users/miltonjunior/Documents/Milton_2017/TRANSPARÊNCIA_2017/EXECUÇÃO_ORÇAMENTÁRIA/M05_2017/Mai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NOVA_DESPESAS_POR_AÇÃO" table:style-name="ta2">
        <table:table-source xlink:href="file:///D:/Users/miltonjunior/Documents/Milton_2017/TRANSPARÊNCIA_2017/EXECUÇÃO_ORÇAMENTÁRIA/M05_2017/Mai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REPASSES_PREVIDENCIÁRIO" table:style-name="ta2">
        <table:table-source xlink:href="file:///D:/Users/miltonjunior/Documents/Milton_2017/TRANSPARÊNCIA_2017/EXECUÇÃO_ORÇAMENTÁRIA/M05_2017/Mai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GESTÃO" table:style-name="ta2">
        <table:table-source xlink:href="file:///D:/Users/miltonjunior/Documents/Milton_2017/TRANSPARÊNCIA_2017/EXECUÇÃO_ORÇAMENTÁRIA/M05_2017/Mai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ETALHAMENTO_DAS_DESPESAS.$A$1"/>
        <table:named-range table:name="Banco_de_dados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6-20T14:14:20Z</meta:creation-date>
    <dc:date>2017-06-20T14:14:36Z</dc:date>
  </office:meta>
</office:document-meta>
</file>