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5" table:number-columns-repeated="3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Junh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0" table:formula="msoxl:=SUM(J12:J18)" table:style-name="ce26">
            <text:p>0,00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935456642.07999992" table:formula="msoxl:=SUM(P12:P18)" table:style-name="ce27">
            <text:p>935.456.642,08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7827765.170000002" table:formula="msoxl:=SUM(D12:O12)" table:style-name="ce33">
            <text:p>47.827.765,1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2731.83" table:formula="msoxl:=SUM(D13:O13)" table:style-name="ce33">
            <text:p>302.731,8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61641996.36999989" table:formula="msoxl:=SUM(D14:O14)" table:style-name="ce33">
            <text:p>661.641.996,3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30643.97" table:formula="msoxl:=SUM(D15:O15)" table:style-name="ce33">
            <text:p>1.930.643,9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60687.5800000001" table:formula="msoxl:=SUM(D16:O16)" table:style-name="ce33">
            <text:p>6.360.687,5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3524288.040000007" table:formula="msoxl:=SUM(D17:O17)" table:style-name="ce33">
            <text:p>93.524.288,0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3868529.12" table:formula="msoxl:=SUM(D18:O18)" table:style-name="ce33">
            <text:p>123.868.529,12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4505326" table:formula="msoxl:=SUM(C22:C35)" table:style-name="ce36">
            <text:p>364.505.326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0" table:formula="msoxl:=SUM(J22:J35)" table:style-name="ce36">
            <text:p>0,00</text:p>
          </table:table-cell>
          <table:table-cell office:value-type="float" office:value="0" table:formula="msoxl:=SUM(K22:K35)" table:style-name="ce36">
            <text:p>0,00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133106469.74000001" table:formula="msoxl:=SUM(P21:P35)" table:style-name="ce37">
            <text:p>133.106.469,74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1488383" table:style-name="ce32">
            <text:p>41.488.38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33556.0699999998" table:formula="msoxl:=SUM(D22:O22)" table:style-name="ce33">
            <text:p>1.233.556,0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81865.5900000008" table:formula="msoxl:=SUM(D23:O23)" table:style-name="ce33">
            <text:p>5.681.865,5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61188" table:style-name="ce32">
            <text:p>5.86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5572.16999999993" table:formula="msoxl:=SUM(D24:O24)" table:style-name="ce33">
            <text:p>845.572,1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5964.27" table:formula="msoxl:=SUM(D25:O25)" table:style-name="ce33">
            <text:p>285.964,2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789361" table:style-name="ce32">
            <text:p>14.789.3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74291.459999999" table:formula="msoxl:=SUM(D27:O27)" table:style-name="ce33">
            <text:p>7.074.291,4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979999" table:style-name="ce32">
            <text:p>25.979.999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750656.35" table:formula="msoxl:=SUM(D28:O28)" table:style-name="ce33">
            <text:p>10.750.656,3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65042310" table:style-name="ce32">
            <text:p>65.042.310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159374.779999999" table:formula="msoxl:=SUM(D29:O29)" table:style-name="ce33">
            <text:p>13.159.374,7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6870630" table:style-name="ce32">
            <text:p>56.870.63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768618.650000006" table:formula="msoxl:=SUM(D30:O30)" table:style-name="ce33">
            <text:p>26.768.618,6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344510.370000001" table:formula="msoxl:=SUM(D31:O31)" table:style-name="ce33">
            <text:p>12.344.510,3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01892" table:style-name="ce32">
            <text:p>9.401.89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45060.3800000004" table:formula="msoxl:=SUM(D32:O32)" table:style-name="ce33">
            <text:p>3.045.060,3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3861339" table:style-name="ce32">
            <text:p>3.861.3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95714.6500000004" table:formula="msoxl:=SUM(D33:O33)" table:style-name="ce33">
            <text:p>2.895.714,6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1432122" table:style-name="ce32">
            <text:p>101.432.1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7750585.380000003" table:formula="msoxl:=SUM(D34:O34)" table:style-name="ce33">
            <text:p>47.750.585,3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70699.6199999999" table:formula="msoxl:=SUM(D35:O35)" table:style-name="ce33">
            <text:p>1.270.699,62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9309566" table:formula="msoxl:=C39+C43" table:style-name="ce42">
            <text:p>9.309.566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0" table:formula="msoxl:=J39+J43" table:style-name="ce42">
            <text:p>0,00</text:p>
          </table:table-cell>
          <table:table-cell office:value-type="float" office:value="0" table:formula="msoxl:=K39+K43" table:style-name="ce42">
            <text:p>0,00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678114.95" table:formula="msoxl:=P39" table:style-name="ce43">
            <text:p>678.114,95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9309556" table:formula="msoxl:=C40+C41" table:style-name="ce45">
            <text:p>9.309.556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0" table:formula="msoxl:=J40+J41" table:style-name="ce45">
            <text:p>0,00</text:p>
          </table:table-cell>
          <table:table-cell office:value-type="float" office:value="0" table:formula="msoxl:=K40+K41" table:style-name="ce45">
            <text:p>0,00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678114.95" table:formula="msoxl:=P40+P41" table:style-name="ce46">
            <text:p>678.114,9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5891514" table:style-name="ce32">
            <text:p>5.891.51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table:number-columns-repeated="6" table:style-name="ce32"/>
          <table:table-cell office:value-type="float" office:value="678114.95" table:formula="msoxl:=SUM(D41:O41)" table:style-name="ce33">
            <text:p>678.114,9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19447237" table:formula="msoxl:=C10+C20+C37" table:style-name="ce49">
            <text:p>2.319.447.237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0" table:formula="msoxl:=J10+J20+J37" table:style-name="ce49">
            <text:p>0,00</text:p>
          </table:table-cell>
          <table:table-cell office:value-type="float" office:value="0" table:formula="msoxl:=K10+K20+K37" table:style-name="ce49">
            <text:p>0,00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1069241226.77" table:formula="msoxl:=P10+P20+P37" table:style-name="ce50">
            <text:p>1.069.241.226,77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2 de Julh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CEITAS_PROPRIAS" table:style-name="ta2">
        <table:table-source xlink:href="file:///D:/Users/miltonjunior/Documents/Milton_2017/TRANSPARÊNCIA_2017/EXECUÇÃO_ORÇAMENTÁRIA/M06_2017/Jun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Analise_mensal_dos_fundos_" table:style-name="ta2">
        <table:table-source xlink:href="file:///D:/Users/miltonjunior/Documents/Milton_2017/TRANSPARÊNCIA_2017/EXECUÇÃO_ORÇAMENTÁRIA/M06_2017/Jun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FUNDOS_Saldos_e_Receitas" table:style-name="ta2">
        <table:table-source xlink:href="file:///D:/Users/miltonjunior/Documents/Milton_2017/TRANSPARÊNCIA_2017/EXECUÇÃO_ORÇAMENTÁRIA/M06_2017/Jun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DETALHAMENTO_DAS_DESPESAS" table:style-name="ta2">
        <table:table-source xlink:href="file:///D:/Users/miltonjunior/Documents/Milton_2017/TRANSPARÊNCIA_2017/EXECUÇÃO_ORÇAMENTÁRIA/M06_2017/Jun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NOVA_DESPESAS_POR_AÇÃO" table:style-name="ta2">
        <table:table-source xlink:href="file:///D:/Users/miltonjunior/Documents/Milton_2017/TRANSPARÊNCIA_2017/EXECUÇÃO_ORÇAMENTÁRIA/M06_2017/Jun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REPASSES_PREVIDENCIÁRIO" table:style-name="ta2">
        <table:table-source xlink:href="file:///D:/Users/miltonjunior/Documents/Milton_2017/TRANSPARÊNCIA_2017/EXECUÇÃO_ORÇAMENTÁRIA/M06_2017/Jun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6_2017/Junho_2017.xlsx'#GESTÃO" table:style-name="ta2">
        <table:table-source xlink:href="file:///D:/Users/miltonjunior/Documents/Milton_2017/TRANSPARÊNCIA_2017/EXECUÇÃO_ORÇAMENTÁRIA/M06_2017/Jun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7-20T12:28:03Z</meta:creation-date>
    <dc:date>2017-07-20T12:28:19Z</dc:date>
  </office:meta>
</office:document-meta>
</file>