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Julh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151297740.63" table:formula="msoxl:=SUM(G12:G18)" table:style-name="ce26">
            <text:p>151.297.740,63</text:p>
          </table:table-cell>
          <table:table-cell office:value-type="float" office:value="145693766.35000002" table:formula="msoxl:=SUM(H12:H18)" table:style-name="ce26">
            <text:p>145.693.766,35</text:p>
          </table:table-cell>
          <table:table-cell office:value-type="float" office:value="144832398.80000001" table:formula="msoxl:=SUM(I12:I18)" table:style-name="ce26">
            <text:p>144.832.398,80</text:p>
          </table:table-cell>
          <table:table-cell office:value-type="float" office:value="163144072.48000002" table:formula="msoxl:=SUM(J12:J18)" table:style-name="ce26">
            <text:p>163.144.072,48</text:p>
          </table:table-cell>
          <table:table-cell office:value-type="float" office:value="0" table:formula="msoxl:=SUM(K12:K18)" table:style-name="ce26">
            <text:p>0,00</text:p>
          </table:table-cell>
          <table:table-cell office:value-type="float" office:value="0" table:formula="msoxl:=SUM(L12:L18)" table:style-name="ce26">
            <text:p>0,00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1098600714.5599997" table:formula="msoxl:=SUM(P12:P18)" table:style-name="ce27">
            <text:p>1.098.600.714,56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8363537.7400000002" table:style-name="ce32">
            <text:p>8.363.537,74</text:p>
          </table:table-cell>
          <table:table-cell office:value-type="float" office:value="8381094.2000000002" table:style-name="ce32">
            <text:p>8.381.094,20</text:p>
          </table:table-cell>
          <table:table-cell office:value-type="float" office:value="8332846.7800000003" table:style-name="ce32">
            <text:p>8.332.846,78</text:p>
          </table:table-cell>
          <table:table-cell office:value-type="float" office:value="8345044.2300000004" table:style-name="ce32">
            <text:p>8.345.044,2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6172809.400000006" table:formula="msoxl:=SUM(D12:O12)" table:style-name="ce33">
            <text:p>56.172.809,4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46446" table:style-name="ce32">
            <text:p>446.446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52751.89" table:style-name="ce32">
            <text:p>52.751,89</text:p>
          </table:table-cell>
          <table:table-cell office:value-type="float" office:value="51243.28" table:style-name="ce32">
            <text:p>51.243,28</text:p>
          </table:table-cell>
          <table:table-cell office:value-type="float" office:value="60536.47" table:style-name="ce32">
            <text:p>60.536,47</text:p>
          </table:table-cell>
          <table:table-cell office:value-type="float" office:value="53682.79" table:style-name="ce32">
            <text:p>53.682,7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6414.62" table:formula="msoxl:=SUM(D13:O13)" table:style-name="ce33">
            <text:p>356.414,6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377209" table:style-name="ce32">
            <text:p>1.404.377.209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111933184.45999999" table:style-name="ce32">
            <text:p>111.933.184,46</text:p>
          </table:table-cell>
          <table:table-cell office:value-type="float" office:value="109280528.04000001" table:style-name="ce32">
            <text:p>109.280.528,04</text:p>
          </table:table-cell>
          <table:table-cell office:value-type="float" office:value="111488153.06" table:style-name="ce32">
            <text:p>111.488.153,06</text:p>
          </table:table-cell>
          <table:table-cell office:value-type="float" office:value="110660983.36" table:style-name="ce32">
            <text:p>110.660.983,3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72302979.7299999" table:formula="msoxl:=SUM(D14:O14)" table:style-name="ce33">
            <text:p>772.302.979,7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321148.71999999997" table:style-name="ce32">
            <text:p>321.148,72</text:p>
          </table:table-cell>
          <table:table-cell office:value-type="float" office:value="322230.48" table:style-name="ce32">
            <text:p>322.230,48</text:p>
          </table:table-cell>
          <table:table-cell office:value-type="float" office:value="336689.03" table:style-name="ce32">
            <text:p>336.689,03</text:p>
          </table:table-cell>
          <table:table-cell office:value-type="float" office:value="335588.45" table:style-name="ce32">
            <text:p>335.588,4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266232.42" table:formula="msoxl:=SUM(D15:O15)" table:style-name="ce33">
            <text:p>2.266.232,4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874268.34" table:style-name="ce32">
            <text:p>874.268,34</text:p>
          </table:table-cell>
          <table:table-cell office:value-type="float" office:value="1196009.8700000001" table:style-name="ce32">
            <text:p>1.196.009,87</text:p>
          </table:table-cell>
          <table:table-cell office:value-type="float" office:value="1214891.04" table:style-name="ce32">
            <text:p>1.214.891,04</text:p>
          </table:table-cell>
          <table:table-cell office:value-type="float" office:value="1279941.3400000001" table:style-name="ce32">
            <text:p>1.279.941,3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640628.9199999999" table:formula="msoxl:=SUM(D16:O16)" table:style-name="ce33">
            <text:p>7.640.628,9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9083641.5899999999" table:style-name="ce32">
            <text:p>9.083.641,59</text:p>
          </table:table-cell>
          <table:table-cell office:value-type="float" office:value="5730974.0599999996" table:style-name="ce32">
            <text:p>5.730.974,06</text:p>
          </table:table-cell>
          <table:table-cell office:value-type="float" office:value="2196341.59" table:style-name="ce32">
            <text:p>2.196.341,59</text:p>
          </table:table-cell>
          <table:table-cell office:value-type="float" office:value="21449083" table:style-name="ce32">
            <text:p>21.449.08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4973371.04000001" table:formula="msoxl:=SUM(D17:O17)" table:style-name="ce33">
            <text:p>114.973.371,0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20669207.890000001" table:style-name="ce32">
            <text:p>20.669.207,89</text:p>
          </table:table-cell>
          <table:table-cell office:value-type="float" office:value="20731686.420000002" table:style-name="ce32">
            <text:p>20.731.686,42</text:p>
          </table:table-cell>
          <table:table-cell office:value-type="float" office:value="21202940.829999998" table:style-name="ce32">
            <text:p>21.202.940,83</text:p>
          </table:table-cell>
          <table:table-cell office:value-type="float" office:value="21019749.309999999" table:style-name="ce32">
            <text:p>21.019.749,3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4888278.43000001" table:formula="msoxl:=SUM(D18:O18)" table:style-name="ce33">
            <text:p>144.888.278,43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64567386" table:formula="msoxl:=SUM(C22:C35)" table:style-name="ce36">
            <text:p>364.567.386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22116939.68" table:formula="msoxl:=SUM(G22:G35)" table:style-name="ce36">
            <text:p>22.116.939,68</text:p>
          </table:table-cell>
          <table:table-cell office:value-type="float" office:value="24969897.309999999" table:formula="msoxl:=SUM(H22:H35)" table:style-name="ce36">
            <text:p>24.969.897,31</text:p>
          </table:table-cell>
          <table:table-cell office:value-type="float" office:value="25348683.039999999" table:formula="msoxl:=SUM(I22:I35)" table:style-name="ce36">
            <text:p>25.348.683,04</text:p>
          </table:table-cell>
          <table:table-cell office:value-type="float" office:value="28121687.029999997" table:formula="msoxl:=SUM(J22:J35)" table:style-name="ce36">
            <text:p>28.121.687,03</text:p>
          </table:table-cell>
          <table:table-cell office:value-type="float" office:value="0" table:formula="msoxl:=SUM(K22:K35)" table:style-name="ce36">
            <text:p>0,00</text:p>
          </table:table-cell>
          <table:table-cell office:value-type="float" office:value="0" table:formula="msoxl:=SUM(L22:L35)" table:style-name="ce36">
            <text:p>0,00</text:p>
          </table:table-cell>
          <table:table-cell office:value-type="float" office:value="0" table:formula="msoxl:=SUM(M22:M35)" table:style-name="ce36">
            <text:p>0,00</text:p>
          </table:table-cell>
          <table:table-cell office:value-type="float" office:value="0" table:formula="msoxl:=SUM(N22:N35)" table:style-name="ce36">
            <text:p>0,00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161228156.76999998" table:formula="msoxl:=SUM(P21:P35)" table:style-name="ce37">
            <text:p>161.228.156,77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38453483" table:style-name="ce32">
            <text:p>38.453.483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193029.02" table:style-name="ce32">
            <text:p>193.029,02</text:p>
          </table:table-cell>
          <table:table-cell office:value-type="float" office:value="155403.13" table:style-name="ce32">
            <text:p>155.403,13</text:p>
          </table:table-cell>
          <table:table-cell office:value-type="float" office:value="195065.27" table:style-name="ce32">
            <text:p>195.065,27</text:p>
          </table:table-cell>
          <table:table-cell office:value-type="float" office:value="179193.36" table:style-name="ce32">
            <text:p>179.193,3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12749.4299999997" table:formula="msoxl:=SUM(D22:O22)" table:style-name="ce33">
            <text:p>1.412.749,4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185656" table:style-name="ce32">
            <text:p>12.1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712489.14" table:style-name="ce32">
            <text:p>712.489,14</text:p>
          </table:table-cell>
          <table:table-cell office:value-type="float" office:value="1476833.48" table:style-name="ce32">
            <text:p>1.476.833,48</text:p>
          </table:table-cell>
          <table:table-cell office:value-type="float" office:value="1469362.29" table:style-name="ce32">
            <text:p>1.469.362,29</text:p>
          </table:table-cell>
          <table:table-cell office:value-type="float" office:value="1099545.21" table:style-name="ce32">
            <text:p>1.099.545,2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781410.8000000007" table:formula="msoxl:=SUM(D23:O23)" table:style-name="ce33">
            <text:p>6.781.410,8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861188" table:style-name="ce32">
            <text:p>5.861.188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66119.48" table:style-name="ce32">
            <text:p>66.119,48</text:p>
          </table:table-cell>
          <table:table-cell office:value-type="float" office:value="109807.44" table:style-name="ce32">
            <text:p>109.807,44</text:p>
          </table:table-cell>
          <table:table-cell office:value-type="float" office:value="442073.37" table:style-name="ce32">
            <text:p>442.073,37</text:p>
          </table:table-cell>
          <table:table-cell office:value-type="float" office:value="742667.39" table:style-name="ce32">
            <text:p>742.667,3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88239.56" table:formula="msoxl:=SUM(D24:O24)" table:style-name="ce33">
            <text:p>1.588.239,5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751143" table:style-name="ce32">
            <text:p>751.143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102977.9" table:style-name="ce32">
            <text:p>102.977,90</text:p>
          </table:table-cell>
          <table:table-cell office:value-type="float" office:value="49847.88" table:style-name="ce32">
            <text:p>49.847,88</text:p>
          </table:table-cell>
          <table:table-cell office:value-type="float" office:value="42450.89" table:style-name="ce32">
            <text:p>42.450,89</text:p>
          </table:table-cell>
          <table:table-cell office:value-type="float" office:value="48548.95" table:style-name="ce32">
            <text:p>48.548,9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34513.22000000003" table:formula="msoxl:=SUM(D25:O25)" table:style-name="ce33">
            <text:p>334.513,2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4789361" table:style-name="ce32">
            <text:p>14.789.36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1240712.3899999999" table:style-name="ce32">
            <text:p>1.240.712,39</text:p>
          </table:table-cell>
          <table:table-cell office:value-type="float" office:value="1839788.39" table:style-name="ce32">
            <text:p>1.839.788,39</text:p>
          </table:table-cell>
          <table:table-cell office:value-type="float" office:value="1548001.3" table:style-name="ce32">
            <text:p>1.548.001,30</text:p>
          </table:table-cell>
          <table:table-cell office:value-type="float" office:value="1476770.11" table:style-name="ce32">
            <text:p>1.476.770,1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551061.5699999984" table:formula="msoxl:=SUM(D27:O27)" table:style-name="ce33">
            <text:p>8.551.061,5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5979999" table:style-name="ce32">
            <text:p>25.979.999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2149617" table:style-name="ce32">
            <text:p>2.149.617,00</text:p>
          </table:table-cell>
          <table:table-cell office:value-type="float" office:value="2135449.94" table:style-name="ce32">
            <text:p>2.135.449,94</text:p>
          </table:table-cell>
          <table:table-cell office:value-type="float" office:value="2295316.85" table:style-name="ce32">
            <text:p>2.295.316,85</text:p>
          </table:table-cell>
          <table:table-cell office:value-type="float" office:value="2498110.27" table:style-name="ce32">
            <text:p>2.498.110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248766.619999999" table:formula="msoxl:=SUM(D28:O28)" table:style-name="ce33">
            <text:p>13.248.766,6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65042310" table:style-name="ce32">
            <text:p>65.042.310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2179185.7599999998" table:style-name="ce32">
            <text:p>2.179.185,76</text:p>
          </table:table-cell>
          <table:table-cell office:value-type="float" office:value="3369485.34" table:style-name="ce32">
            <text:p>3.369.485,34</text:p>
          </table:table-cell>
          <table:table-cell office:value-type="float" office:value="3298350.5" table:style-name="ce32">
            <text:p>3.298.350,50</text:p>
          </table:table-cell>
          <table:table-cell office:value-type="float" office:value="4758845.17" table:style-name="ce32">
            <text:p>4.758.845,1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918219.949999999" table:formula="msoxl:=SUM(D29:O29)" table:style-name="ce33">
            <text:p>17.918.219,9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6870630" table:style-name="ce32">
            <text:p>56.870.63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4509492.74" table:style-name="ce32">
            <text:p>4.509.492,74</text:p>
          </table:table-cell>
          <table:table-cell office:value-type="float" office:value="4524687.96" table:style-name="ce32">
            <text:p>4.524.687,96</text:p>
          </table:table-cell>
          <table:table-cell office:value-type="float" office:value="4479224.5999999996" table:style-name="ce32">
            <text:p>4.479.224,60</text:p>
          </table:table-cell>
          <table:table-cell office:value-type="float" office:value="5766067.0099999998" table:style-name="ce32">
            <text:p>5.766.067,0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534685.660000004" table:formula="msoxl:=SUM(D30:O30)" table:style-name="ce33">
            <text:p>32.534.685,6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1889347.41" table:style-name="ce32">
            <text:p>1.889.347,41</text:p>
          </table:table-cell>
          <table:table-cell office:value-type="float" office:value="1857346.82" table:style-name="ce32">
            <text:p>1.857.346,82</text:p>
          </table:table-cell>
          <table:table-cell office:value-type="float" office:value="2117486.9500000002" table:style-name="ce32">
            <text:p>2.117.486,95</text:p>
          </table:table-cell>
          <table:table-cell office:value-type="float" office:value="1945814.89" table:style-name="ce32">
            <text:p>1.945.814,8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290325.260000002" table:formula="msoxl:=SUM(D31:O31)" table:style-name="ce33">
            <text:p>14.290.325,2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463952" table:style-name="ce32">
            <text:p>9.463.95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847681.92" table:style-name="ce32">
            <text:p>847.681,92</text:p>
          </table:table-cell>
          <table:table-cell office:value-type="float" office:value="541062.14" table:style-name="ce32">
            <text:p>541.062,14</text:p>
          </table:table-cell>
          <table:table-cell office:value-type="float" office:value="545720.14" table:style-name="ce32">
            <text:p>545.720,14</text:p>
          </table:table-cell>
          <table:table-cell office:value-type="float" office:value="491214.53" table:style-name="ce32">
            <text:p>491.214,5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36274.91" table:formula="msoxl:=SUM(D32:O32)" table:style-name="ce33">
            <text:p>3.536.274,9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6896239" table:style-name="ce32">
            <text:p>6.896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5834.08" table:style-name="ce32">
            <text:p>5.834,08</text:p>
          </table:table-cell>
          <table:table-cell office:value-type="float" office:value="751116.75" table:style-name="ce32">
            <text:p>751.116,75</text:p>
          </table:table-cell>
          <table:table-cell office:value-type="float" office:value="744585.3" table:style-name="ce32">
            <text:p>744.585,30</text:p>
          </table:table-cell>
          <table:table-cell office:value-type="float" office:value="952718.31" table:style-name="ce32">
            <text:p>952.718,3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848432.9600000004" table:formula="msoxl:=SUM(D33:O33)" table:style-name="ce33">
            <text:p>3.848.432,9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1432122" table:style-name="ce32">
            <text:p>101.432.122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8008669.5700000003" table:style-name="ce32">
            <text:p>8.008.669,57</text:p>
          </table:table-cell>
          <table:table-cell office:value-type="float" office:value="7947284.7699999996" table:style-name="ce32">
            <text:p>7.947.284,77</text:p>
          </table:table-cell>
          <table:table-cell office:value-type="float" office:value="7959262.3099999996" table:style-name="ce32">
            <text:p>7.959.262,31</text:p>
          </table:table-cell>
          <table:table-cell office:value-type="float" office:value="7950408.5599999996" table:style-name="ce32">
            <text:p>7.950.408,5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700993.940000005" table:formula="msoxl:=SUM(D34:O34)" table:style-name="ce33">
            <text:p>55.700.993,9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82482.89" table:formula="msoxl:=SUM(D35:O35)" table:style-name="ce33">
            <text:p>1.482.482,89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15819419" table:formula="msoxl:=C39+C43" table:style-name="ce42">
            <text:p>15.819.419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169300" table:formula="msoxl:=H39+H43" table:style-name="ce42">
            <text:p>169.300,00</text:p>
          </table:table-cell>
          <table:table-cell office:value-type="float" office:value="508814.95" table:formula="msoxl:=I39+I43" table:style-name="ce42">
            <text:p>508.814,95</text:p>
          </table:table-cell>
          <table:table-cell office:value-type="float" office:value="2566231.5499999998" table:formula="msoxl:=J39+J43" table:style-name="ce42">
            <text:p>2.566.231,55</text:p>
          </table:table-cell>
          <table:table-cell office:value-type="float" office:value="0" table:formula="msoxl:=K39+K43" table:style-name="ce42">
            <text:p>0,00</text:p>
          </table:table-cell>
          <table:table-cell office:value-type="float" office:value="0" table:formula="msoxl:=L39+L43" table:style-name="ce42">
            <text:p>0,00</text:p>
          </table:table-cell>
          <table:table-cell office:value-type="float" office:value="0" table:formula="msoxl:=M39+M43" table:style-name="ce42">
            <text:p>0,00</text:p>
          </table:table-cell>
          <table:table-cell office:value-type="float" office:value="0" table:formula="msoxl:=N39+N43" table:style-name="ce42">
            <text:p>0,0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3244346.5" table:formula="msoxl:=P39" table:style-name="ce43">
            <text:p>3.244.346,5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15819409" table:formula="msoxl:=C40+C41" table:style-name="ce45">
            <text:p>15.819.409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169300" table:formula="msoxl:=H40+H41" table:style-name="ce45">
            <text:p>169.300,00</text:p>
          </table:table-cell>
          <table:table-cell office:value-type="float" office:value="508814.95" table:formula="msoxl:=I40+I41" table:style-name="ce45">
            <text:p>508.814,95</text:p>
          </table:table-cell>
          <table:table-cell office:value-type="float" office:value="2566231.5499999998" table:formula="msoxl:=J40+J41" table:style-name="ce45">
            <text:p>2.566.231,55</text:p>
          </table:table-cell>
          <table:table-cell office:value-type="float" office:value="0" table:formula="msoxl:=K40+K41" table:style-name="ce45">
            <text:p>0,00</text:p>
          </table:table-cell>
          <table:table-cell office:value-type="float" office:value="0" table:formula="msoxl:=L40+L41" table:style-name="ce45">
            <text:p>0,00</text:p>
          </table:table-cell>
          <table:table-cell office:value-type="float" office:value="0" table:formula="msoxl:=M40+M41" table:style-name="ce45">
            <text:p>0,00</text:p>
          </table:table-cell>
          <table:table-cell office:value-type="float" office:value="0" table:formula="msoxl:=N40+N41" table:style-name="ce45">
            <text:p>0,0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3244346.5" table:formula="msoxl:=P40+P41" table:style-name="ce46">
            <text:p>3.244.346,5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3418042" table:style-name="ce32">
            <text:p>3.418.04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office:value-type="float" office:value="0" table:formula="msoxl:=SUM(D40:O40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12401367" table:style-name="ce32">
            <text:p>12.401.36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300" table:style-name="ce32">
            <text:p>169.300,00</text:p>
          </table:table-cell>
          <table:table-cell office:value-type="float" office:value="508814.95" table:style-name="ce32">
            <text:p>508.814,95</text:p>
          </table:table-cell>
          <table:table-cell office:value-type="float" office:value="2566231.5499999998" table:style-name="ce32">
            <text:p>2.566.231,55</text:p>
          </table:table-cell>
          <table:table-cell table:number-columns-repeated="5" table:style-name="ce32"/>
          <table:table-cell office:value-type="float" office:value="3244346.5" table:formula="msoxl:=SUM(D41:O41)" table:style-name="ce33">
            <text:p>3.244.346,5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office:value-type="float" office:value="0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26019150" table:formula="msoxl:=C10+C20+C37" table:style-name="ce49">
            <text:p>2.326.019.150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173414680.31" table:formula="msoxl:=G10+G20+G37" table:style-name="ce49">
            <text:p>173.414.680,31</text:p>
          </table:table-cell>
          <table:table-cell office:value-type="float" office:value="170832963.66000003" table:formula="msoxl:=H10+H20+H37" table:style-name="ce49">
            <text:p>170.832.963,66</text:p>
          </table:table-cell>
          <table:table-cell office:value-type="float" office:value="170689896.78999999" table:formula="msoxl:=I10+I20+I37" table:style-name="ce49">
            <text:p>170.689.896,79</text:p>
          </table:table-cell>
          <table:table-cell office:value-type="float" office:value="193831991.06000003" table:formula="msoxl:=J10+J20+J37" table:style-name="ce49">
            <text:p>193.831.991,06</text:p>
          </table:table-cell>
          <table:table-cell office:value-type="float" office:value="0" table:formula="msoxl:=K10+K20+K37" table:style-name="ce49">
            <text:p>0,00</text:p>
          </table:table-cell>
          <table:table-cell office:value-type="float" office:value="0" table:formula="msoxl:=L10+L20+L37" table:style-name="ce49">
            <text:p>0,00</text:p>
          </table:table-cell>
          <table:table-cell office:value-type="float" office:value="0" table:formula="msoxl:=M10+M20+M37" table:style-name="ce49">
            <text:p>0,00</text:p>
          </table:table-cell>
          <table:table-cell office:value-type="float" office:value="0" table:formula="msoxl:=N10+N20+N37" table:style-name="ce49">
            <text:p>0,00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1263073217.8299997" table:formula="msoxl:=P10+P20+P37" table:style-name="ce50">
            <text:p>1.263.073.217,83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2 de Agosto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RECEITAS_PROPRIAS" table:style-name="ta2">
        <table:table-source xlink:href="file:///D:/Users/miltonjunior/Documents/Milton_2017/TRANSPARÊNCIA_2017/EXECUÇÃO_ORÇAMENTÁRIA/M07_2017/Julh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Analise_mensal_dos_fundos_" table:style-name="ta2">
        <table:table-source xlink:href="file:///D:/Users/miltonjunior/Documents/Milton_2017/TRANSPARÊNCIA_2017/EXECUÇÃO_ORÇAMENTÁRIA/M07_2017/Julh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FUNDOS_Saldos_e_Receitas" table:style-name="ta2">
        <table:table-source xlink:href="file:///D:/Users/miltonjunior/Documents/Milton_2017/TRANSPARÊNCIA_2017/EXECUÇÃO_ORÇAMENTÁRIA/M07_2017/Julh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DETALHAMENTO_DAS_DESPESAS" table:style-name="ta2">
        <table:table-source xlink:href="file:///D:/Users/miltonjunior/Documents/Milton_2017/TRANSPARÊNCIA_2017/EXECUÇÃO_ORÇAMENTÁRIA/M07_2017/Julh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NOVA_DESPESAS_POR_AÇÃO" table:style-name="ta2">
        <table:table-source xlink:href="file:///D:/Users/miltonjunior/Documents/Milton_2017/TRANSPARÊNCIA_2017/EXECUÇÃO_ORÇAMENTÁRIA/M07_2017/Julh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REPASSES_PREVIDENCIÁRIO" table:style-name="ta2">
        <table:table-source xlink:href="file:///D:/Users/miltonjunior/Documents/Milton_2017/TRANSPARÊNCIA_2017/EXECUÇÃO_ORÇAMENTÁRIA/M07_2017/Julh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GESTÃO" table:style-name="ta2">
        <table:table-source xlink:href="file:///D:/Users/miltonjunior/Documents/Milton_2017/TRANSPARÊNCIA_2017/EXECUÇÃO_ORÇAMENTÁRIA/M07_2017/Julh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8-21T13:53:56Z</meta:creation-date>
    <dc:date>2017-08-21T13:54:22Z</dc:date>
  </office:meta>
</office:document-meta>
</file>