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Agost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145693766.35000002" table:formula="msoxl:=SUM(H12:H18)" table:style-name="ce26">
            <text:p>145.693.766,35</text:p>
          </table:table-cell>
          <table:table-cell office:value-type="float" office:value="144832398.80000001" table:formula="msoxl:=SUM(I12:I18)" table:style-name="ce26">
            <text:p>144.832.398,80</text:p>
          </table:table-cell>
          <table:table-cell office:value-type="float" office:value="163144072.48000002" table:formula="msoxl:=SUM(J12:J18)" table:style-name="ce26">
            <text:p>163.144.072,48</text:p>
          </table:table-cell>
          <table:table-cell office:value-type="float" office:value="169653103.44" table:formula="msoxl:=SUM(K12:K18)" table:style-name="ce26">
            <text:p>169.653.103,44</text:p>
          </table:table-cell>
          <table:table-cell office:value-type="float" office:value="0" table:formula="msoxl:=SUM(L12:L18)" table:style-name="ce26">
            <text:p>0,00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268253817.9999998" table:formula="msoxl:=SUM(P12:P18)" table:style-name="ce27">
            <text:p>1.268.253.818,0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8381094.2000000002" table:style-name="ce32">
            <text:p>8.381.094,20</text:p>
          </table:table-cell>
          <table:table-cell office:value-type="float" office:value="8332846.7800000003" table:style-name="ce32">
            <text:p>8.332.846,78</text:p>
          </table:table-cell>
          <table:table-cell office:value-type="float" office:value="8345044.2300000004" table:style-name="ce32">
            <text:p>8.345.044,23</text:p>
          </table:table-cell>
          <table:table-cell office:value-type="float" office:value="8454286.4600000009" table:style-name="ce32">
            <text:p>8.454.286,4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4627095.860000007" table:formula="msoxl:=SUM(D12:O12)" table:style-name="ce33">
            <text:p>64.627.095,8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46446" table:style-name="ce32">
            <text:p>446.446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51243.28" table:style-name="ce32">
            <text:p>51.243,28</text:p>
          </table:table-cell>
          <table:table-cell office:value-type="float" office:value="60536.47" table:style-name="ce32">
            <text:p>60.536,47</text:p>
          </table:table-cell>
          <table:table-cell office:value-type="float" office:value="53682.79" table:style-name="ce32">
            <text:p>53.682,79</text:p>
          </table:table-cell>
          <table:table-cell office:value-type="float" office:value="64983.93" table:style-name="ce32">
            <text:p>64.983,9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1398.55" table:formula="msoxl:=SUM(D13:O13)" table:style-name="ce33">
            <text:p>421.398,5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377209" table:style-name="ce32">
            <text:p>1.404.377.209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109280528.04000001" table:style-name="ce32">
            <text:p>109.280.528,04</text:p>
          </table:table-cell>
          <table:table-cell office:value-type="float" office:value="111488153.06" table:style-name="ce32">
            <text:p>111.488.153,06</text:p>
          </table:table-cell>
          <table:table-cell office:value-type="float" office:value="110660983.36" table:style-name="ce32">
            <text:p>110.660.983,36</text:p>
          </table:table-cell>
          <table:table-cell office:value-type="float" office:value="116830045.41" table:style-name="ce32">
            <text:p>116.830.045,4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9133025.13999987" table:formula="msoxl:=SUM(D14:O14)" table:style-name="ce33">
            <text:p>889.133.025,1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322230.48" table:style-name="ce32">
            <text:p>322.230,48</text:p>
          </table:table-cell>
          <table:table-cell office:value-type="float" office:value="336689.03" table:style-name="ce32">
            <text:p>336.689,03</text:p>
          </table:table-cell>
          <table:table-cell office:value-type="float" office:value="335588.45" table:style-name="ce32">
            <text:p>335.588,45</text:p>
          </table:table-cell>
          <table:table-cell office:value-type="float" office:value="360104.39" table:style-name="ce32">
            <text:p>360.104,3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626336.81" table:formula="msoxl:=SUM(D15:O15)" table:style-name="ce33">
            <text:p>2.626.336,8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1196009.8700000001" table:style-name="ce32">
            <text:p>1.196.009,87</text:p>
          </table:table-cell>
          <table:table-cell office:value-type="float" office:value="1214891.04" table:style-name="ce32">
            <text:p>1.214.891,04</text:p>
          </table:table-cell>
          <table:table-cell office:value-type="float" office:value="1279941.3400000001" table:style-name="ce32">
            <text:p>1.279.941,34</text:p>
          </table:table-cell>
          <table:table-cell office:value-type="float" office:value="1364091.84" table:style-name="ce32">
            <text:p>1.364.091,8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004720.7599999998" table:formula="msoxl:=SUM(D16:O16)" table:style-name="ce33">
            <text:p>9.004.720,7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5730974.0599999996" table:style-name="ce32">
            <text:p>5.730.974,06</text:p>
          </table:table-cell>
          <table:table-cell office:value-type="float" office:value="2196341.59" table:style-name="ce32">
            <text:p>2.196.341,59</text:p>
          </table:table-cell>
          <table:table-cell office:value-type="float" office:value="21449083" table:style-name="ce32">
            <text:p>21.449.083,00</text:p>
          </table:table-cell>
          <table:table-cell office:value-type="float" office:value="21556170.010000002" table:style-name="ce32">
            <text:p>21.556.170,0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6529541.05000001" table:formula="msoxl:=SUM(D17:O17)" table:style-name="ce33">
            <text:p>136.529.541,0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20731686.420000002" table:style-name="ce32">
            <text:p>20.731.686,42</text:p>
          </table:table-cell>
          <table:table-cell office:value-type="float" office:value="21202940.829999998" table:style-name="ce32">
            <text:p>21.202.940,83</text:p>
          </table:table-cell>
          <table:table-cell office:value-type="float" office:value="21019749.309999999" table:style-name="ce32">
            <text:p>21.019.749,31</text:p>
          </table:table-cell>
          <table:table-cell office:value-type="float" office:value="21023421.399999999" table:style-name="ce32">
            <text:p>21.023.421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5911699.83000001" table:formula="msoxl:=SUM(D18:O18)" table:style-name="ce33">
            <text:p>165.911.699,8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64567386" table:formula="msoxl:=SUM(C22:C35)" table:style-name="ce36">
            <text:p>364.567.386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24969897.309999999" table:formula="msoxl:=SUM(H22:H35)" table:style-name="ce36">
            <text:p>24.969.897,31</text:p>
          </table:table-cell>
          <table:table-cell office:value-type="float" office:value="25348683.039999999" table:formula="msoxl:=SUM(I22:I35)" table:style-name="ce36">
            <text:p>25.348.683,04</text:p>
          </table:table-cell>
          <table:table-cell office:value-type="float" office:value="28121687.029999997" table:formula="msoxl:=SUM(J22:J35)" table:style-name="ce36">
            <text:p>28.121.687,03</text:p>
          </table:table-cell>
          <table:table-cell office:value-type="float" office:value="27509587.260000002" table:formula="msoxl:=SUM(K22:K35)" table:style-name="ce36">
            <text:p>27.509.587,26</text:p>
          </table:table-cell>
          <table:table-cell office:value-type="float" office:value="0" table:formula="msoxl:=SUM(L22:L35)" table:style-name="ce36">
            <text:p>0,00</text:p>
          </table:table-cell>
          <table:table-cell office:value-type="float" office:value="0" table:formula="msoxl:=SUM(M22:M35)" table:style-name="ce36">
            <text:p>0,00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188737744.03" table:formula="msoxl:=SUM(P21:P35)" table:style-name="ce37">
            <text:p>188.737.744,0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38453483" table:style-name="ce32">
            <text:p>38.453.483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155403.13" table:style-name="ce32">
            <text:p>155.403,13</text:p>
          </table:table-cell>
          <table:table-cell office:value-type="float" office:value="195065.27" table:style-name="ce32">
            <text:p>195.065,27</text:p>
          </table:table-cell>
          <table:table-cell office:value-type="float" office:value="179193.36" table:style-name="ce32">
            <text:p>179.193,36</text:p>
          </table:table-cell>
          <table:table-cell office:value-type="float" office:value="227015.6" table:style-name="ce32">
            <text:p>227.015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39765.0299999998" table:formula="msoxl:=SUM(D22:O22)" table:style-name="ce33">
            <text:p>1.639.765,0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1476833.48" table:style-name="ce32">
            <text:p>1.476.833,48</text:p>
          </table:table-cell>
          <table:table-cell office:value-type="float" office:value="1469362.29" table:style-name="ce32">
            <text:p>1.469.362,29</text:p>
          </table:table-cell>
          <table:table-cell office:value-type="float" office:value="1099545.21" table:style-name="ce32">
            <text:p>1.099.545,21</text:p>
          </table:table-cell>
          <table:table-cell office:value-type="float" office:value="1503081.89" table:style-name="ce32">
            <text:p>1.503.081,8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284492.6900000004" table:formula="msoxl:=SUM(D23:O23)" table:style-name="ce33">
            <text:p>8.284.492,6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861188" table:style-name="ce32">
            <text:p>5.861.188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109807.44" table:style-name="ce32">
            <text:p>109.807,44</text:p>
          </table:table-cell>
          <table:table-cell office:value-type="float" office:value="442073.37" table:style-name="ce32">
            <text:p>442.073,37</text:p>
          </table:table-cell>
          <table:table-cell office:value-type="float" office:value="742667.39" table:style-name="ce32">
            <text:p>742.667,39</text:p>
          </table:table-cell>
          <table:table-cell office:value-type="float" office:value="269958.86" table:style-name="ce32">
            <text:p>269.958,8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58198.42" table:formula="msoxl:=SUM(D24:O24)" table:style-name="ce33">
            <text:p>1.858.198,4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751143" table:style-name="ce32">
            <text:p>751.143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49847.88" table:style-name="ce32">
            <text:p>49.847,88</text:p>
          </table:table-cell>
          <table:table-cell office:value-type="float" office:value="42450.89" table:style-name="ce32">
            <text:p>42.450,89</text:p>
          </table:table-cell>
          <table:table-cell office:value-type="float" office:value="48548.95" table:style-name="ce32">
            <text:p>48.548,95</text:p>
          </table:table-cell>
          <table:table-cell office:value-type="float" office:value="67340.34" table:style-name="ce32">
            <text:p>67.340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01853.56000000006" table:formula="msoxl:=SUM(D25:O25)" table:style-name="ce33">
            <text:p>401.853,5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4789361" table:style-name="ce32">
            <text:p>14.789.36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1839788.39" table:style-name="ce32">
            <text:p>1.839.788,39</text:p>
          </table:table-cell>
          <table:table-cell office:value-type="float" office:value="1548001.3" table:style-name="ce32">
            <text:p>1.548.001,30</text:p>
          </table:table-cell>
          <table:table-cell office:value-type="float" office:value="1476770.11" table:style-name="ce32">
            <text:p>1.476.770,11</text:p>
          </table:table-cell>
          <table:table-cell office:value-type="float" office:value="1651529.91" table:style-name="ce32">
            <text:p>1.651.529,9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202591.479999999" table:formula="msoxl:=SUM(D27:O27)" table:style-name="ce33">
            <text:p>10.202.591,4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979999" table:style-name="ce32">
            <text:p>25.979.999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2135449.94" table:style-name="ce32">
            <text:p>2.135.449,94</text:p>
          </table:table-cell>
          <table:table-cell office:value-type="float" office:value="2295316.85" table:style-name="ce32">
            <text:p>2.295.316,85</text:p>
          </table:table-cell>
          <table:table-cell office:value-type="float" office:value="2498110.27" table:style-name="ce32">
            <text:p>2.498.110,27</text:p>
          </table:table-cell>
          <table:table-cell office:value-type="float" office:value="2205920.06" table:style-name="ce32">
            <text:p>2.205.920,0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454686.68" table:formula="msoxl:=SUM(D28:O28)" table:style-name="ce33">
            <text:p>15.454.686,6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65042310" table:style-name="ce32">
            <text:p>65.042.310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3369485.34" table:style-name="ce32">
            <text:p>3.369.485,34</text:p>
          </table:table-cell>
          <table:table-cell office:value-type="float" office:value="3298350.5" table:style-name="ce32">
            <text:p>3.298.350,50</text:p>
          </table:table-cell>
          <table:table-cell office:value-type="float" office:value="4758845.17" table:style-name="ce32">
            <text:p>4.758.845,17</text:p>
          </table:table-cell>
          <table:table-cell office:value-type="float" office:value="5168566.0999999996" table:style-name="ce32">
            <text:p>5.168.566,1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3086786.049999997" table:formula="msoxl:=SUM(D29:O29)" table:style-name="ce33">
            <text:p>23.086.786,0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6870630" table:style-name="ce32">
            <text:p>56.870.63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4524687.96" table:style-name="ce32">
            <text:p>4.524.687,96</text:p>
          </table:table-cell>
          <table:table-cell office:value-type="float" office:value="4479224.5999999996" table:style-name="ce32">
            <text:p>4.479.224,60</text:p>
          </table:table-cell>
          <table:table-cell office:value-type="float" office:value="5766067.0099999998" table:style-name="ce32">
            <text:p>5.766.067,01</text:p>
          </table:table-cell>
          <table:table-cell office:value-type="float" office:value="5544025.8600000003" table:style-name="ce32">
            <text:p>5.544.025,8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8078711.520000003" table:formula="msoxl:=SUM(D30:O30)" table:style-name="ce33">
            <text:p>38.078.711,5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1857346.82" table:style-name="ce32">
            <text:p>1.857.346,82</text:p>
          </table:table-cell>
          <table:table-cell office:value-type="float" office:value="2117486.9500000002" table:style-name="ce32">
            <text:p>2.117.486,95</text:p>
          </table:table-cell>
          <table:table-cell office:value-type="float" office:value="1945814.89" table:style-name="ce32">
            <text:p>1.945.814,89</text:p>
          </table:table-cell>
          <table:table-cell office:value-type="float" office:value="2143006" table:style-name="ce32">
            <text:p>2.143.00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433331.260000002" table:formula="msoxl:=SUM(D31:O31)" table:style-name="ce33">
            <text:p>16.433.331,2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463952" table:style-name="ce32">
            <text:p>9.463.95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541062.14" table:style-name="ce32">
            <text:p>541.062,14</text:p>
          </table:table-cell>
          <table:table-cell office:value-type="float" office:value="545720.14" table:style-name="ce32">
            <text:p>545.720,14</text:p>
          </table:table-cell>
          <table:table-cell office:value-type="float" office:value="491214.53" table:style-name="ce32">
            <text:p>491.214,53</text:p>
          </table:table-cell>
          <table:table-cell office:value-type="float" office:value="582136.31000000006" table:style-name="ce32">
            <text:p>582.136,3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18411.22" table:formula="msoxl:=SUM(D32:O32)" table:style-name="ce33">
            <text:p>4.118.411,2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6896239" table:style-name="ce32">
            <text:p>6.896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751116.75" table:style-name="ce32">
            <text:p>751.116,75</text:p>
          </table:table-cell>
          <table:table-cell office:value-type="float" office:value="744585.3" table:style-name="ce32">
            <text:p>744.585,30</text:p>
          </table:table-cell>
          <table:table-cell office:value-type="float" office:value="952718.31" table:style-name="ce32">
            <text:p>952.718,31</text:p>
          </table:table-cell>
          <table:table-cell office:value-type="float" office:value="9966.32" table:style-name="ce32">
            <text:p>9.966,3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858399.2800000003" table:formula="msoxl:=SUM(D33:O33)" table:style-name="ce33">
            <text:p>3.858.399,2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1432122" table:style-name="ce32">
            <text:p>101.432.122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7947284.7699999996" table:style-name="ce32">
            <text:p>7.947.284,77</text:p>
          </table:table-cell>
          <table:table-cell office:value-type="float" office:value="7959262.3099999996" table:style-name="ce32">
            <text:p>7.959.262,31</text:p>
          </table:table-cell>
          <table:table-cell office:value-type="float" office:value="7950408.5599999996" table:style-name="ce32">
            <text:p>7.950.408,56</text:p>
          </table:table-cell>
          <table:table-cell office:value-type="float" office:value="7925256.7400000002" table:style-name="ce32">
            <text:p>7.925.256,7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3626250.680000007" table:formula="msoxl:=SUM(D34:O34)" table:style-name="ce33">
            <text:p>63.626.250,6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4266.16" table:formula="msoxl:=SUM(D35:O35)" table:style-name="ce33">
            <text:p>1.694.266,16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15819419" table:formula="msoxl:=C39+C43" table:style-name="ce42">
            <text:p>15.819.419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169300" table:formula="msoxl:=H39+H43" table:style-name="ce42">
            <text:p>169.300,00</text:p>
          </table:table-cell>
          <table:table-cell office:value-type="float" office:value="508814.95" table:formula="msoxl:=I39+I43" table:style-name="ce42">
            <text:p>508.814,95</text:p>
          </table:table-cell>
          <table:table-cell office:value-type="float" office:value="2566231.5499999998" table:formula="msoxl:=J39+J43" table:style-name="ce42">
            <text:p>2.566.231,55</text:p>
          </table:table-cell>
          <table:table-cell office:value-type="float" office:value="1529342.54" table:formula="msoxl:=K39+K43" table:style-name="ce42">
            <text:p>1.529.342,54</text:p>
          </table:table-cell>
          <table:table-cell office:value-type="float" office:value="0" table:formula="msoxl:=L39+L43" table:style-name="ce42">
            <text:p>0,00</text:p>
          </table:table-cell>
          <table:table-cell office:value-type="float" office:value="0" table:formula="msoxl:=M39+M43" table:style-name="ce42">
            <text:p>0,0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4773689.04" table:formula="msoxl:=P39" table:style-name="ce43">
            <text:p>4.773.689,04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15819409" table:formula="msoxl:=C40+C41" table:style-name="ce45">
            <text:p>15.819.409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169300" table:formula="msoxl:=H40+H41" table:style-name="ce45">
            <text:p>169.300,00</text:p>
          </table:table-cell>
          <table:table-cell office:value-type="float" office:value="508814.95" table:formula="msoxl:=I40+I41" table:style-name="ce45">
            <text:p>508.814,95</text:p>
          </table:table-cell>
          <table:table-cell office:value-type="float" office:value="2566231.5499999998" table:formula="msoxl:=J40+J41" table:style-name="ce45">
            <text:p>2.566.231,55</text:p>
          </table:table-cell>
          <table:table-cell office:value-type="float" office:value="1529342.54" table:formula="msoxl:=K40+K41" table:style-name="ce45">
            <text:p>1.529.342,54</text:p>
          </table:table-cell>
          <table:table-cell office:value-type="float" office:value="0" table:formula="msoxl:=L40+L41" table:style-name="ce45">
            <text:p>0,00</text:p>
          </table:table-cell>
          <table:table-cell office:value-type="float" office:value="0" table:formula="msoxl:=M40+M41" table:style-name="ce45">
            <text:p>0,0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4773689.04" table:formula="msoxl:=P40+P41" table:style-name="ce46">
            <text:p>4.773.689,0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3418042" table:style-name="ce32">
            <text:p>3.418.04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formula="msoxl:=SUM(D40:O40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12401367" table:style-name="ce32">
            <text:p>12.401.36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" table:style-name="ce32">
            <text:p>169.300,00</text:p>
          </table:table-cell>
          <table:table-cell office:value-type="float" office:value="508814.95" table:style-name="ce32">
            <text:p>508.814,95</text:p>
          </table:table-cell>
          <table:table-cell office:value-type="float" office:value="2566231.5499999998" table:style-name="ce32">
            <text:p>2.566.231,55</text:p>
          </table:table-cell>
          <table:table-cell office:value-type="float" office:value="1529342.54" table:style-name="ce32">
            <text:p>1.529.342,54</text:p>
          </table:table-cell>
          <table:table-cell table:number-columns-repeated="4" table:style-name="ce32"/>
          <table:table-cell office:value-type="float" office:value="4773689.04" table:formula="msoxl:=SUM(D41:O41)" table:style-name="ce33">
            <text:p>4.773.689,0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26019150" table:formula="msoxl:=C10+C20+C37" table:style-name="ce49">
            <text:p>2.326.019.150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170832963.66000003" table:formula="msoxl:=H10+H20+H37" table:style-name="ce49">
            <text:p>170.832.963,66</text:p>
          </table:table-cell>
          <table:table-cell office:value-type="float" office:value="170689896.78999999" table:formula="msoxl:=I10+I20+I37" table:style-name="ce49">
            <text:p>170.689.896,79</text:p>
          </table:table-cell>
          <table:table-cell office:value-type="float" office:value="193831991.06000003" table:formula="msoxl:=J10+J20+J37" table:style-name="ce49">
            <text:p>193.831.991,06</text:p>
          </table:table-cell>
          <table:table-cell office:value-type="float" office:value="198692033.23999998" table:formula="msoxl:=K10+K20+K37" table:style-name="ce49">
            <text:p>198.692.033,24</text:p>
          </table:table-cell>
          <table:table-cell office:value-type="float" office:value="0" table:formula="msoxl:=L10+L20+L37" table:style-name="ce49">
            <text:p>0,00</text:p>
          </table:table-cell>
          <table:table-cell office:value-type="float" office:value="0" table:formula="msoxl:=M10+M20+M37" table:style-name="ce49">
            <text:p>0,00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1461765251.0699997" table:formula="msoxl:=P10+P20+P37" table:style-name="ce50">
            <text:p>1.461.765.251,07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2 de Setembr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RECEITAS_PROPRIAS" table:style-name="ta2">
        <table:table-source xlink:href="file:///D:/Users/miltonjunior/Documents/Milton_2017/TRANSPARÊNCIA_2017/EXECUÇÃO_ORÇAMENTÁRIA/M08_2017/Agost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Analise_mensal_dos_fundos_" table:style-name="ta2">
        <table:table-source xlink:href="file:///D:/Users/miltonjunior/Documents/Milton_2017/TRANSPARÊNCIA_2017/EXECUÇÃO_ORÇAMENTÁRIA/M08_2017/Agost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FUNDOS_Saldos_e_Receitas" table:style-name="ta2">
        <table:table-source xlink:href="file:///D:/Users/miltonjunior/Documents/Milton_2017/TRANSPARÊNCIA_2017/EXECUÇÃO_ORÇAMENTÁRIA/M08_2017/Agost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DETALHAMENTO_DAS_DESPESAS" table:style-name="ta2">
        <table:table-source xlink:href="file:///D:/Users/miltonjunior/Documents/Milton_2017/TRANSPARÊNCIA_2017/EXECUÇÃO_ORÇAMENTÁRIA/M08_2017/Agost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NOVA_DESPESAS_POR_AÇÃO" table:style-name="ta2">
        <table:table-source xlink:href="file:///D:/Users/miltonjunior/Documents/Milton_2017/TRANSPARÊNCIA_2017/EXECUÇÃO_ORÇAMENTÁRIA/M08_2017/Agost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REPASSES_PREVIDENCIÁRIO" table:style-name="ta2">
        <table:table-source xlink:href="file:///D:/Users/miltonjunior/Documents/Milton_2017/TRANSPARÊNCIA_2017/EXECUÇÃO_ORÇAMENTÁRIA/M08_2017/Agost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GESTÃO" table:style-name="ta2">
        <table:table-source xlink:href="file:///D:/Users/miltonjunior/Documents/Milton_2017/TRANSPARÊNCIA_2017/EXECUÇÃO_ORÇAMENTÁRIA/M08_2017/Agost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9-20T13:15:55Z</meta:creation-date>
    <dc:date>2017-09-20T13:16:10Z</dc:date>
  </office:meta>
</office:document-meta>
</file>