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 table:visibility="collapse"/>
        <table:table-column table:style-name="co5" table:number-columns-repeated="7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Outubro de 2017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945632345" table:formula="msoxl:=SUM(C12:C18)" table:style-name="ce26">
            <text:p>1.945.632.345,00</text:p>
          </table:table-cell>
          <table:table-cell office:value-type="float" office:value="143840230.86000001" table:formula="msoxl:=SUM(D12:D18)" table:style-name="ce26">
            <text:p>143.840.230,86</text:p>
          </table:table-cell>
          <table:table-cell office:value-type="float" office:value="173810935.09" table:formula="msoxl:=SUM(E12:E18)" table:style-name="ce26">
            <text:p>173.810.935,09</text:p>
          </table:table-cell>
          <table:table-cell office:value-type="float" office:value="175981570.34999999" table:formula="msoxl:=SUM(F12:F18)" table:style-name="ce26">
            <text:p>175.981.570,35</text:p>
          </table:table-cell>
          <table:table-cell office:value-type="float" office:value="151297740.63" table:formula="msoxl:=SUM(G12:G18)" table:style-name="ce26">
            <text:p>151.297.740,63</text:p>
          </table:table-cell>
          <table:table-cell office:value-type="float" office:value="145693766.35000002" table:formula="msoxl:=SUM(H12:H18)" table:style-name="ce26">
            <text:p>145.693.766,35</text:p>
          </table:table-cell>
          <table:table-cell office:value-type="float" office:value="144832398.80000001" table:formula="msoxl:=SUM(I12:I18)" table:style-name="ce26">
            <text:p>144.832.398,80</text:p>
          </table:table-cell>
          <table:table-cell office:value-type="float" office:value="163144072.48000002" table:formula="msoxl:=SUM(J12:J18)" table:style-name="ce26">
            <text:p>163.144.072,48</text:p>
          </table:table-cell>
          <table:table-cell office:value-type="float" office:value="169653103.44" table:formula="msoxl:=SUM(K12:K18)" table:style-name="ce26">
            <text:p>169.653.103,44</text:p>
          </table:table-cell>
          <table:table-cell office:value-type="float" office:value="167653991.06" table:formula="msoxl:=SUM(L12:L18)" table:style-name="ce26">
            <text:p>167.653.991,06</text:p>
          </table:table-cell>
          <table:table-cell office:value-type="float" office:value="157638451.87" table:formula="msoxl:=SUM(M12:M18)" table:style-name="ce26">
            <text:p>157.638.451,87</text:p>
          </table:table-cell>
          <table:table-cell office:value-type="float" office:value="0" table:formula="msoxl:=SUM(N12:N18)" table:style-name="ce26">
            <text:p>0,00</text:p>
          </table:table-cell>
          <table:table-cell office:value-type="float" office:value="0" table:formula="msoxl:=SUM(O12:O18)" table:style-name="ce26">
            <text:p>0,00</text:p>
          </table:table-cell>
          <table:table-cell office:value-type="float" office:value="1593546260.9300001" table:formula="msoxl:=SUM(P12:P18)" table:style-name="ce27">
            <text:p>1.593.546.260,9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7595511.1699999999" table:style-name="ce32">
            <text:p>7.595.511,17</text:p>
          </table:table-cell>
          <table:table-cell office:value-type="float" office:value="7567204.1200000001" table:style-name="ce32">
            <text:p>7.567.204,12</text:p>
          </table:table-cell>
          <table:table-cell office:value-type="float" office:value="7587571.1600000001" table:style-name="ce32">
            <text:p>7.587.571,16</text:p>
          </table:table-cell>
          <table:table-cell office:value-type="float" office:value="8363537.7400000002" table:style-name="ce32">
            <text:p>8.363.537,74</text:p>
          </table:table-cell>
          <table:table-cell office:value-type="float" office:value="8381094.2000000002" table:style-name="ce32">
            <text:p>8.381.094,20</text:p>
          </table:table-cell>
          <table:table-cell office:value-type="float" office:value="8332846.7800000003" table:style-name="ce32">
            <text:p>8.332.846,78</text:p>
          </table:table-cell>
          <table:table-cell office:value-type="float" office:value="8345044.2300000004" table:style-name="ce32">
            <text:p>8.345.044,23</text:p>
          </table:table-cell>
          <table:table-cell office:value-type="float" office:value="8454286.4600000009" table:style-name="ce32">
            <text:p>8.454.286,46</text:p>
          </table:table-cell>
          <table:table-cell office:value-type="float" office:value="8488278.1799999997" table:style-name="ce32">
            <text:p>8.488.278,18</text:p>
          </table:table-cell>
          <table:table-cell office:value-type="float" office:value="8542305.25" table:style-name="ce32">
            <text:p>8.542.305,2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1657679.290000007" table:formula="msoxl:=SUM(D12:O12)" table:style-name="ce33">
            <text:p>81.657.679,2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582418" table:style-name="ce32">
            <text:p>582.418,00</text:p>
          </table:table-cell>
          <table:table-cell office:value-type="float" office:value="45308.72" table:style-name="ce32">
            <text:p>45.308,72</text:p>
          </table:table-cell>
          <table:table-cell office:value-type="float" office:value="47066.8" table:style-name="ce32">
            <text:p>47.066,80</text:p>
          </table:table-cell>
          <table:table-cell office:value-type="float" office:value="45824.67" table:style-name="ce32">
            <text:p>45.824,67</text:p>
          </table:table-cell>
          <table:table-cell office:value-type="float" office:value="52751.89" table:style-name="ce32">
            <text:p>52.751,89</text:p>
          </table:table-cell>
          <table:table-cell office:value-type="float" office:value="51243.28" table:style-name="ce32">
            <text:p>51.243,28</text:p>
          </table:table-cell>
          <table:table-cell office:value-type="float" office:value="60536.47" table:style-name="ce32">
            <text:p>60.536,47</text:p>
          </table:table-cell>
          <table:table-cell office:value-type="float" office:value="53682.79" table:style-name="ce32">
            <text:p>53.682,79</text:p>
          </table:table-cell>
          <table:table-cell office:value-type="float" office:value="64983.93" table:style-name="ce32">
            <text:p>64.983,93</text:p>
          </table:table-cell>
          <table:table-cell office:value-type="float" office:value="71202.740000000005" table:style-name="ce32">
            <text:p>71.202,74</text:p>
          </table:table-cell>
          <table:table-cell office:value-type="float" office:value="71673.81" table:style-name="ce32">
            <text:p>71.673,8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64275.1" table:formula="msoxl:=SUM(D13:O13)" table:style-name="ce33">
            <text:p>564.275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404241237" table:style-name="ce32">
            <text:p>1.404.241.237,00</text:p>
          </table:table-cell>
          <table:table-cell office:value-type="float" office:value="114289882.08" table:style-name="ce32">
            <text:p>114.289.882,08</text:p>
          </table:table-cell>
          <table:table-cell office:value-type="float" office:value="108865649.67" table:style-name="ce32">
            <text:p>108.865.649,67</text:p>
          </table:table-cell>
          <table:table-cell office:value-type="float" office:value="105784599.06" table:style-name="ce32">
            <text:p>105.784.599,06</text:p>
          </table:table-cell>
          <table:table-cell office:value-type="float" office:value="111933184.45999999" table:style-name="ce32">
            <text:p>111.933.184,46</text:p>
          </table:table-cell>
          <table:table-cell office:value-type="float" office:value="109280528.04000001" table:style-name="ce32">
            <text:p>109.280.528,04</text:p>
          </table:table-cell>
          <table:table-cell office:value-type="float" office:value="111488153.06" table:style-name="ce32">
            <text:p>111.488.153,06</text:p>
          </table:table-cell>
          <table:table-cell office:value-type="float" office:value="110660983.36" table:style-name="ce32">
            <text:p>110.660.983,36</text:p>
          </table:table-cell>
          <table:table-cell office:value-type="float" office:value="116830045.41" table:style-name="ce32">
            <text:p>116.830.045,41</text:p>
          </table:table-cell>
          <table:table-cell office:value-type="float" office:value="116386061.34999999" table:style-name="ce32">
            <text:p>116.386.061,35</text:p>
          </table:table-cell>
          <table:table-cell office:value-type="float" office:value="116472120.43000001" table:style-name="ce32">
            <text:p>116.472.120,4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21991206.9199998" table:formula="msoxl:=SUM(D14:O14)" table:style-name="ce33">
            <text:p>1.121.991.206,9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3905377" table:style-name="ce32">
            <text:p>3.905.377,00</text:p>
          </table:table-cell>
          <table:table-cell office:value-type="float" office:value="313830.95" table:style-name="ce32">
            <text:p>313.830,95</text:p>
          </table:table-cell>
          <table:table-cell office:value-type="float" office:value="316898.88" table:style-name="ce32">
            <text:p>316.898,88</text:p>
          </table:table-cell>
          <table:table-cell office:value-type="float" office:value="319845.90999999997" table:style-name="ce32">
            <text:p>319.845,91</text:p>
          </table:table-cell>
          <table:table-cell office:value-type="float" office:value="321148.71999999997" table:style-name="ce32">
            <text:p>321.148,72</text:p>
          </table:table-cell>
          <table:table-cell office:value-type="float" office:value="322230.48" table:style-name="ce32">
            <text:p>322.230,48</text:p>
          </table:table-cell>
          <table:table-cell office:value-type="float" office:value="336689.03" table:style-name="ce32">
            <text:p>336.689,03</text:p>
          </table:table-cell>
          <table:table-cell office:value-type="float" office:value="335588.45" table:style-name="ce32">
            <text:p>335.588,45</text:p>
          </table:table-cell>
          <table:table-cell office:value-type="float" office:value="360104.39" table:style-name="ce32">
            <text:p>360.104,39</text:p>
          </table:table-cell>
          <table:table-cell office:value-type="float" office:value="359445.38" table:style-name="ce32">
            <text:p>359.445,38</text:p>
          </table:table-cell>
          <table:table-cell office:value-type="float" office:value="362887.8" table:style-name="ce32">
            <text:p>362.887,8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348669.9899999998" table:formula="msoxl:=SUM(D15:O15)" table:style-name="ce33">
            <text:p>3.348.669,9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2349652" table:style-name="ce32">
            <text:p>12.349.652,00</text:p>
          </table:table-cell>
          <table:table-cell office:value-type="float" office:value="914644.18" table:style-name="ce32">
            <text:p>914.644,18</text:p>
          </table:table-cell>
          <table:table-cell office:value-type="float" office:value="920858.54" table:style-name="ce32">
            <text:p>920.858,54</text:p>
          </table:table-cell>
          <table:table-cell office:value-type="float" office:value="1240015.6100000001" table:style-name="ce32">
            <text:p>1.240.015,61</text:p>
          </table:table-cell>
          <table:table-cell office:value-type="float" office:value="874268.34" table:style-name="ce32">
            <text:p>874.268,34</text:p>
          </table:table-cell>
          <table:table-cell office:value-type="float" office:value="1196009.8700000001" table:style-name="ce32">
            <text:p>1.196.009,87</text:p>
          </table:table-cell>
          <table:table-cell office:value-type="float" office:value="1214891.04" table:style-name="ce32">
            <text:p>1.214.891,04</text:p>
          </table:table-cell>
          <table:table-cell office:value-type="float" office:value="1279941.3400000001" table:style-name="ce32">
            <text:p>1.279.941,34</text:p>
          </table:table-cell>
          <table:table-cell office:value-type="float" office:value="1364091.84" table:style-name="ce32">
            <text:p>1.364.091,84</text:p>
          </table:table-cell>
          <table:table-cell office:value-type="float" office:value="1138171.82" table:style-name="ce32">
            <text:p>1.138.171,82</text:p>
          </table:table-cell>
          <table:table-cell office:value-type="float" office:value="1232374.08" table:style-name="ce32">
            <text:p>1.232.374,0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375266.66" table:formula="msoxl:=SUM(D16:O16)" table:style-name="ce33">
            <text:p>11.375.266,6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3966.01" table:style-name="ce32">
            <text:p>3.966,01</text:p>
          </table:table-cell>
          <table:table-cell office:value-type="float" office:value="35938952.109999999" table:style-name="ce32">
            <text:p>35.938.952,11</text:p>
          </table:table-cell>
          <table:table-cell office:value-type="float" office:value="40570412.68" table:style-name="ce32">
            <text:p>40.570.412,68</text:p>
          </table:table-cell>
          <table:table-cell office:value-type="float" office:value="9083641.5899999999" table:style-name="ce32">
            <text:p>9.083.641,59</text:p>
          </table:table-cell>
          <table:table-cell office:value-type="float" office:value="5730974.0599999996" table:style-name="ce32">
            <text:p>5.730.974,06</text:p>
          </table:table-cell>
          <table:table-cell office:value-type="float" office:value="2196341.59" table:style-name="ce32">
            <text:p>2.196.341,59</text:p>
          </table:table-cell>
          <table:table-cell office:value-type="float" office:value="21449083" table:style-name="ce32">
            <text:p>21.449.083,00</text:p>
          </table:table-cell>
          <table:table-cell office:value-type="float" office:value="21556170.010000002" table:style-name="ce32">
            <text:p>21.556.170,01</text:p>
          </table:table-cell>
          <table:table-cell office:value-type="float" office:value="19511768.57" table:style-name="ce32">
            <text:p>19.511.768,57</text:p>
          </table:table-cell>
          <table:table-cell office:value-type="float" office:value="9591819.0199999996" table:style-name="ce32">
            <text:p>9.591.819,0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5633128.64000002" table:formula="msoxl:=SUM(D17:O17)" table:style-name="ce33">
            <text:p>165.633.128,6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9878593" table:style-name="ce32">
            <text:p>259.878.593,00</text:p>
          </table:table-cell>
          <table:table-cell office:value-type="float" office:value="20677087.75" table:style-name="ce32">
            <text:p>20.677.087,75</text:p>
          </table:table-cell>
          <table:table-cell office:value-type="float" office:value="20154304.969999999" table:style-name="ce32">
            <text:p>20.154.304,97</text:p>
          </table:table-cell>
          <table:table-cell office:value-type="float" office:value="20433301.260000002" table:style-name="ce32">
            <text:p>20.433.301,26</text:p>
          </table:table-cell>
          <table:table-cell office:value-type="float" office:value="20669207.890000001" table:style-name="ce32">
            <text:p>20.669.207,89</text:p>
          </table:table-cell>
          <table:table-cell office:value-type="float" office:value="20731686.420000002" table:style-name="ce32">
            <text:p>20.731.686,42</text:p>
          </table:table-cell>
          <table:table-cell office:value-type="float" office:value="21202940.829999998" table:style-name="ce32">
            <text:p>21.202.940,83</text:p>
          </table:table-cell>
          <table:table-cell office:value-type="float" office:value="21019749.309999999" table:style-name="ce32">
            <text:p>21.019.749,31</text:p>
          </table:table-cell>
          <table:table-cell office:value-type="float" office:value="21023421.399999999" table:style-name="ce32">
            <text:p>21.023.421,40</text:p>
          </table:table-cell>
          <table:table-cell office:value-type="float" office:value="21699063.02" table:style-name="ce32">
            <text:p>21.699.063,02</text:p>
          </table:table-cell>
          <table:table-cell office:value-type="float" office:value="21365271.48" table:style-name="ce32">
            <text:p>21.365.271,4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8976034.33000001" table:formula="msoxl:=SUM(D18:O18)" table:style-name="ce33">
            <text:p>208.976.034,33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7" table:style-name="ce32"/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64022668" table:formula="msoxl:=SUM(C22:C35)" table:style-name="ce36">
            <text:p>364.022.668,00</text:p>
          </table:table-cell>
          <table:table-cell office:value-type="float" office:value="15598579.25" table:formula="msoxl:=SUM(D22:D35)" table:style-name="ce36">
            <text:p>15.598.579,25</text:p>
          </table:table-cell>
          <table:table-cell office:value-type="float" office:value="20205551" table:formula="msoxl:=SUM(E22:E35)" table:style-name="ce36">
            <text:p>20.205.551,00</text:p>
          </table:table-cell>
          <table:table-cell office:value-type="float" office:value="24866819.459999997" table:formula="msoxl:=SUM(F22:F35)" table:style-name="ce36">
            <text:p>24.866.819,46</text:p>
          </table:table-cell>
          <table:table-cell office:value-type="float" office:value="22116939.68" table:formula="msoxl:=SUM(G22:G35)" table:style-name="ce36">
            <text:p>22.116.939,68</text:p>
          </table:table-cell>
          <table:table-cell office:value-type="float" office:value="24969897.309999999" table:formula="msoxl:=SUM(H22:H35)" table:style-name="ce36">
            <text:p>24.969.897,31</text:p>
          </table:table-cell>
          <table:table-cell office:value-type="float" office:value="25348683.039999999" table:formula="msoxl:=SUM(I22:I35)" table:style-name="ce36">
            <text:p>25.348.683,04</text:p>
          </table:table-cell>
          <table:table-cell office:value-type="float" office:value="28121687.029999997" table:formula="msoxl:=SUM(J22:J35)" table:style-name="ce36">
            <text:p>28.121.687,03</text:p>
          </table:table-cell>
          <table:table-cell office:value-type="float" office:value="27509587.260000002" table:formula="msoxl:=SUM(K22:K35)" table:style-name="ce36">
            <text:p>27.509.587,26</text:p>
          </table:table-cell>
          <table:table-cell office:value-type="float" office:value="26510607.459999997" table:formula="msoxl:=SUM(L22:L35)" table:style-name="ce36">
            <text:p>26.510.607,46</text:p>
          </table:table-cell>
          <table:table-cell office:value-type="float" office:value="29796554.670000002" table:formula="msoxl:=SUM(M22:M35)" table:style-name="ce36">
            <text:p>29.796.554,67</text:p>
          </table:table-cell>
          <table:table-cell office:value-type="float" office:value="0" table:formula="msoxl:=SUM(N22:N35)" table:style-name="ce36">
            <text:p>0,00</text:p>
          </table:table-cell>
          <table:table-cell office:value-type="float" office:value="0" table:formula="msoxl:=SUM(O22:O35)" table:style-name="ce36">
            <text:p>0,00</text:p>
          </table:table-cell>
          <table:table-cell office:value-type="float" office:value="245044906.16000003" table:formula="msoxl:=SUM(P21:P35)" table:style-name="ce37">
            <text:p>245.044.906,1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28995354" table:style-name="ce32">
            <text:p>28.995.354,00</text:p>
          </table:table-cell>
          <table:table-cell office:value-type="float" office:value="232511.54" table:style-name="ce32">
            <text:p>232.511,54</text:p>
          </table:table-cell>
          <table:table-cell office:value-type="float" office:value="262284.43" table:style-name="ce32">
            <text:p>262.284,43</text:p>
          </table:table-cell>
          <table:table-cell office:value-type="float" office:value="195262.68" table:style-name="ce32">
            <text:p>195.262,68</text:p>
          </table:table-cell>
          <table:table-cell office:value-type="float" office:value="193029.02" table:style-name="ce32">
            <text:p>193.029,02</text:p>
          </table:table-cell>
          <table:table-cell office:value-type="float" office:value="155403.13" table:style-name="ce32">
            <text:p>155.403,13</text:p>
          </table:table-cell>
          <table:table-cell office:value-type="float" office:value="195065.27" table:style-name="ce32">
            <text:p>195.065,27</text:p>
          </table:table-cell>
          <table:table-cell office:value-type="float" office:value="179193.36" table:style-name="ce32">
            <text:p>179.193,36</text:p>
          </table:table-cell>
          <table:table-cell office:value-type="float" office:value="227015.6" table:style-name="ce32">
            <text:p>227.015,60</text:p>
          </table:table-cell>
          <table:table-cell office:value-type="float" office:value="239029.49" table:style-name="ce32">
            <text:p>239.029,49</text:p>
          </table:table-cell>
          <table:table-cell office:value-type="float" office:value="187504.15" table:style-name="ce32">
            <text:p>187.504,15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66298.6699999997" table:formula="msoxl:=SUM(D22:O22)" table:style-name="ce33">
            <text:p>2.066.298,6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2185656" table:style-name="ce32">
            <text:p>12.185.656,00</text:p>
          </table:table-cell>
          <table:table-cell office:value-type="float" office:value="8415.23" table:style-name="ce32">
            <text:p>8.415,23</text:p>
          </table:table-cell>
          <table:table-cell office:value-type="float" office:value="274625.13" table:style-name="ce32">
            <text:p>274.625,13</text:p>
          </table:table-cell>
          <table:table-cell office:value-type="float" office:value="1740140.32" table:style-name="ce32">
            <text:p>1.740.140,32</text:p>
          </table:table-cell>
          <table:table-cell office:value-type="float" office:value="712489.14" table:style-name="ce32">
            <text:p>712.489,14</text:p>
          </table:table-cell>
          <table:table-cell office:value-type="float" office:value="1476833.48" table:style-name="ce32">
            <text:p>1.476.833,48</text:p>
          </table:table-cell>
          <table:table-cell office:value-type="float" office:value="1469362.29" table:style-name="ce32">
            <text:p>1.469.362,29</text:p>
          </table:table-cell>
          <table:table-cell office:value-type="float" office:value="1099545.21" table:style-name="ce32">
            <text:p>1.099.545,21</text:p>
          </table:table-cell>
          <table:table-cell office:value-type="float" office:value="1503081.89" table:style-name="ce32">
            <text:p>1.503.081,89</text:p>
          </table:table-cell>
          <table:table-cell office:value-type="float" office:value="1071683.71" table:style-name="ce32">
            <text:p>1.071.683,71</text:p>
          </table:table-cell>
          <table:table-cell office:value-type="float" office:value="1759476.7" table:style-name="ce32">
            <text:p>1.759.476,7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115653.1" table:formula="msoxl:=SUM(D23:O23)" table:style-name="ce33">
            <text:p>11.115.653,1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355780" table:style-name="ce32">
            <text:p>5.355.780,00</text:p>
          </table:table-cell>
          <table:table-cell office:value-type="float" office:value="14220" table:style-name="ce32">
            <text:p>14.220,00</text:p>
          </table:table-cell>
          <table:table-cell office:value-type="float" office:value="88316.68" table:style-name="ce32">
            <text:p>88.316,68</text:p>
          </table:table-cell>
          <table:table-cell office:value-type="float" office:value="125035.2" table:style-name="ce32">
            <text:p>125.035,20</text:p>
          </table:table-cell>
          <table:table-cell office:value-type="float" office:value="66119.48" table:style-name="ce32">
            <text:p>66.119,48</text:p>
          </table:table-cell>
          <table:table-cell office:value-type="float" office:value="109807.44" table:style-name="ce32">
            <text:p>109.807,44</text:p>
          </table:table-cell>
          <table:table-cell office:value-type="float" office:value="442073.37" table:style-name="ce32">
            <text:p>442.073,37</text:p>
          </table:table-cell>
          <table:table-cell office:value-type="float" office:value="742667.39" table:style-name="ce32">
            <text:p>742.667,39</text:p>
          </table:table-cell>
          <table:table-cell office:value-type="float" office:value="269958.86" table:style-name="ce32">
            <text:p>269.958,86</text:p>
          </table:table-cell>
          <table:table-cell office:value-type="float" office:value="481957.44" table:style-name="ce32">
            <text:p>481.957,44</text:p>
          </table:table-cell>
          <table:table-cell office:value-type="float" office:value="465643.91" table:style-name="ce32">
            <text:p>465.643,9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805799.77" table:formula="msoxl:=SUM(D24:O24)" table:style-name="ce33">
            <text:p>2.805.799,7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894141" table:style-name="ce32">
            <text:p>894.141,00</text:p>
          </table:table-cell>
          <table:table-cell office:value-type="float" office:value="7320" table:style-name="ce32">
            <text:p>7.320,00</text:p>
          </table:table-cell>
          <table:table-cell office:value-type="float" office:value="42464.92" table:style-name="ce32">
            <text:p>42.464,92</text:p>
          </table:table-cell>
          <table:table-cell office:value-type="float" office:value="40902.68" table:style-name="ce32">
            <text:p>40.902,68</text:p>
          </table:table-cell>
          <table:table-cell office:value-type="float" office:value="102977.9" table:style-name="ce32">
            <text:p>102.977,90</text:p>
          </table:table-cell>
          <table:table-cell office:value-type="float" office:value="49847.88" table:style-name="ce32">
            <text:p>49.847,88</text:p>
          </table:table-cell>
          <table:table-cell office:value-type="float" office:value="42450.89" table:style-name="ce32">
            <text:p>42.450,89</text:p>
          </table:table-cell>
          <table:table-cell office:value-type="float" office:value="48548.95" table:style-name="ce32">
            <text:p>48.548,95</text:p>
          </table:table-cell>
          <table:table-cell office:value-type="float" office:value="67340.34" table:style-name="ce32">
            <text:p>67.340,34</text:p>
          </table:table-cell>
          <table:table-cell office:value-type="float" office:value="40185.72" table:style-name="ce32">
            <text:p>40.185,72</text:p>
          </table:table-cell>
          <table:table-cell office:value-type="float" office:value="30269.74" table:style-name="ce32">
            <text:p>30.269,7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72309.02" table:formula="msoxl:=SUM(D25:O25)" table:style-name="ce33">
            <text:p>472.309,0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6793" table:style-name="ce32">
            <text:p>6.793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6:O26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4789361" table:style-name="ce32">
            <text:p>14.789.361,00</text:p>
          </table:table-cell>
          <table:table-cell office:value-type="float" office:value="54565.25" table:style-name="ce32">
            <text:p>54.565,25</text:p>
          </table:table-cell>
          <table:table-cell office:value-type="float" office:value="1298614.21" table:style-name="ce32">
            <text:p>1.298.614,21</text:p>
          </table:table-cell>
          <table:table-cell office:value-type="float" office:value="1092609.92" table:style-name="ce32">
            <text:p>1.092.609,92</text:p>
          </table:table-cell>
          <table:table-cell office:value-type="float" office:value="1240712.3899999999" table:style-name="ce32">
            <text:p>1.240.712,39</text:p>
          </table:table-cell>
          <table:table-cell office:value-type="float" office:value="1839788.39" table:style-name="ce32">
            <text:p>1.839.788,39</text:p>
          </table:table-cell>
          <table:table-cell office:value-type="float" office:value="1548001.3" table:style-name="ce32">
            <text:p>1.548.001,30</text:p>
          </table:table-cell>
          <table:table-cell office:value-type="float" office:value="1476770.11" table:style-name="ce32">
            <text:p>1.476.770,11</text:p>
          </table:table-cell>
          <table:table-cell office:value-type="float" office:value="1651529.91" table:style-name="ce32">
            <text:p>1.651.529,91</text:p>
          </table:table-cell>
          <table:table-cell office:value-type="float" office:value="1652670.28" table:style-name="ce32">
            <text:p>1.652.670,28</text:p>
          </table:table-cell>
          <table:table-cell office:value-type="float" office:value="1607905.84" table:style-name="ce32">
            <text:p>1.607.905,8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463167.599999998" table:formula="msoxl:=SUM(D27:O27)" table:style-name="ce33">
            <text:p>13.463.167,6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7163833" table:style-name="ce32">
            <text:p>27.163.833,00</text:p>
          </table:table-cell>
          <table:table-cell office:value-type="float" office:value="0" table:style-name="ce32">
            <text:p>0,00</text:p>
          </table:table-cell>
          <table:table-cell office:value-type="float" office:value="1781825.62" table:style-name="ce32">
            <text:p>1.781.825,62</text:p>
          </table:table-cell>
          <table:table-cell office:value-type="float" office:value="2388446.94" table:style-name="ce32">
            <text:p>2.388.446,94</text:p>
          </table:table-cell>
          <table:table-cell office:value-type="float" office:value="2149617" table:style-name="ce32">
            <text:p>2.149.617,00</text:p>
          </table:table-cell>
          <table:table-cell office:value-type="float" office:value="2135449.94" table:style-name="ce32">
            <text:p>2.135.449,94</text:p>
          </table:table-cell>
          <table:table-cell office:value-type="float" office:value="2295316.85" table:style-name="ce32">
            <text:p>2.295.316,85</text:p>
          </table:table-cell>
          <table:table-cell office:value-type="float" office:value="2498110.27" table:style-name="ce32">
            <text:p>2.498.110,27</text:p>
          </table:table-cell>
          <table:table-cell office:value-type="float" office:value="2205920.06" table:style-name="ce32">
            <text:p>2.205.920,06</text:p>
          </table:table-cell>
          <table:table-cell office:value-type="float" office:value="2271053.65" table:style-name="ce32">
            <text:p>2.271.053,65</text:p>
          </table:table-cell>
          <table:table-cell office:value-type="float" office:value="2277887.9300000002" table:style-name="ce32">
            <text:p>2.277.887,9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003628.259999998" table:formula="msoxl:=SUM(D28:O28)" table:style-name="ce33">
            <text:p>20.003.628,2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76725324" table:style-name="ce32">
            <text:p>76.725.324,00</text:p>
          </table:table-cell>
          <table:table-cell office:value-type="float" office:value="247294.41" table:style-name="ce32">
            <text:p>247.294,41</text:p>
          </table:table-cell>
          <table:table-cell office:value-type="float" office:value="1612939.56" table:style-name="ce32">
            <text:p>1.612.939,56</text:p>
          </table:table-cell>
          <table:table-cell office:value-type="float" office:value="2452119.21" table:style-name="ce32">
            <text:p>2.452.119,21</text:p>
          </table:table-cell>
          <table:table-cell office:value-type="float" office:value="2179185.7599999998" table:style-name="ce32">
            <text:p>2.179.185,76</text:p>
          </table:table-cell>
          <table:table-cell office:value-type="float" office:value="3369485.34" table:style-name="ce32">
            <text:p>3.369.485,34</text:p>
          </table:table-cell>
          <table:table-cell office:value-type="float" office:value="3298350.5" table:style-name="ce32">
            <text:p>3.298.350,50</text:p>
          </table:table-cell>
          <table:table-cell office:value-type="float" office:value="4758845.17" table:style-name="ce32">
            <text:p>4.758.845,17</text:p>
          </table:table-cell>
          <table:table-cell office:value-type="float" office:value="5168566.0999999996" table:style-name="ce32">
            <text:p>5.168.566,10</text:p>
          </table:table-cell>
          <table:table-cell office:value-type="float" office:value="3851695.16" table:style-name="ce32">
            <text:p>3.851.695,16</text:p>
          </table:table-cell>
          <table:table-cell office:value-type="float" office:value="5948087.6200000001" table:style-name="ce32">
            <text:p>5.948.087,6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886568.829999998" table:formula="msoxl:=SUM(D29:O29)" table:style-name="ce33">
            <text:p>32.886.568,8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3822460" table:style-name="ce32">
            <text:p>53.822.460,00</text:p>
          </table:table-cell>
          <table:table-cell office:value-type="float" office:value="4421121.3899999997" table:style-name="ce32">
            <text:p>4.421.121,39</text:p>
          </table:table-cell>
          <table:table-cell office:value-type="float" office:value="4436516.59" table:style-name="ce32">
            <text:p>4.436.516,59</text:p>
          </table:table-cell>
          <table:table-cell office:value-type="float" office:value="4397575.37" table:style-name="ce32">
            <text:p>4.397.575,37</text:p>
          </table:table-cell>
          <table:table-cell office:value-type="float" office:value="4509492.74" table:style-name="ce32">
            <text:p>4.509.492,74</text:p>
          </table:table-cell>
          <table:table-cell office:value-type="float" office:value="4524687.96" table:style-name="ce32">
            <text:p>4.524.687,96</text:p>
          </table:table-cell>
          <table:table-cell office:value-type="float" office:value="4479224.5999999996" table:style-name="ce32">
            <text:p>4.479.224,60</text:p>
          </table:table-cell>
          <table:table-cell office:value-type="float" office:value="5766067.0099999998" table:style-name="ce32">
            <text:p>5.766.067,01</text:p>
          </table:table-cell>
          <table:table-cell office:value-type="float" office:value="5544025.8600000003" table:style-name="ce32">
            <text:p>5.544.025,86</text:p>
          </table:table-cell>
          <table:table-cell office:value-type="float" office:value="5545383.6399999997" table:style-name="ce32">
            <text:p>5.545.383,64</text:p>
          </table:table-cell>
          <table:table-cell office:value-type="float" office:value="5705779.71" table:style-name="ce32">
            <text:p>5.705.779,7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9329874.870000005" table:formula="msoxl:=SUM(D30:O30)" table:style-name="ce33">
            <text:p>49.329.874,8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4351567" table:style-name="ce32">
            <text:p>24.351.567,00</text:p>
          </table:table-cell>
          <table:table-cell office:value-type="float" office:value="2446269" table:style-name="ce32">
            <text:p>2.446.269,00</text:p>
          </table:table-cell>
          <table:table-cell office:value-type="float" office:value="1848927" table:style-name="ce32">
            <text:p>1.848.927,00</text:p>
          </table:table-cell>
          <table:table-cell office:value-type="float" office:value="2185133.19" table:style-name="ce32">
            <text:p>2.185.133,19</text:p>
          </table:table-cell>
          <table:table-cell office:value-type="float" office:value="1889347.41" table:style-name="ce32">
            <text:p>1.889.347,41</text:p>
          </table:table-cell>
          <table:table-cell office:value-type="float" office:value="1857346.82" table:style-name="ce32">
            <text:p>1.857.346,82</text:p>
          </table:table-cell>
          <table:table-cell office:value-type="float" office:value="2117486.9500000002" table:style-name="ce32">
            <text:p>2.117.486,95</text:p>
          </table:table-cell>
          <table:table-cell office:value-type="float" office:value="1945814.89" table:style-name="ce32">
            <text:p>1.945.814,89</text:p>
          </table:table-cell>
          <table:table-cell office:value-type="float" office:value="2143006" table:style-name="ce32">
            <text:p>2.143.006,00</text:p>
          </table:table-cell>
          <table:table-cell office:value-type="float" office:value="1968530.24" table:style-name="ce32">
            <text:p>1.968.530,24</text:p>
          </table:table-cell>
          <table:table-cell office:value-type="float" office:value="2076742.53" table:style-name="ce32">
            <text:p>2.076.742,5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0478604.030000001" table:formula="msoxl:=SUM(D31:O31)" table:style-name="ce33">
            <text:p>20.478.604,0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9463952" table:style-name="ce32">
            <text:p>9.463.952,00</text:p>
          </table:table-cell>
          <table:table-cell office:value-type="float" office:value="0" table:style-name="ce32">
            <text:p>0,00</text:p>
          </table:table-cell>
          <table:table-cell office:value-type="float" office:value="416642.56" table:style-name="ce32">
            <text:p>416.642,56</text:p>
          </table:table-cell>
          <table:table-cell office:value-type="float" office:value="693953.62" table:style-name="ce32">
            <text:p>693.953,62</text:p>
          </table:table-cell>
          <table:table-cell office:value-type="float" office:value="847681.92" table:style-name="ce32">
            <text:p>847.681,92</text:p>
          </table:table-cell>
          <table:table-cell office:value-type="float" office:value="541062.14" table:style-name="ce32">
            <text:p>541.062,14</text:p>
          </table:table-cell>
          <table:table-cell office:value-type="float" office:value="545720.14" table:style-name="ce32">
            <text:p>545.720,14</text:p>
          </table:table-cell>
          <table:table-cell office:value-type="float" office:value="491214.53" table:style-name="ce32">
            <text:p>491.214,53</text:p>
          </table:table-cell>
          <table:table-cell office:value-type="float" office:value="582136.31000000006" table:style-name="ce32">
            <text:p>582.136,31</text:p>
          </table:table-cell>
          <table:table-cell office:value-type="float" office:value="524020.98" table:style-name="ce32">
            <text:p>524.020,98</text:p>
          </table:table-cell>
          <table:table-cell office:value-type="float" office:value="587990.61" table:style-name="ce32">
            <text:p>587.990,6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230422.8100000005" table:formula="msoxl:=SUM(D32:O32)" table:style-name="ce33">
            <text:p>5.230.422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6898239" table:style-name="ce32">
            <text:p>6.898.239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394178.52" table:style-name="ce32">
            <text:p>1.394.178,52</text:p>
          </table:table-cell>
          <table:table-cell office:value-type="float" office:value="5834.08" table:style-name="ce32">
            <text:p>5.834,08</text:p>
          </table:table-cell>
          <table:table-cell office:value-type="float" office:value="751116.75" table:style-name="ce32">
            <text:p>751.116,75</text:p>
          </table:table-cell>
          <table:table-cell office:value-type="float" office:value="744585.3" table:style-name="ce32">
            <text:p>744.585,30</text:p>
          </table:table-cell>
          <table:table-cell office:value-type="float" office:value="952718.31" table:style-name="ce32">
            <text:p>952.718,31</text:p>
          </table:table-cell>
          <table:table-cell office:value-type="float" office:value="9966.32" table:style-name="ce32">
            <text:p>9.966,32</text:p>
          </table:table-cell>
          <table:table-cell office:value-type="float" office:value="737180.46" table:style-name="ce32">
            <text:p>737.180,46</text:p>
          </table:table-cell>
          <table:table-cell office:value-type="float" office:value="739272.16" table:style-name="ce32">
            <text:p>739.272,16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334851.9000000004" table:formula="msoxl:=SUM(D33:O33)" table:style-name="ce33">
            <text:p>5.334.851,9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100887265" table:style-name="ce32">
            <text:p>100.887.265,00</text:p>
          </table:table-cell>
          <table:table-cell office:value-type="float" office:value="7955079.1600000001" table:style-name="ce32">
            <text:p>7.955.079,16</text:p>
          </table:table-cell>
          <table:table-cell office:value-type="float" office:value="7930611.0300000003" table:style-name="ce32">
            <text:p>7.930.611,03</text:p>
          </table:table-cell>
          <table:table-cell office:value-type="float" office:value="7949678.54" table:style-name="ce32">
            <text:p>7.949.678,54</text:p>
          </table:table-cell>
          <table:table-cell office:value-type="float" office:value="8008669.5700000003" table:style-name="ce32">
            <text:p>8.008.669,57</text:p>
          </table:table-cell>
          <table:table-cell office:value-type="float" office:value="7947284.7699999996" table:style-name="ce32">
            <text:p>7.947.284,77</text:p>
          </table:table-cell>
          <table:table-cell office:value-type="float" office:value="7959262.3099999996" table:style-name="ce32">
            <text:p>7.959.262,31</text:p>
          </table:table-cell>
          <table:table-cell office:value-type="float" office:value="7950408.5599999996" table:style-name="ce32">
            <text:p>7.950.408,56</text:p>
          </table:table-cell>
          <table:table-cell office:value-type="float" office:value="7925256.7400000002" table:style-name="ce32">
            <text:p>7.925.256,74</text:p>
          </table:table-cell>
          <table:table-cell office:value-type="float" office:value="7915433.4199999999" table:style-name="ce32">
            <text:p>7.915.433,42</text:p>
          </table:table-cell>
          <table:table-cell office:value-type="float" office:value="8198210.5" table:style-name="ce32">
            <text:p>8.198.210,5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9739894.600000009" table:formula="msoxl:=SUM(D34:O34)" table:style-name="ce33">
            <text:p>79.739.894,6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82943" table:style-name="ce32">
            <text:p>2.482.943,00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211783.27" table:style-name="ce32">
            <text:p>211.783,2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2117832.6999999997" table:formula="msoxl:=SUM(D35:O35)" table:style-name="ce33">
            <text:p>2.117.832,70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25493415" table:formula="msoxl:=C39+C43" table:style-name="ce42">
            <text:p>25.493.415,00</text:p>
          </table:table-cell>
          <table:table-cell office:value-type="float" office:value="0" table:formula="msoxl:=D39+D43" table:style-name="ce42">
            <text:p>0,00</text:p>
          </table:table-cell>
          <table:table-cell office:value-type="float" office:value="0" table:formula="msoxl:=E39+E43" table:style-name="ce42">
            <text:p>0,00</text:p>
          </table:table-cell>
          <table:table-cell office:value-type="float" office:value="0" table:formula="msoxl:=F39+F43" table:style-name="ce42">
            <text:p>0,00</text:p>
          </table:table-cell>
          <table:table-cell office:value-type="float" office:value="0" table:formula="msoxl:=G39+G43" table:style-name="ce42">
            <text:p>0,00</text:p>
          </table:table-cell>
          <table:table-cell office:value-type="float" office:value="169300" table:formula="msoxl:=H39+H43" table:style-name="ce42">
            <text:p>169.300,00</text:p>
          </table:table-cell>
          <table:table-cell office:value-type="float" office:value="508814.95" table:formula="msoxl:=I39+I43" table:style-name="ce42">
            <text:p>508.814,95</text:p>
          </table:table-cell>
          <table:table-cell office:value-type="float" office:value="2566231.5499999998" table:formula="msoxl:=J39+J43" table:style-name="ce42">
            <text:p>2.566.231,55</text:p>
          </table:table-cell>
          <table:table-cell office:value-type="float" office:value="1529342.54" table:formula="msoxl:=K39+K43" table:style-name="ce42">
            <text:p>1.529.342,54</text:p>
          </table:table-cell>
          <table:table-cell office:value-type="float" office:value="216025.44" table:formula="msoxl:=L39+L43" table:style-name="ce42">
            <text:p>216.025,44</text:p>
          </table:table-cell>
          <table:table-cell office:value-type="float" office:value="4738056.3" table:formula="msoxl:=M39+M43" table:style-name="ce42">
            <text:p>4.738.056,30</text:p>
          </table:table-cell>
          <table:table-cell office:value-type="float" office:value="0" table:formula="msoxl:=N39+N43" table:style-name="ce42">
            <text:p>0,00</text:p>
          </table:table-cell>
          <table:table-cell office:value-type="float" office:value="0" table:formula="msoxl:=O39+O43" table:style-name="ce42">
            <text:p>0,00</text:p>
          </table:table-cell>
          <table:table-cell office:value-type="float" office:value="9727770.7799999993" table:formula="msoxl:=P39" table:style-name="ce43">
            <text:p>9.727.770,78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25493405" table:formula="msoxl:=C40+C41" table:style-name="ce45">
            <text:p>25.493.405,00</text:p>
          </table:table-cell>
          <table:table-cell office:value-type="float" office:value="0" table:formula="msoxl:=D40+D41" table:style-name="ce45">
            <text:p>0,00</text:p>
          </table:table-cell>
          <table:table-cell office:value-type="float" office:value="0" table:formula="msoxl:=E40+E41" table:style-name="ce45">
            <text:p>0,00</text:p>
          </table:table-cell>
          <table:table-cell office:value-type="float" office:value="0" table:formula="msoxl:=F40+F41" table:style-name="ce45">
            <text:p>0,00</text:p>
          </table:table-cell>
          <table:table-cell office:value-type="float" office:value="0" table:formula="msoxl:=G40+G41" table:style-name="ce45">
            <text:p>0,00</text:p>
          </table:table-cell>
          <table:table-cell office:value-type="float" office:value="169300" table:formula="msoxl:=H40+H41" table:style-name="ce45">
            <text:p>169.300,00</text:p>
          </table:table-cell>
          <table:table-cell office:value-type="float" office:value="508814.95" table:formula="msoxl:=I40+I41" table:style-name="ce45">
            <text:p>508.814,95</text:p>
          </table:table-cell>
          <table:table-cell office:value-type="float" office:value="2566231.5499999998" table:formula="msoxl:=J40+J41" table:style-name="ce45">
            <text:p>2.566.231,55</text:p>
          </table:table-cell>
          <table:table-cell office:value-type="float" office:value="1529342.54" table:formula="msoxl:=K40+K41" table:style-name="ce45">
            <text:p>1.529.342,54</text:p>
          </table:table-cell>
          <table:table-cell office:value-type="float" office:value="216025.44" table:formula="msoxl:=L40+L41" table:style-name="ce45">
            <text:p>216.025,44</text:p>
          </table:table-cell>
          <table:table-cell office:value-type="float" office:value="4738056.3" table:formula="msoxl:=M40+M41" table:style-name="ce45">
            <text:p>4.738.056,30</text:p>
          </table:table-cell>
          <table:table-cell office:value-type="float" office:value="0" table:formula="msoxl:=N40+N41" table:style-name="ce45">
            <text:p>0,00</text:p>
          </table:table-cell>
          <table:table-cell office:value-type="float" office:value="0" table:formula="msoxl:=O40+O41" table:style-name="ce45">
            <text:p>0,00</text:p>
          </table:table-cell>
          <table:table-cell office:value-type="float" office:value="9727770.7799999993" table:formula="msoxl:=P40+P41" table:style-name="ce46">
            <text:p>9.727.770,7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4638848" table:style-name="ce32">
            <text:p>4.638.848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4225.44" table:style-name="ce32">
            <text:p>164.225,44</text:p>
          </table:table-cell>
          <table:table-cell office:value-type="float" office:value="284939.3" table:style-name="ce32">
            <text:p>284.939,30</text:p>
          </table:table-cell>
          <table:table-cell table:number-columns-repeated="2" table:style-name="ce32"/>
          <table:table-cell office:value-type="float" office:value="449164.74" table:formula="msoxl:=SUM(D40:O40)" table:style-name="ce33">
            <text:p>449.164,7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20854557" table:style-name="ce32">
            <text:p>20.854.55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69300" table:style-name="ce32">
            <text:p>169.300,00</text:p>
          </table:table-cell>
          <table:table-cell office:value-type="float" office:value="508814.95" table:style-name="ce32">
            <text:p>508.814,95</text:p>
          </table:table-cell>
          <table:table-cell office:value-type="float" office:value="2566231.5499999998" table:style-name="ce32">
            <text:p>2.566.231,55</text:p>
          </table:table-cell>
          <table:table-cell office:value-type="float" office:value="1529342.54" table:style-name="ce32">
            <text:p>1.529.342,54</text:p>
          </table:table-cell>
          <table:table-cell office:value-type="float" office:value="51800" table:style-name="ce32">
            <text:p>51.800,00</text:p>
          </table:table-cell>
          <table:table-cell office:value-type="float" office:value="4453117" table:style-name="ce32">
            <text:p>4.453.117,00</text:p>
          </table:table-cell>
          <table:table-cell table:number-columns-repeated="2" table:style-name="ce32"/>
          <table:table-cell office:value-type="float" office:value="9278606.0399999991" table:formula="msoxl:=SUM(D41:O41)" table:style-name="ce33">
            <text:p>9.278.606,0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38"/>
          <table:table-cell table:number-columns-repeated="13" table:style-name="ce32"/>
          <table:table-cell table:style-name="ce33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rsões Financeiras</text:p>
          </table:table-cell>
          <table:table-cell office:value-type="float" office:value="10" table:formula="msoxl:=C44+C45" table:style-name="ce45">
            <text:p>10,00</text:p>
          </table:table-cell>
          <table:table-cell office:value-type="float" office:value="0" table:formula="msoxl:=D44+D45" table:style-name="ce45">
            <text:p>0,00</text:p>
          </table:table-cell>
          <table:table-cell office:value-type="float" office:value="0" table:formula="msoxl:=E44+E45" table:style-name="ce45">
            <text:p>0,00</text:p>
          </table:table-cell>
          <table:table-cell office:value-type="float" office:value="0" table:formula="msoxl:=F44+F45" table:style-name="ce45">
            <text:p>0,00</text:p>
          </table:table-cell>
          <table:table-cell office:value-type="float" office:value="0" table:formula="msoxl:=G44+G45" table:style-name="ce45">
            <text:p>0,00</text:p>
          </table:table-cell>
          <table:table-cell office:value-type="float" office:value="0" table:formula="msoxl:=H44+H45" table:style-name="ce45">
            <text:p>0,00</text:p>
          </table:table-cell>
          <table:table-cell office:value-type="float" office:value="0" table:formula="msoxl:=I44+I45" table:style-name="ce45">
            <text:p>0,00</text:p>
          </table:table-cell>
          <table:table-cell office:value-type="float" office:value="0" table:formula="msoxl:=J44+J45" table:style-name="ce45">
            <text:p>0,00</text:p>
          </table:table-cell>
          <table:table-cell office:value-type="float" office:value="0" table:formula="msoxl:=K44+K45" table:style-name="ce45">
            <text:p>0,00</text:p>
          </table:table-cell>
          <table:table-cell office:value-type="float" office:value="0" table:formula="msoxl:=L44+L45" table:style-name="ce45">
            <text:p>0,00</text:p>
          </table:table-cell>
          <table:table-cell office:value-type="float" office:value="0" table:formula="msoxl:=M44+M45" table:style-name="ce45">
            <text:p>0,00</text:p>
          </table:table-cell>
          <table:table-cell office:value-type="float" office:value="0" table:formula="msoxl:=N44+N45" table:style-name="ce45">
            <text:p>0,00</text:p>
          </table:table-cell>
          <table:table-cell office:value-type="float" office:value="0" table:formula="msoxl:=O44+O45" table:style-name="ce45">
            <text:p>0,00</text:p>
          </table:table-cell>
          <table:table-cell office:value-type="float" office:value="0" table:formula="msoxl:=P44+P45" table:style-name="ce46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59061- Aquisição de Imó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4" table:style-name="ce32"/>
          <table:table-cell office:value-type="float" office:value="0" table:style-name="ce33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335148428" table:formula="msoxl:=C10+C20+C37" table:style-name="ce49">
            <text:p>2.335.148.428,00</text:p>
          </table:table-cell>
          <table:table-cell office:value-type="float" office:value="159438810.11000001" table:formula="msoxl:=D10+D20+D37" table:style-name="ce49">
            <text:p>159.438.810,11</text:p>
          </table:table-cell>
          <table:table-cell office:value-type="float" office:value="194016486.09" table:formula="msoxl:=E10+E20+E37" table:style-name="ce49">
            <text:p>194.016.486,09</text:p>
          </table:table-cell>
          <table:table-cell office:value-type="float" office:value="200848389.81" table:formula="msoxl:=F10+F20+F37" table:style-name="ce49">
            <text:p>200.848.389,81</text:p>
          </table:table-cell>
          <table:table-cell office:value-type="float" office:value="173414680.31" table:formula="msoxl:=G10+G20+G37" table:style-name="ce49">
            <text:p>173.414.680,31</text:p>
          </table:table-cell>
          <table:table-cell office:value-type="float" office:value="170832963.66000003" table:formula="msoxl:=H10+H20+H37" table:style-name="ce49">
            <text:p>170.832.963,66</text:p>
          </table:table-cell>
          <table:table-cell office:value-type="float" office:value="170689896.78999999" table:formula="msoxl:=I10+I20+I37" table:style-name="ce49">
            <text:p>170.689.896,79</text:p>
          </table:table-cell>
          <table:table-cell office:value-type="float" office:value="193831991.06000003" table:formula="msoxl:=J10+J20+J37" table:style-name="ce49">
            <text:p>193.831.991,06</text:p>
          </table:table-cell>
          <table:table-cell office:value-type="float" office:value="198692033.23999998" table:formula="msoxl:=K10+K20+K37" table:style-name="ce49">
            <text:p>198.692.033,24</text:p>
          </table:table-cell>
          <table:table-cell office:value-type="float" office:value="194380623.96000001" table:formula="msoxl:=L10+L20+L37" table:style-name="ce49">
            <text:p>194.380.623,96</text:p>
          </table:table-cell>
          <table:table-cell office:value-type="float" office:value="192173062.84000003" table:formula="msoxl:=M10+M20+M37" table:style-name="ce49">
            <text:p>192.173.062,84</text:p>
          </table:table-cell>
          <table:table-cell office:value-type="float" office:value="0" table:formula="msoxl:=N10+N20+N37" table:style-name="ce49">
            <text:p>0,00</text:p>
          </table:table-cell>
          <table:table-cell office:value-type="float" office:value="0" table:formula="msoxl:=O10+O20+O37" table:style-name="ce49">
            <text:p>0,00</text:p>
          </table:table-cell>
          <table:table-cell office:value-type="float" office:value="1848318937.8700001" table:formula="msoxl:=P10+P20+P37" table:style-name="ce50">
            <text:p>1.848.318.937,87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13 de Novembro de 2017</text:p>
          </table:table-cell>
          <table:table-cell table:number-columns-repeated="16383" table:style-name="ce53"/>
        </table:table-row>
        <table:table-row table:style-name="ro3">
          <table:table-cell table:number-columns-repeated="2" table:style-name="ce53"/>
          <table:table-cell table:number-columns-repeated="16382" table:style-name="ce53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2"/>
          <table:table-cell table:style-name="ce51"/>
          <table:table-cell table:number-columns-repeated="16381"/>
        </table:table-row>
        <table:table-row table:number-rows-repeated="1048524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CEITAS_PROPRIAS" table:style-name="ta2">
        <table:table-source xlink:href="file:///D:/Users/miltonjunior/Documents/Milton_2017/TRANSPARÊNCIA_2017/EXECUÇÃO_ORÇAMENTÁRIA/M10_2017/Outubro_2017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Analise_mensal_dos_fundos_" table:style-name="ta2">
        <table:table-source xlink:href="file:///D:/Users/miltonjunior/Documents/Milton_2017/TRANSPARÊNCIA_2017/EXECUÇÃO_ORÇAMENTÁRIA/M10_2017/Outubro_2017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FUNDOS_Saldos_e_Receitas" table:style-name="ta2">
        <table:table-source xlink:href="file:///D:/Users/miltonjunior/Documents/Milton_2017/TRANSPARÊNCIA_2017/EXECUÇÃO_ORÇAMENTÁRIA/M10_2017/Outubro_2017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DETALHAMENTO_DAS_DESPESAS" table:style-name="ta2">
        <table:table-source xlink:href="file:///D:/Users/miltonjunior/Documents/Milton_2017/TRANSPARÊNCIA_2017/EXECUÇÃO_ORÇAMENTÁRIA/M10_2017/Outubro_2017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NOVA_DESPESAS_POR_AÇÃO" table:style-name="ta2">
        <table:table-source xlink:href="file:///D:/Users/miltonjunior/Documents/Milton_2017/TRANSPARÊNCIA_2017/EXECUÇÃO_ORÇAMENTÁRIA/M10_2017/Outubro_2017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REPASSES_PREVIDENCIÁRIO" table:style-name="ta2">
        <table:table-source xlink:href="file:///D:/Users/miltonjunior/Documents/Milton_2017/TRANSPARÊNCIA_2017/EXECUÇÃO_ORÇAMENTÁRIA/M10_2017/Outubro_2017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7/TRANSPARÊNCIA_2017/EXECUÇÃO_ORÇAMENTÁRIA/M10_2017/Outubro_2017.xlsx'#GESTÃO" table:style-name="ta2">
        <table:table-source xlink:href="file:///D:/Users/miltonjunior/Documents/Milton_2017/TRANSPARÊNCIA_2017/EXECUÇÃO_ORÇAMENTÁRIA/M10_2017/Outubro_2017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11-22T12:11:56Z</meta:creation-date>
    <dc:date>2017-11-22T12:12:20Z</dc:date>
  </office:meta>
</office:document-meta>
</file>