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number-columns-repeated="7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Novembr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151297740.63" table:formula="msoxl:=SUM(G12:G18)" table:style-name="ce26">
            <text:p>151.297.740,63</text:p>
          </table:table-cell>
          <table:table-cell office:value-type="float" office:value="145693766.35000002" table:formula="msoxl:=SUM(H12:H18)" table:style-name="ce26">
            <text:p>145.693.766,35</text:p>
          </table:table-cell>
          <table:table-cell office:value-type="float" office:value="144832398.80000001" table:formula="msoxl:=SUM(I12:I18)" table:style-name="ce26">
            <text:p>144.832.398,80</text:p>
          </table:table-cell>
          <table:table-cell office:value-type="float" office:value="163144072.48000002" table:formula="msoxl:=SUM(J12:J18)" table:style-name="ce26">
            <text:p>163.144.072,48</text:p>
          </table:table-cell>
          <table:table-cell office:value-type="float" office:value="169653103.44" table:formula="msoxl:=SUM(K12:K18)" table:style-name="ce26">
            <text:p>169.653.103,44</text:p>
          </table:table-cell>
          <table:table-cell office:value-type="float" office:value="167653991.06" table:formula="msoxl:=SUM(L12:L18)" table:style-name="ce26">
            <text:p>167.653.991,06</text:p>
          </table:table-cell>
          <table:table-cell office:value-type="float" office:value="157638451.87" table:formula="msoxl:=SUM(M12:M18)" table:style-name="ce26">
            <text:p>157.638.451,87</text:p>
          </table:table-cell>
          <table:table-cell office:value-type="float" office:value="154418731.47" table:formula="msoxl:=SUM(N12:N18)" table:style-name="ce26">
            <text:p>154.418.731,47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1747964992.4000003" table:formula="msoxl:=SUM(P12:P18)" table:style-name="ce27">
            <text:p>1.747.964.992,4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8363537.7400000002" table:style-name="ce32">
            <text:p>8.363.537,74</text:p>
          </table:table-cell>
          <table:table-cell office:value-type="float" office:value="8381094.2000000002" table:style-name="ce32">
            <text:p>8.381.094,20</text:p>
          </table:table-cell>
          <table:table-cell office:value-type="float" office:value="8332846.7800000003" table:style-name="ce32">
            <text:p>8.332.846,78</text:p>
          </table:table-cell>
          <table:table-cell office:value-type="float" office:value="8345044.2300000004" table:style-name="ce32">
            <text:p>8.345.044,23</text:p>
          </table:table-cell>
          <table:table-cell office:value-type="float" office:value="8454286.4600000009" table:style-name="ce32">
            <text:p>8.454.286,46</text:p>
          </table:table-cell>
          <table:table-cell office:value-type="float" office:value="8488278.1799999997" table:style-name="ce32">
            <text:p>8.488.278,18</text:p>
          </table:table-cell>
          <table:table-cell office:value-type="float" office:value="8542305.25" table:style-name="ce32">
            <text:p>8.542.305,25</text:p>
          </table:table-cell>
          <table:table-cell office:value-type="float" office:value="8561593.2699999996" table:style-name="ce32">
            <text:p>8.561.593,27</text:p>
          </table:table-cell>
          <table:table-cell office:value-type="float" office:value="0" table:style-name="ce32">
            <text:p>0,00</text:p>
          </table:table-cell>
          <table:table-cell office:value-type="float" office:value="90219272.560000002" table:formula="msoxl:=SUM(D12:O12)" table:style-name="ce33">
            <text:p>90.219.272,5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582418" table:style-name="ce32">
            <text:p>582.418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52751.89" table:style-name="ce32">
            <text:p>52.751,89</text:p>
          </table:table-cell>
          <table:table-cell office:value-type="float" office:value="51243.28" table:style-name="ce32">
            <text:p>51.243,28</text:p>
          </table:table-cell>
          <table:table-cell office:value-type="float" office:value="60536.47" table:style-name="ce32">
            <text:p>60.536,47</text:p>
          </table:table-cell>
          <table:table-cell office:value-type="float" office:value="53682.79" table:style-name="ce32">
            <text:p>53.682,79</text:p>
          </table:table-cell>
          <table:table-cell office:value-type="float" office:value="64983.93" table:style-name="ce32">
            <text:p>64.983,93</text:p>
          </table:table-cell>
          <table:table-cell office:value-type="float" office:value="71202.740000000005" table:style-name="ce32">
            <text:p>71.202,74</text:p>
          </table:table-cell>
          <table:table-cell office:value-type="float" office:value="71673.81" table:style-name="ce32">
            <text:p>71.673,8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64275.1" table:formula="msoxl:=SUM(D13:O13)" table:style-name="ce33">
            <text:p>564.275,1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241237" table:style-name="ce32">
            <text:p>1.404.241.237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111933184.45999999" table:style-name="ce32">
            <text:p>111.933.184,46</text:p>
          </table:table-cell>
          <table:table-cell office:value-type="float" office:value="109280528.04000001" table:style-name="ce32">
            <text:p>109.280.528,04</text:p>
          </table:table-cell>
          <table:table-cell office:value-type="float" office:value="111488153.06" table:style-name="ce32">
            <text:p>111.488.153,06</text:p>
          </table:table-cell>
          <table:table-cell office:value-type="float" office:value="110660983.36" table:style-name="ce32">
            <text:p>110.660.983,36</text:p>
          </table:table-cell>
          <table:table-cell office:value-type="float" office:value="116830045.41" table:style-name="ce32">
            <text:p>116.830.045,41</text:p>
          </table:table-cell>
          <table:table-cell office:value-type="float" office:value="116386061.34999999" table:style-name="ce32">
            <text:p>116.386.061,35</text:p>
          </table:table-cell>
          <table:table-cell office:value-type="float" office:value="116472120.43000001" table:style-name="ce32">
            <text:p>116.472.120,43</text:p>
          </table:table-cell>
          <table:table-cell office:value-type="float" office:value="118835244.37" table:style-name="ce32">
            <text:p>118.835.244,37</text:p>
          </table:table-cell>
          <table:table-cell office:value-type="float" office:value="0" table:style-name="ce32">
            <text:p>0,00</text:p>
          </table:table-cell>
          <table:table-cell office:value-type="float" office:value="1240826451.29" table:formula="msoxl:=SUM(D14:O14)" table:style-name="ce33">
            <text:p>1.240.826.451,2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321148.71999999997" table:style-name="ce32">
            <text:p>321.148,72</text:p>
          </table:table-cell>
          <table:table-cell office:value-type="float" office:value="322230.48" table:style-name="ce32">
            <text:p>322.230,48</text:p>
          </table:table-cell>
          <table:table-cell office:value-type="float" office:value="336689.03" table:style-name="ce32">
            <text:p>336.689,03</text:p>
          </table:table-cell>
          <table:table-cell office:value-type="float" office:value="335588.45" table:style-name="ce32">
            <text:p>335.588,45</text:p>
          </table:table-cell>
          <table:table-cell office:value-type="float" office:value="360104.39" table:style-name="ce32">
            <text:p>360.104,39</text:p>
          </table:table-cell>
          <table:table-cell office:value-type="float" office:value="359445.38" table:style-name="ce32">
            <text:p>359.445,38</text:p>
          </table:table-cell>
          <table:table-cell office:value-type="float" office:value="362887.8" table:style-name="ce32">
            <text:p>362.887,80</text:p>
          </table:table-cell>
          <table:table-cell office:value-type="float" office:value="361008.39" table:style-name="ce32">
            <text:p>361.008,39</text:p>
          </table:table-cell>
          <table:table-cell office:value-type="float" office:value="0" table:style-name="ce32">
            <text:p>0,00</text:p>
          </table:table-cell>
          <table:table-cell office:value-type="float" office:value="3709678.38" table:formula="msoxl:=SUM(D15:O15)" table:style-name="ce33">
            <text:p>3.709.678,3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874268.34" table:style-name="ce32">
            <text:p>874.268,34</text:p>
          </table:table-cell>
          <table:table-cell office:value-type="float" office:value="1196009.8700000001" table:style-name="ce32">
            <text:p>1.196.009,87</text:p>
          </table:table-cell>
          <table:table-cell office:value-type="float" office:value="1214891.04" table:style-name="ce32">
            <text:p>1.214.891,04</text:p>
          </table:table-cell>
          <table:table-cell office:value-type="float" office:value="1279941.3400000001" table:style-name="ce32">
            <text:p>1.279.941,34</text:p>
          </table:table-cell>
          <table:table-cell office:value-type="float" office:value="1364091.84" table:style-name="ce32">
            <text:p>1.364.091,84</text:p>
          </table:table-cell>
          <table:table-cell office:value-type="float" office:value="1138171.82" table:style-name="ce32">
            <text:p>1.138.171,82</text:p>
          </table:table-cell>
          <table:table-cell office:value-type="float" office:value="1232374.08" table:style-name="ce32">
            <text:p>1.232.374,0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375266.66" table:formula="msoxl:=SUM(D16:O16)" table:style-name="ce33">
            <text:p>11.375.266,6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9083641.5899999999" table:style-name="ce32">
            <text:p>9.083.641,59</text:p>
          </table:table-cell>
          <table:table-cell office:value-type="float" office:value="5730974.0599999996" table:style-name="ce32">
            <text:p>5.730.974,06</text:p>
          </table:table-cell>
          <table:table-cell office:value-type="float" office:value="2196341.59" table:style-name="ce32">
            <text:p>2.196.341,59</text:p>
          </table:table-cell>
          <table:table-cell office:value-type="float" office:value="21449083" table:style-name="ce32">
            <text:p>21.449.083,00</text:p>
          </table:table-cell>
          <table:table-cell office:value-type="float" office:value="21556170.010000002" table:style-name="ce32">
            <text:p>21.556.170,01</text:p>
          </table:table-cell>
          <table:table-cell office:value-type="float" office:value="19511768.57" table:style-name="ce32">
            <text:p>19.511.768,57</text:p>
          </table:table-cell>
          <table:table-cell office:value-type="float" office:value="9591819.0199999996" table:style-name="ce32">
            <text:p>9.591.819,02</text:p>
          </table:table-cell>
          <table:table-cell office:value-type="float" office:value="5601266.79" table:style-name="ce32">
            <text:p>5.601.266,79</text:p>
          </table:table-cell>
          <table:table-cell office:value-type="float" office:value="0" table:style-name="ce32">
            <text:p>0,00</text:p>
          </table:table-cell>
          <table:table-cell office:value-type="float" office:value="171234395.43000001" table:formula="msoxl:=SUM(D17:O17)" table:style-name="ce33">
            <text:p>171.234.395,4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20669207.890000001" table:style-name="ce32">
            <text:p>20.669.207,89</text:p>
          </table:table-cell>
          <table:table-cell office:value-type="float" office:value="20731686.420000002" table:style-name="ce32">
            <text:p>20.731.686,42</text:p>
          </table:table-cell>
          <table:table-cell office:value-type="float" office:value="21202940.829999998" table:style-name="ce32">
            <text:p>21.202.940,83</text:p>
          </table:table-cell>
          <table:table-cell office:value-type="float" office:value="21019749.309999999" table:style-name="ce32">
            <text:p>21.019.749,31</text:p>
          </table:table-cell>
          <table:table-cell office:value-type="float" office:value="21023421.399999999" table:style-name="ce32">
            <text:p>21.023.421,40</text:p>
          </table:table-cell>
          <table:table-cell office:value-type="float" office:value="21699063.02" table:style-name="ce32">
            <text:p>21.699.063,02</text:p>
          </table:table-cell>
          <table:table-cell office:value-type="float" office:value="21365271.48" table:style-name="ce32">
            <text:p>21.365.271,48</text:p>
          </table:table-cell>
          <table:table-cell office:value-type="float" office:value="21059618.649999999" table:style-name="ce32">
            <text:p>21.059.618,65</text:p>
          </table:table-cell>
          <table:table-cell office:value-type="float" office:value="0" table:style-name="ce32">
            <text:p>0,00</text:p>
          </table:table-cell>
          <table:table-cell office:value-type="float" office:value="230035652.98000002" table:formula="msoxl:=SUM(D18:O18)" table:style-name="ce33">
            <text:p>230.035.652,98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64022668" table:formula="msoxl:=SUM(C22:C35)" table:style-name="ce36">
            <text:p>364.022.668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22116939.68" table:formula="msoxl:=SUM(G22:G35)" table:style-name="ce36">
            <text:p>22.116.939,68</text:p>
          </table:table-cell>
          <table:table-cell office:value-type="float" office:value="24969897.309999999" table:formula="msoxl:=SUM(H22:H35)" table:style-name="ce36">
            <text:p>24.969.897,31</text:p>
          </table:table-cell>
          <table:table-cell office:value-type="float" office:value="25348683.039999999" table:formula="msoxl:=SUM(I22:I35)" table:style-name="ce36">
            <text:p>25.348.683,04</text:p>
          </table:table-cell>
          <table:table-cell office:value-type="float" office:value="28121687.029999997" table:formula="msoxl:=SUM(J22:J35)" table:style-name="ce36">
            <text:p>28.121.687,03</text:p>
          </table:table-cell>
          <table:table-cell office:value-type="float" office:value="27509587.260000002" table:formula="msoxl:=SUM(K22:K35)" table:style-name="ce36">
            <text:p>27.509.587,26</text:p>
          </table:table-cell>
          <table:table-cell office:value-type="float" office:value="26510607.459999997" table:formula="msoxl:=SUM(L22:L35)" table:style-name="ce36">
            <text:p>26.510.607,46</text:p>
          </table:table-cell>
          <table:table-cell office:value-type="float" office:value="29796554.670000002" table:formula="msoxl:=SUM(M22:M35)" table:style-name="ce36">
            <text:p>29.796.554,67</text:p>
          </table:table-cell>
          <table:table-cell office:value-type="float" office:value="18042630.039999999" table:formula="msoxl:=SUM(N22:N35)" table:style-name="ce36">
            <text:p>18.042.630,04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263087536.20000002" table:formula="msoxl:=SUM(P21:P35)" table:style-name="ce37">
            <text:p>263.087.536,2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28995354" table:style-name="ce32">
            <text:p>28.995.354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193029.02" table:style-name="ce32">
            <text:p>193.029,02</text:p>
          </table:table-cell>
          <table:table-cell office:value-type="float" office:value="155403.13" table:style-name="ce32">
            <text:p>155.403,13</text:p>
          </table:table-cell>
          <table:table-cell office:value-type="float" office:value="195065.27" table:style-name="ce32">
            <text:p>195.065,27</text:p>
          </table:table-cell>
          <table:table-cell office:value-type="float" office:value="179193.36" table:style-name="ce32">
            <text:p>179.193,36</text:p>
          </table:table-cell>
          <table:table-cell office:value-type="float" office:value="227015.6" table:style-name="ce32">
            <text:p>227.015,60</text:p>
          </table:table-cell>
          <table:table-cell office:value-type="float" office:value="239029.49" table:style-name="ce32">
            <text:p>239.029,49</text:p>
          </table:table-cell>
          <table:table-cell office:value-type="float" office:value="187504.15" table:style-name="ce32">
            <text:p>187.504,15</text:p>
          </table:table-cell>
          <table:table-cell office:value-type="float" office:value="32136.44" table:style-name="ce32">
            <text:p>32.136,44</text:p>
          </table:table-cell>
          <table:table-cell office:value-type="float" office:value="0" table:style-name="ce32">
            <text:p>0,00</text:p>
          </table:table-cell>
          <table:table-cell office:value-type="float" office:value="2098435.11" table:formula="msoxl:=SUM(D22:O22)" table:style-name="ce33">
            <text:p>2.098.435,1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785656" table:style-name="ce32">
            <text:p>12.7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712489.14" table:style-name="ce32">
            <text:p>712.489,14</text:p>
          </table:table-cell>
          <table:table-cell office:value-type="float" office:value="1476833.48" table:style-name="ce32">
            <text:p>1.476.833,48</text:p>
          </table:table-cell>
          <table:table-cell office:value-type="float" office:value="1469362.29" table:style-name="ce32">
            <text:p>1.469.362,29</text:p>
          </table:table-cell>
          <table:table-cell office:value-type="float" office:value="1099545.21" table:style-name="ce32">
            <text:p>1.099.545,21</text:p>
          </table:table-cell>
          <table:table-cell office:value-type="float" office:value="1503081.89" table:style-name="ce32">
            <text:p>1.503.081,89</text:p>
          </table:table-cell>
          <table:table-cell office:value-type="float" office:value="1071683.71" table:style-name="ce32">
            <text:p>1.071.683,71</text:p>
          </table:table-cell>
          <table:table-cell office:value-type="float" office:value="1759476.7" table:style-name="ce32">
            <text:p>1.759.476,70</text:p>
          </table:table-cell>
          <table:table-cell office:value-type="float" office:value="634020" table:style-name="ce32">
            <text:p>634.020,00</text:p>
          </table:table-cell>
          <table:table-cell office:value-type="float" office:value="0" table:style-name="ce32">
            <text:p>0,00</text:p>
          </table:table-cell>
          <table:table-cell office:value-type="float" office:value="11749673.1" table:formula="msoxl:=SUM(D23:O23)" table:style-name="ce33">
            <text:p>11.749.673,1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355780" table:style-name="ce32">
            <text:p>5.355.780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66119.48" table:style-name="ce32">
            <text:p>66.119,48</text:p>
          </table:table-cell>
          <table:table-cell office:value-type="float" office:value="109807.44" table:style-name="ce32">
            <text:p>109.807,44</text:p>
          </table:table-cell>
          <table:table-cell office:value-type="float" office:value="442073.37" table:style-name="ce32">
            <text:p>442.073,37</text:p>
          </table:table-cell>
          <table:table-cell office:value-type="float" office:value="742667.39" table:style-name="ce32">
            <text:p>742.667,39</text:p>
          </table:table-cell>
          <table:table-cell office:value-type="float" office:value="269958.86" table:style-name="ce32">
            <text:p>269.958,86</text:p>
          </table:table-cell>
          <table:table-cell office:value-type="float" office:value="481957.44" table:style-name="ce32">
            <text:p>481.957,44</text:p>
          </table:table-cell>
          <table:table-cell office:value-type="float" office:value="465643.91" table:style-name="ce32">
            <text:p>465.643,91</text:p>
          </table:table-cell>
          <table:table-cell office:value-type="float" office:value="478958.54" table:style-name="ce32">
            <text:p>478.958,54</text:p>
          </table:table-cell>
          <table:table-cell office:value-type="float" office:value="0" table:style-name="ce32">
            <text:p>0,00</text:p>
          </table:table-cell>
          <table:table-cell office:value-type="float" office:value="3284758.31" table:formula="msoxl:=SUM(D24:O24)" table:style-name="ce33">
            <text:p>3.284.758,3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894141" table:style-name="ce32">
            <text:p>894.141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102977.9" table:style-name="ce32">
            <text:p>102.977,90</text:p>
          </table:table-cell>
          <table:table-cell office:value-type="float" office:value="49847.88" table:style-name="ce32">
            <text:p>49.847,88</text:p>
          </table:table-cell>
          <table:table-cell office:value-type="float" office:value="42450.89" table:style-name="ce32">
            <text:p>42.450,89</text:p>
          </table:table-cell>
          <table:table-cell office:value-type="float" office:value="48548.95" table:style-name="ce32">
            <text:p>48.548,95</text:p>
          </table:table-cell>
          <table:table-cell office:value-type="float" office:value="67340.34" table:style-name="ce32">
            <text:p>67.340,34</text:p>
          </table:table-cell>
          <table:table-cell office:value-type="float" office:value="40185.72" table:style-name="ce32">
            <text:p>40.185,72</text:p>
          </table:table-cell>
          <table:table-cell office:value-type="float" office:value="30269.74" table:style-name="ce32">
            <text:p>30.269,74</text:p>
          </table:table-cell>
          <table:table-cell office:value-type="float" office:value="56403.25" table:style-name="ce32">
            <text:p>56.403,25</text:p>
          </table:table-cell>
          <table:table-cell office:value-type="float" office:value="0" table:style-name="ce32">
            <text:p>0,00</text:p>
          </table:table-cell>
          <table:table-cell office:value-type="float" office:value="528712.27" table:formula="msoxl:=SUM(D25:O25)" table:style-name="ce33">
            <text:p>528.712,2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6011861" table:style-name="ce32">
            <text:p>16.011.86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1240712.3899999999" table:style-name="ce32">
            <text:p>1.240.712,39</text:p>
          </table:table-cell>
          <table:table-cell office:value-type="float" office:value="1839788.39" table:style-name="ce32">
            <text:p>1.839.788,39</text:p>
          </table:table-cell>
          <table:table-cell office:value-type="float" office:value="1548001.3" table:style-name="ce32">
            <text:p>1.548.001,30</text:p>
          </table:table-cell>
          <table:table-cell office:value-type="float" office:value="1476770.11" table:style-name="ce32">
            <text:p>1.476.770,11</text:p>
          </table:table-cell>
          <table:table-cell office:value-type="float" office:value="1651529.91" table:style-name="ce32">
            <text:p>1.651.529,91</text:p>
          </table:table-cell>
          <table:table-cell office:value-type="float" office:value="1652670.28" table:style-name="ce32">
            <text:p>1.652.670,28</text:p>
          </table:table-cell>
          <table:table-cell office:value-type="float" office:value="1607905.84" table:style-name="ce32">
            <text:p>1.607.905,84</text:p>
          </table:table-cell>
          <table:table-cell office:value-type="float" office:value="1237647.0900000001" table:style-name="ce32">
            <text:p>1.237.647,09</text:p>
          </table:table-cell>
          <table:table-cell office:value-type="float" office:value="0" table:style-name="ce32">
            <text:p>0,00</text:p>
          </table:table-cell>
          <table:table-cell office:value-type="float" office:value="14700814.689999998" table:formula="msoxl:=SUM(D27:O27)" table:style-name="ce33">
            <text:p>14.700.814,6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7163833" table:style-name="ce32">
            <text:p>27.163.833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2149617" table:style-name="ce32">
            <text:p>2.149.617,00</text:p>
          </table:table-cell>
          <table:table-cell office:value-type="float" office:value="2135449.94" table:style-name="ce32">
            <text:p>2.135.449,94</text:p>
          </table:table-cell>
          <table:table-cell office:value-type="float" office:value="2295316.85" table:style-name="ce32">
            <text:p>2.295.316,85</text:p>
          </table:table-cell>
          <table:table-cell office:value-type="float" office:value="2498110.27" table:style-name="ce32">
            <text:p>2.498.110,27</text:p>
          </table:table-cell>
          <table:table-cell office:value-type="float" office:value="2205920.06" table:style-name="ce32">
            <text:p>2.205.920,06</text:p>
          </table:table-cell>
          <table:table-cell office:value-type="float" office:value="2271053.65" table:style-name="ce32">
            <text:p>2.271.053,65</text:p>
          </table:table-cell>
          <table:table-cell office:value-type="float" office:value="2277887.9300000002" table:style-name="ce32">
            <text:p>2.277.887,93</text:p>
          </table:table-cell>
          <table:table-cell office:value-type="float" office:value="29888.69" table:style-name="ce32">
            <text:p>29.888,69</text:p>
          </table:table-cell>
          <table:table-cell office:value-type="float" office:value="0" table:style-name="ce32">
            <text:p>0,00</text:p>
          </table:table-cell>
          <table:table-cell office:value-type="float" office:value="20033516.949999999" table:formula="msoxl:=SUM(D28:O28)" table:style-name="ce33">
            <text:p>20.033.516,9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76725324" table:style-name="ce32">
            <text:p>76.725.324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2179185.7599999998" table:style-name="ce32">
            <text:p>2.179.185,76</text:p>
          </table:table-cell>
          <table:table-cell office:value-type="float" office:value="3369485.34" table:style-name="ce32">
            <text:p>3.369.485,34</text:p>
          </table:table-cell>
          <table:table-cell office:value-type="float" office:value="3298350.5" table:style-name="ce32">
            <text:p>3.298.350,50</text:p>
          </table:table-cell>
          <table:table-cell office:value-type="float" office:value="4758845.17" table:style-name="ce32">
            <text:p>4.758.845,17</text:p>
          </table:table-cell>
          <table:table-cell office:value-type="float" office:value="5168566.0999999996" table:style-name="ce32">
            <text:p>5.168.566,10</text:p>
          </table:table-cell>
          <table:table-cell office:value-type="float" office:value="3851695.16" table:style-name="ce32">
            <text:p>3.851.695,16</text:p>
          </table:table-cell>
          <table:table-cell office:value-type="float" office:value="5948087.6200000001" table:style-name="ce32">
            <text:p>5.948.087,62</text:p>
          </table:table-cell>
          <table:table-cell office:value-type="float" office:value="5901670.4299999997" table:style-name="ce32">
            <text:p>5.901.670,43</text:p>
          </table:table-cell>
          <table:table-cell office:value-type="float" office:value="0" table:style-name="ce32">
            <text:p>0,00</text:p>
          </table:table-cell>
          <table:table-cell office:value-type="float" office:value="38788239.259999998" table:formula="msoxl:=SUM(D29:O29)" table:style-name="ce33">
            <text:p>38.788.239,2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1999960" table:style-name="ce32">
            <text:p>51.999.96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4509492.74" table:style-name="ce32">
            <text:p>4.509.492,74</text:p>
          </table:table-cell>
          <table:table-cell office:value-type="float" office:value="4524687.96" table:style-name="ce32">
            <text:p>4.524.687,96</text:p>
          </table:table-cell>
          <table:table-cell office:value-type="float" office:value="4479224.5999999996" table:style-name="ce32">
            <text:p>4.479.224,60</text:p>
          </table:table-cell>
          <table:table-cell office:value-type="float" office:value="5766067.0099999998" table:style-name="ce32">
            <text:p>5.766.067,01</text:p>
          </table:table-cell>
          <table:table-cell office:value-type="float" office:value="5544025.8600000003" table:style-name="ce32">
            <text:p>5.544.025,86</text:p>
          </table:table-cell>
          <table:table-cell office:value-type="float" office:value="5545383.6399999997" table:style-name="ce32">
            <text:p>5.545.383,64</text:p>
          </table:table-cell>
          <table:table-cell office:value-type="float" office:value="5705779.71" table:style-name="ce32">
            <text:p>5.705.779,71</text:p>
          </table:table-cell>
          <table:table-cell office:value-type="float" office:value="1622896.29" table:style-name="ce32">
            <text:p>1.622.896,29</text:p>
          </table:table-cell>
          <table:table-cell office:value-type="float" office:value="0" table:style-name="ce32">
            <text:p>0,00</text:p>
          </table:table-cell>
          <table:table-cell office:value-type="float" office:value="50952771.160000004" table:formula="msoxl:=SUM(D30:O30)" table:style-name="ce33">
            <text:p>50.952.771,1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1889347.41" table:style-name="ce32">
            <text:p>1.889.347,41</text:p>
          </table:table-cell>
          <table:table-cell office:value-type="float" office:value="1857346.82" table:style-name="ce32">
            <text:p>1.857.346,82</text:p>
          </table:table-cell>
          <table:table-cell office:value-type="float" office:value="2117486.9500000002" table:style-name="ce32">
            <text:p>2.117.486,95</text:p>
          </table:table-cell>
          <table:table-cell office:value-type="float" office:value="1945814.89" table:style-name="ce32">
            <text:p>1.945.814,89</text:p>
          </table:table-cell>
          <table:table-cell office:value-type="float" office:value="2143006" table:style-name="ce32">
            <text:p>2.143.006,00</text:p>
          </table:table-cell>
          <table:table-cell office:value-type="float" office:value="1968530.24" table:style-name="ce32">
            <text:p>1.968.530,24</text:p>
          </table:table-cell>
          <table:table-cell office:value-type="float" office:value="2076742.53" table:style-name="ce32">
            <text:p>2.076.742,5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478604.030000001" table:formula="msoxl:=SUM(D31:O31)" table:style-name="ce33">
            <text:p>20.478.604,0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463952" table:style-name="ce32">
            <text:p>9.463.95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847681.92" table:style-name="ce32">
            <text:p>847.681,92</text:p>
          </table:table-cell>
          <table:table-cell office:value-type="float" office:value="541062.14" table:style-name="ce32">
            <text:p>541.062,14</text:p>
          </table:table-cell>
          <table:table-cell office:value-type="float" office:value="545720.14" table:style-name="ce32">
            <text:p>545.720,14</text:p>
          </table:table-cell>
          <table:table-cell office:value-type="float" office:value="491214.53" table:style-name="ce32">
            <text:p>491.214,53</text:p>
          </table:table-cell>
          <table:table-cell office:value-type="float" office:value="582136.31000000006" table:style-name="ce32">
            <text:p>582.136,31</text:p>
          </table:table-cell>
          <table:table-cell office:value-type="float" office:value="524020.98" table:style-name="ce32">
            <text:p>524.020,98</text:p>
          </table:table-cell>
          <table:table-cell office:value-type="float" office:value="587990.61" table:style-name="ce32">
            <text:p>587.990,61</text:p>
          </table:table-cell>
          <table:table-cell office:value-type="float" office:value="-13455.83" table:style-name="ce32">
            <text:p>-13.455,83</text:p>
          </table:table-cell>
          <table:table-cell office:value-type="float" office:value="0" table:style-name="ce32">
            <text:p>0,00</text:p>
          </table:table-cell>
          <table:table-cell office:value-type="float" office:value="5216966.9800000004" table:formula="msoxl:=SUM(D32:O32)" table:style-name="ce33">
            <text:p>5.216.966,9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6898239" table:style-name="ce32">
            <text:p>6.898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5834.08" table:style-name="ce32">
            <text:p>5.834,08</text:p>
          </table:table-cell>
          <table:table-cell office:value-type="float" office:value="751116.75" table:style-name="ce32">
            <text:p>751.116,75</text:p>
          </table:table-cell>
          <table:table-cell office:value-type="float" office:value="744585.3" table:style-name="ce32">
            <text:p>744.585,30</text:p>
          </table:table-cell>
          <table:table-cell office:value-type="float" office:value="952718.31" table:style-name="ce32">
            <text:p>952.718,31</text:p>
          </table:table-cell>
          <table:table-cell office:value-type="float" office:value="9966.32" table:style-name="ce32">
            <text:p>9.966,32</text:p>
          </table:table-cell>
          <table:table-cell office:value-type="float" office:value="737180.46" table:style-name="ce32">
            <text:p>737.180,46</text:p>
          </table:table-cell>
          <table:table-cell office:value-type="float" office:value="739272.16" table:style-name="ce32">
            <text:p>739.272,16</text:p>
          </table:table-cell>
          <table:table-cell office:value-type="float" office:value="1178.5" table:style-name="ce32">
            <text:p>1.178,50</text:p>
          </table:table-cell>
          <table:table-cell office:value-type="float" office:value="0" table:style-name="ce32">
            <text:p>0,00</text:p>
          </table:table-cell>
          <table:table-cell office:value-type="float" office:value="5336030.4000000004" table:formula="msoxl:=SUM(D33:O33)" table:style-name="ce33">
            <text:p>5.336.030,4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0887265" table:style-name="ce32">
            <text:p>100.887.265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8008669.5700000003" table:style-name="ce32">
            <text:p>8.008.669,57</text:p>
          </table:table-cell>
          <table:table-cell office:value-type="float" office:value="7947284.7699999996" table:style-name="ce32">
            <text:p>7.947.284,77</text:p>
          </table:table-cell>
          <table:table-cell office:value-type="float" office:value="7959262.3099999996" table:style-name="ce32">
            <text:p>7.959.262,31</text:p>
          </table:table-cell>
          <table:table-cell office:value-type="float" office:value="7950408.5599999996" table:style-name="ce32">
            <text:p>7.950.408,56</text:p>
          </table:table-cell>
          <table:table-cell office:value-type="float" office:value="7925256.7400000002" table:style-name="ce32">
            <text:p>7.925.256,74</text:p>
          </table:table-cell>
          <table:table-cell office:value-type="float" office:value="7915433.4199999999" table:style-name="ce32">
            <text:p>7.915.433,42</text:p>
          </table:table-cell>
          <table:table-cell office:value-type="float" office:value="8198210.5" table:style-name="ce32">
            <text:p>8.198.210,50</text:p>
          </table:table-cell>
          <table:table-cell office:value-type="float" office:value="7849503.3700000001" table:style-name="ce32">
            <text:p>7.849.503,37</text:p>
          </table:table-cell>
          <table:table-cell office:value-type="float" office:value="0" table:style-name="ce32">
            <text:p>0,00</text:p>
          </table:table-cell>
          <table:table-cell office:value-type="float" office:value="87589397.970000014" table:formula="msoxl:=SUM(D34:O34)" table:style-name="ce33">
            <text:p>87.589.397,9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2329615.9699999997" table:formula="msoxl:=SUM(D35:O35)" table:style-name="ce33">
            <text:p>2.329.615,97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25493415" table:formula="msoxl:=C39+C43" table:style-name="ce42">
            <text:p>25.493.415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169300" table:formula="msoxl:=H39+H43" table:style-name="ce42">
            <text:p>169.300,00</text:p>
          </table:table-cell>
          <table:table-cell office:value-type="float" office:value="508814.95" table:formula="msoxl:=I39+I43" table:style-name="ce42">
            <text:p>508.814,95</text:p>
          </table:table-cell>
          <table:table-cell office:value-type="float" office:value="2566231.5499999998" table:formula="msoxl:=J39+J43" table:style-name="ce42">
            <text:p>2.566.231,55</text:p>
          </table:table-cell>
          <table:table-cell office:value-type="float" office:value="1529342.54" table:formula="msoxl:=K39+K43" table:style-name="ce42">
            <text:p>1.529.342,54</text:p>
          </table:table-cell>
          <table:table-cell office:value-type="float" office:value="216025.44" table:formula="msoxl:=L39+L43" table:style-name="ce42">
            <text:p>216.025,44</text:p>
          </table:table-cell>
          <table:table-cell office:value-type="float" office:value="4738056.3" table:formula="msoxl:=M39+M43" table:style-name="ce42">
            <text:p>4.738.056,30</text:p>
          </table:table-cell>
          <table:table-cell office:value-type="float" office:value="4718055.5" table:formula="msoxl:=N39+N43" table:style-name="ce42">
            <text:p>4.718.055,5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14445826.279999999" table:formula="msoxl:=P39" table:style-name="ce43">
            <text:p>14.445.826,28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25493405" table:formula="msoxl:=C40+C41" table:style-name="ce45">
            <text:p>25.493.405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169300" table:formula="msoxl:=H40+H41" table:style-name="ce45">
            <text:p>169.300,00</text:p>
          </table:table-cell>
          <table:table-cell office:value-type="float" office:value="508814.95" table:formula="msoxl:=I40+I41" table:style-name="ce45">
            <text:p>508.814,95</text:p>
          </table:table-cell>
          <table:table-cell office:value-type="float" office:value="2566231.5499999998" table:formula="msoxl:=J40+J41" table:style-name="ce45">
            <text:p>2.566.231,55</text:p>
          </table:table-cell>
          <table:table-cell office:value-type="float" office:value="1529342.54" table:formula="msoxl:=K40+K41" table:style-name="ce45">
            <text:p>1.529.342,54</text:p>
          </table:table-cell>
          <table:table-cell office:value-type="float" office:value="216025.44" table:formula="msoxl:=L40+L41" table:style-name="ce45">
            <text:p>216.025,44</text:p>
          </table:table-cell>
          <table:table-cell office:value-type="float" office:value="4738056.3" table:formula="msoxl:=M40+M41" table:style-name="ce45">
            <text:p>4.738.056,30</text:p>
          </table:table-cell>
          <table:table-cell office:value-type="float" office:value="4718055.5" table:formula="msoxl:=N40+N41" table:style-name="ce45">
            <text:p>4.718.055,5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14445826.279999999" table:formula="msoxl:=P40+P41" table:style-name="ce46">
            <text:p>14.445.826,2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4638848" table:style-name="ce32">
            <text:p>4.638.84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4225.44" table:style-name="ce32">
            <text:p>164.225,44</text:p>
          </table:table-cell>
          <table:table-cell office:value-type="float" office:value="284939.3" table:style-name="ce32">
            <text:p>284.939,3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449164.74" table:formula="msoxl:=SUM(D40:O40)" table:style-name="ce33">
            <text:p>449.164,7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20854557" table:style-name="ce32">
            <text:p>20.854.55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300" table:style-name="ce32">
            <text:p>169.300,00</text:p>
          </table:table-cell>
          <table:table-cell office:value-type="float" office:value="508814.95" table:style-name="ce32">
            <text:p>508.814,95</text:p>
          </table:table-cell>
          <table:table-cell office:value-type="float" office:value="2566231.5499999998" table:style-name="ce32">
            <text:p>2.566.231,55</text:p>
          </table:table-cell>
          <table:table-cell office:value-type="float" office:value="1529342.54" table:style-name="ce32">
            <text:p>1.529.342,54</text:p>
          </table:table-cell>
          <table:table-cell office:value-type="float" office:value="51800" table:style-name="ce32">
            <text:p>51.800,00</text:p>
          </table:table-cell>
          <table:table-cell office:value-type="float" office:value="4453117" table:style-name="ce32">
            <text:p>4.453.117,00</text:p>
          </table:table-cell>
          <table:table-cell office:value-type="float" office:value="4718055.5" table:style-name="ce32">
            <text:p>4.718.055,50</text:p>
          </table:table-cell>
          <table:table-cell table:style-name="ce32"/>
          <table:table-cell office:value-type="float" office:value="13996661.539999999" table:formula="msoxl:=SUM(D41:O41)" table:style-name="ce33">
            <text:p>13.996.661,5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35148428" table:formula="msoxl:=C10+C20+C37" table:style-name="ce49">
            <text:p>2.335.148.428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173414680.31" table:formula="msoxl:=G10+G20+G37" table:style-name="ce49">
            <text:p>173.414.680,31</text:p>
          </table:table-cell>
          <table:table-cell office:value-type="float" office:value="170832963.66000003" table:formula="msoxl:=H10+H20+H37" table:style-name="ce49">
            <text:p>170.832.963,66</text:p>
          </table:table-cell>
          <table:table-cell office:value-type="float" office:value="170689896.78999999" table:formula="msoxl:=I10+I20+I37" table:style-name="ce49">
            <text:p>170.689.896,79</text:p>
          </table:table-cell>
          <table:table-cell office:value-type="float" office:value="193831991.06000003" table:formula="msoxl:=J10+J20+J37" table:style-name="ce49">
            <text:p>193.831.991,06</text:p>
          </table:table-cell>
          <table:table-cell office:value-type="float" office:value="198692033.23999998" table:formula="msoxl:=K10+K20+K37" table:style-name="ce49">
            <text:p>198.692.033,24</text:p>
          </table:table-cell>
          <table:table-cell office:value-type="float" office:value="194380623.96000001" table:formula="msoxl:=L10+L20+L37" table:style-name="ce49">
            <text:p>194.380.623,96</text:p>
          </table:table-cell>
          <table:table-cell office:value-type="float" office:value="192173062.84000003" table:formula="msoxl:=M10+M20+M37" table:style-name="ce49">
            <text:p>192.173.062,84</text:p>
          </table:table-cell>
          <table:table-cell office:value-type="float" office:value="177179417.00999999" table:formula="msoxl:=N10+N20+N37" table:style-name="ce49">
            <text:p>177.179.417,01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2025498354.8800004" table:formula="msoxl:=P10+P20+P37" table:style-name="ce50">
            <text:p>2.025.498.354,88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3 de Dezembro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RECEITAS_PROPRIAS" table:style-name="ta2">
        <table:table-source xlink:href="file:///D:/Users/miltonjunior/Documents/Milton_2017/TRANSPARÊNCIA_2017/EXECUÇÃO_ORÇAMENTÁRIA/M11_2017/Nov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Analise_mensal_dos_fundos_" table:style-name="ta2">
        <table:table-source xlink:href="file:///D:/Users/miltonjunior/Documents/Milton_2017/TRANSPARÊNCIA_2017/EXECUÇÃO_ORÇAMENTÁRIA/M11_2017/Nov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FUNDOS_Saldos_e_Receitas" table:style-name="ta2">
        <table:table-source xlink:href="file:///D:/Users/miltonjunior/Documents/Milton_2017/TRANSPARÊNCIA_2017/EXECUÇÃO_ORÇAMENTÁRIA/M11_2017/Nov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DETALHAMENTO_DAS_DESPESAS" table:style-name="ta2">
        <table:table-source xlink:href="file:///D:/Users/miltonjunior/Documents/Milton_2017/TRANSPARÊNCIA_2017/EXECUÇÃO_ORÇAMENTÁRIA/M11_2017/Nov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NOVA_DESPESAS_POR_AÇÃO" table:style-name="ta2">
        <table:table-source xlink:href="file:///D:/Users/miltonjunior/Documents/Milton_2017/TRANSPARÊNCIA_2017/EXECUÇÃO_ORÇAMENTÁRIA/M11_2017/Nov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REPASSES_PREVIDENCIÁRIO" table:style-name="ta2">
        <table:table-source xlink:href="file:///D:/Users/miltonjunior/Documents/Milton_2017/TRANSPARÊNCIA_2017/EXECUÇÃO_ORÇAMENTÁRIA/M11_2017/Nov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GESTÃO" table:style-name="ta2">
        <table:table-source xlink:href="file:///D:/Users/miltonjunior/Documents/Milton_2017/TRANSPARÊNCIA_2017/EXECUÇÃO_ORÇAMENTÁRIA/M11_2017/Nov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2-18T13:22:43Z</meta:creation-date>
    <dc:date>2017-12-18T13:22:58Z</dc:date>
  </office:meta>
</office:document-meta>
</file>