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Dezembr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91435345" table:formula="msoxl:=SUM(C12:C18)" table:style-name="ce26">
            <text:p>1.991.435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169653103.44" table:formula="msoxl:=SUM(K12:K18)" table:style-name="ce26">
            <text:p>169.653.103,44</text:p>
          </table:table-cell>
          <table:table-cell office:value-type="float" office:value="167653991.06" table:formula="msoxl:=SUM(L12:L18)" table:style-name="ce26">
            <text:p>167.653.991,06</text:p>
          </table:table-cell>
          <table:table-cell office:value-type="float" office:value="157638451.87" table:formula="msoxl:=SUM(M12:M18)" table:style-name="ce26">
            <text:p>157.638.451,87</text:p>
          </table:table-cell>
          <table:table-cell office:value-type="float" office:value="154418731.47" table:formula="msoxl:=SUM(N12:N18)" table:style-name="ce26">
            <text:p>154.418.731,47</text:p>
          </table:table-cell>
          <table:table-cell office:value-type="float" office:value="241147721.15000001" table:formula="msoxl:=SUM(O12:O18)" table:style-name="ce26">
            <text:p>241.147.721,15</text:p>
          </table:table-cell>
          <table:table-cell office:value-type="float" office:value="1989112713.55" table:formula="msoxl:=SUM(P12:P18)" table:style-name="ce27">
            <text:p>1.989.112.713,5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105988832" table:style-name="ce32">
            <text:p>105.98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8454286.4600000009" table:style-name="ce32">
            <text:p>8.454.286,46</text:p>
          </table:table-cell>
          <table:table-cell office:value-type="float" office:value="8488278.1799999997" table:style-name="ce32">
            <text:p>8.488.278,18</text:p>
          </table:table-cell>
          <table:table-cell office:value-type="float" office:value="8542305.25" table:style-name="ce32">
            <text:p>8.542.305,25</text:p>
          </table:table-cell>
          <table:table-cell office:value-type="float" office:value="8561593.2699999996" table:style-name="ce32">
            <text:p>8.561.593,27</text:p>
          </table:table-cell>
          <table:table-cell office:value-type="float" office:value="15451683.560000001" table:style-name="ce32">
            <text:p>15.451.683,56</text:p>
          </table:table-cell>
          <table:table-cell office:value-type="float" office:value="105670956.12" table:formula="msoxl:=SUM(D12:O12)" table:style-name="ce33">
            <text:p>105.670.956,1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813911" table:style-name="ce32">
            <text:p>813.911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64983.93" table:style-name="ce32">
            <text:p>64.983,93</text:p>
          </table:table-cell>
          <table:table-cell office:value-type="float" office:value="71202.740000000005" table:style-name="ce32">
            <text:p>71.202,74</text:p>
          </table:table-cell>
          <table:table-cell office:value-type="float" office:value="71673.81" table:style-name="ce32">
            <text:p>71.673,81</text:p>
          </table:table-cell>
          <table:table-cell office:value-type="float" office:value="0" table:style-name="ce32">
            <text:p>0,00</text:p>
          </table:table-cell>
          <table:table-cell office:value-type="float" office:value="214165.61" table:style-name="ce32">
            <text:p>214.165,61</text:p>
          </table:table-cell>
          <table:table-cell office:value-type="float" office:value="778440.71" table:formula="msoxl:=SUM(D13:O13)" table:style-name="ce33">
            <text:p>778.440,7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26141237" table:style-name="ce32">
            <text:p>1.426.141.237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116830045.41" table:style-name="ce32">
            <text:p>116.830.045,41</text:p>
          </table:table-cell>
          <table:table-cell office:value-type="float" office:value="116386061.34999999" table:style-name="ce32">
            <text:p>116.386.061,35</text:p>
          </table:table-cell>
          <table:table-cell office:value-type="float" office:value="116472120.43000001" table:style-name="ce32">
            <text:p>116.472.120,43</text:p>
          </table:table-cell>
          <table:table-cell office:value-type="float" office:value="118835244.37" table:style-name="ce32">
            <text:p>118.835.244,37</text:p>
          </table:table-cell>
          <table:table-cell office:value-type="float" office:value="184470406.47" table:style-name="ce32">
            <text:p>184.470.406,47</text:p>
          </table:table-cell>
          <table:table-cell office:value-type="float" office:value="1425296857.76" table:formula="msoxl:=SUM(D14:O14)" table:style-name="ce33">
            <text:p>1.425.296.857,7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463880" table:style-name="ce32">
            <text:p>4.463.880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360104.39" table:style-name="ce32">
            <text:p>360.104,39</text:p>
          </table:table-cell>
          <table:table-cell office:value-type="float" office:value="359445.38" table:style-name="ce32">
            <text:p>359.445,38</text:p>
          </table:table-cell>
          <table:table-cell office:value-type="float" office:value="362887.8" table:style-name="ce32">
            <text:p>362.887,80</text:p>
          </table:table-cell>
          <table:table-cell office:value-type="float" office:value="361008.39" table:style-name="ce32">
            <text:p>361.008,39</text:p>
          </table:table-cell>
          <table:table-cell office:value-type="float" office:value="615736.98" table:style-name="ce32">
            <text:p>615.736,98</text:p>
          </table:table-cell>
          <table:table-cell office:value-type="float" office:value="4325415.3599999994" table:formula="msoxl:=SUM(D15:O15)" table:style-name="ce33">
            <text:p>4.325.415,3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352656" table:style-name="ce32">
            <text:p>13.352.656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1364091.84" table:style-name="ce32">
            <text:p>1.364.091,84</text:p>
          </table:table-cell>
          <table:table-cell office:value-type="float" office:value="1138171.82" table:style-name="ce32">
            <text:p>1.138.171,82</text:p>
          </table:table-cell>
          <table:table-cell office:value-type="float" office:value="1232374.08" table:style-name="ce32">
            <text:p>1.232.374,08</text:p>
          </table:table-cell>
          <table:table-cell office:value-type="float" office:value="0" table:style-name="ce32">
            <text:p>0,00</text:p>
          </table:table-cell>
          <table:table-cell office:value-type="float" office:value="1960131.3" table:style-name="ce32">
            <text:p>1.960.131,30</text:p>
          </table:table-cell>
          <table:table-cell office:value-type="float" office:value="13335397.960000001" table:formula="msoxl:=SUM(D16:O16)" table:style-name="ce33">
            <text:p>13.335.397,9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8536236" table:style-name="ce32">
            <text:p>178.5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21556170.010000002" table:style-name="ce32">
            <text:p>21.556.170,01</text:p>
          </table:table-cell>
          <table:table-cell office:value-type="float" office:value="19511768.57" table:style-name="ce32">
            <text:p>19.511.768,57</text:p>
          </table:table-cell>
          <table:table-cell office:value-type="float" office:value="9591819.0199999996" table:style-name="ce32">
            <text:p>9.591.819,02</text:p>
          </table:table-cell>
          <table:table-cell office:value-type="float" office:value="5601266.79" table:style-name="ce32">
            <text:p>5.601.266,79</text:p>
          </table:table-cell>
          <table:table-cell office:value-type="float" office:value="6751086.9900000002" table:style-name="ce32">
            <text:p>6.751.086,99</text:p>
          </table:table-cell>
          <table:table-cell office:value-type="float" office:value="177985482.42000002" table:formula="msoxl:=SUM(D17:O17)" table:style-name="ce33">
            <text:p>177.985.482,4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62138593" table:style-name="ce32">
            <text:p>262.13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21023421.399999999" table:style-name="ce32">
            <text:p>21.023.421,40</text:p>
          </table:table-cell>
          <table:table-cell office:value-type="float" office:value="21699063.02" table:style-name="ce32">
            <text:p>21.699.063,02</text:p>
          </table:table-cell>
          <table:table-cell office:value-type="float" office:value="21365271.48" table:style-name="ce32">
            <text:p>21.365.271,48</text:p>
          </table:table-cell>
          <table:table-cell office:value-type="float" office:value="21059618.649999999" table:style-name="ce32">
            <text:p>21.059.618,65</text:p>
          </table:table-cell>
          <table:table-cell office:value-type="float" office:value="31684510.239999998" table:style-name="ce32">
            <text:p>31.684.510,24</text:p>
          </table:table-cell>
          <table:table-cell office:value-type="float" office:value="261720163.22000003" table:formula="msoxl:=SUM(D18:O18)" table:style-name="ce33">
            <text:p>261.720.163,22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022668" table:formula="msoxl:=SUM(C22:C35)" table:style-name="ce36">
            <text:p>364.022.668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27509587.260000002" table:formula="msoxl:=SUM(K22:K35)" table:style-name="ce36">
            <text:p>27.509.587,26</text:p>
          </table:table-cell>
          <table:table-cell office:value-type="float" office:value="26510607.459999997" table:formula="msoxl:=SUM(L22:L35)" table:style-name="ce36">
            <text:p>26.510.607,46</text:p>
          </table:table-cell>
          <table:table-cell office:value-type="float" office:value="29796554.670000002" table:formula="msoxl:=SUM(M22:M35)" table:style-name="ce36">
            <text:p>29.796.554,67</text:p>
          </table:table-cell>
          <table:table-cell office:value-type="float" office:value="19900442.039999999" table:formula="msoxl:=SUM(N22:N35)" table:style-name="ce36">
            <text:p>19.900.442,04</text:p>
          </table:table-cell>
          <table:table-cell office:value-type="float" office:value="29063751.149999999" table:formula="msoxl:=SUM(O22:O35)" table:style-name="ce36">
            <text:p>29.063.751,15</text:p>
          </table:table-cell>
          <table:table-cell office:value-type="float" office:value="294009099.35000002" table:formula="msoxl:=SUM(P21:P35)" table:style-name="ce37">
            <text:p>294.009.099,3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28995354" table:style-name="ce32">
            <text:p>28.995.354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227015.6" table:style-name="ce32">
            <text:p>227.015,60</text:p>
          </table:table-cell>
          <table:table-cell office:value-type="float" office:value="239029.49" table:style-name="ce32">
            <text:p>239.029,49</text:p>
          </table:table-cell>
          <table:table-cell office:value-type="float" office:value="187504.15" table:style-name="ce32">
            <text:p>187.504,15</text:p>
          </table:table-cell>
          <table:table-cell office:value-type="float" office:value="32136.44" table:style-name="ce32">
            <text:p>32.136,44</text:p>
          </table:table-cell>
          <table:table-cell office:value-type="float" office:value="254060.93" table:style-name="ce32">
            <text:p>254.060,93</text:p>
          </table:table-cell>
          <table:table-cell office:value-type="float" office:value="2352496.04" table:formula="msoxl:=SUM(D22:O22)" table:style-name="ce33">
            <text:p>2.352.496,0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785656" table:style-name="ce32">
            <text:p>12.7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1503081.89" table:style-name="ce32">
            <text:p>1.503.081,89</text:p>
          </table:table-cell>
          <table:table-cell office:value-type="float" office:value="1071683.71" table:style-name="ce32">
            <text:p>1.071.683,71</text:p>
          </table:table-cell>
          <table:table-cell office:value-type="float" office:value="1759476.7" table:style-name="ce32">
            <text:p>1.759.476,70</text:p>
          </table:table-cell>
          <table:table-cell office:value-type="float" office:value="634020" table:style-name="ce32">
            <text:p>634.020,00</text:p>
          </table:table-cell>
          <table:table-cell office:value-type="float" office:value="2100117" table:style-name="ce32">
            <text:p>2.100.117,00</text:p>
          </table:table-cell>
          <table:table-cell office:value-type="float" office:value="13849790.1" table:formula="msoxl:=SUM(D23:O23)" table:style-name="ce33">
            <text:p>13.849.790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355780" table:style-name="ce32">
            <text:p>5.355.780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269958.86" table:style-name="ce32">
            <text:p>269.958,86</text:p>
          </table:table-cell>
          <table:table-cell office:value-type="float" office:value="481957.44" table:style-name="ce32">
            <text:p>481.957,44</text:p>
          </table:table-cell>
          <table:table-cell office:value-type="float" office:value="465643.91" table:style-name="ce32">
            <text:p>465.643,91</text:p>
          </table:table-cell>
          <table:table-cell office:value-type="float" office:value="478958.54" table:style-name="ce32">
            <text:p>478.958,54</text:p>
          </table:table-cell>
          <table:table-cell office:value-type="float" office:value="86308.02" table:style-name="ce32">
            <text:p>86.308,02</text:p>
          </table:table-cell>
          <table:table-cell office:value-type="float" office:value="3371066.33" table:formula="msoxl:=SUM(D24:O24)" table:style-name="ce33">
            <text:p>3.371.066,3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94141" table:style-name="ce32">
            <text:p>894.141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67340.34" table:style-name="ce32">
            <text:p>67.340,34</text:p>
          </table:table-cell>
          <table:table-cell office:value-type="float" office:value="40185.72" table:style-name="ce32">
            <text:p>40.185,72</text:p>
          </table:table-cell>
          <table:table-cell office:value-type="float" office:value="30269.74" table:style-name="ce32">
            <text:p>30.269,74</text:p>
          </table:table-cell>
          <table:table-cell office:value-type="float" office:value="56403.25" table:style-name="ce32">
            <text:p>56.403,25</text:p>
          </table:table-cell>
          <table:table-cell office:value-type="float" office:value="-108067.3" table:style-name="ce32">
            <text:p>-108.067,30</text:p>
          </table:table-cell>
          <table:table-cell office:value-type="float" office:value="420644.97000000003" table:formula="msoxl:=SUM(D25:O25)" table:style-name="ce33">
            <text:p>420.644,9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6011861" table:style-name="ce32">
            <text:p>16.011.8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1651529.91" table:style-name="ce32">
            <text:p>1.651.529,91</text:p>
          </table:table-cell>
          <table:table-cell office:value-type="float" office:value="1652670.28" table:style-name="ce32">
            <text:p>1.652.670,28</text:p>
          </table:table-cell>
          <table:table-cell office:value-type="float" office:value="1607905.84" table:style-name="ce32">
            <text:p>1.607.905,84</text:p>
          </table:table-cell>
          <table:table-cell office:value-type="float" office:value="1237647.0900000001" table:style-name="ce32">
            <text:p>1.237.647,09</text:p>
          </table:table-cell>
          <table:table-cell office:value-type="float" office:value="1883226.84" table:style-name="ce32">
            <text:p>1.883.226,84</text:p>
          </table:table-cell>
          <table:table-cell office:value-type="float" office:value="16584041.529999997" table:formula="msoxl:=SUM(D27:O27)" table:style-name="ce33">
            <text:p>16.584.041,5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7163833" table:style-name="ce32">
            <text:p>27.163.833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2205920.06" table:style-name="ce32">
            <text:p>2.205.920,06</text:p>
          </table:table-cell>
          <table:table-cell office:value-type="float" office:value="2271053.65" table:style-name="ce32">
            <text:p>2.271.053,65</text:p>
          </table:table-cell>
          <table:table-cell office:value-type="float" office:value="2277887.9300000002" table:style-name="ce32">
            <text:p>2.277.887,93</text:p>
          </table:table-cell>
          <table:table-cell office:value-type="float" office:value="29888.69" table:style-name="ce32">
            <text:p>29.888,69</text:p>
          </table:table-cell>
          <table:table-cell office:value-type="float" office:value="244937.14" table:style-name="ce32">
            <text:p>244.937,14</text:p>
          </table:table-cell>
          <table:table-cell office:value-type="float" office:value="20278454.09" table:formula="msoxl:=SUM(D28:O28)" table:style-name="ce33">
            <text:p>20.278.454,0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76725324" table:style-name="ce32">
            <text:p>76.725.324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5168566.0999999996" table:style-name="ce32">
            <text:p>5.168.566,10</text:p>
          </table:table-cell>
          <table:table-cell office:value-type="float" office:value="3851695.16" table:style-name="ce32">
            <text:p>3.851.695,16</text:p>
          </table:table-cell>
          <table:table-cell office:value-type="float" office:value="5948087.6200000001" table:style-name="ce32">
            <text:p>5.948.087,62</text:p>
          </table:table-cell>
          <table:table-cell office:value-type="float" office:value="5901670.4299999997" table:style-name="ce32">
            <text:p>5.901.670,43</text:p>
          </table:table-cell>
          <table:table-cell office:value-type="float" office:value="596822.43000000005" table:style-name="ce32">
            <text:p>596.822,43</text:p>
          </table:table-cell>
          <table:table-cell office:value-type="float" office:value="39385061.689999998" table:formula="msoxl:=SUM(D29:O29)" table:style-name="ce33">
            <text:p>39.385.061,6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1999960" table:style-name="ce32">
            <text:p>51.999.96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5544025.8600000003" table:style-name="ce32">
            <text:p>5.544.025,86</text:p>
          </table:table-cell>
          <table:table-cell office:value-type="float" office:value="5545383.6399999997" table:style-name="ce32">
            <text:p>5.545.383,64</text:p>
          </table:table-cell>
          <table:table-cell office:value-type="float" office:value="5705779.71" table:style-name="ce32">
            <text:p>5.705.779,71</text:p>
          </table:table-cell>
          <table:table-cell office:value-type="float" office:value="1622896.29" table:style-name="ce32">
            <text:p>1.622.896,29</text:p>
          </table:table-cell>
          <table:table-cell office:value-type="float" office:value="10211948.32" table:style-name="ce32">
            <text:p>10.211.948,32</text:p>
          </table:table-cell>
          <table:table-cell office:value-type="float" office:value="61164719.480000004" table:formula="msoxl:=SUM(D30:O30)" table:style-name="ce33">
            <text:p>61.164.719,4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2143006" table:style-name="ce32">
            <text:p>2.143.006,00</text:p>
          </table:table-cell>
          <table:table-cell office:value-type="float" office:value="1968530.24" table:style-name="ce32">
            <text:p>1.968.530,24</text:p>
          </table:table-cell>
          <table:table-cell office:value-type="float" office:value="2076742.53" table:style-name="ce32">
            <text:p>2.076.742,53</text:p>
          </table:table-cell>
          <table:table-cell office:value-type="float" office:value="1857812" table:style-name="ce32">
            <text:p>1.857.812,00</text:p>
          </table:table-cell>
          <table:table-cell office:value-type="float" office:value="2213941.48" table:style-name="ce32">
            <text:p>2.213.941,48</text:p>
          </table:table-cell>
          <table:table-cell office:value-type="float" office:value="24550357.510000002" table:formula="msoxl:=SUM(D31:O31)" table:style-name="ce33">
            <text:p>24.550.357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582136.31000000006" table:style-name="ce32">
            <text:p>582.136,31</text:p>
          </table:table-cell>
          <table:table-cell office:value-type="float" office:value="524020.98" table:style-name="ce32">
            <text:p>524.020,98</text:p>
          </table:table-cell>
          <table:table-cell office:value-type="float" office:value="587990.61" table:style-name="ce32">
            <text:p>587.990,61</text:p>
          </table:table-cell>
          <table:table-cell office:value-type="float" office:value="-13455.83" table:style-name="ce32">
            <text:p>-13.455,83</text:p>
          </table:table-cell>
          <table:table-cell office:value-type="float" office:value="1083000" table:style-name="ce32">
            <text:p>1.083.000,00</text:p>
          </table:table-cell>
          <table:table-cell office:value-type="float" office:value="6299966.9800000004" table:formula="msoxl:=SUM(D32:O32)" table:style-name="ce33">
            <text:p>6.299.966,9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8239" table:style-name="ce32">
            <text:p>6.898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9966.32" table:style-name="ce32">
            <text:p>9.966,32</text:p>
          </table:table-cell>
          <table:table-cell office:value-type="float" office:value="737180.46" table:style-name="ce32">
            <text:p>737.180,46</text:p>
          </table:table-cell>
          <table:table-cell office:value-type="float" office:value="739272.16" table:style-name="ce32">
            <text:p>739.272,16</text:p>
          </table:table-cell>
          <table:table-cell office:value-type="float" office:value="1178.5" table:style-name="ce32">
            <text:p>1.178,50</text:p>
          </table:table-cell>
          <table:table-cell office:value-type="float" office:value="1720371.23" table:style-name="ce32">
            <text:p>1.720.371,23</text:p>
          </table:table-cell>
          <table:table-cell office:value-type="float" office:value="7056401.6300000008" table:formula="msoxl:=SUM(D33:O33)" table:style-name="ce33">
            <text:p>7.056.401,6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0887265" table:style-name="ce32">
            <text:p>100.887.265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7925256.7400000002" table:style-name="ce32">
            <text:p>7.925.256,74</text:p>
          </table:table-cell>
          <table:table-cell office:value-type="float" office:value="7915433.4199999999" table:style-name="ce32">
            <text:p>7.915.433,42</text:p>
          </table:table-cell>
          <table:table-cell office:value-type="float" office:value="8198210.5" table:style-name="ce32">
            <text:p>8.198.210,50</text:p>
          </table:table-cell>
          <table:table-cell office:value-type="float" office:value="7849503.3700000001" table:style-name="ce32">
            <text:p>7.849.503,37</text:p>
          </table:table-cell>
          <table:table-cell office:value-type="float" office:value="8565301.7899999991" table:style-name="ce32">
            <text:p>8.565.301,79</text:p>
          </table:table-cell>
          <table:table-cell office:value-type="float" office:value="96154699.76000002" table:formula="msoxl:=SUM(D34:O34)" table:style-name="ce33">
            <text:p>96.154.699,7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541399.2399999998" table:formula="msoxl:=SUM(D35:O35)" table:style-name="ce33">
            <text:p>2.541.399,24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25493415" table:formula="msoxl:=C39+C43" table:style-name="ce42">
            <text:p>25.493.415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1529342.54" table:formula="msoxl:=K39+K43" table:style-name="ce42">
            <text:p>1.529.342,54</text:p>
          </table:table-cell>
          <table:table-cell office:value-type="float" office:value="216025.44" table:formula="msoxl:=L39+L43" table:style-name="ce42">
            <text:p>216.025,44</text:p>
          </table:table-cell>
          <table:table-cell office:value-type="float" office:value="4738056.3" table:formula="msoxl:=M39+M43" table:style-name="ce42">
            <text:p>4.738.056,30</text:p>
          </table:table-cell>
          <table:table-cell office:value-type="float" office:value="4718055.5" table:formula="msoxl:=N39+N43" table:style-name="ce42">
            <text:p>4.718.055,50</text:p>
          </table:table-cell>
          <table:table-cell office:value-type="float" office:value="4934085.34" table:formula="msoxl:=O39+O43" table:style-name="ce42">
            <text:p>4.934.085,34</text:p>
          </table:table-cell>
          <table:table-cell office:value-type="float" office:value="19379911.619999997" table:formula="msoxl:=P39" table:style-name="ce43">
            <text:p>19.379.911,6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25493405" table:formula="msoxl:=C40+C41" table:style-name="ce45">
            <text:p>25.493.405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1529342.54" table:formula="msoxl:=K40+K41" table:style-name="ce45">
            <text:p>1.529.342,54</text:p>
          </table:table-cell>
          <table:table-cell office:value-type="float" office:value="216025.44" table:formula="msoxl:=L40+L41" table:style-name="ce45">
            <text:p>216.025,44</text:p>
          </table:table-cell>
          <table:table-cell office:value-type="float" office:value="4738056.3" table:formula="msoxl:=M40+M41" table:style-name="ce45">
            <text:p>4.738.056,30</text:p>
          </table:table-cell>
          <table:table-cell office:value-type="float" office:value="4718055.5" table:formula="msoxl:=N40+N41" table:style-name="ce45">
            <text:p>4.718.055,50</text:p>
          </table:table-cell>
          <table:table-cell office:value-type="float" office:value="4934085.34" table:formula="msoxl:=O40+O41" table:style-name="ce45">
            <text:p>4.934.085,34</text:p>
          </table:table-cell>
          <table:table-cell office:value-type="float" office:value="19379911.619999997" table:formula="msoxl:=P40+P41" table:style-name="ce46">
            <text:p>19.379.911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4638848" table:style-name="ce32">
            <text:p>4.638.8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225.44" table:style-name="ce32">
            <text:p>164.225,44</text:p>
          </table:table-cell>
          <table:table-cell office:value-type="float" office:value="284939.3" table:style-name="ce32">
            <text:p>284.939,30</text:p>
          </table:table-cell>
          <table:table-cell office:value-type="float" office:value="0" table:style-name="ce32">
            <text:p>0,00</text:p>
          </table:table-cell>
          <table:table-cell office:value-type="float" office:value="502628" table:style-name="ce32">
            <text:p>502.628,00</text:p>
          </table:table-cell>
          <table:table-cell office:value-type="float" office:value="951792.74" table:formula="msoxl:=SUM(D40:O40)" table:style-name="ce33">
            <text:p>951.792,7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20854557" table:style-name="ce32">
            <text:p>20.854.5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office:value-type="float" office:value="1529342.54" table:style-name="ce32">
            <text:p>1.529.342,54</text:p>
          </table:table-cell>
          <table:table-cell office:value-type="float" office:value="51800" table:style-name="ce32">
            <text:p>51.800,00</text:p>
          </table:table-cell>
          <table:table-cell office:value-type="float" office:value="4453117" table:style-name="ce32">
            <text:p>4.453.117,00</text:p>
          </table:table-cell>
          <table:table-cell office:value-type="float" office:value="4718055.5" table:style-name="ce32">
            <text:p>4.718.055,50</text:p>
          </table:table-cell>
          <table:table-cell office:value-type="float" office:value="4431457.34" table:style-name="ce32">
            <text:p>4.431.457,34</text:p>
          </table:table-cell>
          <table:table-cell office:value-type="float" office:value="18428118.879999999" table:formula="msoxl:=SUM(D41:O41)" table:style-name="ce33">
            <text:p>18.428.118,8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80951428" table:formula="msoxl:=C10+C20+C37" table:style-name="ce49">
            <text:p>2.380.951.428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198692033.23999998" table:formula="msoxl:=K10+K20+K37" table:style-name="ce49">
            <text:p>198.692.033,24</text:p>
          </table:table-cell>
          <table:table-cell office:value-type="float" office:value="194380623.96000001" table:formula="msoxl:=L10+L20+L37" table:style-name="ce49">
            <text:p>194.380.623,96</text:p>
          </table:table-cell>
          <table:table-cell office:value-type="float" office:value="192173062.84000003" table:formula="msoxl:=M10+M20+M37" table:style-name="ce49">
            <text:p>192.173.062,84</text:p>
          </table:table-cell>
          <table:table-cell office:value-type="float" office:value="179037229.00999999" table:formula="msoxl:=N10+N20+N37" table:style-name="ce49">
            <text:p>179.037.229,01</text:p>
          </table:table-cell>
          <table:table-cell office:value-type="float" office:value="275145557.63999999" table:formula="msoxl:=O10+O20+O37" table:style-name="ce49">
            <text:p>275.145.557,64</text:p>
          </table:table-cell>
          <table:table-cell office:value-type="float" office:value="2302501724.52" table:formula="msoxl:=P10+P20+P37" table:style-name="ce50">
            <text:p>2.302.501.724,52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5 de Dezembr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CEITAS_PROPRIAS" table:style-name="ta2">
        <table:table-source xlink:href="file:///D:/Users/miltonjunior/Documents/Milton_2017/TRANSPARÊNCIA_2017/EXECUÇÃO_ORÇAMENTÁRIA/M12_2017/Dez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Analise_mensal_dos_fundos_" table:style-name="ta2">
        <table:table-source xlink:href="file:///D:/Users/miltonjunior/Documents/Milton_2017/TRANSPARÊNCIA_2017/EXECUÇÃO_ORÇAMENTÁRIA/M12_2017/Dez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FUNDOS_Saldos_e_Receitas" table:style-name="ta2">
        <table:table-source xlink:href="file:///D:/Users/miltonjunior/Documents/Milton_2017/TRANSPARÊNCIA_2017/EXECUÇÃO_ORÇAMENTÁRIA/M12_2017/Dez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DETALHAMENTO_DAS_DESPESAS" table:style-name="ta2">
        <table:table-source xlink:href="file:///D:/Users/miltonjunior/Documents/Milton_2017/TRANSPARÊNCIA_2017/EXECUÇÃO_ORÇAMENTÁRIA/M12_2017/Dez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" table:style-name="ta2">
        <table:table-source xlink:href="file:///D:/Users/miltonjunior/Documents/Milton_2017/TRANSPARÊNCIA_2017/EXECUÇÃO_ORÇAMENTÁRIA/M12_2017/Dez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PASSES_PREVIDENCIÁRIO" table:style-name="ta2">
        <table:table-source xlink:href="file:///D:/Users/miltonjunior/Documents/Milton_2017/TRANSPARÊNCIA_2017/EXECUÇÃO_ORÇAMENTÁRIA/M12_2017/Dez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GESTÃO" table:style-name="ta2">
        <table:table-source xlink:href="file:///D:/Users/miltonjunior/Documents/Milton_2017/TRANSPARÊNCIA_2017/EXECUÇÃO_ORÇAMENTÁRIA/M12_2017/Dez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2T16:18:48Z</meta:creation-date>
    <dc:date>2018-01-22T16:19:06Z</dc:date>
  </office:meta>
</office:document-meta>
</file>