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Fevereiro de 2018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of:=SUM([.C12:.C18])" table:style-name="ce26">
            <text:p>2.040.646.370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0" table:formula="of:=SUM([.F12:.F18])" table:style-name="ce26">
            <text:p>0,00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361489413.63" table:formula="of:=SUM([.P12:.P18])" table:style-name="ce27">
            <text:p>361.489.413,6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table:number-columns-repeated="10" table:style-name="ce32"/>
          <table:table-cell office:value-type="float" office:value="25155796.130000003" table:formula="of:=SUM([.D12:.O12])" table:style-name="ce34">
            <text:p>25.155.796,1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66536" table:style-name="ce32">
            <text:p>466.536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table:number-columns-repeated="10" table:style-name="ce32"/>
          <table:table-cell office:value-type="float" office:value="159043.57" table:formula="of:=SUM([.D13:.O13])" table:style-name="ce34">
            <text:p>159.043,5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table:number-columns-repeated="10" table:style-name="ce32"/>
          <table:table-cell office:value-type="float" office:value="262745893.81" table:formula="of:=SUM([.D14:.O14])" table:style-name="ce34">
            <text:p>262.745.893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table:number-columns-repeated="10" table:style-name="ce32"/>
          <table:table-cell office:value-type="float" office:value="726963.66999999993" table:formula="of:=SUM([.D15:.O15])" table:style-name="ce34">
            <text:p>726.963,6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table:number-columns-repeated="10" table:style-name="ce32"/>
          <table:table-cell office:value-type="float" office:value="2443771.7800000003" table:formula="of:=SUM([.D16:.O16])" table:style-name="ce34">
            <text:p>2.443.771,7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table:number-columns-repeated="10" table:style-name="ce32"/>
          <table:table-cell office:value-type="float" office:value="27122478.41" table:formula="of:=SUM([.D17:.O17])" table:style-name="ce34">
            <text:p>27.122.478,4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822649" table:style-name="ce32">
            <text:p>285.822.649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table:number-columns-repeated="10" table:style-name="ce32"/>
          <table:table-cell office:value-type="float" office:value="43135466.260000005" table:formula="of:=SUM([.D18:.O18])" table:style-name="ce34">
            <text:p>43.135.466,2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80527983" table:formula="of:=SUM([.C22:.C35])" table:style-name="ce37">
            <text:p>380.527.983,00</text:p>
          </table:table-cell>
          <table:table-cell office:value-type="float" office:value="56423936.07" table:formula="of:=SUM([.D22:.D35])" table:style-name="ce37">
            <text:p>56.423.936,07</text:p>
          </table:table-cell>
          <table:table-cell office:value-type="float" office:value="51939086.18" table:formula="of:=SUM([.E22:.E35])" table:style-name="ce37">
            <text:p>51.939.086,18</text:p>
          </table:table-cell>
          <table:table-cell office:value-type="float" office:value="0" table:formula="of:=SUM([.F22:.F35])" table:style-name="ce37">
            <text:p>0,00</text:p>
          </table:table-cell>
          <table:table-cell office:value-type="float" office:value="0" table:formula="of:=SUM([.G22:.G35])" table:style-name="ce37">
            <text:p>0,00</text:p>
          </table:table-cell>
          <table:table-cell office:value-type="float" office:value="0" table:formula="of:=SUM([.H22:.H35])" table:style-name="ce37">
            <text:p>0,00</text:p>
          </table:table-cell>
          <table:table-cell office:value-type="float" office:value="0" table:formula="of:=SUM([.I22:.I35])" table:style-name="ce37">
            <text:p>0,00</text:p>
          </table:table-cell>
          <table:table-cell office:value-type="float" office:value="0" table:formula="of:=SUM([.J22:.J35])" table:style-name="ce37">
            <text:p>0,00</text:p>
          </table:table-cell>
          <table:table-cell office:value-type="float" office:value="0" table:formula="of:=SUM([.K22:.K35])" table:style-name="ce37">
            <text:p>0,00</text:p>
          </table:table-cell>
          <table:table-cell office:value-type="float" office:value="0" table:formula="of:=SUM([.L22:.L35])" table:style-name="ce37">
            <text:p>0,00</text:p>
          </table:table-cell>
          <table:table-cell office:value-type="float" office:value="0" table:formula="of:=SUM([.M22:.M35])" table:style-name="ce37">
            <text:p>0,00</text:p>
          </table:table-cell>
          <table:table-cell office:value-type="float" office:value="0" table:formula="of:=SUM([.N22:.N35])" table:style-name="ce37">
            <text:p>0,00</text:p>
          </table:table-cell>
          <table:table-cell office:value-type="float" office:value="0" table:formula="of:=SUM([.O22:.O35])" table:style-name="ce37">
            <text:p>0,00</text:p>
          </table:table-cell>
          <table:table-cell office:value-type="float" office:value="108363022.25" table:formula="of:=SUM([.P21:.P35])" table:style-name="ce38">
            <text:p>108.363.022,2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08 - OUTROS BENEFICIOS ASSISTENCIAIS</text:p>
          </table:table-cell>
          <table:table-cell office:value-type="float" office:value="38012172" table:style-name="ce32">
            <text:p>38.012.172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table:number-columns-repeated="10" table:style-name="ce32"/>
          <table:table-cell office:value-type="float" office:value="569092.51" table:formula="of:=SUM([.D22:.O22])" table:style-name="ce34">
            <text:p>569.092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14 - DIARIAS-CIVIL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8219748" table:formula="of:=SUM([.D23:.O23])" table:style-name="ce34">
            <text:p>8.219.748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0 - MATERIAL DE CONSUMO</text:p>
          </table:table-cell>
          <table:table-cell office:value-type="float" office:value="5018056" table:style-name="ce32">
            <text:p>5.018.056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table:number-columns-repeated="10" table:style-name="ce32"/>
          <table:table-cell office:value-type="float" office:value="447020.99" table:formula="of:=SUM([.D24:.O24])" table:style-name="ce34">
            <text:p>447.020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table:number-columns-repeated="10" table:style-name="ce32"/>
          <table:table-cell office:value-type="float" office:value="549902.27" table:formula="of:=SUM([.D25:.O25])" table:style-name="ce34">
            <text:p>549.902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5 - SERVICOS DE CONSULTORIA</text:p>
          </table:table-cell>
          <table:table-cell office:value-type="float" office:value="15909436" table:style-name="ce32">
            <text:p>15.909.436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table:number-columns-repeated="10" table:style-name="ce32"/>
          <table:table-cell office:value-type="float" office:value="14702050.689999999" table:formula="of:=SUM([.D26:.O26])" table:style-name="ce34">
            <text:p>14.702.050,6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6 - OUTROS SERVICOS DE TERCEIROS-PESSOA FISICA</text:p>
          </table:table-cell>
          <table:table-cell office:value-type="float" office:value="27410287" table:style-name="ce32">
            <text:p>27.410.287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table:number-columns-repeated="10" table:style-name="ce32"/>
          <table:table-cell office:value-type="float" office:value="15475159.810000001" table:formula="of:=SUM([.D27:.O27])" table:style-name="ce34">
            <text:p>15.475.159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7 - SERVICOS DE LIMPEZA,VIGIL.E OUTROS-PES.JURID</text:p>
          </table:table-cell>
          <table:table-cell office:value-type="float" office:value="35329098" table:style-name="ce32">
            <text:p>35.329.098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table:number-columns-repeated="10" table:style-name="ce32"/>
          <table:table-cell office:value-type="float" office:value="15822122.030000001" table:formula="of:=SUM([.D28:.O28])" table:style-name="ce34">
            <text:p>15.822.122,0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9 - OUTROS SERVICOS DE TERCEIROS-PESSOA JURIDICA</text:p>
          </table:table-cell>
          <table:table-cell office:value-type="float" office:value="67579702" table:style-name="ce32">
            <text:p>67.579.702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table:number-columns-repeated="10" table:style-name="ce32"/>
          <table:table-cell office:value-type="float" office:value="11944246.07" table:formula="of:=SUM([.D29:.O29])" table:style-name="ce34">
            <text:p>11.944.246,0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table:number-columns-repeated="10" table:style-name="ce32"/>
          <table:table-cell office:value-type="float" office:value="4455427.79" table:formula="of:=SUM([.D30:.O30])" table:style-name="ce34">
            <text:p>4.455.427,7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7 - OBRIGACOES TRIBUTARIAS E CONTRIBUTIVAS</text:p>
          </table:table-cell>
          <table:table-cell office:value-type="float" office:value="8077531" table:style-name="ce32">
            <text:p>8.077.531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table:number-columns-repeated="10" table:style-name="ce32"/>
          <table:table-cell office:value-type="float" office:value="7606411.7400000002" table:formula="of:=SUM([.D31:.O31])" table:style-name="ce34">
            <text:p>7.606.411,7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50 - SERVICOS DE UTILIDADE PUBLICA</text:p>
          </table:table-cell>
          <table:table-cell office:value-type="float" office:value="34784614" table:style-name="ce32">
            <text:p>34.784.614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table:number-columns-repeated="10" table:style-name="ce32"/>
          <table:table-cell office:value-type="float" office:value="2623644.71" table:formula="of:=SUM([.D32:.O32])" table:style-name="ce34">
            <text:p>2.623.644,7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92 - DESPESAS DE EXERCICIOS ANTERIORES</text:p>
          </table:table-cell>
          <table:table-cell office:value-type="float" office:value="8875000" table:style-name="ce32">
            <text:p>8.875.00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8870000" table:formula="of:=SUM([.D33:.O33])" table:style-name="ce34">
            <text:p>8.870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093 - INDENIZACOES E RESTITUICOES</text:p>
          </table:table-cell>
          <table:table-cell office:value-type="float" office:value="101373560" table:style-name="ce32">
            <text:p>101.373.560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table:number-columns-repeated="10" table:style-name="ce32"/>
          <table:table-cell office:value-type="float" office:value="16683276.220000001" table:formula="of:=SUM([.D34:.O34])" table:style-name="ce34">
            <text:p>16.683.276,2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number-columns-repeated="10" table:style-name="ce32"/>
          <table:table-cell office:value-type="float" office:value="394919.42" table:formula="of:=SUM([.D35:.O35])" table:style-name="ce34">
            <text:p>394.919,42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50" table:formula="of:=[.C39]+[.C43]" table:style-name="ce43">
            <text:p>50,00</text:p>
          </table:table-cell>
          <table:table-cell office:value-type="float" office:value="0" table:formula="of:=[.D39]+[.D43]" table:style-name="ce43">
            <text:p>0,00</text:p>
          </table:table-cell>
          <table:table-cell office:value-type="float" office:value="0" table:formula="of:=[.E39]+[.E43]" table:style-name="ce43">
            <text:p>0,00</text:p>
          </table:table-cell>
          <table:table-cell office:value-type="float" office:value="0" table:formula="of:=[.F39]+[.F43]" table:style-name="ce43">
            <text:p>0,00</text:p>
          </table:table-cell>
          <table:table-cell office:value-type="float" office:value="0" table:formula="of:=[.G39]+[.G43]" table:style-name="ce43">
            <text:p>0,00</text:p>
          </table:table-cell>
          <table:table-cell office:value-type="float" office:value="0" table:formula="of:=[.H39]+[.H43]" table:style-name="ce43">
            <text:p>0,00</text:p>
          </table:table-cell>
          <table:table-cell office:value-type="float" office:value="0" table:formula="of:=[.I39]+[.I43]" table:style-name="ce43">
            <text:p>0,00</text:p>
          </table:table-cell>
          <table:table-cell office:value-type="float" office:value="0" table:formula="of:=[.J39]+[.J43]" table:style-name="ce43">
            <text:p>0,00</text:p>
          </table:table-cell>
          <table:table-cell office:value-type="float" office:value="0" table:formula="of:=[.K39]+[.K43]" table:style-name="ce43">
            <text:p>0,00</text:p>
          </table:table-cell>
          <table:table-cell office:value-type="float" office:value="0" table:formula="of:=[.L39]+[.L43]" table:style-name="ce43">
            <text:p>0,00</text:p>
          </table:table-cell>
          <table:table-cell office:value-type="float" office:value="0" table:formula="of:=[.M39]+[.M43]" table:style-name="ce43">
            <text:p>0,00</text:p>
          </table:table-cell>
          <table:table-cell office:value-type="float" office:value="0" table:formula="of:=[.N39]+[.N43]" table:style-name="ce43">
            <text:p>0,00</text:p>
          </table:table-cell>
          <table:table-cell office:value-type="float" office:value="0" table:formula="of:=[.O39]+[.O43]" table:style-name="ce43">
            <text:p>0,00</text:p>
          </table:table-cell>
          <table:table-cell office:value-type="float" office:value="0" table:formula="of:=[.P39]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40" table:formula="of:=[.C40]+[.C41]" table:style-name="ce46">
            <text:p>40,00</text:p>
          </table:table-cell>
          <table:table-cell office:value-type="float" office:value="0" table:formula="of:=[.D40]+[.D41]" table:style-name="ce46">
            <text:p>0,00</text:p>
          </table:table-cell>
          <table:table-cell office:value-type="float" office:value="0" table:formula="of:=[.E40]+[.E41]" table:style-name="ce46">
            <text:p>0,00</text:p>
          </table:table-cell>
          <table:table-cell office:value-type="float" office:value="0" table:formula="of:=[.F40]+[.F41]" table:style-name="ce46">
            <text:p>0,00</text:p>
          </table:table-cell>
          <table:table-cell office:value-type="float" office:value="0" table:formula="of:=[.G40]+[.G41]" table:style-name="ce46">
            <text:p>0,00</text:p>
          </table:table-cell>
          <table:table-cell office:value-type="float" office:value="0" table:formula="of:=[.H40]+[.H41]" table:style-name="ce46">
            <text:p>0,00</text:p>
          </table:table-cell>
          <table:table-cell office:value-type="float" office:value="0" table:formula="of:=[.I40]+[.I41]" table:style-name="ce46">
            <text:p>0,00</text:p>
          </table:table-cell>
          <table:table-cell office:value-type="float" office:value="0" table:formula="of:=[.J40]+[.J41]" table:style-name="ce46">
            <text:p>0,00</text:p>
          </table:table-cell>
          <table:table-cell office:value-type="float" office:value="0" table:formula="of:=[.K40]+[.K41]" table:style-name="ce46">
            <text:p>0,00</text:p>
          </table:table-cell>
          <table:table-cell office:value-type="float" office:value="0" table:formula="of:=[.L40]+[.L41]" table:style-name="ce46">
            <text:p>0,00</text:p>
          </table:table-cell>
          <table:table-cell office:value-type="float" office:value="0" table:formula="of:=[.M40]+[.M41]" table:style-name="ce46">
            <text:p>0,00</text:p>
          </table:table-cell>
          <table:table-cell office:value-type="float" office:value="0" table:formula="of:=[.N40]+[.N41]" table:style-name="ce46">
            <text:p>0,00</text:p>
          </table:table-cell>
          <table:table-cell office:value-type="float" office:value="0" table:formula="of:=[.O40]+[.O41]" table:style-name="ce46">
            <text:p>0,00</text:p>
          </table:table-cell>
          <table:table-cell office:value-type="float" office:value="0" table:formula="of:=[.P40]+[.P41]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1 - OBRAS E INSTALACOES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0:.O40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2 - EQUIPAMENTOS E MATERIAL PERMANENTE</text:p>
          </table:table-cell>
          <table:table-cell office:value-type="float" office:value="40" table:style-name="ce32">
            <text:p>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1:.O41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88 - DESPESA COM TECNOLOGIA EINFORMAÇÃO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4]+[.C45]" table:style-name="ce46">
            <text:p>10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0" table:formula="of:=[.E44]+[.E45]" table:style-name="ce46">
            <text:p>0,00</text:p>
          </table:table-cell>
          <table:table-cell office:value-type="float" office:value="0" table:formula="of:=[.F44]+[.F45]" table:style-name="ce46">
            <text:p>0,00</text:p>
          </table:table-cell>
          <table:table-cell office:value-type="float" office:value="0" table:formula="of:=[.G44]+[.G45]" table:style-name="ce46">
            <text:p>0,00</text:p>
          </table:table-cell>
          <table:table-cell office:value-type="float" office:value="0" table:formula="of:=[.H44]+[.H45]" table:style-name="ce46">
            <text:p>0,00</text:p>
          </table:table-cell>
          <table:table-cell office:value-type="float" office:value="0" table:formula="of:=[.I44]+[.I45]" table:style-name="ce46">
            <text:p>0,00</text:p>
          </table:table-cell>
          <table:table-cell office:value-type="float" office:value="0" table:formula="of:=[.J44]+[.J45]" table:style-name="ce46">
            <text:p>0,00</text:p>
          </table:table-cell>
          <table:table-cell office:value-type="float" office:value="0" table:formula="of:=[.K44]+[.K45]" table:style-name="ce46">
            <text:p>0,00</text:p>
          </table:table-cell>
          <table:table-cell office:value-type="float" office:value="0" table:formula="of:=[.L44]+[.L45]" table:style-name="ce46">
            <text:p>0,00</text:p>
          </table:table-cell>
          <table:table-cell office:value-type="float" office:value="0" table:formula="of:=[.M44]+[.M45]" table:style-name="ce46">
            <text:p>0,00</text:p>
          </table:table-cell>
          <table:table-cell office:value-type="float" office:value="0" table:formula="of:=[.N44]+[.N45]" table:style-name="ce46">
            <text:p>0,00</text:p>
          </table:table-cell>
          <table:table-cell office:value-type="float" office:value="0" table:formula="of:=[.O44]+[.O45]" table:style-name="ce46">
            <text:p>0,00</text:p>
          </table:table-cell>
          <table:table-cell office:value-type="float" office:value="0" table:formula="of:=[.P44]+[.P45]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421174403" table:formula="of:=[.C10]+[.C20]+[.C37]" table:style-name="ce50">
            <text:p>2.421.174.403,00</text:p>
          </table:table-cell>
          <table:table-cell office:value-type="float" office:value="216095962.56999996" table:formula="of:=[.D10]+[.D20]+[.D37]" table:style-name="ce50">
            <text:p>216.095.962,57</text:p>
          </table:table-cell>
          <table:table-cell office:value-type="float" office:value="253756473.31" table:formula="of:=[.E10]+[.E20]+[.E37]" table:style-name="ce50">
            <text:p>253.756.473,31</text:p>
          </table:table-cell>
          <table:table-cell office:value-type="float" office:value="0" table:formula="of:=[.F10]+[.F20]+[.F37]" table:style-name="ce50">
            <text:p>0,00</text:p>
          </table:table-cell>
          <table:table-cell office:value-type="float" office:value="0" table:formula="of:=[.G10]+[.G20]+[.G37]" table:style-name="ce50">
            <text:p>0,00</text:p>
          </table:table-cell>
          <table:table-cell office:value-type="float" office:value="0" table:formula="of:=[.H10]+[.H20]+[.H37]" table:style-name="ce50">
            <text:p>0,00</text:p>
          </table:table-cell>
          <table:table-cell office:value-type="float" office:value="0" table:formula="of:=[.I10]+[.I20]+[.I37]" table:style-name="ce50">
            <text:p>0,00</text:p>
          </table:table-cell>
          <table:table-cell office:value-type="float" office:value="0" table:formula="of:=[.J10]+[.J20]+[.J37]" table:style-name="ce50">
            <text:p>0,00</text:p>
          </table:table-cell>
          <table:table-cell office:value-type="float" office:value="0" table:formula="of:=[.K10]+[.K20]+[.K37]" table:style-name="ce50">
            <text:p>0,00</text:p>
          </table:table-cell>
          <table:table-cell office:value-type="float" office:value="0" table:formula="of:=[.L10]+[.L20]+[.L37]" table:style-name="ce50">
            <text:p>0,00</text:p>
          </table:table-cell>
          <table:table-cell office:value-type="float" office:value="0" table:formula="of:=[.M10]+[.M20]+[.M37]" table:style-name="ce50">
            <text:p>0,00</text:p>
          </table:table-cell>
          <table:table-cell office:value-type="float" office:value="0" table:formula="of:=[.N10]+[.N20]+[.N37]" table:style-name="ce50">
            <text:p>0,00</text:p>
          </table:table-cell>
          <table:table-cell office:value-type="float" office:value="0" table:formula="of:=[.O10]+[.O20]+[.O37]" table:style-name="ce50">
            <text:p>0,00</text:p>
          </table:table-cell>
          <table:table-cell office:value-type="float" office:value="469852435.88" table:formula="of:=[.P10]+[.P20]+[.P37]" table:style-name="ce51">
            <text:p>469.852.435,88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3 de Març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number-columns-repeated="16382" table:style-name="ce5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CEITAS_PROPRIAS" table:style-name="ta2">
        <table:table-source xlink:href="file:///D:/Users/miltonjunior/Documents/Milton_2018/TRANSPARÊNCIA_2018/EXECUÇÃO_ORÇAMENTÁRIA/M02_2018/Fever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Analise_mensal_dos_fundos_" table:style-name="ta2">
        <table:table-source xlink:href="file:///D:/Users/miltonjunior/Documents/Milton_2018/TRANSPARÊNCIA_2018/EXECUÇÃO_ORÇAMENTÁRIA/M02_2018/Fever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FUNDOS_Saldos_e_Receitas" table:style-name="ta2">
        <table:table-source xlink:href="file:///D:/Users/miltonjunior/Documents/Milton_2018/TRANSPARÊNCIA_2018/EXECUÇÃO_ORÇAMENTÁRIA/M02_2018/Fever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DETALHAMENTO_DAS_DESPESAS" table:style-name="ta2">
        <table:table-source xlink:href="file:///D:/Users/miltonjunior/Documents/Milton_2018/TRANSPARÊNCIA_2018/EXECUÇÃO_ORÇAMENTÁRIA/M02_2018/Fever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NOVA_DESPESAS_POR_AÇÃO" table:style-name="ta2">
        <table:table-source xlink:href="file:///D:/Users/miltonjunior/Documents/Milton_2018/TRANSPARÊNCIA_2018/EXECUÇÃO_ORÇAMENTÁRIA/M02_2018/Fever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PASSES_PREVIDENCIÁRIO" table:style-name="ta2">
        <table:table-source xlink:href="file:///D:/Users/miltonjunior/Documents/Milton_2018/TRANSPARÊNCIA_2018/EXECUÇÃO_ORÇAMENTÁRIA/M02_2018/Fever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GESTÃO" table:style-name="ta2">
        <table:table-source xlink:href="file:///D:/Users/miltonjunior/Documents/Milton_2018/TRANSPARÊNCIA_2018/EXECUÇÃO_ORÇAMENTÁRIA/M02_2018/Fever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3-22T12:15:32Z</meta:creation-date>
    <dc:date>2018-03-22T12:16:07Z</dc:date>
  </office:meta>
</office:document-meta>
</file>