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fo:border-top="thin solid #979991" fo:border-bottom="thin solid #979991" fo:border-left="thin solid #979991" fo:border-right="none"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9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Setembro de 2018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040646370" table:formula="of:=SUM([.C12:.C18])" table:style-name="ce26">
            <text:p>2.040.646.370,00</text:p>
          </table:table-cell>
          <table:table-cell office:value-type="float" office:value="159672026.49999997" table:formula="of:=SUM([.D12:.D18])" table:style-name="ce26">
            <text:p>159.672.026,50</text:p>
          </table:table-cell>
          <table:table-cell office:value-type="float" office:value="201817387.13" table:formula="of:=SUM([.E12:.E18])" table:style-name="ce26">
            <text:p>201.817.387,13</text:p>
          </table:table-cell>
          <table:table-cell office:value-type="float" office:value="177335001.53" table:formula="of:=SUM([.F12:.F18])" table:style-name="ce26">
            <text:p>177.335.001,53</text:p>
          </table:table-cell>
          <table:table-cell office:value-type="float" office:value="177523895.65000001" table:formula="of:=SUM([.G12:.G18])" table:style-name="ce26">
            <text:p>177.523.895,65</text:p>
          </table:table-cell>
          <table:table-cell office:value-type="float" office:value="176099957.28999999" table:formula="of:=SUM([.H12:.H18])" table:style-name="ce26">
            <text:p>176.099.957,29</text:p>
          </table:table-cell>
          <table:table-cell office:value-type="float" office:value="163692568.78" table:formula="of:=SUM([.I12:.I18])" table:style-name="ce26">
            <text:p>163.692.568,78</text:p>
          </table:table-cell>
          <table:table-cell office:value-type="float" office:value="172202423.79999998" table:formula="of:=SUM([.J12:.J18])" table:style-name="ce26">
            <text:p>172.202.423,80</text:p>
          </table:table-cell>
          <table:table-cell office:value-type="float" office:value="178483761.46999997" table:formula="of:=SUM([.K12:.K18])" table:style-name="ce26">
            <text:p>178.483.761,47</text:p>
          </table:table-cell>
          <table:table-cell office:value-type="float" office:value="176774949.60999998" table:formula="of:=SUM([.L12:.L18])" table:style-name="ce26">
            <text:p>176.774.949,61</text:p>
          </table:table-cell>
          <table:table-cell office:value-type="float" office:value="0" table:formula="of:=SUM([.M12:.M18])" table:style-name="ce26">
            <text:p>0,00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1583601971.76" table:formula="of:=SUM([.P12:.P18])" table:style-name="ce27">
            <text:p>1.583.601.971,76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8434314.9000000004" table:style-name="ce32">
            <text:p>8.434.314,90</text:p>
          </table:table-cell>
          <table:table-cell office:value-type="float" office:value="16721481.23" table:style-name="ce33">
            <text:p>16.721.481,23</text:p>
          </table:table-cell>
          <table:table-cell office:value-type="float" office:value="9671639.0899999999" table:style-name="ce32">
            <text:p>9.671.639,09</text:p>
          </table:table-cell>
          <table:table-cell office:value-type="float" office:value="9659270.6099999994" table:style-name="ce32">
            <text:p>9.659.270,61</text:p>
          </table:table-cell>
          <table:table-cell office:value-type="float" office:value="9714565.3200000003" table:style-name="ce32">
            <text:p>9.714.565,32</text:p>
          </table:table-cell>
          <table:table-cell office:value-type="float" office:value="9681702.5" table:style-name="ce32">
            <text:p>9.681.702,50</text:p>
          </table:table-cell>
          <table:table-cell office:value-type="float" office:value="9674637.2300000004" table:style-name="ce32">
            <text:p>9.674.637,23</text:p>
          </table:table-cell>
          <table:table-cell office:value-type="float" office:value="9672677.1999999993" table:style-name="ce32">
            <text:p>9.672.677,20</text:p>
          </table:table-cell>
          <table:table-cell office:value-type="float" office:value="9660314.4199999999" table:style-name="ce32">
            <text:p>9.660.314,42</text:p>
          </table:table-cell>
          <table:table-cell table:number-columns-repeated="3" table:style-name="ce32"/>
          <table:table-cell office:value-type="float" office:value="92890602.5" table:formula="of:=SUM([.D12:.O12])" table:style-name="ce34">
            <text:p>92.890.602,5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1154223" table:style-name="ce32">
            <text:p>1.154.223,00</text:p>
          </table:table-cell>
          <table:table-cell office:value-type="float" office:value="81792.52" table:style-name="ce32">
            <text:p>81.792,52</text:p>
          </table:table-cell>
          <table:table-cell office:value-type="float" office:value="77251.05" table:style-name="ce33">
            <text:p>77.251,05</text:p>
          </table:table-cell>
          <table:table-cell office:value-type="float" office:value="87958.88" table:style-name="ce32">
            <text:p>87.958,88</text:p>
          </table:table-cell>
          <table:table-cell office:value-type="float" office:value="86720.21" table:style-name="ce32">
            <text:p>86.720,21</text:p>
          </table:table-cell>
          <table:table-cell office:value-type="float" office:value="90500.24" table:style-name="ce32">
            <text:p>90.500,24</text:p>
          </table:table-cell>
          <table:table-cell office:value-type="float" office:value="85245.26" table:style-name="ce32">
            <text:p>85.245,26</text:p>
          </table:table-cell>
          <table:table-cell office:value-type="float" office:value="92304.91" table:style-name="ce32">
            <text:p>92.304,91</text:p>
          </table:table-cell>
          <table:table-cell office:value-type="float" office:value="94800.44" table:style-name="ce32">
            <text:p>94.800,44</text:p>
          </table:table-cell>
          <table:table-cell office:value-type="float" office:value="132956.93" table:style-name="ce32">
            <text:p>132.956,93</text:p>
          </table:table-cell>
          <table:table-cell table:number-columns-repeated="3" table:style-name="ce32"/>
          <table:table-cell office:value-type="float" office:value="829530.44" table:formula="of:=SUM([.D13:.O13])" table:style-name="ce34">
            <text:p>829.530,4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71763496" table:style-name="ce32">
            <text:p>1.471.763.496,00</text:p>
          </table:table-cell>
          <table:table-cell office:value-type="float" office:value="127623245.95999999" table:style-name="ce32">
            <text:p>127.623.245,96</text:p>
          </table:table-cell>
          <table:table-cell office:value-type="float" office:value="135122647.84999999" table:style-name="ce33">
            <text:p>135.122.647,85</text:p>
          </table:table-cell>
          <table:table-cell office:value-type="float" office:value="123495704.3" table:style-name="ce32">
            <text:p>123.495.704,30</text:p>
          </table:table-cell>
          <table:table-cell office:value-type="float" office:value="122366051.48" table:style-name="ce32">
            <text:p>122.366.051,48</text:p>
          </table:table-cell>
          <table:table-cell office:value-type="float" office:value="122389123.29000001" table:style-name="ce32">
            <text:p>122.389.123,29</text:p>
          </table:table-cell>
          <table:table-cell office:value-type="float" office:value="123854228.53" table:style-name="ce32">
            <text:p>123.854.228,53</text:p>
          </table:table-cell>
          <table:table-cell office:value-type="float" office:value="124722250.63" table:style-name="ce32">
            <text:p>124.722.250,63</text:p>
          </table:table-cell>
          <table:table-cell office:value-type="float" office:value="125354777.75" table:style-name="ce32">
            <text:p>125.354.777,75</text:p>
          </table:table-cell>
          <table:table-cell office:value-type="float" office:value="125736339.48999999" table:style-name="ce32">
            <text:p>125.736.339,49</text:p>
          </table:table-cell>
          <table:table-cell table:number-columns-repeated="3" table:style-name="ce32"/>
          <table:table-cell office:value-type="float" office:value="1130664369.28" table:formula="of:=SUM([.D14:.O14])" table:style-name="ce34">
            <text:p>1.130.664.369,2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090476" table:style-name="ce32">
            <text:p>4.090.476,00</text:p>
          </table:table-cell>
          <table:table-cell office:value-type="float" office:value="358135.01" table:style-name="ce32">
            <text:p>358.135,01</text:p>
          </table:table-cell>
          <table:table-cell office:value-type="float" office:value="368828.66" table:style-name="ce33">
            <text:p>368.828,66</text:p>
          </table:table-cell>
          <table:table-cell office:value-type="float" office:value="363606.82" table:style-name="ce32">
            <text:p>363.606,82</text:p>
          </table:table-cell>
          <table:table-cell office:value-type="float" office:value="366312.7" table:style-name="ce32">
            <text:p>366.312,70</text:p>
          </table:table-cell>
          <table:table-cell office:value-type="float" office:value="364434.35" table:style-name="ce32">
            <text:p>364.434,35</text:p>
          </table:table-cell>
          <table:table-cell office:value-type="float" office:value="364740.85" table:style-name="ce32">
            <text:p>364.740,85</text:p>
          </table:table-cell>
          <table:table-cell office:value-type="float" office:value="365273.96" table:style-name="ce32">
            <text:p>365.273,96</text:p>
          </table:table-cell>
          <table:table-cell office:value-type="float" office:value="369873.22" table:style-name="ce32">
            <text:p>369.873,22</text:p>
          </table:table-cell>
          <table:table-cell office:value-type="float" office:value="373632.16" table:style-name="ce32">
            <text:p>373.632,16</text:p>
          </table:table-cell>
          <table:table-cell table:number-columns-repeated="3" table:style-name="ce32"/>
          <table:table-cell office:value-type="float" office:value="3294837.7300000004" table:formula="of:=SUM([.D15:.O15])" table:style-name="ce34">
            <text:p>3.294.837,7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3828145" table:style-name="ce32">
            <text:p>13.828.145,00</text:p>
          </table:table-cell>
          <table:table-cell office:value-type="float" office:value="1263371.44" table:style-name="ce32">
            <text:p>1.263.371,44</text:p>
          </table:table-cell>
          <table:table-cell office:value-type="float" office:value="1180400.3400000001" table:style-name="ce33">
            <text:p>1.180.400,34</text:p>
          </table:table-cell>
          <table:table-cell office:value-type="float" office:value="1398661.63" table:style-name="ce32">
            <text:p>1.398.661,63</text:p>
          </table:table-cell>
          <table:table-cell office:value-type="float" office:value="1385153.42" table:style-name="ce32">
            <text:p>1.385.153,42</text:p>
          </table:table-cell>
          <table:table-cell office:value-type="float" office:value="1450313.06" table:style-name="ce32">
            <text:p>1.450.313,06</text:p>
          </table:table-cell>
          <table:table-cell office:value-type="float" office:value="1352165.6" table:style-name="ce32">
            <text:p>1.352.165,60</text:p>
          </table:table-cell>
          <table:table-cell office:value-type="float" office:value="1431372.16" table:style-name="ce32">
            <text:p>1.431.372,16</text:p>
          </table:table-cell>
          <table:table-cell office:value-type="float" office:value="1512272.7" table:style-name="ce32">
            <text:p>1.512.272,70</text:p>
          </table:table-cell>
          <table:table-cell office:value-type="float" office:value="1245972" table:style-name="ce32">
            <text:p>1.245.972,00</text:p>
          </table:table-cell>
          <table:table-cell table:number-columns-repeated="3" table:style-name="ce32"/>
          <table:table-cell office:value-type="float" office:value="12219682.35" table:formula="of:=SUM([.D16:.O16])" table:style-name="ce34">
            <text:p>12.219.682,3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11071.51" table:style-name="ce32">
            <text:p>11.071,51</text:p>
          </table:table-cell>
          <table:table-cell office:value-type="float" office:value="27111406.899999999" table:style-name="ce33">
            <text:p>27.111.406,90</text:p>
          </table:table-cell>
          <table:table-cell office:value-type="float" office:value="20691631.219999999" table:style-name="ce32">
            <text:p>20.691.631,22</text:p>
          </table:table-cell>
          <table:table-cell office:value-type="float" office:value="21913094.82" table:style-name="ce32">
            <text:p>21.913.094,82</text:p>
          </table:table-cell>
          <table:table-cell office:value-type="float" office:value="20401345.059999999" table:style-name="ce32">
            <text:p>20.401.345,06</text:p>
          </table:table-cell>
          <table:table-cell office:value-type="float" office:value="6520535.2199999997" table:style-name="ce32">
            <text:p>6.520.535,22</text:p>
          </table:table-cell>
          <table:table-cell office:value-type="float" office:value="14394015.82" table:style-name="ce32">
            <text:p>14.394.015,82</text:p>
          </table:table-cell>
          <table:table-cell office:value-type="float" office:value="19914445.59" table:style-name="ce32">
            <text:p>19.914.445,59</text:p>
          </table:table-cell>
          <table:table-cell office:value-type="float" office:value="17215746.66" table:style-name="ce32">
            <text:p>17.215.746,66</text:p>
          </table:table-cell>
          <table:table-cell table:number-columns-repeated="3" table:style-name="ce32"/>
          <table:table-cell office:value-type="float" office:value="148173292.79999998" table:formula="of:=SUM([.D17:.O17])" table:style-name="ce34">
            <text:p>148.173.292,8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85134962" table:style-name="ce32">
            <text:p>285.134.962,00</text:p>
          </table:table-cell>
          <table:table-cell office:value-type="float" office:value="21900095.16" table:style-name="ce32">
            <text:p>21.900.095,16</text:p>
          </table:table-cell>
          <table:table-cell office:value-type="float" office:value="21235371.100000001" table:style-name="ce33">
            <text:p>21.235.371,10</text:p>
          </table:table-cell>
          <table:table-cell office:value-type="float" office:value="21625799.59" table:style-name="ce32">
            <text:p>21.625.799,59</text:p>
          </table:table-cell>
          <table:table-cell office:value-type="float" office:value="21747292.41" table:style-name="ce32">
            <text:p>21.747.292,41</text:p>
          </table:table-cell>
          <table:table-cell office:value-type="float" office:value="21689675.969999999" table:style-name="ce32">
            <text:p>21.689.675,97</text:p>
          </table:table-cell>
          <table:table-cell office:value-type="float" office:value="21833950.82" table:style-name="ce32">
            <text:p>21.833.950,82</text:p>
          </table:table-cell>
          <table:table-cell office:value-type="float" office:value="21522569.09" table:style-name="ce32">
            <text:p>21.522.569,09</text:p>
          </table:table-cell>
          <table:table-cell office:value-type="float" office:value="21564914.57" table:style-name="ce32">
            <text:p>21.564.914,57</text:p>
          </table:table-cell>
          <table:table-cell office:value-type="float" office:value="22409987.949999999" table:style-name="ce32">
            <text:p>22.409.987,95</text:p>
          </table:table-cell>
          <table:table-cell table:number-columns-repeated="3" table:style-name="ce32"/>
          <table:table-cell office:value-type="float" office:value="195529656.66" table:formula="of:=SUM([.D18:.O18])" table:style-name="ce34">
            <text:p>195.529.656,66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387606411" table:formula="of:=SUM([.C22:.C35])" table:style-name="ce37">
            <text:p>387.606.411,00</text:p>
          </table:table-cell>
          <table:table-cell office:value-type="float" office:value="56423936.07" table:formula="of:=SUM([.D22:.D35])" table:style-name="ce37">
            <text:p>56.423.936,07</text:p>
          </table:table-cell>
          <table:table-cell office:value-type="float" office:value="51939086.18" table:formula="of:=SUM([.E22:.E35])" table:style-name="ce37">
            <text:p>51.939.086,18</text:p>
          </table:table-cell>
          <table:table-cell office:value-type="float" office:value="33070162.990000002" table:formula="of:=SUM([.F22:.F35])" table:style-name="ce37">
            <text:p>33.070.162,99</text:p>
          </table:table-cell>
          <table:table-cell office:value-type="float" office:value="27099608.390000001" table:formula="of:=SUM([.G22:.G35])" table:style-name="ce37">
            <text:p>27.099.608,39</text:p>
          </table:table-cell>
          <table:table-cell office:value-type="float" office:value="27868835.260000002" table:formula="of:=SUM([.H22:.H35])" table:style-name="ce37">
            <text:p>27.868.835,26</text:p>
          </table:table-cell>
          <table:table-cell office:value-type="float" office:value="29222981.399999999" table:formula="of:=SUM([.I22:.I35])" table:style-name="ce37">
            <text:p>29.222.981,40</text:p>
          </table:table-cell>
          <table:table-cell office:value-type="float" office:value="29545868.109999999" table:formula="of:=SUM([.J22:.J35])" table:style-name="ce37">
            <text:p>29.545.868,11</text:p>
          </table:table-cell>
          <table:table-cell office:value-type="float" office:value="28211641.109999999" table:formula="of:=SUM([.K22:.K35])" table:style-name="ce37">
            <text:p>28.211.641,11</text:p>
          </table:table-cell>
          <table:table-cell office:value-type="float" office:value="30867296.439999998" table:formula="of:=SUM([.L22:.L35])" table:style-name="ce37">
            <text:p>30.867.296,44</text:p>
          </table:table-cell>
          <table:table-cell office:value-type="float" office:value="0" table:formula="of:=SUM([.M22:.M35])" table:style-name="ce37">
            <text:p>0,00</text:p>
          </table:table-cell>
          <table:table-cell office:value-type="float" office:value="0" table:formula="of:=SUM([.N22:.N35])" table:style-name="ce37">
            <text:p>0,00</text:p>
          </table:table-cell>
          <table:table-cell office:value-type="float" office:value="0" table:formula="of:=SUM([.O22:.O35])" table:style-name="ce37">
            <text:p>0,00</text:p>
          </table:table-cell>
          <table:table-cell office:value-type="float" office:value="314249415.94999993" table:formula="of:=SUM([.P21:.P35])" table:style-name="ce38">
            <text:p>314.249.415,95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08 - OUTROS BENEFICIOS ASSISTENCIAIS</text:p>
          </table:table-cell>
          <table:table-cell office:value-type="float" office:value="28982314" table:style-name="ce32">
            <text:p>28.982.314,00</text:p>
          </table:table-cell>
          <table:table-cell office:value-type="float" office:value="377790.15" table:style-name="ce32">
            <text:p>377.790,15</text:p>
          </table:table-cell>
          <table:table-cell office:value-type="float" office:value="191302.36" table:style-name="ce32">
            <text:p>191.302,36</text:p>
          </table:table-cell>
          <table:table-cell office:value-type="float" office:value="227452.7" table:style-name="ce32">
            <text:p>227.452,70</text:p>
          </table:table-cell>
          <table:table-cell office:value-type="float" office:value="202687.39" table:style-name="ce32">
            <text:p>202.687,39</text:p>
          </table:table-cell>
          <table:table-cell office:value-type="float" office:value="204047.71" table:style-name="ce32">
            <text:p>204.047,71</text:p>
          </table:table-cell>
          <table:table-cell office:value-type="float" office:value="168706.34" table:style-name="ce32">
            <text:p>168.706,34</text:p>
          </table:table-cell>
          <table:table-cell office:value-type="float" office:value="279592.46000000002" table:style-name="ce32">
            <text:p>279.592,46</text:p>
          </table:table-cell>
          <table:table-cell office:value-type="float" office:value="191935.44" table:style-name="ce32">
            <text:p>191.935,44</text:p>
          </table:table-cell>
          <table:table-cell office:value-type="float" office:value="217696.79" table:style-name="ce32">
            <text:p>217.696,79</text:p>
          </table:table-cell>
          <table:table-cell table:number-columns-repeated="3" table:style-name="ce32"/>
          <table:table-cell office:value-type="float" office:value="2061211.34" table:formula="of:=SUM([.D22:.O22])" table:style-name="ce34">
            <text:p>2.061.211,3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14 - DIARIAS-CIVIL</text:p>
          </table:table-cell>
          <table:table-cell office:value-type="float" office:value="11135388" table:style-name="ce32">
            <text:p>11.135.388,00</text:p>
          </table:table-cell>
          <table:table-cell office:value-type="float" office:value="8219748" table:style-name="ce32">
            <text:p>8.219.74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02299.44" table:style-name="ce32">
            <text:p>2.002.299,44</text:p>
          </table:table-cell>
          <table:table-cell office:value-type="float" office:value="1738652.34" table:style-name="ce32">
            <text:p>1.738.652,34</text:p>
          </table:table-cell>
          <table:table-cell office:value-type="float" office:value="1112895.17" table:style-name="ce32">
            <text:p>1.112.895,17</text:p>
          </table:table-cell>
          <table:table-cell table:number-columns-repeated="3" table:style-name="ce32"/>
          <table:table-cell office:value-type="float" office:value="13073594.949999999" table:formula="of:=SUM([.D23:.O23])" table:style-name="ce34">
            <text:p>13.073.594,9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0 - MATERIAL DE CONSUMO</text:p>
          </table:table-cell>
          <table:table-cell office:value-type="float" office:value="4731580" table:style-name="ce32">
            <text:p>4.731.580,00</text:p>
          </table:table-cell>
          <table:table-cell office:value-type="float" office:value="89659.28" table:style-name="ce32">
            <text:p>89.659,28</text:p>
          </table:table-cell>
          <table:table-cell office:value-type="float" office:value="357361.71" table:style-name="ce32">
            <text:p>357.361,71</text:p>
          </table:table-cell>
          <table:table-cell office:value-type="float" office:value="221090.21" table:style-name="ce32">
            <text:p>221.090,21</text:p>
          </table:table-cell>
          <table:table-cell office:value-type="float" office:value="102755.43" table:style-name="ce32">
            <text:p>102.755,43</text:p>
          </table:table-cell>
          <table:table-cell office:value-type="float" office:value="55243.61" table:style-name="ce32">
            <text:p>55.243,61</text:p>
          </table:table-cell>
          <table:table-cell office:value-type="float" office:value="733032.03" table:style-name="ce32">
            <text:p>733.032,03</text:p>
          </table:table-cell>
          <table:table-cell office:value-type="float" office:value="338906.78" table:style-name="ce32">
            <text:p>338.906,78</text:p>
          </table:table-cell>
          <table:table-cell office:value-type="float" office:value="784899.93" table:style-name="ce32">
            <text:p>784.899,93</text:p>
          </table:table-cell>
          <table:table-cell office:value-type="float" office:value="368636.04" table:style-name="ce32">
            <text:p>368.636,04</text:p>
          </table:table-cell>
          <table:table-cell table:number-columns-repeated="3" table:style-name="ce32"/>
          <table:table-cell office:value-type="float" office:value="3051585.02" table:formula="of:=SUM([.D24:.O24])" table:style-name="ce34">
            <text:p>3.051.585,0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3 - PASSAGENS E DESPESAS COM LOCOMOCAO</text:p>
          </table:table-cell>
          <table:table-cell office:value-type="float" office:value="723074" table:style-name="ce32">
            <text:p>723.074,00</text:p>
          </table:table-cell>
          <table:table-cell office:value-type="float" office:value="7420" table:style-name="ce32">
            <text:p>7.420,00</text:p>
          </table:table-cell>
          <table:table-cell office:value-type="float" office:value="542482.27" table:style-name="ce32">
            <text:p>542.482,27</text:p>
          </table:table-cell>
          <table:table-cell office:value-type="float" office:value="4430.7" table:style-name="ce32">
            <text:p>4.430,70</text:p>
          </table:table-cell>
          <table:table-cell office:value-type="float" office:value="4269.7" table:style-name="ce32">
            <text:p>4.269,70</text:p>
          </table:table-cell>
          <table:table-cell office:value-type="float" office:value="4264.6000000000004" table:style-name="ce32">
            <text:p>4.264,60</text:p>
          </table:table-cell>
          <table:table-cell office:value-type="float" office:value="4457.45" table:style-name="ce32">
            <text:p>4.457,45</text:p>
          </table:table-cell>
          <table:table-cell office:value-type="float" office:value="27706.79" table:style-name="ce32">
            <text:p>27.706,79</text:p>
          </table:table-cell>
          <table:table-cell office:value-type="float" office:value="33161.480000000003" table:style-name="ce32">
            <text:p>33.161,48</text:p>
          </table:table-cell>
          <table:table-cell office:value-type="float" office:value="84519.38" table:style-name="ce32">
            <text:p>84.519,38</text:p>
          </table:table-cell>
          <table:table-cell table:number-columns-repeated="3" table:style-name="ce32"/>
          <table:table-cell office:value-type="float" office:value="712712.36999999988" table:formula="of:=SUM([.D25:.O25])" table:style-name="ce34">
            <text:p>712.712,3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5 - SERVICOS DE CONSULTORIA</text:p>
          </table:table-cell>
          <table:table-cell office:value-type="float" office:value="15909436" table:style-name="ce32">
            <text:p>15.909.436,00</text:p>
          </table:table-cell>
          <table:table-cell office:value-type="float" office:value="13046962.449999999" table:style-name="ce32">
            <text:p>13.046.962,45</text:p>
          </table:table-cell>
          <table:table-cell office:value-type="float" office:value="1655088.24" table:style-name="ce32">
            <text:p>1.655.088,24</text:p>
          </table:table-cell>
          <table:table-cell office:value-type="float" office:value="-1009784.3" table:style-name="ce32">
            <text:p>-1.009.784,30</text:p>
          </table:table-cell>
          <table:table-cell office:value-type="float" office:value="73986.679999999993" table:style-name="ce32">
            <text:p>73.986,68</text:p>
          </table:table-cell>
          <table:table-cell office:value-type="float" office:value="1596138.67" table:style-name="ce32">
            <text:p>1.596.138,67</text:p>
          </table:table-cell>
          <table:table-cell office:value-type="float" office:value="161856.32999999999" table:style-name="ce32">
            <text:p>161.856,33</text:p>
          </table:table-cell>
          <table:table-cell office:value-type="float" office:value="1606199.17" table:style-name="ce32">
            <text:p>1.606.199,17</text:p>
          </table:table-cell>
          <table:table-cell office:value-type="float" office:value="1579926.15" table:style-name="ce32">
            <text:p>1.579.926,15</text:p>
          </table:table-cell>
          <table:table-cell office:value-type="float" office:value="1667063.24" table:style-name="ce32">
            <text:p>1.667.063,24</text:p>
          </table:table-cell>
          <table:table-cell table:number-columns-repeated="3" table:style-name="ce32"/>
          <table:table-cell office:value-type="float" office:value="20377436.629999995" table:formula="of:=SUM([.D26:.O26])" table:style-name="ce34">
            <text:p>20.377.436,6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6 - OUTROS SERVICOS DE TERCEIROS-PESSOA FISICA</text:p>
          </table:table-cell>
          <table:table-cell office:value-type="float" office:value="25549187" table:style-name="ce32">
            <text:p>25.549.187,00</text:p>
          </table:table-cell>
          <table:table-cell office:value-type="float" office:value="0" table:style-name="ce32">
            <text:p>0,00</text:p>
          </table:table-cell>
          <table:table-cell office:value-type="float" office:value="15475159.810000001" table:style-name="ce32">
            <text:p>15.475.159,81</text:p>
          </table:table-cell>
          <table:table-cell office:value-type="float" office:value="1474986.53" table:style-name="ce32">
            <text:p>1.474.986,53</text:p>
          </table:table-cell>
          <table:table-cell office:value-type="float" office:value="386633.97" table:style-name="ce32">
            <text:p>386.633,97</text:p>
          </table:table-cell>
          <table:table-cell office:value-type="float" office:value="815649.84" table:style-name="ce32">
            <text:p>815.649,84</text:p>
          </table:table-cell>
          <table:table-cell office:value-type="float" office:value="117247.5" table:style-name="ce32">
            <text:p>117.247,50</text:p>
          </table:table-cell>
          <table:table-cell office:value-type="float" office:value="2175381.5099999998" table:style-name="ce32">
            <text:p>2.175.381,51</text:p>
          </table:table-cell>
          <table:table-cell office:value-type="float" office:value="2169174.77" table:style-name="ce32">
            <text:p>2.169.174,77</text:p>
          </table:table-cell>
          <table:table-cell office:value-type="float" office:value="2155890.34" table:style-name="ce32">
            <text:p>2.155.890,34</text:p>
          </table:table-cell>
          <table:table-cell table:number-columns-repeated="3" table:style-name="ce32"/>
          <table:table-cell office:value-type="float" office:value="24770124.269999996" table:formula="of:=SUM([.D27:.O27])" table:style-name="ce34">
            <text:p>24.770.124,2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7 - SERVICOS DE LIMPEZA,VIGIL.E OUTROS-PES.JURID</text:p>
          </table:table-cell>
          <table:table-cell office:value-type="float" office:value="35662065" table:style-name="ce32">
            <text:p>35.662.065,00</text:p>
          </table:table-cell>
          <table:table-cell office:value-type="float" office:value="9157245.9700000007" table:style-name="ce32">
            <text:p>9.157.245,97</text:p>
          </table:table-cell>
          <table:table-cell office:value-type="float" office:value="6664876.0599999996" table:style-name="ce32">
            <text:p>6.664.876,06</text:p>
          </table:table-cell>
          <table:table-cell office:value-type="float" office:value="442539.8" table:style-name="ce32">
            <text:p>442.539,80</text:p>
          </table:table-cell>
          <table:table-cell office:value-type="float" office:value="1963603.4" table:style-name="ce32">
            <text:p>1.963.603,40</text:p>
          </table:table-cell>
          <table:table-cell office:value-type="float" office:value="364664.94" table:style-name="ce32">
            <text:p>364.664,94</text:p>
          </table:table-cell>
          <table:table-cell office:value-type="float" office:value="443660.75" table:style-name="ce32">
            <text:p>443.660,75</text:p>
          </table:table-cell>
          <table:table-cell office:value-type="float" office:value="1218503.82" table:style-name="ce32">
            <text:p>1.218.503,82</text:p>
          </table:table-cell>
          <table:table-cell office:value-type="float" office:value="2095183.74" table:style-name="ce32">
            <text:p>2.095.183,74</text:p>
          </table:table-cell>
          <table:table-cell office:value-type="float" office:value="1579779.73" table:style-name="ce32">
            <text:p>1.579.779,73</text:p>
          </table:table-cell>
          <table:table-cell table:number-columns-repeated="3" table:style-name="ce32"/>
          <table:table-cell office:value-type="float" office:value="23930058.210000001" table:formula="of:=SUM([.D28:.O28])" table:style-name="ce34">
            <text:p>23.930.058,2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9 - OUTROS SERVICOS DE TERCEIROS-PESSOA JURIDICA</text:p>
          </table:table-cell>
          <table:table-cell office:value-type="float" office:value="62075785" table:style-name="ce32">
            <text:p>62.075.785,00</text:p>
          </table:table-cell>
          <table:table-cell office:value-type="float" office:value="6075745.7300000004" table:style-name="ce32">
            <text:p>6.075.745,73</text:p>
          </table:table-cell>
          <table:table-cell office:value-type="float" office:value="5868500.3399999999" table:style-name="ce32">
            <text:p>5.868.500,34</text:p>
          </table:table-cell>
          <table:table-cell office:value-type="float" office:value="6027364.6699999999" table:style-name="ce32">
            <text:p>6.027.364,67</text:p>
          </table:table-cell>
          <table:table-cell office:value-type="float" office:value="6144784.1900000004" table:style-name="ce32">
            <text:p>6.144.784,19</text:p>
          </table:table-cell>
          <table:table-cell office:value-type="float" office:value="6115561.6399999997" table:style-name="ce32">
            <text:p>6.115.561,64</text:p>
          </table:table-cell>
          <table:table-cell office:value-type="float" office:value="6225383.9299999997" table:style-name="ce32">
            <text:p>6.225.383,93</text:p>
          </table:table-cell>
          <table:table-cell office:value-type="float" office:value="6228040.75" table:style-name="ce32">
            <text:p>6.228.040,75</text:p>
          </table:table-cell>
          <table:table-cell office:value-type="float" office:value="6029335.96" table:style-name="ce32">
            <text:p>6.029.335,96</text:p>
          </table:table-cell>
          <table:table-cell office:value-type="float" office:value="6099528.2300000004" table:style-name="ce32">
            <text:p>6.099.528,23</text:p>
          </table:table-cell>
          <table:table-cell table:number-columns-repeated="3" table:style-name="ce32"/>
          <table:table-cell office:value-type="float" office:value="54814245.439999998" table:formula="of:=SUM([.D29:.O29])" table:style-name="ce34">
            <text:p>54.814.245,4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46 - AUXILIO ALIMENTACAO</text:p>
          </table:table-cell>
          <table:table-cell office:value-type="float" office:value="26901112" table:style-name="ce32">
            <text:p>26.901.112,00</text:p>
          </table:table-cell>
          <table:table-cell office:value-type="float" office:value="2538092.46" table:style-name="ce32">
            <text:p>2.538.092,46</text:p>
          </table:table-cell>
          <table:table-cell office:value-type="float" office:value="1917335.33" table:style-name="ce32">
            <text:p>1.917.335,33</text:p>
          </table:table-cell>
          <table:table-cell office:value-type="float" office:value="2035803.48" table:style-name="ce32">
            <text:p>2.035.803,48</text:p>
          </table:table-cell>
          <table:table-cell office:value-type="float" office:value="1944398.19" table:style-name="ce32">
            <text:p>1.944.398,19</text:p>
          </table:table-cell>
          <table:table-cell office:value-type="float" office:value="2118007.5499999998" table:style-name="ce32">
            <text:p>2.118.007,55</text:p>
          </table:table-cell>
          <table:table-cell office:value-type="float" office:value="1912323" table:style-name="ce32">
            <text:p>1.912.323,00</text:p>
          </table:table-cell>
          <table:table-cell office:value-type="float" office:value="1971212.74" table:style-name="ce32">
            <text:p>1.971.212,74</text:p>
          </table:table-cell>
          <table:table-cell office:value-type="float" office:value="1851698.4" table:style-name="ce32">
            <text:p>1.851.698,40</text:p>
          </table:table-cell>
          <table:table-cell office:value-type="float" office:value="1944859.74" table:style-name="ce32">
            <text:p>1.944.859,74</text:p>
          </table:table-cell>
          <table:table-cell table:number-columns-repeated="3" table:style-name="ce32"/>
          <table:table-cell office:value-type="float" office:value="18233730.889999997" table:formula="of:=SUM([.D30:.O30])" table:style-name="ce34">
            <text:p>18.233.730,8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47 - OBRIGACOES TRIBUTARIAS E CONTRIBUTIVAS</text:p>
          </table:table-cell>
          <table:table-cell office:value-type="float" office:value="8084636" table:style-name="ce32">
            <text:p>8.084.636,00</text:p>
          </table:table-cell>
          <table:table-cell office:value-type="float" office:value="0" table:style-name="ce32">
            <text:p>0,00</text:p>
          </table:table-cell>
          <table:table-cell office:value-type="float" office:value="7606411.7400000002" table:style-name="ce32">
            <text:p>7.606.411,74</text:p>
          </table:table-cell>
          <table:table-cell office:value-type="float" office:value="362046.35" table:style-name="ce32">
            <text:p>362.046,35</text:p>
          </table:table-cell>
          <table:table-cell office:value-type="float" office:value="0" table:style-name="ce32">
            <text:p>0,00</text:p>
          </table:table-cell>
          <table:table-cell office:value-type="float" office:value="8400" table:style-name="ce32">
            <text:p>8.400,00</text:p>
          </table:table-cell>
          <table:table-cell office:value-type="float" office:value="-81541" table:style-name="ce32">
            <text:p>-81.541,00</text:p>
          </table:table-cell>
          <table:table-cell office:value-type="float" office:value="713987.18" table:style-name="ce32">
            <text:p>713.987,18</text:p>
          </table:table-cell>
          <table:table-cell office:value-type="float" office:value="631258.14" table:style-name="ce32">
            <text:p>631.258,14</text:p>
          </table:table-cell>
          <table:table-cell office:value-type="float" office:value="543976.18000000005" table:style-name="ce32">
            <text:p>543.976,18</text:p>
          </table:table-cell>
          <table:table-cell table:number-columns-repeated="3" table:style-name="ce32"/>
          <table:table-cell office:value-type="float" office:value="9784538.5899999999" table:formula="of:=SUM([.D31:.O31])" table:style-name="ce34">
            <text:p>9.784.538,5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50 - SERVICOS DE UTILIDADE PUBLICA</text:p>
          </table:table-cell>
          <table:table-cell office:value-type="float" office:value="44625356" table:style-name="ce32">
            <text:p>44.625.356,00</text:p>
          </table:table-cell>
          <table:table-cell office:value-type="float" office:value="0" table:style-name="ce32">
            <text:p>0,00</text:p>
          </table:table-cell>
          <table:table-cell office:value-type="float" office:value="2623644.71" table:style-name="ce32">
            <text:p>2.623.644,71</text:p>
          </table:table-cell>
          <table:table-cell office:value-type="float" office:value="15242192.59" table:style-name="ce32">
            <text:p>15.242.192,59</text:p>
          </table:table-cell>
          <table:table-cell office:value-type="float" office:value="8029770.1799999997" table:style-name="ce32">
            <text:p>8.029.770,18</text:p>
          </table:table-cell>
          <table:table-cell office:value-type="float" office:value="8424420.3000000007" table:style-name="ce32">
            <text:p>8.424.420,30</text:p>
          </table:table-cell>
          <table:table-cell office:value-type="float" office:value="1171177.3500000001" table:style-name="ce32">
            <text:p>1.171.177,35</text:p>
          </table:table-cell>
          <table:table-cell office:value-type="float" office:value="1773714.7" table:style-name="ce32">
            <text:p>1.773.714,70</text:p>
          </table:table-cell>
          <table:table-cell office:value-type="float" office:value="2673314.4500000002" table:style-name="ce32">
            <text:p>2.673.314,45</text:p>
          </table:table-cell>
          <table:table-cell office:value-type="float" office:value="5448889.54" table:style-name="ce32">
            <text:p>5.448.889,54</text:p>
          </table:table-cell>
          <table:table-cell table:number-columns-repeated="3" table:style-name="ce32"/>
          <table:table-cell office:value-type="float" office:value="45387123.820000008" table:formula="of:=SUM([.D32:.O32])" table:style-name="ce34">
            <text:p>45.387.123,8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92 - DESPESAS DE EXERCICIOS ANTERIORES</text:p>
          </table:table-cell>
          <table:table-cell office:value-type="float" office:value="19388884" table:style-name="ce32">
            <text:p>19.388.884,00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office:value-type="float" office:value="4338.12" table:style-name="ce32">
            <text:p>4.338,12</text:p>
          </table:table-cell>
          <table:table-cell office:value-type="float" office:value="217804.94" table:style-name="ce32">
            <text:p>217.804,94</text:p>
          </table:table-cell>
          <table:table-cell office:value-type="float" office:value="0" table:style-name="ce32">
            <text:p>0,00</text:p>
          </table:table-cell>
          <table:table-cell office:value-type="float" office:value="10296229" table:style-name="ce32">
            <text:p>10.296.229,00</text:p>
          </table:table-cell>
          <table:table-cell office:value-type="float" office:value="2664000" table:style-name="ce32">
            <text:p>2.664.000,00</text:p>
          </table:table-cell>
          <table:table-cell office:value-type="float" office:value="371.52" table:style-name="ce32">
            <text:p>371,52</text:p>
          </table:table-cell>
          <table:table-cell office:value-type="float" office:value="1314000" table:style-name="ce32">
            <text:p>1.314.000,00</text:p>
          </table:table-cell>
          <table:table-cell table:number-columns-repeated="3" table:style-name="ce32"/>
          <table:table-cell office:value-type="float" office:value="23366743.579999998" table:formula="of:=SUM([.D33:.O33])" table:style-name="ce34">
            <text:p>23.366.743,5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339093 - INDENIZACOES E RESTITUICOES</text:p>
          </table:table-cell>
          <table:table-cell office:value-type="float" office:value="101523001" table:style-name="ce32">
            <text:p>101.523.001,00</text:p>
          </table:table-cell>
          <table:table-cell office:value-type="float" office:value="7843812.3200000003" table:style-name="ce32">
            <text:p>7.843.812,32</text:p>
          </table:table-cell>
          <table:table-cell office:value-type="float" office:value="8839463.9000000004" table:style-name="ce32">
            <text:p>8.839.463,90</text:p>
          </table:table-cell>
          <table:table-cell office:value-type="float" office:value="7840242.4299999997" table:style-name="ce32">
            <text:p>7.840.242,43</text:p>
          </table:table-cell>
          <table:table-cell office:value-type="float" office:value="7831454.6100000003" table:style-name="ce32">
            <text:p>7.831.454,61</text:p>
          </table:table-cell>
          <table:table-cell office:value-type="float" office:value="7964976.6900000004" table:style-name="ce32">
            <text:p>7.964.976,69</text:p>
          </table:table-cell>
          <table:table-cell office:value-type="float" office:value="7872989.0099999998" table:style-name="ce32">
            <text:p>7.872.989,01</text:p>
          </table:table-cell>
          <table:table-cell office:value-type="float" office:value="8348863.0599999996" table:style-name="ce32">
            <text:p>8.348.863,06</text:p>
          </table:table-cell>
          <table:table-cell office:value-type="float" office:value="8235269.0800000001" table:style-name="ce32">
            <text:p>8.235.269,08</text:p>
          </table:table-cell>
          <table:table-cell office:value-type="float" office:value="8132102.3499999996" table:style-name="ce32">
            <text:p>8.132.102,35</text:p>
          </table:table-cell>
          <table:table-cell table:number-columns-repeated="3" table:style-name="ce32"/>
          <table:table-cell office:value-type="float" office:value="72909173.449999988" table:formula="of:=SUM([.D34:.O34])" table:style-name="ce34">
            <text:p>72.909.173,4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339139 - OUT SERV DE TERC-PJ INTRA ORCAMENTARIAS</text:p>
          </table:table-cell>
          <table:table-cell office:value-type="float" office:value="2314593" table:style-name="ce32">
            <text:p>2.314.593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table:number-columns-repeated="3" table:style-name="ce32"/>
          <table:table-cell office:value-type="float" office:value="1777137.39" table:formula="of:=SUM([.D35:.O35])" table:style-name="ce34">
            <text:p>1.777.137,39</text:p>
          </table:table-cell>
          <table:table-cell table:number-columns-repeated="16368" table:style-name="ce4"/>
        </table:table-row>
        <table:table-row table:style-name="ro3">
          <table:table-cell table:style-name="ce40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21907723" table:formula="of:=[.C39]+[.C43]" table:style-name="ce43">
            <text:p>21.907.723,00</text:p>
          </table:table-cell>
          <table:table-cell office:value-type="float" office:value="0" table:formula="of:=[.D39]+[.D43]" table:style-name="ce43">
            <text:p>0,00</text:p>
          </table:table-cell>
          <table:table-cell office:value-type="float" office:value="0" table:formula="of:=[.E39]+[.E43]" table:style-name="ce43">
            <text:p>0,00</text:p>
          </table:table-cell>
          <table:table-cell office:value-type="float" office:value="215543.62" table:formula="of:=[.F39]+[.F43]" table:style-name="ce43">
            <text:p>215.543,62</text:p>
          </table:table-cell>
          <table:table-cell office:value-type="float" office:value="88550" table:formula="of:=[.G39]+[.G43]" table:style-name="ce43">
            <text:p>88.550,00</text:p>
          </table:table-cell>
          <table:table-cell office:value-type="float" office:value="1140208.3299999998" table:formula="of:=[.H39]+[.H43]" table:style-name="ce43">
            <text:p>1.140.208,33</text:p>
          </table:table-cell>
          <table:table-cell office:value-type="float" office:value="862632.48" table:formula="of:=[.I39]+[.I43]" table:style-name="ce43">
            <text:p>862.632,48</text:p>
          </table:table-cell>
          <table:table-cell office:value-type="float" office:value="919132.5" table:formula="of:=[.J39]+[.J43]" table:style-name="ce43">
            <text:p>919.132,50</text:p>
          </table:table-cell>
          <table:table-cell office:value-type="float" office:value="3259654.4699999997" table:formula="of:=[.K39]+[.K43]" table:style-name="ce43">
            <text:p>3.259.654,47</text:p>
          </table:table-cell>
          <table:table-cell office:value-type="float" office:value="1023934.3200000001" table:formula="of:=[.L39]+[.L43]" table:style-name="ce43">
            <text:p>1.023.934,32</text:p>
          </table:table-cell>
          <table:table-cell office:value-type="float" office:value="0" table:formula="of:=[.M39]+[.M43]" table:style-name="ce43">
            <text:p>0,00</text:p>
          </table:table-cell>
          <table:table-cell office:value-type="float" office:value="0" table:formula="of:=[.N39]+[.N43]" table:style-name="ce43">
            <text:p>0,00</text:p>
          </table:table-cell>
          <table:table-cell office:value-type="float" office:value="0" table:formula="of:=[.O39]+[.O43]" table:style-name="ce43">
            <text:p>0,00</text:p>
          </table:table-cell>
          <table:table-cell office:value-type="float" office:value="7509655.7199999997" table:formula="of:=[.P39]+[.P43]" table:style-name="ce44">
            <text:p>7.509.655,72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21907713" table:formula="of:=[.C40]+[.C41]+[.C42]" table:style-name="ce46">
            <text:p>21.907.713,00</text:p>
          </table:table-cell>
          <table:table-cell office:value-type="float" office:value="0" table:formula="of:=[.D40]+[.D41]" table:style-name="ce46">
            <text:p>0,00</text:p>
          </table:table-cell>
          <table:table-cell office:value-type="float" office:value="0" table:formula="of:=[.E40]+[.E41]" table:style-name="ce46">
            <text:p>0,00</text:p>
          </table:table-cell>
          <table:table-cell office:value-type="float" office:value="215543.62" table:formula="of:=SUM([.F40:.F42])" table:style-name="ce46">
            <text:p>215.543,62</text:p>
          </table:table-cell>
          <table:table-cell office:value-type="float" office:value="88550" table:formula="of:=SUM([.G40:.G42])" table:style-name="ce46">
            <text:p>88.550,00</text:p>
          </table:table-cell>
          <table:table-cell office:value-type="float" office:value="1140208.3299999998" table:formula="of:=SUM([.H40:.H42])" table:style-name="ce46">
            <text:p>1.140.208,33</text:p>
          </table:table-cell>
          <table:table-cell office:value-type="float" office:value="862632.48" table:formula="of:=SUM([.I40:.I42])" table:style-name="ce46">
            <text:p>862.632,48</text:p>
          </table:table-cell>
          <table:table-cell office:value-type="float" office:value="919132.5" table:formula="of:=SUM([.J40:.J42])" table:style-name="ce46">
            <text:p>919.132,50</text:p>
          </table:table-cell>
          <table:table-cell office:value-type="float" office:value="3259654.4699999997" table:formula="of:=SUM([.K40:.K42])" table:style-name="ce46">
            <text:p>3.259.654,47</text:p>
          </table:table-cell>
          <table:table-cell office:value-type="float" office:value="1023934.3200000001" table:formula="of:=SUM([.L40:.L42])" table:style-name="ce46">
            <text:p>1.023.934,32</text:p>
          </table:table-cell>
          <table:table-cell office:value-type="float" office:value="0" table:formula="of:=SUM([.M40:.M42])" table:style-name="ce46">
            <text:p>0,00</text:p>
          </table:table-cell>
          <table:table-cell office:value-type="float" office:value="0" table:formula="of:=SUM([.N40:.N42])" table:style-name="ce46">
            <text:p>0,00</text:p>
          </table:table-cell>
          <table:table-cell office:value-type="float" office:value="0" table:formula="of:=SUM([.O40:.O42])" table:style-name="ce46">
            <text:p>0,00</text:p>
          </table:table-cell>
          <table:table-cell office:value-type="float" office:value="7509655.7199999997" table:formula="of:=SUM([.P40:.P42])" table:style-name="ce47">
            <text:p>7.509.655,7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49051 - OBRAS E INSTALACOES</text:p>
          </table:table-cell>
          <table:table-cell office:value-type="float" office:value="13972712" table:style-name="ce32">
            <text:p>13.972.71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5543.62" table:style-name="ce32">
            <text:p>215.543,62</text:p>
          </table:table-cell>
          <table:table-cell office:value-type="float" office:value="0" table:style-name="ce32">
            <text:p>0,00</text:p>
          </table:table-cell>
          <table:table-cell office:value-type="float" office:value="239568.36" table:style-name="ce32">
            <text:p>239.568,3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60163.38" table:style-name="ce32">
            <text:p>560.163,3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15275.36" table:formula="of:=SUM([.D40:.O40])" table:style-name="ce34">
            <text:p>1.015.275,3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49052 - EQUIPAMENTOS E MATERIAL PERMANENTE</text:p>
          </table:table-cell>
          <table:table-cell office:value-type="float" office:value="3966040" table:style-name="ce32">
            <text:p>3.966.0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8550" table:style-name="ce32">
            <text:p>88.550,00</text:p>
          </table:table-cell>
          <table:table-cell office:value-type="float" office:value="847925" table:style-name="ce32">
            <text:p>847.925,00</text:p>
          </table:table-cell>
          <table:table-cell office:value-type="float" office:value="633952.48" table:style-name="ce32">
            <text:p>633.952,48</text:p>
          </table:table-cell>
          <table:table-cell office:value-type="float" office:value="376232.5" table:style-name="ce32">
            <text:p>376.232,50</text:p>
          </table:table-cell>
          <table:table-cell office:value-type="float" office:value="613814.47" table:style-name="ce32">
            <text:p>613.814,47</text:p>
          </table:table-cell>
          <table:table-cell office:value-type="float" office:value="463770.94" table:style-name="ce32">
            <text:p>463.770,9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24245.39" table:formula="of:=SUM([.D41:.O41])" table:style-name="ce34">
            <text:p>3.024.245,3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49088 - DESPESA COM TECNOLOGIA EINFORMAÇÃO</text:p>
          </table:table-cell>
          <table:table-cell office:value-type="float" office:value="3968961" table:style-name="ce32">
            <text:p>3.968.96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2714.97" table:style-name="ce32">
            <text:p>52.714,97</text:p>
          </table:table-cell>
          <table:table-cell office:value-type="float" office:value="228680" table:style-name="ce32">
            <text:p>228.680,00</text:p>
          </table:table-cell>
          <table:table-cell office:value-type="float" office:value="542900" table:style-name="ce32">
            <text:p>542.900,00</text:p>
          </table:table-cell>
          <table:table-cell office:value-type="float" office:value="2645840" table:style-name="ce32">
            <text:p>2.645.8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470134.9699999997" table:formula="of:=SUM([.D42:.O42])" table:style-name="ce34">
            <text:p>3.470.134,97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4]+[.C45]" table:style-name="ce46">
            <text:p>10,00</text:p>
          </table:table-cell>
          <table:table-cell office:value-type="float" office:value="0" table:formula="of:=[.D44]+[.D45]" table:style-name="ce46">
            <text:p>0,00</text:p>
          </table:table-cell>
          <table:table-cell office:value-type="float" office:value="0" table:formula="of:=[.E44]+[.E45]" table:style-name="ce46">
            <text:p>0,00</text:p>
          </table:table-cell>
          <table:table-cell office:value-type="float" office:value="0" table:formula="of:=[.F44]+[.F45]" table:style-name="ce46">
            <text:p>0,00</text:p>
          </table:table-cell>
          <table:table-cell office:value-type="float" office:value="0" table:formula="of:=[.G44]+[.G45]" table:style-name="ce46">
            <text:p>0,00</text:p>
          </table:table-cell>
          <table:table-cell office:value-type="float" office:value="0" table:formula="of:=[.H44]+[.H45]" table:style-name="ce46">
            <text:p>0,00</text:p>
          </table:table-cell>
          <table:table-cell office:value-type="float" office:value="0" table:formula="of:=[.I44]+[.I45]" table:style-name="ce46">
            <text:p>0,00</text:p>
          </table:table-cell>
          <table:table-cell office:value-type="float" office:value="0" table:formula="of:=[.J44]+[.J45]" table:style-name="ce46">
            <text:p>0,00</text:p>
          </table:table-cell>
          <table:table-cell office:value-type="float" office:value="0" table:formula="of:=[.K44]+[.K45]" table:style-name="ce46">
            <text:p>0,00</text:p>
          </table:table-cell>
          <table:table-cell office:value-type="float" office:value="0" table:formula="of:=[.L44]+[.L45]" table:style-name="ce46">
            <text:p>0,00</text:p>
          </table:table-cell>
          <table:table-cell office:value-type="float" office:value="0" table:formula="of:=[.M44]+[.M45]" table:style-name="ce46">
            <text:p>0,00</text:p>
          </table:table-cell>
          <table:table-cell office:value-type="float" office:value="0" table:formula="of:=[.N44]+[.N45]" table:style-name="ce46">
            <text:p>0,00</text:p>
          </table:table-cell>
          <table:table-cell office:value-type="float" office:value="0" table:formula="of:=[.O44]+[.O45]" table:style-name="ce46">
            <text:p>0,00</text:p>
          </table:table-cell>
          <table:table-cell office:value-type="float" office:value="0" table:formula="of:=[.P44]+[.P45]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32"/>
          <table:table-cell office:value-type="float" office:value="0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450160504" table:formula="of:=[.C10]+[.C20]+[.C37]" table:style-name="ce50">
            <text:p>2.450.160.504,00</text:p>
          </table:table-cell>
          <table:table-cell office:value-type="float" office:value="216095962.56999996" table:formula="of:=[.D10]+[.D20]+[.D37]" table:style-name="ce50">
            <text:p>216.095.962,57</text:p>
          </table:table-cell>
          <table:table-cell office:value-type="float" office:value="253756473.31" table:formula="of:=[.E10]+[.E20]+[.E37]" table:style-name="ce50">
            <text:p>253.756.473,31</text:p>
          </table:table-cell>
          <table:table-cell office:value-type="float" office:value="210620708.14000002" table:formula="of:=[.F10]+[.F20]+[.F37]" table:style-name="ce50">
            <text:p>210.620.708,14</text:p>
          </table:table-cell>
          <table:table-cell office:value-type="float" office:value="204712054.04000002" table:formula="of:=[.G10]+[.G20]+[.G37]" table:style-name="ce50">
            <text:p>204.712.054,04</text:p>
          </table:table-cell>
          <table:table-cell office:value-type="float" office:value="205109000.88" table:formula="of:=[.H10]+[.H20]+[.H37]" table:style-name="ce50">
            <text:p>205.109.000,88</text:p>
          </table:table-cell>
          <table:table-cell office:value-type="float" office:value="193778182.66" table:formula="of:=[.I10]+[.I20]+[.I37]" table:style-name="ce50">
            <text:p>193.778.182,66</text:p>
          </table:table-cell>
          <table:table-cell office:value-type="float" office:value="202667424.40999997" table:formula="of:=[.J10]+[.J20]+[.J37]" table:style-name="ce50">
            <text:p>202.667.424,41</text:p>
          </table:table-cell>
          <table:table-cell office:value-type="float" office:value="209955057.04999998" table:formula="of:=[.K10]+[.K20]+[.K37]" table:style-name="ce50">
            <text:p>209.955.057,05</text:p>
          </table:table-cell>
          <table:table-cell office:value-type="float" office:value="208666180.36999997" table:formula="of:=[.L10]+[.L20]+[.L37]" table:style-name="ce50">
            <text:p>208.666.180,37</text:p>
          </table:table-cell>
          <table:table-cell office:value-type="float" office:value="0" table:formula="of:=[.M10]+[.M20]+[.M37]" table:style-name="ce50">
            <text:p>0,00</text:p>
          </table:table-cell>
          <table:table-cell office:value-type="float" office:value="0" table:formula="of:=[.N10]+[.N20]+[.N37]" table:style-name="ce50">
            <text:p>0,00</text:p>
          </table:table-cell>
          <table:table-cell office:value-type="float" office:value="0" table:formula="of:=[.O10]+[.O20]+[.O37]" table:style-name="ce50">
            <text:p>0,00</text:p>
          </table:table-cell>
          <table:table-cell office:value-type="float" office:value="1905361043.4300001" table:formula="of:=[.P10]+[.P20]+[.P37]" table:style-name="ce51">
            <text:p>1.905.361.043,43</text:p>
          </table:table-cell>
          <table:table-cell table:style-name="ce52"/>
          <table:table-cell table:number-columns-repeated="16367"/>
        </table:table-row>
        <table:table-row table:style-name="ro3">
          <table:table-cell office:value-type="string" table:style-name="ce53">
            <text:p>Fonte da Informação: (g) <text:s/>SIGEO-BIEE - Detalhamento das Despesas Liquidadas<text:s/>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7 de Outubro de 2018</text:p>
          </table:table-cell>
          <table:table-cell table:number-columns-repeated="16383" table:style-name="ce54"/>
        </table:table-row>
        <table:table-row table:style-name="ro3">
          <table:table-cell table:number-columns-repeated="2" table:style-name="ce54"/>
          <table:table-cell table:style-name="ce56"/>
          <table:table-cell table:number-columns-repeated="16381" table:style-name="ce54"/>
        </table:table-row>
        <table:table-row table:style-name="ro3">
          <table:table-cell table:number-columns-repeated="2"/>
          <table:table-cell table:style-name="ce56"/>
          <table:table-cell table:number-columns-repeated="16381"/>
        </table:table-row>
        <table:table-row table:number-rows-repeated="2" table:style-name="ro3">
          <table:table-cell table:number-columns-repeated="2"/>
          <table:table-cell table:style-name="ce52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49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RECEITAS_PROPRIAS" table:style-name="ta2">
        <table:table-source xlink:href="file:///C:/Users/miltonjunior/Documents/Milton_2018/TRANSPARÊNCIA_2018/EXECUÇÃO_ORÇAMENTÁRIA/M09_2018/Setem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Analise_mensal_dos_fundos_" table:style-name="ta2">
        <table:table-source xlink:href="file:///C:/Users/miltonjunior/Documents/Milton_2018/TRANSPARÊNCIA_2018/EXECUÇÃO_ORÇAMENTÁRIA/M09_2018/Setem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FUNDOS_Saldos_e_Receitas" table:style-name="ta2">
        <table:table-source xlink:href="file:///C:/Users/miltonjunior/Documents/Milton_2018/TRANSPARÊNCIA_2018/EXECUÇÃO_ORÇAMENTÁRIA/M09_2018/Setem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DETALHAMENTO_DAS_DESPESAS" table:style-name="ta2">
        <table:table-source xlink:href="file:///C:/Users/miltonjunior/Documents/Milton_2018/TRANSPARÊNCIA_2018/EXECUÇÃO_ORÇAMENTÁRIA/M09_2018/Setem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NOVA_DESPESAS_POR_AÇÃO" table:style-name="ta2">
        <table:table-source xlink:href="file:///C:/Users/miltonjunior/Documents/Milton_2018/TRANSPARÊNCIA_2018/EXECUÇÃO_ORÇAMENTÁRIA/M09_2018/Setem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REPASSES_PREVIDENCIÁRIO" table:style-name="ta2">
        <table:table-source xlink:href="file:///C:/Users/miltonjunior/Documents/Milton_2018/TRANSPARÊNCIA_2018/EXECUÇÃO_ORÇAMENTÁRIA/M09_2018/Setem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GESTÃO" table:style-name="ta2">
        <table:table-source xlink:href="file:///C:/Users/miltonjunior/Documents/Milton_2018/TRANSPARÊNCIA_2018/EXECUÇÃO_ORÇAMENTÁRIA/M09_2018/Setem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2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2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10-19T13:09:20Z</meta:creation-date>
    <dc:date>2018-10-19T13:09:33Z</dc:date>
  </office:meta>
</office:document-meta>
</file>