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fo:border-top="thin solid #979991" fo:border-bottom="thin solid #979991" fo:border-left="thin solid #979991" fo:border-right="none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Novembro de 2018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152408361" table:formula="of:=SUM([.C12:.C18])" table:style-name="ce26">
            <text:p>2.152.408.361,00</text:p>
          </table:table-cell>
          <table:table-cell office:value-type="float" office:value="159672026.49999997" table:formula="of:=SUM([.D12:.D18])" table:style-name="ce26">
            <text:p>159.672.026,50</text:p>
          </table:table-cell>
          <table:table-cell office:value-type="float" office:value="201817387.13" table:formula="of:=SUM([.E12:.E18])" table:style-name="ce26">
            <text:p>201.817.387,13</text:p>
          </table:table-cell>
          <table:table-cell office:value-type="float" office:value="177335001.53" table:formula="of:=SUM([.F12:.F18])" table:style-name="ce26">
            <text:p>177.335.001,53</text:p>
          </table:table-cell>
          <table:table-cell office:value-type="float" office:value="177523895.65000001" table:formula="of:=SUM([.G12:.G18])" table:style-name="ce26">
            <text:p>177.523.895,65</text:p>
          </table:table-cell>
          <table:table-cell office:value-type="float" office:value="176099957.28999999" table:formula="of:=SUM([.H12:.H18])" table:style-name="ce26">
            <text:p>176.099.957,29</text:p>
          </table:table-cell>
          <table:table-cell office:value-type="float" office:value="163692568.78" table:formula="of:=SUM([.I12:.I18])" table:style-name="ce26">
            <text:p>163.692.568,78</text:p>
          </table:table-cell>
          <table:table-cell office:value-type="float" office:value="172202423.79999998" table:formula="of:=SUM([.J12:.J18])" table:style-name="ce26">
            <text:p>172.202.423,80</text:p>
          </table:table-cell>
          <table:table-cell office:value-type="float" office:value="178483761.46999997" table:formula="of:=SUM([.K12:.K18])" table:style-name="ce26">
            <text:p>178.483.761,47</text:p>
          </table:table-cell>
          <table:table-cell office:value-type="float" office:value="176774949.60999998" table:formula="of:=SUM([.L12:.L18])" table:style-name="ce26">
            <text:p>176.774.949,61</text:p>
          </table:table-cell>
          <table:table-cell office:value-type="float" office:value="162784989.56" table:formula="of:=SUM([.M12:.M18])" table:style-name="ce26">
            <text:p>162.784.989,56</text:p>
          </table:table-cell>
          <table:table-cell office:value-type="float" office:value="162875546.33999997" table:formula="of:=SUM([.N12:.N18])" table:style-name="ce26">
            <text:p>162.875.546,34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1909262507.6600003" table:formula="of:=SUM([.P12:.P18])" table:style-name="ce27">
            <text:p>1.909.262.507,6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122015612" table:style-name="ce32">
            <text:p>122.015.612,00</text:p>
          </table:table-cell>
          <table:table-cell office:value-type="float" office:value="8434314.9000000004" table:style-name="ce32">
            <text:p>8.434.314,90</text:p>
          </table:table-cell>
          <table:table-cell office:value-type="float" office:value="16721481.23" table:style-name="ce33">
            <text:p>16.721.481,23</text:p>
          </table:table-cell>
          <table:table-cell office:value-type="float" office:value="9671639.0899999999" table:style-name="ce32">
            <text:p>9.671.639,09</text:p>
          </table:table-cell>
          <table:table-cell office:value-type="float" office:value="9659270.6099999994" table:style-name="ce32">
            <text:p>9.659.270,61</text:p>
          </table:table-cell>
          <table:table-cell office:value-type="float" office:value="9714565.3200000003" table:style-name="ce32">
            <text:p>9.714.565,32</text:p>
          </table:table-cell>
          <table:table-cell office:value-type="float" office:value="9681702.5" table:style-name="ce32">
            <text:p>9.681.702,50</text:p>
          </table:table-cell>
          <table:table-cell office:value-type="float" office:value="9674637.2300000004" table:style-name="ce32">
            <text:p>9.674.637,23</text:p>
          </table:table-cell>
          <table:table-cell office:value-type="float" office:value="9672677.1999999993" table:style-name="ce32">
            <text:p>9.672.677,20</text:p>
          </table:table-cell>
          <table:table-cell office:value-type="float" office:value="9660314.4199999999" table:style-name="ce32">
            <text:p>9.660.314,42</text:p>
          </table:table-cell>
          <table:table-cell office:value-type="float" office:value="9704918.8800000008" table:style-name="ce32">
            <text:p>9.704.918,88</text:p>
          </table:table-cell>
          <table:table-cell office:value-type="float" office:value="9732130.6300000008" table:style-name="ce32">
            <text:p>9.732.130,63</text:p>
          </table:table-cell>
          <table:table-cell table:style-name="ce32"/>
          <table:table-cell office:value-type="float" office:value="112327652.00999999" table:formula="of:=SUM([.D12:.O12])" table:style-name="ce34">
            <text:p>112.327.652,0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1376623" table:style-name="ce32">
            <text:p>1.376.623,00</text:p>
          </table:table-cell>
          <table:table-cell office:value-type="float" office:value="81792.52" table:style-name="ce32">
            <text:p>81.792,52</text:p>
          </table:table-cell>
          <table:table-cell office:value-type="float" office:value="77251.05" table:style-name="ce33">
            <text:p>77.251,05</text:p>
          </table:table-cell>
          <table:table-cell office:value-type="float" office:value="87958.88" table:style-name="ce32">
            <text:p>87.958,88</text:p>
          </table:table-cell>
          <table:table-cell office:value-type="float" office:value="86720.21" table:style-name="ce32">
            <text:p>86.720,21</text:p>
          </table:table-cell>
          <table:table-cell office:value-type="float" office:value="90500.24" table:style-name="ce32">
            <text:p>90.500,24</text:p>
          </table:table-cell>
          <table:table-cell office:value-type="float" office:value="85245.26" table:style-name="ce32">
            <text:p>85.245,26</text:p>
          </table:table-cell>
          <table:table-cell office:value-type="float" office:value="92304.91" table:style-name="ce32">
            <text:p>92.304,91</text:p>
          </table:table-cell>
          <table:table-cell office:value-type="float" office:value="94800.44" table:style-name="ce32">
            <text:p>94.800,44</text:p>
          </table:table-cell>
          <table:table-cell office:value-type="float" office:value="132956.93" table:style-name="ce32">
            <text:p>132.956,93</text:p>
          </table:table-cell>
          <table:table-cell office:value-type="float" office:value="127073.06" table:style-name="ce32">
            <text:p>127.073,06</text:p>
          </table:table-cell>
          <table:table-cell office:value-type="float" office:value="130549.68" table:style-name="ce32">
            <text:p>130.549,68</text:p>
          </table:table-cell>
          <table:table-cell table:style-name="ce32"/>
          <table:table-cell office:value-type="float" office:value="1087153.18" table:formula="of:=SUM([.D13:.O13])" table:style-name="ce34">
            <text:p>1.087.153,1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53663496" table:style-name="ce32">
            <text:p>1.553.663.496,00</text:p>
          </table:table-cell>
          <table:table-cell office:value-type="float" office:value="127623245.95999999" table:style-name="ce32">
            <text:p>127.623.245,96</text:p>
          </table:table-cell>
          <table:table-cell office:value-type="float" office:value="135122647.84999999" table:style-name="ce33">
            <text:p>135.122.647,85</text:p>
          </table:table-cell>
          <table:table-cell office:value-type="float" office:value="123495704.3" table:style-name="ce32">
            <text:p>123.495.704,30</text:p>
          </table:table-cell>
          <table:table-cell office:value-type="float" office:value="122366051.48" table:style-name="ce32">
            <text:p>122.366.051,48</text:p>
          </table:table-cell>
          <table:table-cell office:value-type="float" office:value="122389123.29000001" table:style-name="ce32">
            <text:p>122.389.123,29</text:p>
          </table:table-cell>
          <table:table-cell office:value-type="float" office:value="123854228.53" table:style-name="ce32">
            <text:p>123.854.228,53</text:p>
          </table:table-cell>
          <table:table-cell office:value-type="float" office:value="124722250.63" table:style-name="ce32">
            <text:p>124.722.250,63</text:p>
          </table:table-cell>
          <table:table-cell office:value-type="float" office:value="125354777.75" table:style-name="ce32">
            <text:p>125.354.777,75</text:p>
          </table:table-cell>
          <table:table-cell office:value-type="float" office:value="125736339.48999999" table:style-name="ce32">
            <text:p>125.736.339,49</text:p>
          </table:table-cell>
          <table:table-cell office:value-type="float" office:value="123705792.59999999" table:style-name="ce32">
            <text:p>123.705.792,60</text:p>
          </table:table-cell>
          <table:table-cell office:value-type="float" office:value="124742231.45" table:style-name="ce32">
            <text:p>124.742.231,45</text:p>
          </table:table-cell>
          <table:table-cell table:style-name="ce32"/>
          <table:table-cell office:value-type="float" office:value="1379112393.3299999" table:formula="of:=SUM([.D14:.O14])" table:style-name="ce34">
            <text:p>1.379.112.393,3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94926" table:style-name="ce32">
            <text:p>4.694.926,00</text:p>
          </table:table-cell>
          <table:table-cell office:value-type="float" office:value="358135.01" table:style-name="ce32">
            <text:p>358.135,01</text:p>
          </table:table-cell>
          <table:table-cell office:value-type="float" office:value="368828.66" table:style-name="ce33">
            <text:p>368.828,66</text:p>
          </table:table-cell>
          <table:table-cell office:value-type="float" office:value="363606.82" table:style-name="ce32">
            <text:p>363.606,82</text:p>
          </table:table-cell>
          <table:table-cell office:value-type="float" office:value="366312.7" table:style-name="ce32">
            <text:p>366.312,70</text:p>
          </table:table-cell>
          <table:table-cell office:value-type="float" office:value="364434.35" table:style-name="ce32">
            <text:p>364.434,35</text:p>
          </table:table-cell>
          <table:table-cell office:value-type="float" office:value="364740.85" table:style-name="ce32">
            <text:p>364.740,85</text:p>
          </table:table-cell>
          <table:table-cell office:value-type="float" office:value="365273.96" table:style-name="ce32">
            <text:p>365.273,96</text:p>
          </table:table-cell>
          <table:table-cell office:value-type="float" office:value="369873.22" table:style-name="ce32">
            <text:p>369.873,22</text:p>
          </table:table-cell>
          <table:table-cell office:value-type="float" office:value="373632.16" table:style-name="ce32">
            <text:p>373.632,16</text:p>
          </table:table-cell>
          <table:table-cell office:value-type="float" office:value="352924.35" table:style-name="ce32">
            <text:p>352.924,35</text:p>
          </table:table-cell>
          <table:table-cell office:value-type="float" office:value="372824.82" table:style-name="ce32">
            <text:p>372.824,82</text:p>
          </table:table-cell>
          <table:table-cell table:style-name="ce32"/>
          <table:table-cell office:value-type="float" office:value="4020586.9000000004" table:formula="of:=SUM([.D15:.O15])" table:style-name="ce34">
            <text:p>4.020.586,9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6123222" table:style-name="ce32">
            <text:p>16.123.222,00</text:p>
          </table:table-cell>
          <table:table-cell office:value-type="float" office:value="1263371.44" table:style-name="ce32">
            <text:p>1.263.371,44</text:p>
          </table:table-cell>
          <table:table-cell office:value-type="float" office:value="1180400.3400000001" table:style-name="ce33">
            <text:p>1.180.400,34</text:p>
          </table:table-cell>
          <table:table-cell office:value-type="float" office:value="1398661.63" table:style-name="ce32">
            <text:p>1.398.661,63</text:p>
          </table:table-cell>
          <table:table-cell office:value-type="float" office:value="1385153.42" table:style-name="ce32">
            <text:p>1.385.153,42</text:p>
          </table:table-cell>
          <table:table-cell office:value-type="float" office:value="1450313.06" table:style-name="ce32">
            <text:p>1.450.313,06</text:p>
          </table:table-cell>
          <table:table-cell office:value-type="float" office:value="1352165.6" table:style-name="ce32">
            <text:p>1.352.165,60</text:p>
          </table:table-cell>
          <table:table-cell office:value-type="float" office:value="1431372.16" table:style-name="ce32">
            <text:p>1.431.372,16</text:p>
          </table:table-cell>
          <table:table-cell office:value-type="float" office:value="1512272.7" table:style-name="ce32">
            <text:p>1.512.272,70</text:p>
          </table:table-cell>
          <table:table-cell office:value-type="float" office:value="1245972" table:style-name="ce32">
            <text:p>1.245.972,00</text:p>
          </table:table-cell>
          <table:table-cell office:value-type="float" office:value="1490004.15" table:style-name="ce32">
            <text:p>1.490.004,15</text:p>
          </table:table-cell>
          <table:table-cell office:value-type="float" office:value="1257018.1299999999" table:style-name="ce32">
            <text:p>1.257.018,13</text:p>
          </table:table-cell>
          <table:table-cell table:style-name="ce32"/>
          <table:table-cell office:value-type="float" office:value="14966704.629999999" table:formula="of:=SUM([.D16:.O16])" table:style-name="ce34">
            <text:p>14.966.704,6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81618300" table:style-name="ce32">
            <text:p>181.618.300,00</text:p>
          </table:table-cell>
          <table:table-cell office:value-type="float" office:value="11071.51" table:style-name="ce32">
            <text:p>11.071,51</text:p>
          </table:table-cell>
          <table:table-cell office:value-type="float" office:value="27111406.899999999" table:style-name="ce33">
            <text:p>27.111.406,90</text:p>
          </table:table-cell>
          <table:table-cell office:value-type="float" office:value="20691631.219999999" table:style-name="ce32">
            <text:p>20.691.631,22</text:p>
          </table:table-cell>
          <table:table-cell office:value-type="float" office:value="21913094.82" table:style-name="ce32">
            <text:p>21.913.094,82</text:p>
          </table:table-cell>
          <table:table-cell office:value-type="float" office:value="20401345.059999999" table:style-name="ce32">
            <text:p>20.401.345,06</text:p>
          </table:table-cell>
          <table:table-cell office:value-type="float" office:value="6520535.2199999997" table:style-name="ce32">
            <text:p>6.520.535,22</text:p>
          </table:table-cell>
          <table:table-cell office:value-type="float" office:value="14394015.82" table:style-name="ce32">
            <text:p>14.394.015,82</text:p>
          </table:table-cell>
          <table:table-cell office:value-type="float" office:value="19914445.59" table:style-name="ce32">
            <text:p>19.914.445,59</text:p>
          </table:table-cell>
          <table:table-cell office:value-type="float" office:value="17215746.66" table:style-name="ce32">
            <text:p>17.215.746,66</text:p>
          </table:table-cell>
          <table:table-cell office:value-type="float" office:value="5235859.8600000003" table:style-name="ce32">
            <text:p>5.235.859,86</text:p>
          </table:table-cell>
          <table:table-cell office:value-type="float" office:value="5189228.29" table:style-name="ce32">
            <text:p>5.189.228,29</text:p>
          </table:table-cell>
          <table:table-cell table:style-name="ce32"/>
          <table:table-cell office:value-type="float" office:value="158598380.94999999" table:formula="of:=SUM([.D17:.O17])" table:style-name="ce34">
            <text:p>158.598.380,95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72916182" table:style-name="ce32">
            <text:p>272.916.182,00</text:p>
          </table:table-cell>
          <table:table-cell office:value-type="float" office:value="21900095.16" table:style-name="ce32">
            <text:p>21.900.095,16</text:p>
          </table:table-cell>
          <table:table-cell office:value-type="float" office:value="21235371.100000001" table:style-name="ce33">
            <text:p>21.235.371,10</text:p>
          </table:table-cell>
          <table:table-cell office:value-type="float" office:value="21625799.59" table:style-name="ce32">
            <text:p>21.625.799,59</text:p>
          </table:table-cell>
          <table:table-cell office:value-type="float" office:value="21747292.41" table:style-name="ce32">
            <text:p>21.747.292,41</text:p>
          </table:table-cell>
          <table:table-cell office:value-type="float" office:value="21689675.969999999" table:style-name="ce32">
            <text:p>21.689.675,97</text:p>
          </table:table-cell>
          <table:table-cell office:value-type="float" office:value="21833950.82" table:style-name="ce32">
            <text:p>21.833.950,82</text:p>
          </table:table-cell>
          <table:table-cell office:value-type="float" office:value="21522569.09" table:style-name="ce32">
            <text:p>21.522.569,09</text:p>
          </table:table-cell>
          <table:table-cell office:value-type="float" office:value="21564914.57" table:style-name="ce32">
            <text:p>21.564.914,57</text:p>
          </table:table-cell>
          <table:table-cell office:value-type="float" office:value="22409987.949999999" table:style-name="ce32">
            <text:p>22.409.987,95</text:p>
          </table:table-cell>
          <table:table-cell office:value-type="float" office:value="22168416.66" table:style-name="ce32">
            <text:p>22.168.416,66</text:p>
          </table:table-cell>
          <table:table-cell office:value-type="float" office:value="21451563.34" table:style-name="ce32">
            <text:p>21.451.563,34</text:p>
          </table:table-cell>
          <table:table-cell table:style-name="ce32"/>
          <table:table-cell office:value-type="float" office:value="239149636.66" table:formula="of:=SUM([.D18:.O18])" table:style-name="ce34">
            <text:p>239.149.636,6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406459141" table:formula="of:=SUM([.C22:.C35])" table:style-name="ce38">
            <text:p>406.459.141,00</text:p>
          </table:table-cell>
          <table:table-cell office:value-type="float" office:value="56423936.07" table:formula="of:=SUM([.D22:.D35])" table:style-name="ce38">
            <text:p>56.423.936,07</text:p>
          </table:table-cell>
          <table:table-cell office:value-type="float" office:value="51939086.18" table:formula="of:=SUM([.E22:.E35])" table:style-name="ce38">
            <text:p>51.939.086,18</text:p>
          </table:table-cell>
          <table:table-cell office:value-type="float" office:value="33070162.990000002" table:formula="of:=SUM([.F22:.F35])" table:style-name="ce38">
            <text:p>33.070.162,99</text:p>
          </table:table-cell>
          <table:table-cell office:value-type="float" office:value="27099608.390000001" table:formula="of:=SUM([.G22:.G35])" table:style-name="ce38">
            <text:p>27.099.608,39</text:p>
          </table:table-cell>
          <table:table-cell office:value-type="float" office:value="27868835.260000002" table:formula="of:=SUM([.H22:.H35])" table:style-name="ce38">
            <text:p>27.868.835,26</text:p>
          </table:table-cell>
          <table:table-cell office:value-type="float" office:value="29222981.399999999" table:formula="of:=SUM([.I22:.I35])" table:style-name="ce38">
            <text:p>29.222.981,40</text:p>
          </table:table-cell>
          <table:table-cell office:value-type="float" office:value="29545868.109999999" table:formula="of:=SUM([.J22:.J35])" table:style-name="ce38">
            <text:p>29.545.868,11</text:p>
          </table:table-cell>
          <table:table-cell office:value-type="float" office:value="28211641.109999999" table:formula="of:=SUM([.K22:.K35])" table:style-name="ce38">
            <text:p>28.211.641,11</text:p>
          </table:table-cell>
          <table:table-cell office:value-type="float" office:value="30867296.439999998" table:formula="of:=SUM([.L22:.L35])" table:style-name="ce38">
            <text:p>30.867.296,44</text:p>
          </table:table-cell>
          <table:table-cell office:value-type="float" office:value="22665395.170000002" table:formula="of:=SUM([.M22:.M35])" table:style-name="ce38">
            <text:p>22.665.395,17</text:p>
          </table:table-cell>
          <table:table-cell office:value-type="float" office:value="23591840.189999998" table:formula="of:=SUM([.N22:.N35])" table:style-name="ce38">
            <text:p>23.591.840,19</text:p>
          </table:table-cell>
          <table:table-cell office:value-type="float" office:value="0" table:formula="of:=SUM([.O22:.O35])" table:style-name="ce38">
            <text:p>0,00</text:p>
          </table:table-cell>
          <table:table-cell office:value-type="float" office:value="718516524.74999976" table:formula="of:=SUM([.P21:.P35])" table:style-name="ce39">
            <text:p>718.516.524,7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25414505" table:style-name="ce32">
            <text:p>25.414.505,00</text:p>
          </table:table-cell>
          <table:table-cell office:value-type="float" office:value="377790.15" table:style-name="ce32">
            <text:p>377.790,15</text:p>
          </table:table-cell>
          <table:table-cell office:value-type="float" office:value="191302.36" table:style-name="ce32">
            <text:p>191.302,36</text:p>
          </table:table-cell>
          <table:table-cell office:value-type="float" office:value="227452.7" table:style-name="ce32">
            <text:p>227.452,70</text:p>
          </table:table-cell>
          <table:table-cell office:value-type="float" office:value="202687.39" table:style-name="ce32">
            <text:p>202.687,39</text:p>
          </table:table-cell>
          <table:table-cell office:value-type="float" office:value="204047.71" table:style-name="ce32">
            <text:p>204.047,71</text:p>
          </table:table-cell>
          <table:table-cell office:value-type="float" office:value="168706.34" table:style-name="ce32">
            <text:p>168.706,34</text:p>
          </table:table-cell>
          <table:table-cell office:value-type="float" office:value="279592.46000000002" table:style-name="ce32">
            <text:p>279.592,46</text:p>
          </table:table-cell>
          <table:table-cell office:value-type="float" office:value="191935.44" table:style-name="ce32">
            <text:p>191.935,44</text:p>
          </table:table-cell>
          <table:table-cell office:value-type="float" office:value="217696.79" table:style-name="ce32">
            <text:p>217.696,79</text:p>
          </table:table-cell>
          <table:table-cell office:value-type="float" office:value="223847.5" table:style-name="ce32">
            <text:p>223.847,50</text:p>
          </table:table-cell>
          <table:table-cell office:value-type="float" office:value="211719.03" table:style-name="ce32">
            <text:p>211.719,03</text:p>
          </table:table-cell>
          <table:table-cell table:style-name="ce32"/>
          <table:table-cell office:value-type="float" office:value="20657648.82" table:formula="of:=SUM([.D22:.O23])" table:style-name="ce34">
            <text:p>20.657.648,8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222664" table:style-name="ce32">
            <text:p>16.222.664,00</text:p>
          </table:table-cell>
          <table:table-cell office:value-type="float" office:value="8219748" table:style-name="ce32">
            <text:p>8.219.74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02299.44" table:style-name="ce32">
            <text:p>2.002.299,44</text:p>
          </table:table-cell>
          <table:table-cell office:value-type="float" office:value="1738652.34" table:style-name="ce32">
            <text:p>1.738.652,34</text:p>
          </table:table-cell>
          <table:table-cell office:value-type="float" office:value="1112895.17" table:style-name="ce32">
            <text:p>1.112.895,17</text:p>
          </table:table-cell>
          <table:table-cell office:value-type="float" office:value="3407276" table:style-name="ce32">
            <text:p>3.407.276,00</text:p>
          </table:table-cell>
          <table:table-cell office:value-type="float" office:value="1680000" table:style-name="ce32">
            <text:p>1.680.000,00</text:p>
          </table:table-cell>
          <table:table-cell table:style-name="ce32"/>
          <table:table-cell office:value-type="float" office:value="22088184.530000001" table:formula="of:=SUM([.D23:.O24])" table:style-name="ce34">
            <text:p>22.088.184,5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188958" table:style-name="ce32">
            <text:p>4.188.958,00</text:p>
          </table:table-cell>
          <table:table-cell office:value-type="float" office:value="89659.28" table:style-name="ce32">
            <text:p>89.659,28</text:p>
          </table:table-cell>
          <table:table-cell office:value-type="float" office:value="357361.71" table:style-name="ce32">
            <text:p>357.361,71</text:p>
          </table:table-cell>
          <table:table-cell office:value-type="float" office:value="221090.21" table:style-name="ce32">
            <text:p>221.090,21</text:p>
          </table:table-cell>
          <table:table-cell office:value-type="float" office:value="102755.43" table:style-name="ce32">
            <text:p>102.755,43</text:p>
          </table:table-cell>
          <table:table-cell office:value-type="float" office:value="55243.61" table:style-name="ce32">
            <text:p>55.243,61</text:p>
          </table:table-cell>
          <table:table-cell office:value-type="float" office:value="733032.03" table:style-name="ce32">
            <text:p>733.032,03</text:p>
          </table:table-cell>
          <table:table-cell office:value-type="float" office:value="338906.78" table:style-name="ce32">
            <text:p>338.906,78</text:p>
          </table:table-cell>
          <table:table-cell office:value-type="float" office:value="784899.93" table:style-name="ce32">
            <text:p>784.899,93</text:p>
          </table:table-cell>
          <table:table-cell office:value-type="float" office:value="368636.04" table:style-name="ce32">
            <text:p>368.636,04</text:p>
          </table:table-cell>
          <table:table-cell office:value-type="float" office:value="612312.19999999995" table:style-name="ce32">
            <text:p>612.312,20</text:p>
          </table:table-cell>
          <table:table-cell office:value-type="float" office:value="263416.36" table:style-name="ce32">
            <text:p>263.416,36</text:p>
          </table:table-cell>
          <table:table-cell table:style-name="ce32"/>
          <table:table-cell office:value-type="float" office:value="4685802.9300000006" table:formula="of:=SUM([.D24:.O25])" table:style-name="ce34">
            <text:p>4.685.802,9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694277" table:style-name="ce32">
            <text:p>694.277,00</text:p>
          </table:table-cell>
          <table:table-cell office:value-type="float" office:value="7420" table:style-name="ce32">
            <text:p>7.420,00</text:p>
          </table:table-cell>
          <table:table-cell office:value-type="float" office:value="542482.27" table:style-name="ce32">
            <text:p>542.482,27</text:p>
          </table:table-cell>
          <table:table-cell office:value-type="float" office:value="4430.7" table:style-name="ce32">
            <text:p>4.430,70</text:p>
          </table:table-cell>
          <table:table-cell office:value-type="float" office:value="4269.7" table:style-name="ce32">
            <text:p>4.269,70</text:p>
          </table:table-cell>
          <table:table-cell office:value-type="float" office:value="4264.6000000000004" table:style-name="ce32">
            <text:p>4.264,60</text:p>
          </table:table-cell>
          <table:table-cell office:value-type="float" office:value="4457.45" table:style-name="ce32">
            <text:p>4.457,45</text:p>
          </table:table-cell>
          <table:table-cell office:value-type="float" office:value="27706.79" table:style-name="ce32">
            <text:p>27.706,79</text:p>
          </table:table-cell>
          <table:table-cell office:value-type="float" office:value="33161.480000000003" table:style-name="ce32">
            <text:p>33.161,48</text:p>
          </table:table-cell>
          <table:table-cell office:value-type="float" office:value="84519.38" table:style-name="ce32">
            <text:p>84.519,38</text:p>
          </table:table-cell>
          <table:table-cell office:value-type="float" office:value="4222.6499999999996" table:style-name="ce32">
            <text:p>4.222,65</text:p>
          </table:table-cell>
          <table:table-cell office:value-type="float" office:value="41554.33" table:style-name="ce32">
            <text:p>41.554,33</text:p>
          </table:table-cell>
          <table:table-cell table:style-name="ce32"/>
          <table:table-cell office:value-type="float" office:value="21903730.919999994" table:formula="of:=SUM([.D25:.O26])" table:style-name="ce34">
            <text:p>21.903.730,9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COS DE CONSULTORIA</text:p>
          </table:table-cell>
          <table:table-cell office:value-type="float" office:value="17105016" table:style-name="ce32">
            <text:p>17.105.016,00</text:p>
          </table:table-cell>
          <table:table-cell office:value-type="float" office:value="13046962.449999999" table:style-name="ce32">
            <text:p>13.046.962,45</text:p>
          </table:table-cell>
          <table:table-cell office:value-type="float" office:value="1655088.24" table:style-name="ce32">
            <text:p>1.655.088,24</text:p>
          </table:table-cell>
          <table:table-cell office:value-type="float" office:value="-1009784.3" table:style-name="ce32">
            <text:p>-1.009.784,30</text:p>
          </table:table-cell>
          <table:table-cell office:value-type="float" office:value="73986.679999999993" table:style-name="ce32">
            <text:p>73.986,68</text:p>
          </table:table-cell>
          <table:table-cell office:value-type="float" office:value="1596138.67" table:style-name="ce32">
            <text:p>1.596.138,67</text:p>
          </table:table-cell>
          <table:table-cell office:value-type="float" office:value="161856.32999999999" table:style-name="ce32">
            <text:p>161.856,33</text:p>
          </table:table-cell>
          <table:table-cell office:value-type="float" office:value="1606199.17" table:style-name="ce32">
            <text:p>1.606.199,17</text:p>
          </table:table-cell>
          <table:table-cell office:value-type="float" office:value="1579926.15" table:style-name="ce32">
            <text:p>1.579.926,15</text:p>
          </table:table-cell>
          <table:table-cell office:value-type="float" office:value="1667063.24" table:style-name="ce32">
            <text:p>1.667.063,24</text:p>
          </table:table-cell>
          <table:table-cell office:value-type="float" office:value="732286.19" table:style-name="ce32">
            <text:p>732.286,19</text:p>
          </table:table-cell>
          <table:table-cell office:value-type="float" office:value="35518.75" table:style-name="ce32">
            <text:p>35.518,75</text:p>
          </table:table-cell>
          <table:table-cell table:style-name="ce32"/>
          <table:table-cell office:value-type="float" office:value="47156426.590000004" table:formula="of:=SUM([.D26:.O27])" table:style-name="ce34">
            <text:p>47.156.426,5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6128664" table:style-name="ce32">
            <text:p>26.128.664,00</text:p>
          </table:table-cell>
          <table:table-cell office:value-type="float" office:value="0" table:style-name="ce32">
            <text:p>0,00</text:p>
          </table:table-cell>
          <table:table-cell office:value-type="float" office:value="15475159.810000001" table:style-name="ce32">
            <text:p>15.475.159,81</text:p>
          </table:table-cell>
          <table:table-cell office:value-type="float" office:value="1474986.53" table:style-name="ce32">
            <text:p>1.474.986,53</text:p>
          </table:table-cell>
          <table:table-cell office:value-type="float" office:value="386633.97" table:style-name="ce32">
            <text:p>386.633,97</text:p>
          </table:table-cell>
          <table:table-cell office:value-type="float" office:value="815649.84" table:style-name="ce32">
            <text:p>815.649,84</text:p>
          </table:table-cell>
          <table:table-cell office:value-type="float" office:value="117247.5" table:style-name="ce32">
            <text:p>117.247,50</text:p>
          </table:table-cell>
          <table:table-cell office:value-type="float" office:value="2175381.5099999998" table:style-name="ce32">
            <text:p>2.175.381,51</text:p>
          </table:table-cell>
          <table:table-cell office:value-type="float" office:value="2169174.77" table:style-name="ce32">
            <text:p>2.169.174,77</text:p>
          </table:table-cell>
          <table:table-cell office:value-type="float" office:value="2155890.34" table:style-name="ce32">
            <text:p>2.155.890,34</text:p>
          </table:table-cell>
          <table:table-cell office:value-type="float" office:value="-99216.98" table:style-name="ce32">
            <text:p>-99.216,98</text:p>
          </table:table-cell>
          <table:table-cell office:value-type="float" office:value="1340277.73" table:style-name="ce32">
            <text:p>1.340.277,73</text:p>
          </table:table-cell>
          <table:table-cell table:style-name="ce32"/>
          <table:table-cell office:value-type="float" office:value="50554776.309999987" table:formula="of:=SUM([.D27:.O28])" table:style-name="ce34">
            <text:p>50.554.776,3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33989669" table:style-name="ce32">
            <text:p>33.989.669,00</text:p>
          </table:table-cell>
          <table:table-cell office:value-type="float" office:value="9157245.9700000007" table:style-name="ce32">
            <text:p>9.157.245,97</text:p>
          </table:table-cell>
          <table:table-cell office:value-type="float" office:value="6664876.0599999996" table:style-name="ce32">
            <text:p>6.664.876,06</text:p>
          </table:table-cell>
          <table:table-cell office:value-type="float" office:value="442539.8" table:style-name="ce32">
            <text:p>442.539,80</text:p>
          </table:table-cell>
          <table:table-cell office:value-type="float" office:value="1963603.4" table:style-name="ce32">
            <text:p>1.963.603,40</text:p>
          </table:table-cell>
          <table:table-cell office:value-type="float" office:value="364664.94" table:style-name="ce32">
            <text:p>364.664,94</text:p>
          </table:table-cell>
          <table:table-cell office:value-type="float" office:value="443660.75" table:style-name="ce32">
            <text:p>443.660,75</text:p>
          </table:table-cell>
          <table:table-cell office:value-type="float" office:value="1218503.82" table:style-name="ce32">
            <text:p>1.218.503,82</text:p>
          </table:table-cell>
          <table:table-cell office:value-type="float" office:value="2095183.74" table:style-name="ce32">
            <text:p>2.095.183,74</text:p>
          </table:table-cell>
          <table:table-cell office:value-type="float" office:value="1579779.73" table:style-name="ce32">
            <text:p>1.579.779,73</text:p>
          </table:table-cell>
          <table:table-cell office:value-type="float" office:value="105368.28" table:style-name="ce32">
            <text:p>105.368,28</text:p>
          </table:table-cell>
          <table:table-cell office:value-type="float" office:value="508164.8" table:style-name="ce32">
            <text:p>508.164,80</text:p>
          </table:table-cell>
          <table:table-cell table:style-name="ce32"/>
          <table:table-cell office:value-type="float" office:value="91785815.359999999" table:formula="of:=SUM([.D28:.O29])" table:style-name="ce34">
            <text:p>91.785.815,3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73634699" table:style-name="ce32">
            <text:p>73.634.699,00</text:p>
          </table:table-cell>
          <table:table-cell office:value-type="float" office:value="6075745.7300000004" table:style-name="ce32">
            <text:p>6.075.745,73</text:p>
          </table:table-cell>
          <table:table-cell office:value-type="float" office:value="5868500.3399999999" table:style-name="ce32">
            <text:p>5.868.500,34</text:p>
          </table:table-cell>
          <table:table-cell office:value-type="float" office:value="6027364.6699999999" table:style-name="ce32">
            <text:p>6.027.364,67</text:p>
          </table:table-cell>
          <table:table-cell office:value-type="float" office:value="6144784.1900000004" table:style-name="ce32">
            <text:p>6.144.784,19</text:p>
          </table:table-cell>
          <table:table-cell office:value-type="float" office:value="6115561.6399999997" table:style-name="ce32">
            <text:p>6.115.561,64</text:p>
          </table:table-cell>
          <table:table-cell office:value-type="float" office:value="6225383.9299999997" table:style-name="ce32">
            <text:p>6.225.383,93</text:p>
          </table:table-cell>
          <table:table-cell office:value-type="float" office:value="6228040.75" table:style-name="ce32">
            <text:p>6.228.040,75</text:p>
          </table:table-cell>
          <table:table-cell office:value-type="float" office:value="6029335.96" table:style-name="ce32">
            <text:p>6.029.335,96</text:p>
          </table:table-cell>
          <table:table-cell office:value-type="float" office:value="6099528.2300000004" table:style-name="ce32">
            <text:p>6.099.528,23</text:p>
          </table:table-cell>
          <table:table-cell office:value-type="float" office:value="6212998.9299999997" table:style-name="ce32">
            <text:p>6.212.998,93</text:p>
          </table:table-cell>
          <table:table-cell office:value-type="float" office:value="6214979.7000000002" table:style-name="ce32">
            <text:p>6.214.979,70</text:p>
          </table:table-cell>
          <table:table-cell table:style-name="ce32"/>
          <table:table-cell office:value-type="float" office:value="89275497.959999979" table:formula="of:=SUM([.D29:.O30])" table:style-name="ce34">
            <text:p>89.275.497,9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26901112" table:style-name="ce32">
            <text:p>26.901.112,00</text:p>
          </table:table-cell>
          <table:table-cell office:value-type="float" office:value="2538092.46" table:style-name="ce32">
            <text:p>2.538.092,46</text:p>
          </table:table-cell>
          <table:table-cell office:value-type="float" office:value="1917335.33" table:style-name="ce32">
            <text:p>1.917.335,33</text:p>
          </table:table-cell>
          <table:table-cell office:value-type="float" office:value="2035803.48" table:style-name="ce32">
            <text:p>2.035.803,48</text:p>
          </table:table-cell>
          <table:table-cell office:value-type="float" office:value="1944398.19" table:style-name="ce32">
            <text:p>1.944.398,19</text:p>
          </table:table-cell>
          <table:table-cell office:value-type="float" office:value="2118007.5499999998" table:style-name="ce32">
            <text:p>2.118.007,55</text:p>
          </table:table-cell>
          <table:table-cell office:value-type="float" office:value="1912323" table:style-name="ce32">
            <text:p>1.912.323,00</text:p>
          </table:table-cell>
          <table:table-cell office:value-type="float" office:value="1971212.74" table:style-name="ce32">
            <text:p>1.971.212,74</text:p>
          </table:table-cell>
          <table:table-cell office:value-type="float" office:value="1851698.4" table:style-name="ce32">
            <text:p>1.851.698,40</text:p>
          </table:table-cell>
          <table:table-cell office:value-type="float" office:value="1944859.74" table:style-name="ce32">
            <text:p>1.944.859,74</text:p>
          </table:table-cell>
          <table:table-cell office:value-type="float" office:value="2003878" table:style-name="ce32">
            <text:p>2.003.878,00</text:p>
          </table:table-cell>
          <table:table-cell office:value-type="float" office:value="1795665" table:style-name="ce32">
            <text:p>1.795.665,00</text:p>
          </table:table-cell>
          <table:table-cell table:style-name="ce32"/>
          <table:table-cell office:value-type="float" office:value="31730953.019999996" table:formula="of:=SUM([.D30:.O31])" table:style-name="ce34">
            <text:p>31.730.953,0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7914353" table:style-name="ce32">
            <text:p>7.914.353,00</text:p>
          </table:table-cell>
          <table:table-cell office:value-type="float" office:value="0" table:style-name="ce32">
            <text:p>0,00</text:p>
          </table:table-cell>
          <table:table-cell office:value-type="float" office:value="7606411.7400000002" table:style-name="ce32">
            <text:p>7.606.411,74</text:p>
          </table:table-cell>
          <table:table-cell office:value-type="float" office:value="362046.35" table:style-name="ce32">
            <text:p>362.046,35</text:p>
          </table:table-cell>
          <table:table-cell office:value-type="float" office:value="0" table:style-name="ce32">
            <text:p>0,00</text:p>
          </table:table-cell>
          <table:table-cell office:value-type="float" office:value="8400" table:style-name="ce32">
            <text:p>8.400,00</text:p>
          </table:table-cell>
          <table:table-cell office:value-type="float" office:value="-81541" table:style-name="ce32">
            <text:p>-81.541,00</text:p>
          </table:table-cell>
          <table:table-cell office:value-type="float" office:value="713987.18" table:style-name="ce32">
            <text:p>713.987,18</text:p>
          </table:table-cell>
          <table:table-cell office:value-type="float" office:value="631258.14" table:style-name="ce32">
            <text:p>631.258,14</text:p>
          </table:table-cell>
          <table:table-cell office:value-type="float" office:value="543976.18000000005" table:style-name="ce32">
            <text:p>543.976,18</text:p>
          </table:table-cell>
          <table:table-cell office:value-type="float" office:value="69608.98" table:style-name="ce32">
            <text:p>69.608,98</text:p>
          </table:table-cell>
          <table:table-cell office:value-type="float" office:value="-156468.44" table:style-name="ce32">
            <text:p>-156.468,44</text:p>
          </table:table-cell>
          <table:table-cell table:style-name="ce32"/>
          <table:table-cell office:value-type="float" office:value="59444257.189999998" table:formula="of:=SUM([.D31:.O32])" table:style-name="ce34">
            <text:p>59.444.257,1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47410364" table:style-name="ce32">
            <text:p>47.410.364,00</text:p>
          </table:table-cell>
          <table:table-cell office:value-type="float" office:value="0" table:style-name="ce32">
            <text:p>0,00</text:p>
          </table:table-cell>
          <table:table-cell office:value-type="float" office:value="2623644.71" table:style-name="ce32">
            <text:p>2.623.644,71</text:p>
          </table:table-cell>
          <table:table-cell office:value-type="float" office:value="15242192.59" table:style-name="ce32">
            <text:p>15.242.192,59</text:p>
          </table:table-cell>
          <table:table-cell office:value-type="float" office:value="8029770.1799999997" table:style-name="ce32">
            <text:p>8.029.770,18</text:p>
          </table:table-cell>
          <table:table-cell office:value-type="float" office:value="8424420.3000000007" table:style-name="ce32">
            <text:p>8.424.420,30</text:p>
          </table:table-cell>
          <table:table-cell office:value-type="float" office:value="1171177.3500000001" table:style-name="ce32">
            <text:p>1.171.177,35</text:p>
          </table:table-cell>
          <table:table-cell office:value-type="float" office:value="1773714.7" table:style-name="ce32">
            <text:p>1.773.714,70</text:p>
          </table:table-cell>
          <table:table-cell office:value-type="float" office:value="2673314.4500000002" table:style-name="ce32">
            <text:p>2.673.314,45</text:p>
          </table:table-cell>
          <table:table-cell office:value-type="float" office:value="5448889.54" table:style-name="ce32">
            <text:p>5.448.889,54</text:p>
          </table:table-cell>
          <table:table-cell office:value-type="float" office:value="1137266.19" table:style-name="ce32">
            <text:p>1.137.266,19</text:p>
          </table:table-cell>
          <table:table-cell office:value-type="float" office:value="3222188.05" table:style-name="ce32">
            <text:p>3.222.188,05</text:p>
          </table:table-cell>
          <table:table-cell table:style-name="ce32"/>
          <table:table-cell office:value-type="float" office:value="73113321.640000001" table:formula="of:=SUM([.D32:.O33])" table:style-name="ce34">
            <text:p>73.113.321,6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23086234" table:style-name="ce32">
            <text:p>23.086.234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4338.12" table:style-name="ce32">
            <text:p>4.338,12</text:p>
          </table:table-cell>
          <table:table-cell office:value-type="float" office:value="217804.94" table:style-name="ce32">
            <text:p>217.804,94</text:p>
          </table:table-cell>
          <table:table-cell office:value-type="float" office:value="0" table:style-name="ce32">
            <text:p>0,00</text:p>
          </table:table-cell>
          <table:table-cell office:value-type="float" office:value="10296229" table:style-name="ce32">
            <text:p>10.296.229,00</text:p>
          </table:table-cell>
          <table:table-cell office:value-type="float" office:value="2664000" table:style-name="ce32">
            <text:p>2.664.000,00</text:p>
          </table:table-cell>
          <table:table-cell office:value-type="float" office:value="371.52" table:style-name="ce32">
            <text:p>371,52</text:p>
          </table:table-cell>
          <table:table-cell office:value-type="float" office:value="1314000" table:style-name="ce32">
            <text:p>1.314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112571369.71999998" table:formula="of:=SUM([.D33:.O34])" table:style-name="ce34">
            <text:p>112.571.369,7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101399109" table:style-name="ce32">
            <text:p>101.399.109,00</text:p>
          </table:table-cell>
          <table:table-cell office:value-type="float" office:value="7843812.3200000003" table:style-name="ce32">
            <text:p>7.843.812,32</text:p>
          </table:table-cell>
          <table:table-cell office:value-type="float" office:value="8839463.9000000004" table:style-name="ce32">
            <text:p>8.839.463,90</text:p>
          </table:table-cell>
          <table:table-cell office:value-type="float" office:value="7840242.4299999997" table:style-name="ce32">
            <text:p>7.840.242,43</text:p>
          </table:table-cell>
          <table:table-cell office:value-type="float" office:value="7831454.6100000003" table:style-name="ce32">
            <text:p>7.831.454,61</text:p>
          </table:table-cell>
          <table:table-cell office:value-type="float" office:value="7964976.6900000004" table:style-name="ce32">
            <text:p>7.964.976,69</text:p>
          </table:table-cell>
          <table:table-cell office:value-type="float" office:value="7872989.0099999998" table:style-name="ce32">
            <text:p>7.872.989,01</text:p>
          </table:table-cell>
          <table:table-cell office:value-type="float" office:value="8348863.0599999996" table:style-name="ce32">
            <text:p>8.348.863,06</text:p>
          </table:table-cell>
          <table:table-cell office:value-type="float" office:value="8235269.0800000001" table:style-name="ce32">
            <text:p>8.235.269,08</text:p>
          </table:table-cell>
          <table:table-cell office:value-type="float" office:value="8132102.3499999996" table:style-name="ce32">
            <text:p>8.132.102,35</text:p>
          </table:table-cell>
          <table:table-cell office:value-type="float" office:value="8058087.5199999996" table:style-name="ce32">
            <text:p>8.058.087,52</text:p>
          </table:table-cell>
          <table:table-cell office:value-type="float" office:value="8237365.1699999999" table:style-name="ce32">
            <text:p>8.237.365,17</text:p>
          </table:table-cell>
          <table:table-cell table:style-name="ce32"/>
          <table:table-cell office:value-type="float" office:value="91376682.949999914" table:formula="of:=SUM([.D34:.O35])" table:style-name="ce34">
            <text:p>91.376.682,95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369517" table:style-name="ce32">
            <text:p>2.369.517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table:style-name="ce32"/>
          <table:table-cell office:value-type="float" office:value="2172056.81" table:formula="of:=SUM([.D35:.O36])" table:style-name="ce34">
            <text:p>2.172.056,81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23831213" table:formula="of:=[.C39]+[.C43]" table:style-name="ce44">
            <text:p>23.831.213,00</text:p>
          </table:table-cell>
          <table:table-cell office:value-type="float" office:value="0" table:formula="of:=[.D39]+[.D43]" table:style-name="ce44">
            <text:p>0,00</text:p>
          </table:table-cell>
          <table:table-cell office:value-type="float" office:value="0" table:formula="of:=[.E39]+[.E43]" table:style-name="ce44">
            <text:p>0,00</text:p>
          </table:table-cell>
          <table:table-cell office:value-type="float" office:value="215543.62" table:formula="of:=[.F39]+[.F43]" table:style-name="ce44">
            <text:p>215.543,62</text:p>
          </table:table-cell>
          <table:table-cell office:value-type="float" office:value="88550" table:formula="of:=[.G39]+[.G43]" table:style-name="ce44">
            <text:p>88.550,00</text:p>
          </table:table-cell>
          <table:table-cell office:value-type="float" office:value="1140208.3299999998" table:formula="of:=[.H39]+[.H43]" table:style-name="ce44">
            <text:p>1.140.208,33</text:p>
          </table:table-cell>
          <table:table-cell office:value-type="float" office:value="862632.48" table:formula="of:=[.I39]+[.I43]" table:style-name="ce44">
            <text:p>862.632,48</text:p>
          </table:table-cell>
          <table:table-cell office:value-type="float" office:value="919132.5" table:formula="of:=[.J39]+[.J43]" table:style-name="ce44">
            <text:p>919.132,50</text:p>
          </table:table-cell>
          <table:table-cell office:value-type="float" office:value="3259654.4699999997" table:formula="of:=[.K39]+[.K43]" table:style-name="ce44">
            <text:p>3.259.654,47</text:p>
          </table:table-cell>
          <table:table-cell office:value-type="float" office:value="1023934.3200000001" table:formula="of:=[.L39]+[.L43]" table:style-name="ce44">
            <text:p>1.023.934,32</text:p>
          </table:table-cell>
          <table:table-cell office:value-type="float" office:value="103475" table:formula="of:=[.M39]+[.M43]" table:style-name="ce44">
            <text:p>103.475,00</text:p>
          </table:table-cell>
          <table:table-cell office:value-type="float" office:value="0" table:formula="of:=[.N39]+[.N43]" table:style-name="ce44">
            <text:p>0,00</text:p>
          </table:table-cell>
          <table:table-cell office:value-type="float" office:value="0" table:formula="of:=[.O39]+[.O43]" table:style-name="ce44">
            <text:p>0,00</text:p>
          </table:table-cell>
          <table:table-cell office:value-type="float" office:value="7613130.7199999997" table:formula="of:=[.P39]+[.P43]" table:style-name="ce45">
            <text:p>7.613.130,72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23831203" table:formula="of:=[.C40]+[.C41]+[.C42]" table:style-name="ce47">
            <text:p>23.831.203,00</text:p>
          </table:table-cell>
          <table:table-cell office:value-type="float" office:value="0" table:formula="of:=[.D40]+[.D41]" table:style-name="ce47">
            <text:p>0,00</text:p>
          </table:table-cell>
          <table:table-cell office:value-type="float" office:value="0" table:formula="of:=[.E40]+[.E41]" table:style-name="ce47">
            <text:p>0,00</text:p>
          </table:table-cell>
          <table:table-cell office:value-type="float" office:value="215543.62" table:formula="of:=SUM([.F40:.F42])" table:style-name="ce47">
            <text:p>215.543,62</text:p>
          </table:table-cell>
          <table:table-cell office:value-type="float" office:value="88550" table:formula="of:=SUM([.G40:.G42])" table:style-name="ce47">
            <text:p>88.550,00</text:p>
          </table:table-cell>
          <table:table-cell office:value-type="float" office:value="1140208.3299999998" table:formula="of:=SUM([.H40:.H42])" table:style-name="ce47">
            <text:p>1.140.208,33</text:p>
          </table:table-cell>
          <table:table-cell office:value-type="float" office:value="862632.48" table:formula="of:=SUM([.I40:.I42])" table:style-name="ce47">
            <text:p>862.632,48</text:p>
          </table:table-cell>
          <table:table-cell office:value-type="float" office:value="919132.5" table:formula="of:=SUM([.J40:.J42])" table:style-name="ce47">
            <text:p>919.132,50</text:p>
          </table:table-cell>
          <table:table-cell office:value-type="float" office:value="3259654.4699999997" table:formula="of:=SUM([.K40:.K42])" table:style-name="ce47">
            <text:p>3.259.654,47</text:p>
          </table:table-cell>
          <table:table-cell office:value-type="float" office:value="1023934.3200000001" table:formula="of:=SUM([.L40:.L42])" table:style-name="ce47">
            <text:p>1.023.934,32</text:p>
          </table:table-cell>
          <table:table-cell office:value-type="float" office:value="103475" table:formula="of:=SUM([.M40:.M42])" table:style-name="ce47">
            <text:p>103.475,00</text:p>
          </table:table-cell>
          <table:table-cell office:value-type="float" office:value="0" table:formula="of:=SUM([.N40:.N42])" table:style-name="ce47">
            <text:p>0,00</text:p>
          </table:table-cell>
          <table:table-cell office:value-type="float" office:value="0" table:formula="of:=SUM([.O40:.O42])" table:style-name="ce47">
            <text:p>0,00</text:p>
          </table:table-cell>
          <table:table-cell office:value-type="float" office:value="7613130.7199999997" table:formula="of:=SUM([.P40:.P42])" table:style-name="ce48">
            <text:p>7.613.130,7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2609355" table:style-name="ce32">
            <text:p>12.609.35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5543.62" table:style-name="ce32">
            <text:p>215.543,62</text:p>
          </table:table-cell>
          <table:table-cell office:value-type="float" office:value="0" table:style-name="ce32">
            <text:p>0,00</text:p>
          </table:table-cell>
          <table:table-cell office:value-type="float" office:value="239568.36" table:style-name="ce32">
            <text:p>239.568,3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60163.38" table:style-name="ce32">
            <text:p>560.163,3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15275.36" table:formula="of:=SUM([.D40:.O40])" table:style-name="ce34">
            <text:p>1.015.275,3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5713540" table:style-name="ce32">
            <text:p>5.713.5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8550" table:style-name="ce32">
            <text:p>88.550,00</text:p>
          </table:table-cell>
          <table:table-cell office:value-type="float" office:value="847925" table:style-name="ce32">
            <text:p>847.925,00</text:p>
          </table:table-cell>
          <table:table-cell office:value-type="float" office:value="633952.48" table:style-name="ce32">
            <text:p>633.952,48</text:p>
          </table:table-cell>
          <table:table-cell office:value-type="float" office:value="376232.5" table:style-name="ce32">
            <text:p>376.232,50</text:p>
          </table:table-cell>
          <table:table-cell office:value-type="float" office:value="613814.47" table:style-name="ce32">
            <text:p>613.814,47</text:p>
          </table:table-cell>
          <table:table-cell office:value-type="float" office:value="463770.94" table:style-name="ce32">
            <text:p>463.770,94</text:p>
          </table:table-cell>
          <table:table-cell office:value-type="float" office:value="61475" table:style-name="ce32">
            <text:p>61.47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85720.39" table:formula="of:=SUM([.D41:.O41])" table:style-name="ce34">
            <text:p>3.085.720,3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88 - DESPESA COM TECNOLOGIA EINFORMAÇÃO</text:p>
          </table:table-cell>
          <table:table-cell office:value-type="float" office:value="5508308" table:style-name="ce32">
            <text:p>5.508.30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2714.97" table:style-name="ce32">
            <text:p>52.714,97</text:p>
          </table:table-cell>
          <table:table-cell office:value-type="float" office:value="228680" table:style-name="ce32">
            <text:p>228.680,00</text:p>
          </table:table-cell>
          <table:table-cell office:value-type="float" office:value="542900" table:style-name="ce32">
            <text:p>542.900,00</text:p>
          </table:table-cell>
          <table:table-cell office:value-type="float" office:value="2645840" table:style-name="ce32">
            <text:p>2.645.840,00</text:p>
          </table:table-cell>
          <table:table-cell office:value-type="float" office:value="0" table:style-name="ce32">
            <text:p>0,00</text:p>
          </table:table-cell>
          <table:table-cell office:value-type="float" office:value="42000" table:style-name="ce32">
            <text:p>42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512134.9699999997" table:formula="of:=SUM([.D42:.O42])" table:style-name="ce34">
            <text:p>3.512.134,97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rsões Financeiras</text:p>
          </table:table-cell>
          <table:table-cell office:value-type="float" office:value="10" table:formula="of:=[.C44]+[.C45]" table:style-name="ce47">
            <text:p>10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0" table:formula="of:=[.F44]+[.F45]" table:style-name="ce47">
            <text:p>0,00</text:p>
          </table:table-cell>
          <table:table-cell office:value-type="float" office:value="0" table:formula="of:=[.G44]+[.G45]" table:style-name="ce47">
            <text:p>0,00</text:p>
          </table:table-cell>
          <table:table-cell office:value-type="float" office:value="0" table:formula="of:=[.H44]+[.H45]" table:style-name="ce47">
            <text:p>0,00</text:p>
          </table:table-cell>
          <table:table-cell office:value-type="float" office:value="0" table:formula="of:=[.I44]+[.I45]" table:style-name="ce47">
            <text:p>0,00</text:p>
          </table:table-cell>
          <table:table-cell office:value-type="float" office:value="0" table:formula="of:=[.J44]+[.J45]" table:style-name="ce47">
            <text:p>0,00</text:p>
          </table:table-cell>
          <table:table-cell office:value-type="float" office:value="0" table:formula="of:=[.K44]+[.K45]" table:style-name="ce47">
            <text:p>0,00</text:p>
          </table:table-cell>
          <table:table-cell office:value-type="float" office:value="0" table:formula="of:=[.L44]+[.L45]" table:style-name="ce47">
            <text:p>0,00</text:p>
          </table:table-cell>
          <table:table-cell office:value-type="float" office:value="0" table:formula="of:=[.M44]+[.M45]" table:style-name="ce47">
            <text:p>0,00</text:p>
          </table:table-cell>
          <table:table-cell office:value-type="float" office:value="0" table:formula="of:=[.N44]+[.N45]" table:style-name="ce47">
            <text:p>0,00</text:p>
          </table:table-cell>
          <table:table-cell office:value-type="float" office:value="0" table:formula="of:=[.O44]+[.O45]" table:style-name="ce47">
            <text:p>0,00</text:p>
          </table:table-cell>
          <table:table-cell office:value-type="float" office:value="0" table:formula="of:=[.P44]+[.P45]" table:style-name="ce48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582698715" table:formula="of:=[.C10]+[.C20]+[.C37]" table:style-name="ce51">
            <text:p>2.582.698.715,00</text:p>
          </table:table-cell>
          <table:table-cell office:value-type="float" office:value="216095962.56999996" table:formula="of:=[.D10]+[.D20]+[.D37]" table:style-name="ce51">
            <text:p>216.095.962,57</text:p>
          </table:table-cell>
          <table:table-cell office:value-type="float" office:value="253756473.31" table:formula="of:=[.E10]+[.E20]+[.E37]" table:style-name="ce51">
            <text:p>253.756.473,31</text:p>
          </table:table-cell>
          <table:table-cell office:value-type="float" office:value="210620708.14000002" table:formula="of:=[.F10]+[.F20]+[.F37]" table:style-name="ce51">
            <text:p>210.620.708,14</text:p>
          </table:table-cell>
          <table:table-cell office:value-type="float" office:value="204712054.04000002" table:formula="of:=[.G10]+[.G20]+[.G37]" table:style-name="ce51">
            <text:p>204.712.054,04</text:p>
          </table:table-cell>
          <table:table-cell office:value-type="float" office:value="205109000.88" table:formula="of:=[.H10]+[.H20]+[.H37]" table:style-name="ce51">
            <text:p>205.109.000,88</text:p>
          </table:table-cell>
          <table:table-cell office:value-type="float" office:value="193778182.66" table:formula="of:=[.I10]+[.I20]+[.I37]" table:style-name="ce51">
            <text:p>193.778.182,66</text:p>
          </table:table-cell>
          <table:table-cell office:value-type="float" office:value="202667424.40999997" table:formula="of:=[.J10]+[.J20]+[.J37]" table:style-name="ce51">
            <text:p>202.667.424,41</text:p>
          </table:table-cell>
          <table:table-cell office:value-type="float" office:value="209955057.04999998" table:formula="of:=[.K10]+[.K20]+[.K37]" table:style-name="ce51">
            <text:p>209.955.057,05</text:p>
          </table:table-cell>
          <table:table-cell office:value-type="float" office:value="208666180.36999997" table:formula="of:=[.L10]+[.L20]+[.L37]" table:style-name="ce51">
            <text:p>208.666.180,37</text:p>
          </table:table-cell>
          <table:table-cell office:value-type="float" office:value="185553859.73000002" table:formula="of:=[.M10]+[.M20]+[.M37]" table:style-name="ce51">
            <text:p>185.553.859,73</text:p>
          </table:table-cell>
          <table:table-cell office:value-type="float" office:value="186467386.52999997" table:formula="of:=[.N10]+[.N20]+[.N37]" table:style-name="ce51">
            <text:p>186.467.386,53</text:p>
          </table:table-cell>
          <table:table-cell office:value-type="float" office:value="0" table:formula="of:=[.O10]+[.O20]+[.O37]" table:style-name="ce51">
            <text:p>0,00</text:p>
          </table:table-cell>
          <table:table-cell office:value-type="float" office:value="2635392163.1299996" table:formula="of:=[.P10]+[.P20]+[.P37]" table:style-name="ce52">
            <text:p>2.635.392.163,13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text:s/>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20 de Dezembro de 2018</text:p>
          </table:table-cell>
          <table:table-cell table:number-columns-repeated="16383" table:style-name="ce54"/>
        </table:table-row>
        <table:table-row table:style-name="ro3">
          <table:table-cell table:number-columns-repeated="2"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/>
          <table:table-cell table:style-name="ce56"/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RECEITAS_PROPRIAS" table:style-name="ta2">
        <table:table-source xlink:href="file:///C:/Users/miltonjunior/Documents/Milton_2018/TRANSPARÊNCIA_2018/EXECUÇÃO_ORÇAMENTÁRIA/M11_2018/Nov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Analise_mensal_dos_fundos_" table:style-name="ta2">
        <table:table-source xlink:href="file:///C:/Users/miltonjunior/Documents/Milton_2018/TRANSPARÊNCIA_2018/EXECUÇÃO_ORÇAMENTÁRIA/M11_2018/Nov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FUNDOS_Saldos_e_Receitas" table:style-name="ta2">
        <table:table-source xlink:href="file:///C:/Users/miltonjunior/Documents/Milton_2018/TRANSPARÊNCIA_2018/EXECUÇÃO_ORÇAMENTÁRIA/M11_2018/Nov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DETALHAMENTO_DAS_DESPESAS" table:style-name="ta2">
        <table:table-source xlink:href="file:///C:/Users/miltonjunior/Documents/Milton_2018/TRANSPARÊNCIA_2018/EXECUÇÃO_ORÇAMENTÁRIA/M11_2018/Nov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NOVA_DESPESAS_POR_AÇÃO" table:style-name="ta2">
        <table:table-source xlink:href="file:///C:/Users/miltonjunior/Documents/Milton_2018/TRANSPARÊNCIA_2018/EXECUÇÃO_ORÇAMENTÁRIA/M11_2018/Nov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REPASSES_PREVIDENCIÁRIO" table:style-name="ta2">
        <table:table-source xlink:href="file:///C:/Users/miltonjunior/Documents/Milton_2018/TRANSPARÊNCIA_2018/EXECUÇÃO_ORÇAMENTÁRIA/M11_2018/Nov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GESTÃO" table:style-name="ta2">
        <table:table-source xlink:href="file:///C:/Users/miltonjunior/Documents/Milton_2018/TRANSPARÊNCIA_2018/EXECUÇÃO_ORÇAMENTÁRIA/M11_2018/Nov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2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2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1-02T13:00:19Z</meta:creation-date>
    <dc:date>2019-01-02T13:00:43Z</dc:date>
  </office:meta>
</office:document-meta>
</file>