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4">
      <style:table-cell-properties fo:border-top="thin solid #979991" fo:border-bottom="thin solid #979991" fo:border-left="thin solid #979991" fo:border-right="none"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65" table:default-cell-style-name="ce4"/>
        <table:table-row table:style-name="ro1">
          <table:table-cell office:value-type="string" table:number-columns-spanned="16" table:number-rows-spanned="1" table:style-name="ce59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Dezembro de 2018-Dados Provisório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187138361" table:formula="of:=SUM([.C12:.C18])" table:style-name="ce26">
            <text:p>2.187.138.361,00</text:p>
          </table:table-cell>
          <table:table-cell office:value-type="float" office:value="159672026.49999997" table:formula="of:=SUM([.D12:.D18])" table:style-name="ce26">
            <text:p>159.672.026,50</text:p>
          </table:table-cell>
          <table:table-cell office:value-type="float" office:value="201817387.13" table:formula="of:=SUM([.E12:.E18])" table:style-name="ce26">
            <text:p>201.817.387,13</text:p>
          </table:table-cell>
          <table:table-cell office:value-type="float" office:value="177335001.53" table:formula="of:=SUM([.F12:.F18])" table:style-name="ce26">
            <text:p>177.335.001,53</text:p>
          </table:table-cell>
          <table:table-cell office:value-type="float" office:value="177523895.65000001" table:formula="of:=SUM([.G12:.G18])" table:style-name="ce26">
            <text:p>177.523.895,65</text:p>
          </table:table-cell>
          <table:table-cell office:value-type="float" office:value="176099957.28999999" table:formula="of:=SUM([.H12:.H18])" table:style-name="ce26">
            <text:p>176.099.957,29</text:p>
          </table:table-cell>
          <table:table-cell office:value-type="float" office:value="163692568.78" table:formula="of:=SUM([.I12:.I18])" table:style-name="ce26">
            <text:p>163.692.568,78</text:p>
          </table:table-cell>
          <table:table-cell office:value-type="float" office:value="172202423.79999998" table:formula="of:=SUM([.J12:.J18])" table:style-name="ce26">
            <text:p>172.202.423,80</text:p>
          </table:table-cell>
          <table:table-cell office:value-type="float" office:value="178483761.46999997" table:formula="of:=SUM([.K12:.K18])" table:style-name="ce26">
            <text:p>178.483.761,47</text:p>
          </table:table-cell>
          <table:table-cell office:value-type="float" office:value="176774949.60999998" table:formula="of:=SUM([.L12:.L18])" table:style-name="ce26">
            <text:p>176.774.949,61</text:p>
          </table:table-cell>
          <table:table-cell office:value-type="float" office:value="162784989.56" table:formula="of:=SUM([.M12:.M18])" table:style-name="ce26">
            <text:p>162.784.989,56</text:p>
          </table:table-cell>
          <table:table-cell office:value-type="float" office:value="162875546.33999997" table:formula="of:=SUM([.N12:.N18])" table:style-name="ce26">
            <text:p>162.875.546,34</text:p>
          </table:table-cell>
          <table:table-cell office:value-type="float" office:value="269731260.28000003" table:formula="of:=SUM([.O12:.O18])" table:style-name="ce26">
            <text:p>269.731.260,28</text:p>
          </table:table-cell>
          <table:table-cell office:value-type="float" office:value="2178993767.9400001" table:formula="of:=SUM([.P12:.P18])" table:style-name="ce27">
            <text:p>2.178.993.767,9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134265612" table:style-name="ce32">
            <text:p>134.265.612,00</text:p>
          </table:table-cell>
          <table:table-cell office:value-type="float" office:value="8434314.9000000004" table:style-name="ce32">
            <text:p>8.434.314,90</text:p>
          </table:table-cell>
          <table:table-cell office:value-type="float" office:value="16721481.23" table:style-name="ce33">
            <text:p>16.721.481,23</text:p>
          </table:table-cell>
          <table:table-cell office:value-type="float" office:value="9671639.0899999999" table:style-name="ce32">
            <text:p>9.671.639,09</text:p>
          </table:table-cell>
          <table:table-cell office:value-type="float" office:value="9659270.6099999994" table:style-name="ce32">
            <text:p>9.659.270,61</text:p>
          </table:table-cell>
          <table:table-cell office:value-type="float" office:value="9714565.3200000003" table:style-name="ce32">
            <text:p>9.714.565,32</text:p>
          </table:table-cell>
          <table:table-cell office:value-type="float" office:value="9681702.5" table:style-name="ce32">
            <text:p>9.681.702,50</text:p>
          </table:table-cell>
          <table:table-cell office:value-type="float" office:value="9674637.2300000004" table:style-name="ce32">
            <text:p>9.674.637,23</text:p>
          </table:table-cell>
          <table:table-cell office:value-type="float" office:value="9672677.1999999993" table:style-name="ce32">
            <text:p>9.672.677,20</text:p>
          </table:table-cell>
          <table:table-cell office:value-type="float" office:value="9660314.4199999999" table:style-name="ce32">
            <text:p>9.660.314,42</text:p>
          </table:table-cell>
          <table:table-cell office:value-type="float" office:value="9704918.8800000008" table:style-name="ce32">
            <text:p>9.704.918,88</text:p>
          </table:table-cell>
          <table:table-cell office:value-type="float" office:value="9732130.6300000008" table:style-name="ce32">
            <text:p>9.732.130,63</text:p>
          </table:table-cell>
          <table:table-cell office:value-type="float" office:value="16683327.24" table:style-name="ce32">
            <text:p>16.683.327,24</text:p>
          </table:table-cell>
          <table:table-cell office:value-type="float" office:value="129010979.24999999" table:formula="of:=SUM([.D12:.O12])" table:style-name="ce34">
            <text:p>129.010.979,25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1376623" table:style-name="ce32">
            <text:p>1.376.623,00</text:p>
          </table:table-cell>
          <table:table-cell office:value-type="float" office:value="81792.52" table:style-name="ce32">
            <text:p>81.792,52</text:p>
          </table:table-cell>
          <table:table-cell office:value-type="float" office:value="77251.05" table:style-name="ce33">
            <text:p>77.251,05</text:p>
          </table:table-cell>
          <table:table-cell office:value-type="float" office:value="87958.88" table:style-name="ce32">
            <text:p>87.958,88</text:p>
          </table:table-cell>
          <table:table-cell office:value-type="float" office:value="86720.21" table:style-name="ce32">
            <text:p>86.720,21</text:p>
          </table:table-cell>
          <table:table-cell office:value-type="float" office:value="90500.24" table:style-name="ce32">
            <text:p>90.500,24</text:p>
          </table:table-cell>
          <table:table-cell office:value-type="float" office:value="85245.26" table:style-name="ce32">
            <text:p>85.245,26</text:p>
          </table:table-cell>
          <table:table-cell office:value-type="float" office:value="92304.91" table:style-name="ce32">
            <text:p>92.304,91</text:p>
          </table:table-cell>
          <table:table-cell office:value-type="float" office:value="94800.44" table:style-name="ce32">
            <text:p>94.800,44</text:p>
          </table:table-cell>
          <table:table-cell office:value-type="float" office:value="132956.93" table:style-name="ce32">
            <text:p>132.956,93</text:p>
          </table:table-cell>
          <table:table-cell office:value-type="float" office:value="127073.06" table:style-name="ce32">
            <text:p>127.073,06</text:p>
          </table:table-cell>
          <table:table-cell office:value-type="float" office:value="130549.68" table:style-name="ce32">
            <text:p>130.549,68</text:p>
          </table:table-cell>
          <table:table-cell office:value-type="float" office:value="260242.09" table:style-name="ce32">
            <text:p>260.242,09</text:p>
          </table:table-cell>
          <table:table-cell office:value-type="float" office:value="1347395.27" table:formula="of:=SUM([.D13:.O13])" table:style-name="ce34">
            <text:p>1.347.395,27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571763496" table:style-name="ce32">
            <text:p>1.571.763.496,00</text:p>
          </table:table-cell>
          <table:table-cell office:value-type="float" office:value="127623245.95999999" table:style-name="ce32">
            <text:p>127.623.245,96</text:p>
          </table:table-cell>
          <table:table-cell office:value-type="float" office:value="135122647.84999999" table:style-name="ce33">
            <text:p>135.122.647,85</text:p>
          </table:table-cell>
          <table:table-cell office:value-type="float" office:value="123495704.3" table:style-name="ce32">
            <text:p>123.495.704,30</text:p>
          </table:table-cell>
          <table:table-cell office:value-type="float" office:value="122366051.48" table:style-name="ce32">
            <text:p>122.366.051,48</text:p>
          </table:table-cell>
          <table:table-cell office:value-type="float" office:value="122389123.29000001" table:style-name="ce32">
            <text:p>122.389.123,29</text:p>
          </table:table-cell>
          <table:table-cell office:value-type="float" office:value="123854228.53" table:style-name="ce32">
            <text:p>123.854.228,53</text:p>
          </table:table-cell>
          <table:table-cell office:value-type="float" office:value="124722250.63" table:style-name="ce32">
            <text:p>124.722.250,63</text:p>
          </table:table-cell>
          <table:table-cell office:value-type="float" office:value="125354777.75" table:style-name="ce32">
            <text:p>125.354.777,75</text:p>
          </table:table-cell>
          <table:table-cell office:value-type="float" office:value="125736339.48999999" table:style-name="ce32">
            <text:p>125.736.339,49</text:p>
          </table:table-cell>
          <table:table-cell office:value-type="float" office:value="123705792.59999999" table:style-name="ce32">
            <text:p>123.705.792,60</text:p>
          </table:table-cell>
          <table:table-cell office:value-type="float" office:value="124742231.45" table:style-name="ce32">
            <text:p>124.742.231,45</text:p>
          </table:table-cell>
          <table:table-cell office:value-type="float" office:value="191526635.18000001" table:style-name="ce32">
            <text:p>191.526.635,18</text:p>
          </table:table-cell>
          <table:table-cell office:value-type="float" office:value="1570639028.51" table:formula="of:=SUM([.D14:.O14])" table:style-name="ce34">
            <text:p>1.570.639.028,51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694926" table:style-name="ce32">
            <text:p>4.694.926,00</text:p>
          </table:table-cell>
          <table:table-cell office:value-type="float" office:value="358135.01" table:style-name="ce32">
            <text:p>358.135,01</text:p>
          </table:table-cell>
          <table:table-cell office:value-type="float" office:value="368828.66" table:style-name="ce33">
            <text:p>368.828,66</text:p>
          </table:table-cell>
          <table:table-cell office:value-type="float" office:value="363606.82" table:style-name="ce32">
            <text:p>363.606,82</text:p>
          </table:table-cell>
          <table:table-cell office:value-type="float" office:value="366312.7" table:style-name="ce32">
            <text:p>366.312,70</text:p>
          </table:table-cell>
          <table:table-cell office:value-type="float" office:value="364434.35" table:style-name="ce32">
            <text:p>364.434,35</text:p>
          </table:table-cell>
          <table:table-cell office:value-type="float" office:value="364740.85" table:style-name="ce32">
            <text:p>364.740,85</text:p>
          </table:table-cell>
          <table:table-cell office:value-type="float" office:value="365273.96" table:style-name="ce32">
            <text:p>365.273,96</text:p>
          </table:table-cell>
          <table:table-cell office:value-type="float" office:value="369873.22" table:style-name="ce32">
            <text:p>369.873,22</text:p>
          </table:table-cell>
          <table:table-cell office:value-type="float" office:value="373632.16" table:style-name="ce32">
            <text:p>373.632,16</text:p>
          </table:table-cell>
          <table:table-cell office:value-type="float" office:value="352924.35" table:style-name="ce32">
            <text:p>352.924,35</text:p>
          </table:table-cell>
          <table:table-cell office:value-type="float" office:value="372824.82" table:style-name="ce32">
            <text:p>372.824,82</text:p>
          </table:table-cell>
          <table:table-cell office:value-type="float" office:value="647961.74" table:style-name="ce32">
            <text:p>647.961,74</text:p>
          </table:table-cell>
          <table:table-cell office:value-type="float" office:value="4668548.6400000006" table:formula="of:=SUM([.D15:.O15])" table:style-name="ce34">
            <text:p>4.668.548,64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5823222" table:style-name="ce32">
            <text:p>15.823.222,00</text:p>
          </table:table-cell>
          <table:table-cell office:value-type="float" office:value="1263371.44" table:style-name="ce32">
            <text:p>1.263.371,44</text:p>
          </table:table-cell>
          <table:table-cell office:value-type="float" office:value="1180400.3400000001" table:style-name="ce33">
            <text:p>1.180.400,34</text:p>
          </table:table-cell>
          <table:table-cell office:value-type="float" office:value="1398661.63" table:style-name="ce32">
            <text:p>1.398.661,63</text:p>
          </table:table-cell>
          <table:table-cell office:value-type="float" office:value="1385153.42" table:style-name="ce32">
            <text:p>1.385.153,42</text:p>
          </table:table-cell>
          <table:table-cell office:value-type="float" office:value="1450313.06" table:style-name="ce32">
            <text:p>1.450.313,06</text:p>
          </table:table-cell>
          <table:table-cell office:value-type="float" office:value="1352165.6" table:style-name="ce32">
            <text:p>1.352.165,60</text:p>
          </table:table-cell>
          <table:table-cell office:value-type="float" office:value="1431372.16" table:style-name="ce32">
            <text:p>1.431.372,16</text:p>
          </table:table-cell>
          <table:table-cell office:value-type="float" office:value="1512272.7" table:style-name="ce32">
            <text:p>1.512.272,70</text:p>
          </table:table-cell>
          <table:table-cell office:value-type="float" office:value="1245972" table:style-name="ce32">
            <text:p>1.245.972,00</text:p>
          </table:table-cell>
          <table:table-cell office:value-type="float" office:value="1490004.15" table:style-name="ce32">
            <text:p>1.490.004,15</text:p>
          </table:table-cell>
          <table:table-cell office:value-type="float" office:value="1257018.1299999999" table:style-name="ce32">
            <text:p>1.257.018,13</text:p>
          </table:table-cell>
          <table:table-cell office:value-type="float" office:value="788887.74" table:style-name="ce32">
            <text:p>788.887,74</text:p>
          </table:table-cell>
          <table:table-cell office:value-type="float" office:value="15755592.369999999" table:formula="of:=SUM([.D16:.O16])" table:style-name="ce34">
            <text:p>15.755.592,37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87098300" table:style-name="ce32">
            <text:p>187.098.300,00</text:p>
          </table:table-cell>
          <table:table-cell office:value-type="float" office:value="11071.51" table:style-name="ce32">
            <text:p>11.071,51</text:p>
          </table:table-cell>
          <table:table-cell office:value-type="float" office:value="27111406.899999999" table:style-name="ce33">
            <text:p>27.111.406,90</text:p>
          </table:table-cell>
          <table:table-cell office:value-type="float" office:value="20691631.219999999" table:style-name="ce32">
            <text:p>20.691.631,22</text:p>
          </table:table-cell>
          <table:table-cell office:value-type="float" office:value="21913094.82" table:style-name="ce32">
            <text:p>21.913.094,82</text:p>
          </table:table-cell>
          <table:table-cell office:value-type="float" office:value="20401345.059999999" table:style-name="ce32">
            <text:p>20.401.345,06</text:p>
          </table:table-cell>
          <table:table-cell office:value-type="float" office:value="6520535.2199999997" table:style-name="ce32">
            <text:p>6.520.535,22</text:p>
          </table:table-cell>
          <table:table-cell office:value-type="float" office:value="14394015.82" table:style-name="ce32">
            <text:p>14.394.015,82</text:p>
          </table:table-cell>
          <table:table-cell office:value-type="float" office:value="19914445.59" table:style-name="ce32">
            <text:p>19.914.445,59</text:p>
          </table:table-cell>
          <table:table-cell office:value-type="float" office:value="17215746.66" table:style-name="ce32">
            <text:p>17.215.746,66</text:p>
          </table:table-cell>
          <table:table-cell office:value-type="float" office:value="5235859.8600000003" table:style-name="ce32">
            <text:p>5.235.859,86</text:p>
          </table:table-cell>
          <table:table-cell office:value-type="float" office:value="5189228.29" table:style-name="ce32">
            <text:p>5.189.228,29</text:p>
          </table:table-cell>
          <table:table-cell office:value-type="float" office:value="27988561.25" table:style-name="ce32">
            <text:p>27.988.561,25</text:p>
          </table:table-cell>
          <table:table-cell office:value-type="float" office:value="186586942.19999999" table:formula="of:=SUM([.D17:.O17])" table:style-name="ce34">
            <text:p>186.586.942,2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72116182" table:style-name="ce32">
            <text:p>272.116.182,00</text:p>
          </table:table-cell>
          <table:table-cell office:value-type="float" office:value="21900095.16" table:style-name="ce32">
            <text:p>21.900.095,16</text:p>
          </table:table-cell>
          <table:table-cell office:value-type="float" office:value="21235371.100000001" table:style-name="ce33">
            <text:p>21.235.371,10</text:p>
          </table:table-cell>
          <table:table-cell office:value-type="float" office:value="21625799.59" table:style-name="ce32">
            <text:p>21.625.799,59</text:p>
          </table:table-cell>
          <table:table-cell office:value-type="float" office:value="21747292.41" table:style-name="ce32">
            <text:p>21.747.292,41</text:p>
          </table:table-cell>
          <table:table-cell office:value-type="float" office:value="21689675.969999999" table:style-name="ce32">
            <text:p>21.689.675,97</text:p>
          </table:table-cell>
          <table:table-cell office:value-type="float" office:value="21833950.82" table:style-name="ce32">
            <text:p>21.833.950,82</text:p>
          </table:table-cell>
          <table:table-cell office:value-type="float" office:value="21522569.09" table:style-name="ce32">
            <text:p>21.522.569,09</text:p>
          </table:table-cell>
          <table:table-cell office:value-type="float" office:value="21564914.57" table:style-name="ce32">
            <text:p>21.564.914,57</text:p>
          </table:table-cell>
          <table:table-cell office:value-type="float" office:value="22409987.949999999" table:style-name="ce32">
            <text:p>22.409.987,95</text:p>
          </table:table-cell>
          <table:table-cell office:value-type="float" office:value="22168416.66" table:style-name="ce32">
            <text:p>22.168.416,66</text:p>
          </table:table-cell>
          <table:table-cell office:value-type="float" office:value="21451563.34" table:style-name="ce32">
            <text:p>21.451.563,34</text:p>
          </table:table-cell>
          <table:table-cell office:value-type="float" office:value="31835645.039999999" table:style-name="ce32">
            <text:p>31.835.645,04</text:p>
          </table:table-cell>
          <table:table-cell office:value-type="float" office:value="270985281.69999999" table:formula="of:=SUM([.D18:.O18])" table:style-name="ce34">
            <text:p>270.985.281,7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Outras Despesas Correntes ( Custeio )</text:p>
          </table:table-cell>
          <table:covered-table-cell/>
          <table:table-cell office:value-type="float" office:value="406729141" table:formula="of:=SUM([.C22:.C35])" table:style-name="ce38">
            <text:p>406.729.141,00</text:p>
          </table:table-cell>
          <table:table-cell office:value-type="float" office:value="17138520.400000002" table:formula="of:=SUM([.D22:.D35])" table:style-name="ce38">
            <text:p>17.138.520,40</text:p>
          </table:table-cell>
          <table:table-cell office:value-type="float" office:value="24368640.469999999" table:formula="of:=SUM([.E22:.E35])" table:style-name="ce38">
            <text:p>24.368.640,47</text:p>
          </table:table-cell>
          <table:table-cell office:value-type="float" office:value="25787636.109999999" table:formula="of:=SUM([.F22:.F35])" table:style-name="ce38">
            <text:p>25.787.636,11</text:p>
          </table:table-cell>
          <table:table-cell office:value-type="float" office:value="28595700.350000001" table:formula="of:=SUM([.G22:.G35])" table:style-name="ce38">
            <text:p>28.595.700,35</text:p>
          </table:table-cell>
          <table:table-cell office:value-type="float" office:value="30881249.280000001" table:formula="of:=SUM([.H22:.H35])" table:style-name="ce38">
            <text:p>30.881.249,28</text:p>
          </table:table-cell>
          <table:table-cell office:value-type="float" office:value="26694928.359999999" table:formula="of:=SUM([.I22:.I35])" table:style-name="ce38">
            <text:p>26.694.928,36</text:p>
          </table:table-cell>
          <table:table-cell office:value-type="float" office:value="29545868.109999999" table:formula="of:=SUM([.J22:.J35])" table:style-name="ce38">
            <text:p>29.545.868,11</text:p>
          </table:table-cell>
          <table:table-cell office:value-type="float" office:value="28211641.109999999" table:formula="of:=SUM([.K22:.K35])" table:style-name="ce38">
            <text:p>28.211.641,11</text:p>
          </table:table-cell>
          <table:table-cell office:value-type="float" office:value="30867296.439999998" table:formula="of:=SUM([.L22:.L35])" table:style-name="ce38">
            <text:p>30.867.296,44</text:p>
          </table:table-cell>
          <table:table-cell office:value-type="float" office:value="30106940.460000005" table:formula="of:=SUM([.M22:.M35])" table:style-name="ce38">
            <text:p>30.106.940,46</text:p>
          </table:table-cell>
          <table:table-cell office:value-type="float" office:value="28760477.129999999" table:formula="of:=SUM([.N22:.N35])" table:style-name="ce38">
            <text:p>28.760.477,13</text:p>
          </table:table-cell>
          <table:table-cell office:value-type="float" office:value="68915335.169999987" table:formula="of:=SUM([.O22:.O35])" table:style-name="ce38">
            <text:p>68.915.335,17</text:p>
          </table:table-cell>
          <table:table-cell office:value-type="float" office:value="369874233.38999999" table:formula="of:=SUM([.P21:.P35])" table:style-name="ce39">
            <text:p>369.874.233,39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18329505" table:style-name="ce32">
            <text:p>18.329.505,00</text:p>
          </table:table-cell>
          <table:table-cell office:value-type="float" office:value="377790.15" table:style-name="ce32">
            <text:p>377.790,15</text:p>
          </table:table-cell>
          <table:table-cell office:value-type="float" office:value="191302.36" table:style-name="ce32">
            <text:p>191.302,36</text:p>
          </table:table-cell>
          <table:table-cell office:value-type="float" office:value="227452.7" table:style-name="ce32">
            <text:p>227.452,70</text:p>
          </table:table-cell>
          <table:table-cell office:value-type="float" office:value="202687.39" table:style-name="ce32">
            <text:p>202.687,39</text:p>
          </table:table-cell>
          <table:table-cell office:value-type="float" office:value="204047.71" table:style-name="ce32">
            <text:p>204.047,71</text:p>
          </table:table-cell>
          <table:table-cell office:value-type="float" office:value="168706.34" table:style-name="ce32">
            <text:p>168.706,34</text:p>
          </table:table-cell>
          <table:table-cell office:value-type="float" office:value="279592.46000000002" table:style-name="ce32">
            <text:p>279.592,46</text:p>
          </table:table-cell>
          <table:table-cell office:value-type="float" office:value="191935.44" table:style-name="ce32">
            <text:p>191.935,44</text:p>
          </table:table-cell>
          <table:table-cell office:value-type="float" office:value="217696.79" table:style-name="ce32">
            <text:p>217.696,79</text:p>
          </table:table-cell>
          <table:table-cell office:value-type="float" office:value="223847.5" table:style-name="ce32">
            <text:p>223.847,50</text:p>
          </table:table-cell>
          <table:table-cell office:value-type="float" office:value="211719.03" table:style-name="ce32">
            <text:p>211.719,03</text:p>
          </table:table-cell>
          <table:table-cell office:value-type="float" office:value="13163.43" table:style-name="ce32">
            <text:p>13.163,43</text:p>
          </table:table-cell>
          <table:table-cell office:value-type="float" office:value="2509941.2999999998" table:formula="of:=SUM([.D22:.O22])" table:style-name="ce34">
            <text:p>2.509.941,3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7559664" table:style-name="ce32">
            <text:p>17.559.664,00</text:p>
          </table:table-cell>
          <table:table-cell office:value-type="float" office:value="600.66999999999996" table:style-name="ce32">
            <text:p>600,67</text:p>
          </table:table-cell>
          <table:table-cell office:value-type="float" office:value="597566.42000000004" table:style-name="ce32">
            <text:p>597.566,42</text:p>
          </table:table-cell>
          <table:table-cell office:value-type="float" office:value="1555544.2" table:style-name="ce32">
            <text:p>1.555.544,20</text:p>
          </table:table-cell>
          <table:table-cell office:value-type="float" office:value="1259735.57" table:style-name="ce32">
            <text:p>1.259.735,57</text:p>
          </table:table-cell>
          <table:table-cell office:value-type="float" office:value="1400106.36" table:style-name="ce32">
            <text:p>1.400.106,36</text:p>
          </table:table-cell>
          <table:table-cell office:value-type="float" office:value="941456.02" table:style-name="ce32">
            <text:p>941.456,02</text:p>
          </table:table-cell>
          <table:table-cell office:value-type="float" office:value="2002299.44" table:style-name="ce32">
            <text:p>2.002.299,44</text:p>
          </table:table-cell>
          <table:table-cell office:value-type="float" office:value="1738652.34" table:style-name="ce32">
            <text:p>1.738.652,34</text:p>
          </table:table-cell>
          <table:table-cell office:value-type="float" office:value="1112895.17" table:style-name="ce32">
            <text:p>1.112.895,17</text:p>
          </table:table-cell>
          <table:table-cell office:value-type="float" office:value="2013012.42" table:style-name="ce32">
            <text:p>2.013.012,42</text:p>
          </table:table-cell>
          <table:table-cell office:value-type="float" office:value="1207309.5900000001" table:style-name="ce32">
            <text:p>1.207.309,59</text:p>
          </table:table-cell>
          <table:table-cell office:value-type="float" office:value="3730485.8" table:style-name="ce32">
            <text:p>3.730.485,80</text:p>
          </table:table-cell>
          <table:table-cell office:value-type="float" office:value="17559664" table:formula="of:=SUM([.D23:.O23])" table:style-name="ce34">
            <text:p>17.559.664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4033623" table:style-name="ce32">
            <text:p>4.033.623,00</text:p>
          </table:table-cell>
          <table:table-cell office:value-type="float" office:value="13980" table:style-name="ce32">
            <text:p>13.980,00</text:p>
          </table:table-cell>
          <table:table-cell office:value-type="float" office:value="44579.65" table:style-name="ce32">
            <text:p>44.579,65</text:p>
          </table:table-cell>
          <table:table-cell office:value-type="float" office:value="92157.75" table:style-name="ce32">
            <text:p>92.157,75</text:p>
          </table:table-cell>
          <table:table-cell office:value-type="float" office:value="124008.83" table:style-name="ce32">
            <text:p>124.008,83</text:p>
          </table:table-cell>
          <table:table-cell office:value-type="float" office:value="93370.96" table:style-name="ce32">
            <text:p>93.370,96</text:p>
          </table:table-cell>
          <table:table-cell office:value-type="float" office:value="305956.27" table:style-name="ce32">
            <text:p>305.956,27</text:p>
          </table:table-cell>
          <table:table-cell office:value-type="float" office:value="338906.78" table:style-name="ce32">
            <text:p>338.906,78</text:p>
          </table:table-cell>
          <table:table-cell office:value-type="float" office:value="784899.93" table:style-name="ce32">
            <text:p>784.899,93</text:p>
          </table:table-cell>
          <table:table-cell office:value-type="float" office:value="368636.04" table:style-name="ce32">
            <text:p>368.636,04</text:p>
          </table:table-cell>
          <table:table-cell office:value-type="float" office:value="721995.86" table:style-name="ce32">
            <text:p>721.995,86</text:p>
          </table:table-cell>
          <table:table-cell office:value-type="float" office:value="186048.58" table:style-name="ce32">
            <text:p>186.048,58</text:p>
          </table:table-cell>
          <table:table-cell office:value-type="float" office:value="655566.31000000006" table:style-name="ce32">
            <text:p>655.566,31</text:p>
          </table:table-cell>
          <table:table-cell office:value-type="float" office:value="3730106.96" table:formula="of:=SUM([.D24:.O24])" table:style-name="ce34">
            <text:p>3.730.106,9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675559" table:style-name="ce32">
            <text:p>675.559,00</text:p>
          </table:table-cell>
          <table:table-cell office:value-type="float" office:value="7420" table:style-name="ce32">
            <text:p>7.420,00</text:p>
          </table:table-cell>
          <table:table-cell office:value-type="float" office:value="29746.17" table:style-name="ce32">
            <text:p>29.746,17</text:p>
          </table:table-cell>
          <table:table-cell office:value-type="float" office:value="37589.64" table:style-name="ce32">
            <text:p>37.589,64</text:p>
          </table:table-cell>
          <table:table-cell office:value-type="float" office:value="61180.78" table:style-name="ce32">
            <text:p>61.180,78</text:p>
          </table:table-cell>
          <table:table-cell office:value-type="float" office:value="37974.910000000003" table:style-name="ce32">
            <text:p>37.974,91</text:p>
          </table:table-cell>
          <table:table-cell office:value-type="float" office:value="33097.089999999997" table:style-name="ce32">
            <text:p>33.097,09</text:p>
          </table:table-cell>
          <table:table-cell office:value-type="float" office:value="27706.79" table:style-name="ce32">
            <text:p>27.706,79</text:p>
          </table:table-cell>
          <table:table-cell office:value-type="float" office:value="33161.480000000003" table:style-name="ce32">
            <text:p>33.161,48</text:p>
          </table:table-cell>
          <table:table-cell office:value-type="float" office:value="84519.38" table:style-name="ce32">
            <text:p>84.519,38</text:p>
          </table:table-cell>
          <table:table-cell office:value-type="float" office:value="41340.17" table:style-name="ce32">
            <text:p>41.340,17</text:p>
          </table:table-cell>
          <table:table-cell office:value-type="float" office:value="56872.5" table:style-name="ce32">
            <text:p>56.872,50</text:p>
          </table:table-cell>
          <table:table-cell office:value-type="float" office:value="192305.47" table:style-name="ce32">
            <text:p>192.305,47</text:p>
          </table:table-cell>
          <table:table-cell office:value-type="float" office:value="642914.38" table:formula="of:=SUM([.D25:.O25])" table:style-name="ce34">
            <text:p>642.914,3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COS DE CONSULTORIA</text:p>
          </table:table-cell>
          <table:table-cell office:value-type="float" office:value="17141132" table:style-name="ce32">
            <text:p>17.141.132,00</text:p>
          </table:table-cell>
          <table:table-cell office:value-type="float" office:value="1111.0899999999999" table:style-name="ce32">
            <text:p>1.111,09</text:p>
          </table:table-cell>
          <table:table-cell office:value-type="float" office:value="1159639.6399999999" table:style-name="ce32">
            <text:p>1.159.639,64</text:p>
          </table:table-cell>
          <table:table-cell office:value-type="float" office:value="1170452.79" table:style-name="ce32">
            <text:p>1.170.452,79</text:p>
          </table:table-cell>
          <table:table-cell office:value-type="float" office:value="1098836.6200000001" table:style-name="ce32">
            <text:p>1.098.836,62</text:p>
          </table:table-cell>
          <table:table-cell office:value-type="float" office:value="1019121.65" table:style-name="ce32">
            <text:p>1.019.121,65</text:p>
          </table:table-cell>
          <table:table-cell office:value-type="float" office:value="1467959.36" table:style-name="ce32">
            <text:p>1.467.959,36</text:p>
          </table:table-cell>
          <table:table-cell office:value-type="float" office:value="1606199.17" table:style-name="ce32">
            <text:p>1.606.199,17</text:p>
          </table:table-cell>
          <table:table-cell office:value-type="float" office:value="1579926.15" table:style-name="ce32">
            <text:p>1.579.926,15</text:p>
          </table:table-cell>
          <table:table-cell office:value-type="float" office:value="1667063.24" table:style-name="ce32">
            <text:p>1.667.063,24</text:p>
          </table:table-cell>
          <table:table-cell office:value-type="float" office:value="1678508.8" table:style-name="ce32">
            <text:p>1.678.508,80</text:p>
          </table:table-cell>
          <table:table-cell office:value-type="float" office:value="1763240.68" table:style-name="ce32">
            <text:p>1.763.240,68</text:p>
          </table:table-cell>
          <table:table-cell office:value-type="float" office:value="2923103.42" table:style-name="ce32">
            <text:p>2.923.103,42</text:p>
          </table:table-cell>
          <table:table-cell office:value-type="float" office:value="17135162.609999999" table:formula="of:=SUM([.D26:.O26])" table:style-name="ce34">
            <text:p>17.135.162,61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6128664" table:style-name="ce32">
            <text:p>26.128.664,00</text:p>
          </table:table-cell>
          <table:table-cell office:value-type="float" office:value="0" table:style-name="ce32">
            <text:p>0,00</text:p>
          </table:table-cell>
          <table:table-cell office:value-type="float" office:value="2086642.38" table:style-name="ce32">
            <text:p>2.086.642,38</text:p>
          </table:table-cell>
          <table:table-cell office:value-type="float" office:value="2261620.86" table:style-name="ce32">
            <text:p>2.261.620,86</text:p>
          </table:table-cell>
          <table:table-cell office:value-type="float" office:value="2171503.81" table:style-name="ce32">
            <text:p>2.171.503,81</text:p>
          </table:table-cell>
          <table:table-cell office:value-type="float" office:value="2323371.7400000002" table:style-name="ce32">
            <text:p>2.323.371,74</text:p>
          </table:table-cell>
          <table:table-cell office:value-type="float" office:value="2179589.29" table:style-name="ce32">
            <text:p>2.179.589,29</text:p>
          </table:table-cell>
          <table:table-cell office:value-type="float" office:value="2175381.5099999998" table:style-name="ce32">
            <text:p>2.175.381,51</text:p>
          </table:table-cell>
          <table:table-cell office:value-type="float" office:value="2169174.77" table:style-name="ce32">
            <text:p>2.169.174,77</text:p>
          </table:table-cell>
          <table:table-cell office:value-type="float" office:value="2155890.34" table:style-name="ce32">
            <text:p>2.155.890,34</text:p>
          </table:table-cell>
          <table:table-cell office:value-type="float" office:value="2124379.7000000002" table:style-name="ce32">
            <text:p>2.124.379,70</text:p>
          </table:table-cell>
          <table:table-cell office:value-type="float" office:value="2264617.17" table:style-name="ce32">
            <text:p>2.264.617,17</text:p>
          </table:table-cell>
          <table:table-cell office:value-type="float" office:value="4214302.8499999996" table:style-name="ce32">
            <text:p>4.214.302,85</text:p>
          </table:table-cell>
          <table:table-cell office:value-type="float" office:value="26126474.420000002" table:formula="of:=SUM([.D27:.O27])" table:style-name="ce34">
            <text:p>26.126.474,4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33920479" table:style-name="ce32">
            <text:p>33.920.479,00</text:p>
          </table:table-cell>
          <table:table-cell office:value-type="float" office:value="82508.27" table:style-name="ce32">
            <text:p>82.508,27</text:p>
          </table:table-cell>
          <table:table-cell office:value-type="float" office:value="1146115.6200000001" table:style-name="ce32">
            <text:p>1.146.115,62</text:p>
          </table:table-cell>
          <table:table-cell office:value-type="float" office:value="1612967.61" table:style-name="ce32">
            <text:p>1.612.967,61</text:p>
          </table:table-cell>
          <table:table-cell office:value-type="float" office:value="1692432.52" table:style-name="ce32">
            <text:p>1.692.432,52</text:p>
          </table:table-cell>
          <table:table-cell office:value-type="float" office:value="1833798.97" table:style-name="ce32">
            <text:p>1.833.798,97</text:p>
          </table:table-cell>
          <table:table-cell office:value-type="float" office:value="1691235.43" table:style-name="ce32">
            <text:p>1.691.235,43</text:p>
          </table:table-cell>
          <table:table-cell office:value-type="float" office:value="1218503.82" table:style-name="ce32">
            <text:p>1.218.503,82</text:p>
          </table:table-cell>
          <table:table-cell office:value-type="float" office:value="2095183.74" table:style-name="ce32">
            <text:p>2.095.183,74</text:p>
          </table:table-cell>
          <table:table-cell office:value-type="float" office:value="1579779.73" table:style-name="ce32">
            <text:p>1.579.779,73</text:p>
          </table:table-cell>
          <table:table-cell office:value-type="float" office:value="1664124.61" table:style-name="ce32">
            <text:p>1.664.124,61</text:p>
          </table:table-cell>
          <table:table-cell office:value-type="float" office:value="2770933.47" table:style-name="ce32">
            <text:p>2.770.933,47</text:p>
          </table:table-cell>
          <table:table-cell office:value-type="float" office:value="3818806.17" table:style-name="ce32">
            <text:p>3.818.806,17</text:p>
          </table:table-cell>
          <table:table-cell office:value-type="float" office:value="21206389.960000001" table:formula="of:=SUM([.D28:.O28])" table:style-name="ce34">
            <text:p>21.206.389,9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78334699" table:style-name="ce32">
            <text:p>78.334.699,00</text:p>
          </table:table-cell>
          <table:table-cell office:value-type="float" office:value="6075745.7300000004" table:style-name="ce32">
            <text:p>6.075.745,73</text:p>
          </table:table-cell>
          <table:table-cell office:value-type="float" office:value="5868500.3399999999" table:style-name="ce32">
            <text:p>5.868.500,34</text:p>
          </table:table-cell>
          <table:table-cell office:value-type="float" office:value="6027364.6699999999" table:style-name="ce32">
            <text:p>6.027.364,67</text:p>
          </table:table-cell>
          <table:table-cell office:value-type="float" office:value="6144784.1900000004" table:style-name="ce32">
            <text:p>6.144.784,19</text:p>
          </table:table-cell>
          <table:table-cell office:value-type="float" office:value="6115561.6399999997" table:style-name="ce32">
            <text:p>6.115.561,64</text:p>
          </table:table-cell>
          <table:table-cell office:value-type="float" office:value="6225383.9299999997" table:style-name="ce32">
            <text:p>6.225.383,93</text:p>
          </table:table-cell>
          <table:table-cell office:value-type="float" office:value="6228040.75" table:style-name="ce32">
            <text:p>6.228.040,75</text:p>
          </table:table-cell>
          <table:table-cell office:value-type="float" office:value="6029335.96" table:style-name="ce32">
            <text:p>6.029.335,96</text:p>
          </table:table-cell>
          <table:table-cell office:value-type="float" office:value="6099528.2300000004" table:style-name="ce32">
            <text:p>6.099.528,23</text:p>
          </table:table-cell>
          <table:table-cell office:value-type="float" office:value="6212998.9299999997" table:style-name="ce32">
            <text:p>6.212.998,93</text:p>
          </table:table-cell>
          <table:table-cell office:value-type="float" office:value="6214979.7000000002" table:style-name="ce32">
            <text:p>6.214.979,70</text:p>
          </table:table-cell>
          <table:table-cell office:value-type="float" office:value="10807601.880000001" table:style-name="ce32">
            <text:p>10.807.601,88</text:p>
          </table:table-cell>
          <table:table-cell office:value-type="float" office:value="78049825.949999988" table:formula="of:=SUM([.D29:.O29])" table:style-name="ce34">
            <text:p>78.049.825,9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26901112" table:style-name="ce32">
            <text:p>26.901.112,00</text:p>
          </table:table-cell>
          <table:table-cell office:value-type="float" office:value="2538092.46" table:style-name="ce32">
            <text:p>2.538.092,46</text:p>
          </table:table-cell>
          <table:table-cell office:value-type="float" office:value="1916542.69" table:style-name="ce32">
            <text:p>1.916.542,69</text:p>
          </table:table-cell>
          <table:table-cell office:value-type="float" office:value="2033776.16" table:style-name="ce32">
            <text:p>2.033.776,16</text:p>
          </table:table-cell>
          <table:table-cell office:value-type="float" office:value="1943924.97" table:style-name="ce32">
            <text:p>1.943.924,97</text:p>
          </table:table-cell>
          <table:table-cell office:value-type="float" office:value="2118007.5499999998" table:style-name="ce32">
            <text:p>2.118.007,55</text:p>
          </table:table-cell>
          <table:table-cell office:value-type="float" office:value="1912488.88" table:style-name="ce32">
            <text:p>1.912.488,88</text:p>
          </table:table-cell>
          <table:table-cell office:value-type="float" office:value="1971212.74" table:style-name="ce32">
            <text:p>1.971.212,74</text:p>
          </table:table-cell>
          <table:table-cell office:value-type="float" office:value="1851698.4" table:style-name="ce32">
            <text:p>1.851.698,40</text:p>
          </table:table-cell>
          <table:table-cell office:value-type="float" office:value="1944859.74" table:style-name="ce32">
            <text:p>1.944.859,74</text:p>
          </table:table-cell>
          <table:table-cell office:value-type="float" office:value="2004209.76" table:style-name="ce32">
            <text:p>2.004.209,76</text:p>
          </table:table-cell>
          <table:table-cell office:value-type="float" office:value="1795665" table:style-name="ce32">
            <text:p>1.795.665,00</text:p>
          </table:table-cell>
          <table:table-cell office:value-type="float" office:value="2548051.1800000002" table:style-name="ce32">
            <text:p>2.548.051,18</text:p>
          </table:table-cell>
          <table:table-cell office:value-type="float" office:value="24578529.530000001" table:formula="of:=SUM([.D30:.O30])" table:style-name="ce34">
            <text:p>24.578.529,5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7892854" table:style-name="ce32">
            <text:p>7.892.854,00</text:p>
          </table:table-cell>
          <table:table-cell office:value-type="float" office:value="0" table:style-name="ce32">
            <text:p>0,00</text:p>
          </table:table-cell>
          <table:table-cell office:value-type="float" office:value="197881.7" table:style-name="ce32">
            <text:p>197.881,70</text:p>
          </table:table-cell>
          <table:table-cell office:value-type="float" office:value="438196.14" table:style-name="ce32">
            <text:p>438.196,14</text:p>
          </table:table-cell>
          <table:table-cell office:value-type="float" office:value="592943.76" table:style-name="ce32">
            <text:p>592.943,76</text:p>
          </table:table-cell>
          <table:table-cell office:value-type="float" office:value="859840.23" table:style-name="ce32">
            <text:p>859.840,23</text:p>
          </table:table-cell>
          <table:table-cell office:value-type="float" office:value="266117.28999999998" table:style-name="ce32">
            <text:p>266.117,29</text:p>
          </table:table-cell>
          <table:table-cell office:value-type="float" office:value="713987.18" table:style-name="ce32">
            <text:p>713.987,18</text:p>
          </table:table-cell>
          <table:table-cell office:value-type="float" office:value="631258.14" table:style-name="ce32">
            <text:p>631.258,14</text:p>
          </table:table-cell>
          <table:table-cell office:value-type="float" office:value="543976.18000000005" table:style-name="ce32">
            <text:p>543.976,18</text:p>
          </table:table-cell>
          <table:table-cell office:value-type="float" office:value="758236.62" table:style-name="ce32">
            <text:p>758.236,62</text:p>
          </table:table-cell>
          <table:table-cell office:value-type="float" office:value="822684.86" table:style-name="ce32">
            <text:p>822.684,86</text:p>
          </table:table-cell>
          <table:table-cell office:value-type="float" office:value="2063743.13" table:style-name="ce32">
            <text:p>2.063.743,13</text:p>
          </table:table-cell>
          <table:table-cell office:value-type="float" office:value="7888865.2300000004" table:formula="of:=SUM([.D31:.O31])" table:style-name="ce34">
            <text:p>7.888.865,2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47673290" table:style-name="ce32">
            <text:p>47.673.29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086173.22" table:style-name="ce32">
            <text:p>1.086.173,22</text:p>
          </table:table-cell>
          <table:table-cell office:value-type="float" office:value="3531503.94" table:style-name="ce32">
            <text:p>3.531.503,94</text:p>
          </table:table-cell>
          <table:table-cell office:value-type="float" office:value="5123982.7300000004" table:style-name="ce32">
            <text:p>5.123.982,73</text:p>
          </table:table-cell>
          <table:table-cell office:value-type="float" office:value="2075993.84" table:style-name="ce32">
            <text:p>2.075.993,84</text:p>
          </table:table-cell>
          <table:table-cell office:value-type="float" office:value="1773714.7" table:style-name="ce32">
            <text:p>1.773.714,70</text:p>
          </table:table-cell>
          <table:table-cell office:value-type="float" office:value="2673314.4500000002" table:style-name="ce32">
            <text:p>2.673.314,45</text:p>
          </table:table-cell>
          <table:table-cell office:value-type="float" office:value="5448889.54" table:style-name="ce32">
            <text:p>5.448.889,54</text:p>
          </table:table-cell>
          <table:table-cell office:value-type="float" office:value="3038513.8" table:style-name="ce32">
            <text:p>3.038.513,80</text:p>
          </table:table-cell>
          <table:table-cell office:value-type="float" office:value="1801971.87" table:style-name="ce32">
            <text:p>1.801.971,87</text:p>
          </table:table-cell>
          <table:table-cell office:value-type="float" office:value="19985611.16" table:style-name="ce32">
            <text:p>19.985.611,16</text:p>
          </table:table-cell>
          <table:table-cell office:value-type="float" office:value="46539669.25" table:formula="of:=SUM([.D32:.O32])" table:style-name="ce34">
            <text:p>46.539.669,2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23583321" table:style-name="ce32">
            <text:p>23.583.321,00</text:p>
          </table:table-cell>
          <table:table-cell office:value-type="float" office:value="0" table:style-name="ce32">
            <text:p>0,00</text:p>
          </table:table-cell>
          <table:table-cell office:value-type="float" office:value="3089194.07" table:style-name="ce32">
            <text:p>3.089.194,07</text:p>
          </table:table-cell>
          <table:table-cell office:value-type="float" office:value="1210644.06" table:style-name="ce32">
            <text:p>1.210.644,06</text:p>
          </table:table-cell>
          <table:table-cell office:value-type="float" office:value="1695687.29" table:style-name="ce32">
            <text:p>1.695.687,29</text:p>
          </table:table-cell>
          <table:table-cell office:value-type="float" office:value="1548846.68" table:style-name="ce32">
            <text:p>1.548.846,68</text:p>
          </table:table-cell>
          <table:table-cell office:value-type="float" office:value="1357677.49" table:style-name="ce32">
            <text:p>1.357.677,49</text:p>
          </table:table-cell>
          <table:table-cell office:value-type="float" office:value="2664000" table:style-name="ce32">
            <text:p>2.664.000,00</text:p>
          </table:table-cell>
          <table:table-cell office:value-type="float" office:value="371.52" table:style-name="ce32">
            <text:p>371,52</text:p>
          </table:table-cell>
          <table:table-cell office:value-type="float" office:value="1314000" table:style-name="ce32">
            <text:p>1.314.000,00</text:p>
          </table:table-cell>
          <table:table-cell office:value-type="float" office:value="1248747.78" table:style-name="ce32">
            <text:p>1.248.747,78</text:p>
          </table:table-cell>
          <table:table-cell office:value-type="float" office:value="1260000" table:style-name="ce32">
            <text:p>1.260.000,00</text:p>
          </table:table-cell>
          <table:table-cell office:value-type="float" office:value="8193661.1500000004" table:style-name="ce32">
            <text:p>8.193.661,15</text:p>
          </table:table-cell>
          <table:table-cell office:value-type="float" office:value="23582830.039999999" table:formula="of:=SUM([.D33:.O33])" table:style-name="ce34">
            <text:p>23.582.830,04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102185722" table:style-name="ce32">
            <text:p>102.185.722,00</text:p>
          </table:table-cell>
          <table:table-cell office:value-type="float" office:value="7843812.3200000003" table:style-name="ce32">
            <text:p>7.843.812,32</text:p>
          </table:table-cell>
          <table:table-cell office:value-type="float" office:value="7843469.7199999997" table:style-name="ce32">
            <text:p>7.843.469,72</text:p>
          </table:table-cell>
          <table:table-cell office:value-type="float" office:value="7836236.5999999996" table:style-name="ce32">
            <text:p>7.836.236,60</text:p>
          </table:table-cell>
          <table:table-cell office:value-type="float" office:value="7879010.9699999997" table:style-name="ce32">
            <text:p>7.879.010,97</text:p>
          </table:table-cell>
          <table:table-cell office:value-type="float" office:value="8005758.4400000004" table:style-name="ce32">
            <text:p>8.005.758,44</text:p>
          </table:table-cell>
          <table:table-cell office:value-type="float" office:value="7871807.4199999999" table:style-name="ce32">
            <text:p>7.871.807,42</text:p>
          </table:table-cell>
          <table:table-cell office:value-type="float" office:value="8348863.0599999996" table:style-name="ce32">
            <text:p>8.348.863,06</text:p>
          </table:table-cell>
          <table:table-cell office:value-type="float" office:value="8235269.0800000001" table:style-name="ce32">
            <text:p>8.235.269,08</text:p>
          </table:table-cell>
          <table:table-cell office:value-type="float" office:value="8132102.3499999996" table:style-name="ce32">
            <text:p>8.132.102,35</text:p>
          </table:table-cell>
          <table:table-cell office:value-type="float" office:value="8179564.7999999998" table:style-name="ce32">
            <text:p>8.179.564,80</text:p>
          </table:table-cell>
          <table:table-cell office:value-type="float" office:value="8206974.9699999997" table:style-name="ce32">
            <text:p>8.206.974,97</text:p>
          </table:table-cell>
          <table:table-cell office:value-type="float" office:value="9571473.5099999998" table:style-name="ce32">
            <text:p>9.571.473,51</text:p>
          </table:table-cell>
          <table:table-cell office:value-type="float" office:value="97954343.239999995" table:formula="of:=SUM([.D34:.O34])" table:style-name="ce34">
            <text:p>97.954.343,24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369517" table:style-name="ce32">
            <text:p>2.369.517,00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197459.71" table:style-name="ce32">
            <text:p>197.459,71</text:p>
          </table:table-cell>
          <table:table-cell office:value-type="float" office:value="2369516.52" table:formula="of:=SUM([.D35:.O35])" table:style-name="ce34">
            <text:p>2.369.516,52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Despesa de Capital<text:s/></text:p>
          </table:table-cell>
          <table:covered-table-cell/>
          <table:table-cell office:value-type="float" office:value="23831213" table:formula="of:=[.C39]+[.C43]" table:style-name="ce44">
            <text:p>23.831.213,00</text:p>
          </table:table-cell>
          <table:table-cell office:value-type="float" office:value="0" table:formula="of:=[.D39]+[.D43]" table:style-name="ce44">
            <text:p>0,00</text:p>
          </table:table-cell>
          <table:table-cell office:value-type="float" office:value="0" table:formula="of:=[.E39]+[.E43]" table:style-name="ce44">
            <text:p>0,00</text:p>
          </table:table-cell>
          <table:table-cell office:value-type="float" office:value="215543.62" table:formula="of:=[.F39]+[.F43]" table:style-name="ce44">
            <text:p>215.543,62</text:p>
          </table:table-cell>
          <table:table-cell office:value-type="float" office:value="88550" table:formula="of:=[.G39]+[.G43]" table:style-name="ce44">
            <text:p>88.550,00</text:p>
          </table:table-cell>
          <table:table-cell office:value-type="float" office:value="1140208.3299999998" table:formula="of:=[.H39]+[.H43]" table:style-name="ce44">
            <text:p>1.140.208,33</text:p>
          </table:table-cell>
          <table:table-cell office:value-type="float" office:value="862632.48" table:formula="of:=[.I39]+[.I43]" table:style-name="ce44">
            <text:p>862.632,48</text:p>
          </table:table-cell>
          <table:table-cell office:value-type="float" office:value="919132.5" table:formula="of:=[.J39]+[.J43]" table:style-name="ce44">
            <text:p>919.132,50</text:p>
          </table:table-cell>
          <table:table-cell office:value-type="float" office:value="3259654.4699999997" table:formula="of:=[.K39]+[.K43]" table:style-name="ce44">
            <text:p>3.259.654,47</text:p>
          </table:table-cell>
          <table:table-cell office:value-type="float" office:value="1023934.3200000001" table:formula="of:=[.L39]+[.L43]" table:style-name="ce44">
            <text:p>1.023.934,32</text:p>
          </table:table-cell>
          <table:table-cell office:value-type="float" office:value="103475" table:formula="of:=[.M39]+[.M43]" table:style-name="ce44">
            <text:p>103.475,00</text:p>
          </table:table-cell>
          <table:table-cell office:value-type="float" office:value="0" table:formula="of:=[.N39]+[.N43]" table:style-name="ce44">
            <text:p>0,00</text:p>
          </table:table-cell>
          <table:table-cell office:value-type="float" office:value="8512606.4000000004" table:formula="of:=[.O39]+[.O43]" table:style-name="ce44">
            <text:p>8.512.606,40</text:p>
          </table:table-cell>
          <table:table-cell office:value-type="float" office:value="16125737.120000001" table:formula="of:=[.P39]+[.P43]" table:style-name="ce45">
            <text:p>16.125.737,12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6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6">
            <text:p>Investimentos</text:p>
          </table:table-cell>
          <table:table-cell office:value-type="float" office:value="23831203" table:formula="of:=[.C40]+[.C41]+[.C42]" table:style-name="ce47">
            <text:p>23.831.203,00</text:p>
          </table:table-cell>
          <table:table-cell office:value-type="float" office:value="0" table:formula="of:=[.D40]+[.D41]" table:style-name="ce47">
            <text:p>0,00</text:p>
          </table:table-cell>
          <table:table-cell office:value-type="float" office:value="0" table:formula="of:=[.E40]+[.E41]" table:style-name="ce47">
            <text:p>0,00</text:p>
          </table:table-cell>
          <table:table-cell office:value-type="float" office:value="215543.62" table:formula="of:=SUM([.F40:.F42])" table:style-name="ce47">
            <text:p>215.543,62</text:p>
          </table:table-cell>
          <table:table-cell office:value-type="float" office:value="88550" table:formula="of:=SUM([.G40:.G42])" table:style-name="ce47">
            <text:p>88.550,00</text:p>
          </table:table-cell>
          <table:table-cell office:value-type="float" office:value="1140208.3299999998" table:formula="of:=SUM([.H40:.H42])" table:style-name="ce47">
            <text:p>1.140.208,33</text:p>
          </table:table-cell>
          <table:table-cell office:value-type="float" office:value="862632.48" table:formula="of:=SUM([.I40:.I42])" table:style-name="ce47">
            <text:p>862.632,48</text:p>
          </table:table-cell>
          <table:table-cell office:value-type="float" office:value="919132.5" table:formula="of:=SUM([.J40:.J42])" table:style-name="ce47">
            <text:p>919.132,50</text:p>
          </table:table-cell>
          <table:table-cell office:value-type="float" office:value="3259654.4699999997" table:formula="of:=SUM([.K40:.K42])" table:style-name="ce47">
            <text:p>3.259.654,47</text:p>
          </table:table-cell>
          <table:table-cell office:value-type="float" office:value="1023934.3200000001" table:formula="of:=SUM([.L40:.L42])" table:style-name="ce47">
            <text:p>1.023.934,32</text:p>
          </table:table-cell>
          <table:table-cell office:value-type="float" office:value="103475" table:formula="of:=SUM([.M40:.M42])" table:style-name="ce47">
            <text:p>103.475,00</text:p>
          </table:table-cell>
          <table:table-cell office:value-type="float" office:value="0" table:formula="of:=SUM([.N40:.N42])" table:style-name="ce47">
            <text:p>0,00</text:p>
          </table:table-cell>
          <table:table-cell office:value-type="float" office:value="8512606.4000000004" table:formula="of:=SUM([.O40:.O42])" table:style-name="ce47">
            <text:p>8.512.606,40</text:p>
          </table:table-cell>
          <table:table-cell office:value-type="float" office:value="16125737.120000001" table:formula="of:=SUM([.P40:.P42])" table:style-name="ce48">
            <text:p>16.125.737,1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12609355" table:style-name="ce32">
            <text:p>12.609.35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15543.62" table:style-name="ce32">
            <text:p>215.543,62</text:p>
          </table:table-cell>
          <table:table-cell office:value-type="float" office:value="0" table:style-name="ce32">
            <text:p>0,00</text:p>
          </table:table-cell>
          <table:table-cell office:value-type="float" office:value="239568.36" table:style-name="ce32">
            <text:p>239.568,3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60163.38" table:style-name="ce32">
            <text:p>560.163,3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027978.96" table:style-name="ce32">
            <text:p>7.027.978,96</text:p>
          </table:table-cell>
          <table:table-cell office:value-type="float" office:value="8043254.3200000003" table:formula="of:=SUM([.D40:.O40])" table:style-name="ce34">
            <text:p>8.043.254,3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5713540" table:style-name="ce32">
            <text:p>5.713.54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8550" table:style-name="ce32">
            <text:p>88.550,00</text:p>
          </table:table-cell>
          <table:table-cell office:value-type="float" office:value="847925" table:style-name="ce32">
            <text:p>847.925,00</text:p>
          </table:table-cell>
          <table:table-cell office:value-type="float" office:value="633952.48" table:style-name="ce32">
            <text:p>633.952,48</text:p>
          </table:table-cell>
          <table:table-cell office:value-type="float" office:value="376232.5" table:style-name="ce32">
            <text:p>376.232,50</text:p>
          </table:table-cell>
          <table:table-cell office:value-type="float" office:value="613814.47" table:style-name="ce32">
            <text:p>613.814,47</text:p>
          </table:table-cell>
          <table:table-cell office:value-type="float" office:value="463770.94" table:style-name="ce32">
            <text:p>463.770,94</text:p>
          </table:table-cell>
          <table:table-cell office:value-type="float" office:value="61475" table:style-name="ce32">
            <text:p>61.475,00</text:p>
          </table:table-cell>
          <table:table-cell office:value-type="float" office:value="0" table:style-name="ce32">
            <text:p>0,00</text:p>
          </table:table-cell>
          <table:table-cell office:value-type="float" office:value="693482.44" table:style-name="ce32">
            <text:p>693.482,44</text:p>
          </table:table-cell>
          <table:table-cell office:value-type="float" office:value="3779202.83" table:formula="of:=SUM([.D41:.O41])" table:style-name="ce34">
            <text:p>3.779.202,83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88 - DESPESA COM TECNOLOGIA EINFORMAÇÃO</text:p>
          </table:table-cell>
          <table:table-cell office:value-type="float" office:value="5508308" table:style-name="ce32">
            <text:p>5.508.30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2714.97" table:style-name="ce32">
            <text:p>52.714,97</text:p>
          </table:table-cell>
          <table:table-cell office:value-type="float" office:value="228680" table:style-name="ce32">
            <text:p>228.680,00</text:p>
          </table:table-cell>
          <table:table-cell office:value-type="float" office:value="542900" table:style-name="ce32">
            <text:p>542.900,00</text:p>
          </table:table-cell>
          <table:table-cell office:value-type="float" office:value="2645840" table:style-name="ce32">
            <text:p>2.645.840,00</text:p>
          </table:table-cell>
          <table:table-cell office:value-type="float" office:value="0" table:style-name="ce32">
            <text:p>0,00</text:p>
          </table:table-cell>
          <table:table-cell office:value-type="float" office:value="42000" table:style-name="ce32">
            <text:p>42.000,00</text:p>
          </table:table-cell>
          <table:table-cell office:value-type="float" office:value="0" table:style-name="ce32">
            <text:p>0,00</text:p>
          </table:table-cell>
          <table:table-cell office:value-type="float" office:value="791145" table:style-name="ce32">
            <text:p>791.145,00</text:p>
          </table:table-cell>
          <table:table-cell office:value-type="float" office:value="4303279.97" table:formula="of:=SUM([.D42:.O42])" table:style-name="ce34">
            <text:p>4.303.279,97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6">
            <text:p>Inversões Financeiras</text:p>
          </table:table-cell>
          <table:table-cell office:value-type="float" office:value="10" table:formula="of:=[.C44]+[.C45]" table:style-name="ce47">
            <text:p>10,00</text:p>
          </table:table-cell>
          <table:table-cell office:value-type="float" office:value="0" table:formula="of:=[.D44]+[.D45]" table:style-name="ce47">
            <text:p>0,00</text:p>
          </table:table-cell>
          <table:table-cell office:value-type="float" office:value="0" table:formula="of:=[.E44]+[.E45]" table:style-name="ce47">
            <text:p>0,00</text:p>
          </table:table-cell>
          <table:table-cell office:value-type="float" office:value="0" table:formula="of:=[.F44]+[.F45]" table:style-name="ce47">
            <text:p>0,00</text:p>
          </table:table-cell>
          <table:table-cell office:value-type="float" office:value="0" table:formula="of:=[.G44]+[.G45]" table:style-name="ce47">
            <text:p>0,00</text:p>
          </table:table-cell>
          <table:table-cell office:value-type="float" office:value="0" table:formula="of:=[.H44]+[.H45]" table:style-name="ce47">
            <text:p>0,00</text:p>
          </table:table-cell>
          <table:table-cell office:value-type="float" office:value="0" table:formula="of:=[.I44]+[.I45]" table:style-name="ce47">
            <text:p>0,00</text:p>
          </table:table-cell>
          <table:table-cell office:value-type="float" office:value="0" table:formula="of:=[.J44]+[.J45]" table:style-name="ce47">
            <text:p>0,00</text:p>
          </table:table-cell>
          <table:table-cell office:value-type="float" office:value="0" table:formula="of:=[.K44]+[.K45]" table:style-name="ce47">
            <text:p>0,00</text:p>
          </table:table-cell>
          <table:table-cell office:value-type="float" office:value="0" table:formula="of:=[.L44]+[.L45]" table:style-name="ce47">
            <text:p>0,00</text:p>
          </table:table-cell>
          <table:table-cell office:value-type="float" office:value="0" table:formula="of:=[.M44]+[.M45]" table:style-name="ce47">
            <text:p>0,00</text:p>
          </table:table-cell>
          <table:table-cell office:value-type="float" office:value="0" table:formula="of:=[.N44]+[.N45]" table:style-name="ce47">
            <text:p>0,00</text:p>
          </table:table-cell>
          <table:table-cell office:value-type="float" office:value="0" table:formula="of:=[.O44]+[.O45]" table:style-name="ce47">
            <text:p>0,00</text:p>
          </table:table-cell>
          <table:table-cell office:value-type="float" office:value="0" table:formula="of:=[.P44]+[.P45]" table:style-name="ce48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59061- Aquisição de Imó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9">
            <text:p>Total Geral</text:p>
          </table:table-cell>
          <table:covered-table-cell/>
          <table:table-cell office:value-type="float" office:value="2617698715" table:formula="of:=[.C10]+[.C20]+[.C37]" table:style-name="ce51">
            <text:p>2.617.698.715,00</text:p>
          </table:table-cell>
          <table:table-cell office:value-type="float" office:value="176810546.89999998" table:formula="of:=[.D10]+[.D20]+[.D37]" table:style-name="ce51">
            <text:p>176.810.546,90</text:p>
          </table:table-cell>
          <table:table-cell office:value-type="float" office:value="226186027.59999999" table:formula="of:=[.E10]+[.E20]+[.E37]" table:style-name="ce51">
            <text:p>226.186.027,60</text:p>
          </table:table-cell>
          <table:table-cell office:value-type="float" office:value="203338181.25999999" table:formula="of:=[.F10]+[.F20]+[.F37]" table:style-name="ce51">
            <text:p>203.338.181,26</text:p>
          </table:table-cell>
          <table:table-cell office:value-type="float" office:value="206208146" table:formula="of:=[.G10]+[.G20]+[.G37]" table:style-name="ce51">
            <text:p>206.208.146,00</text:p>
          </table:table-cell>
          <table:table-cell office:value-type="float" office:value="208121414.90000001" table:formula="of:=[.H10]+[.H20]+[.H37]" table:style-name="ce51">
            <text:p>208.121.414,90</text:p>
          </table:table-cell>
          <table:table-cell office:value-type="float" office:value="191250129.61999997" table:formula="of:=[.I10]+[.I20]+[.I37]" table:style-name="ce51">
            <text:p>191.250.129,62</text:p>
          </table:table-cell>
          <table:table-cell office:value-type="float" office:value="202667424.40999997" table:formula="of:=[.J10]+[.J20]+[.J37]" table:style-name="ce51">
            <text:p>202.667.424,41</text:p>
          </table:table-cell>
          <table:table-cell office:value-type="float" office:value="209955057.04999998" table:formula="of:=[.K10]+[.K20]+[.K37]" table:style-name="ce51">
            <text:p>209.955.057,05</text:p>
          </table:table-cell>
          <table:table-cell office:value-type="float" office:value="208666180.36999997" table:formula="of:=[.L10]+[.L20]+[.L37]" table:style-name="ce51">
            <text:p>208.666.180,37</text:p>
          </table:table-cell>
          <table:table-cell office:value-type="float" office:value="192995405.02000001" table:formula="of:=[.M10]+[.M20]+[.M37]" table:style-name="ce51">
            <text:p>192.995.405,02</text:p>
          </table:table-cell>
          <table:table-cell office:value-type="float" office:value="191636023.46999997" table:formula="of:=[.N10]+[.N20]+[.N37]" table:style-name="ce51">
            <text:p>191.636.023,47</text:p>
          </table:table-cell>
          <table:table-cell office:value-type="float" office:value="347159201.85000002" table:formula="of:=[.O10]+[.O20]+[.O37]" table:style-name="ce51">
            <text:p>347.159.201,85</text:p>
          </table:table-cell>
          <table:table-cell office:value-type="float" office:value="2564993738.4499998" table:formula="of:=[.P10]+[.P20]+[.P37]" table:style-name="ce52">
            <text:p>2.564.993.738,45</text:p>
          </table:table-cell>
          <table:table-cell table:style-name="ce35"/>
          <table:table-cell table:number-columns-repeated="16367" table:style-name="ce4"/>
        </table:table-row>
        <table:table-row table:style-name="ro3">
          <table:table-cell office:value-type="string" table:style-name="ce53">
            <text:p>Fonte da Informação: (g) <text:s/>SIGEO-BIEE - Detalhamento das Despesas Liquidadas</text:p>
          </table:table-cell>
          <table:table-cell table:style-name="ce54"/>
          <table:table-cell table:style-name="ce55"/>
          <table:table-cell table:number-columns-repeated="16381" table:style-name="ce54"/>
        </table:table-row>
        <table:table-row table:style-name="ro3">
          <table:table-cell office:value-type="string" table:style-name="ce54">
            <text:p>Data da última atualização: 20 de Janeiro de 2018</text:p>
          </table:table-cell>
          <table:table-cell table:number-columns-repeated="16383" table:style-name="ce54"/>
        </table:table-row>
        <table:table-row table:style-name="ro3">
          <table:table-cell table:number-columns-repeated="2" table:style-name="ce54"/>
          <table:table-cell table:style-name="ce56"/>
          <table:table-cell table:number-columns-repeated="16381" table:style-name="ce54"/>
        </table:table-row>
        <table:table-row table:style-name="ro3">
          <table:table-cell table:number-columns-repeated="2"/>
          <table:table-cell table:style-name="ce56"/>
          <table:table-cell table:number-columns-repeated="16381"/>
        </table:table-row>
        <table:table-row table:number-rows-repeated="2" table:style-name="ro3">
          <table:table-cell table:number-columns-repeated="2"/>
          <table:table-cell table:style-name="ce35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49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RECEITAS_PROPRIAS" table:style-name="ta2">
        <table:table-source xlink:href="file:///C:/Users/miltonjunior/Documents/Milton_2018/TRANSPARÊNCIA_2018/EXECUÇÃO_ORÇAMENTÁRIA/M12_2018/Dezemb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Analise_mensal_dos_fundos_" table:style-name="ta2">
        <table:table-source xlink:href="file:///C:/Users/miltonjunior/Documents/Milton_2018/TRANSPARÊNCIA_2018/EXECUÇÃO_ORÇAMENTÁRIA/M12_2018/Dezemb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FUNDOS_Saldos_e_Receitas" table:style-name="ta2">
        <table:table-source xlink:href="file:///C:/Users/miltonjunior/Documents/Milton_2018/TRANSPARÊNCIA_2018/EXECUÇÃO_ORÇAMENTÁRIA/M12_2018/Dezemb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DETALHAMENTO_DAS_DESPESAS" table:style-name="ta2">
        <table:table-source xlink:href="file:///C:/Users/miltonjunior/Documents/Milton_2018/TRANSPARÊNCIA_2018/EXECUÇÃO_ORÇAMENTÁRIA/M12_2018/Dezemb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NOVA_DESPESAS_POR_AÇÃO" table:style-name="ta2">
        <table:table-source xlink:href="file:///C:/Users/miltonjunior/Documents/Milton_2018/TRANSPARÊNCIA_2018/EXECUÇÃO_ORÇAMENTÁRIA/M12_2018/Dezemb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REPASSES_PREVIDENCIÁRIO" table:style-name="ta2">
        <table:table-source xlink:href="file:///C:/Users/miltonjunior/Documents/Milton_2018/TRANSPARÊNCIA_2018/EXECUÇÃO_ORÇAMENTÁRIA/M12_2018/Dezemb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2_2018/Dezembro_2018.xlsx'#GESTÃO" table:style-name="ta2">
        <table:table-source xlink:href="file:///C:/Users/miltonjunior/Documents/Milton_2018/TRANSPARÊNCIA_2018/EXECUÇÃO_ORÇAMENTÁRIA/M12_2018/Dezemb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2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2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1-30T12:25:48Z</meta:creation-date>
    <dc:date>2019-01-30T12:26:06Z</dc:date>
  </office:meta>
</office:document-meta>
</file>